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style:snap-to-layout-grid="false" fo:text-align="center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12" style:parent-style-name="Normal" style:family="paragraph">
      <style:paragraph-properties style:snap-to-layout-grid="false" fo:text-align="center"/>
    </style:style>
    <style:style style:name="P13" style:parent-style-name="Normal" style:family="paragraph">
      <style:paragraph-properties style:snap-to-layout-grid="false" fo:text-align="center"/>
    </style:style>
    <style:style style:name="P14" style:parent-style-name="Normal" style:family="paragraph">
      <style:paragraph-properties style:snap-to-layout-grid="false" fo:text-align="center"/>
    </style:style>
    <style:style style:name="P15" style:parent-style-name="Normal" style:family="paragraph">
      <style:paragraph-properties style:snap-to-layout-grid="false" fo:text-align="center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style:snap-to-layout-grid="false" fo:text-align="center"/>
    </style:style>
    <style:style style:name="T28" style:parent-style-name="DefaultParagraphFont" style:family="text">
      <style:text-properties style:font-size-complex="6pt"/>
    </style:style>
    <style:style style:name="P29" style:parent-style-name="Normal" style:family="paragraph">
      <style:paragraph-properties fo:break-before="page" style:snap-to-layout-grid="false" fo:text-align="center"/>
    </style:style>
    <style:style style:name="T30" style:parent-style-name="DefaultParagraphFont" style:family="text">
      <style:text-properties fo:font-weight="bold" style:font-weight-asian="bold" style:font-weight-complex="bold" fo:text-transform="uppercase"/>
    </style:style>
    <style:style style:name="T31" style:parent-style-name="DefaultParagraphFont" style:family="text">
      <style:text-properties fo:font-weight="bold" style:font-weight-asian="bold" style:font-weight-complex="bold" fo:text-transform="uppercase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P33" style:parent-style-name="Normal" style:family="paragraph">
      <style:paragraph-properties style:snap-to-layout-grid="false" fo:text-align="center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style:snap-to-layout-grid="false" fo:text-align="center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P38" style:parent-style-name="Normal" style:family="paragraph">
      <style:paragraph-properties style:snap-to-layout-grid="false" fo:text-align="center"/>
    </style:style>
    <style:style style:name="T39" style:parent-style-name="DefaultParagraphFont" style:family="text">
      <style:text-properties fo:font-weight="bold" style:font-weight-asian="bold" style:font-weight-complex="bold" fo:text-transform="uppercase"/>
    </style:style>
    <style:style style:name="T40" style:parent-style-name="DefaultParagraphFont" style:family="text">
      <style:text-properties fo:font-weight="bold" style:font-weight-asian="bold" style:font-weight-complex="bold" fo:text-transform="uppercase"/>
    </style:style>
    <style:style style:name="T41" style:parent-style-name="DefaultParagraphFont" style:family="text">
      <style:text-properties fo:font-weight="bold" style:font-weight-asian="bold" style:font-weight-complex="bold" fo:text-transform="uppercase"/>
    </style:style>
    <style:style style:name="P42" style:parent-style-name="Normal" style:family="paragraph">
      <style:paragraph-properties style:snap-to-layout-grid="false" fo:text-align="justify" fo:text-indent="0.4923in"/>
      <style:text-properties style:font-size-complex="4p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P46" style:parent-style-name="Normal" style:family="paragraph">
      <style:paragraph-properties style:snap-to-layout-grid="false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/>
    </style:style>
    <style:style style:name="T48" style:parent-style-name="DefaultParagraphFont" style:family="text">
      <style:text-properties fo:font-weight="bold" style:font-weight-asian="bold" style:font-weight-complex="bold" fo:text-transform="uppercase"/>
    </style:style>
    <style:style style:name="T49" style:parent-style-name="DefaultParagraphFont" style:family="text">
      <style:text-properties fo:font-weight="bold" style:font-weight-asian="bold" style:font-weight-complex="bold" fo:text-transform="uppercase"/>
    </style:style>
    <style:style style:name="P50" style:parent-style-name="Normal" style:family="paragraph">
      <style:paragraph-properties style:snap-to-layout-grid="false" fo:text-align="justify" fo:text-indent="0.4923in"/>
      <style:text-properties style:font-size-complex="4p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P75" style:parent-style-name="Normal" style:family="paragraph">
      <style:paragraph-properties style:snap-to-layout-grid="false"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/>
    </style:style>
    <style:style style:name="T77" style:parent-style-name="DefaultParagraphFont" style:family="text">
      <style:text-properties fo:font-weight="bold" style:font-weight-asian="bold" style:font-weight-complex="bold" fo:text-transform="uppercase"/>
    </style:style>
    <style:style style:name="T78" style:parent-style-name="DefaultParagraphFont" style:family="text">
      <style:text-properties fo:font-weight="bold" style:font-weight-asian="bold" style:font-weight-complex="bold" fo:text-transform="uppercase"/>
    </style:style>
    <style:style style:name="P79" style:parent-style-name="Normal" style:family="paragraph">
      <style:paragraph-properties style:snap-to-layout-grid="false" fo:text-align="justify" fo:text-indent="0.4923in"/>
      <style:text-properties style:font-size-complex="4p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P83" style:parent-style-name="Normal" style:family="paragraph">
      <style:paragraph-properties style:snap-to-layout-grid="false"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/>
    </style:style>
    <style:style style:name="T85" style:parent-style-name="DefaultParagraphFont" style:family="text">
      <style:text-properties fo:font-weight="bold" style:font-weight-asian="bold" style:font-weight-complex="bold" fo:text-transform="uppercase"/>
    </style:style>
    <style:style style:name="T86" style:parent-style-name="DefaultParagraphFont" style:family="text">
      <style:text-properties fo:font-weight="bold" style:font-weight-asian="bold" style:font-weight-complex="bold" fo:text-transform="uppercase"/>
    </style:style>
    <style:style style:name="P87" style:parent-style-name="Normal" style:family="paragraph">
      <style:paragraph-properties style:snap-to-layout-grid="false" fo:text-align="justify" fo:text-indent="0.4923in"/>
      <style:text-properties style:font-size-complex="4p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P94" style:parent-style-name="Normal" style:family="paragraph">
      <style:paragraph-properties style:snap-to-layout-grid="false" fo:text-align="center"/>
    </style:style>
    <style:style style:name="T95" style:parent-style-name="DefaultParagraphFont" style:family="text">
      <style:text-properties fo:font-weight="bold" style:font-weight-asian="bold" style:font-weight-complex="bold" fo:text-transform="uppercase"/>
    </style:style>
    <style:style style:name="T96" style:parent-style-name="DefaultParagraphFont" style:family="text">
      <style:text-properties fo:font-weight="bold" style:font-weight-asian="bold" style:font-weight-complex="bold" fo:text-transform="uppercase"/>
    </style:style>
    <style:style style:name="T97" style:parent-style-name="DefaultParagraphFont" style:family="text">
      <style:text-properties fo:font-weight="bold" style:font-weight-asian="bold" style:font-weight-complex="bold" fo:text-transform="uppercase"/>
    </style:style>
    <style:style style:name="P98" style:parent-style-name="Normal" style:family="paragraph">
      <style:paragraph-properties style:snap-to-layout-grid="false" fo:text-align="justify" fo:text-indent="0.4923in"/>
      <style:text-properties style:font-size-complex="4p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P113" style:parent-style-name="Normal" style:family="paragraph">
      <style:paragraph-properties style:snap-to-layout-grid="false" fo:text-align="center"/>
    </style:style>
    <style:style style:name="T114" style:parent-style-name="DefaultParagraphFont" style:family="text">
      <style:text-properties fo:font-weight="bold" style:font-weight-asian="bold" style:font-weight-complex="bold" fo:text-transform="uppercase"/>
    </style:style>
    <style:style style:name="T115" style:parent-style-name="DefaultParagraphFont" style:family="text">
      <style:text-properties fo:font-weight="bold" style:font-weight-asian="bold" style:font-weight-complex="bold" fo:text-transform="uppercase"/>
    </style:style>
    <style:style style:name="T116" style:parent-style-name="DefaultParagraphFont" style:family="text">
      <style:text-properties fo:font-weight="bold" style:font-weight-asian="bold" style:font-weight-complex="bold" fo:text-transform="uppercase"/>
    </style:style>
    <style:style style:name="P117" style:parent-style-name="Normal" style:family="paragraph">
      <style:paragraph-properties style:snap-to-layout-grid="false" fo:text-align="justify" fo:text-indent="0.4923in"/>
      <style:text-properties style:font-size-complex="4p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P131" style:parent-style-name="Normal" style:family="paragraph">
      <style:paragraph-properties style:snap-to-layout-grid="false" fo:text-align="center"/>
    </style:style>
    <style:style style:name="T132" style:parent-style-name="DefaultParagraphFont" style:family="text">
      <style:text-properties fo:font-weight="bold" style:font-weight-asian="bold" style:font-weight-complex="bold" fo:text-transform="uppercase"/>
    </style:style>
    <style:style style:name="T133" style:parent-style-name="DefaultParagraphFont" style:family="text">
      <style:text-properties fo:font-weight="bold" style:font-weight-asian="bold" style:font-weight-complex="bold" fo:text-transform="uppercase"/>
    </style:style>
    <style:style style:name="T134" style:parent-style-name="DefaultParagraphFont" style:family="text">
      <style:text-properties fo:font-weight="bold" style:font-weight-asian="bold" style:font-weight-complex="bold" fo:text-transform="uppercase"/>
    </style:style>
    <style:style style:name="P135" style:parent-style-name="Normal" style:family="paragraph">
      <style:paragraph-properties style:snap-to-layout-grid="false" fo:text-align="justify" fo:text-indent="0.4923in"/>
      <style:text-properties style:font-size-complex="4pt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P139" style:parent-style-name="Normal" style:family="paragraph">
      <style:paragraph-properties style:snap-to-layout-grid="false" fo:text-align="justify" fo:text-indent="0.4923in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P151" style:parent-style-name="Normal" style:family="paragraph">
      <style:paragraph-properties style:snap-to-layout-grid="false" fo:text-align="center"/>
    </style:style>
    <style:style style:name="T152" style:parent-style-name="DefaultParagraphFont" style:family="text">
      <style:text-properties fo:font-weight="bold" style:font-weight-asian="bold" style:font-weight-complex="bold" fo:text-transform="uppercase"/>
    </style:style>
    <style:style style:name="T153" style:parent-style-name="DefaultParagraphFont" style:family="text">
      <style:text-properties fo:font-weight="bold" style:font-weight-asian="bold" style:font-weight-complex="bold" fo:text-transform="uppercase"/>
    </style:style>
    <style:style style:name="T154" style:parent-style-name="DefaultParagraphFont" style:family="text">
      <style:text-properties fo:font-weight="bold" style:font-weight-asian="bold" style:font-weight-complex="bold" fo:text-transform="uppercase"/>
    </style:style>
    <style:style style:name="P155" style:parent-style-name="Normal" style:family="paragraph">
      <style:paragraph-properties style:snap-to-layout-grid="false" fo:text-align="justify" fo:text-indent="0.4923in"/>
      <style:text-properties style:font-size-complex="4pt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P157" style:parent-style-name="Normal" style:family="paragraph">
      <style:paragraph-properties style:snap-to-layout-grid="false" fo:text-align="center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MEDICINOS NORMOS MN 77:2000 „GYDYTOJAS FTIZIATRAS. TEISĖS, PAREIGOS, KOMPETENCIJA IR ATSAKOMYBĖ“ PATVIRTINIMO</text:p>
      <text:p text:style-name="P12"/>
      <text:p text:style-name="P13">2000 m. rugpjūčio 30 d. Nr. 479</text:p>
      <text:p text:style-name="P14">Vilnius</text:p>
      <text:p text:style-name="P15"/>
      <text:p text:style-name="P16">Vykdydamas Lietuvos Respublikos sveikatos sistemos įstatymą (Žin., 1994, Nr.<text:s/><text:a xlink:href="https://www.e-tar.lt/portal/lt/legalAct/TAR.E2B2957B9182" office:target-frame-name="_blank" xlink:show="new"><text:span text:style-name="T17">63-1231</text:span></text:a>; 1998, Nr.<text:s/><text:a xlink:href="https://www.e-tar.lt/portal/lt/legalAct/TAR.E964CE7A637A" office:target-frame-name="_blank" xlink:show="new"><text:span text:style-name="T18">112-3099</text:span></text:a>),</text:p>
      <text:p text:style-name="P19">1.<text:s/><text:span text:style-name="T20">Tvirtinu</text:span><text:s/>Lietuvos medicinos normą MN 77:2000 „Gydytojas ftiziatras. Teisės, pareigos, kompetencija ir atsakomybė“ (pridedama).</text:p>
      <text:p text:style-name="P21">2. Pavedu:</text:p>
      <text:p text:style-name="P22">2.1. sveikatos priežiūros įstaigų vadovams organizuoti šios normos įgyvendinimą nuo įsakymo paskelbimo „Valstybės žiniose“ ir užtikrinti gydytojų ftiziatrų darbą, vadovaujantis normos nurodymais;</text:p>
      <text:p text:style-name="P23">2.2. įsakymo vykdymą kontroliuoti viceministrei R. Vaitkienei.</text:p>
      <text:p text:style-name="P24"/>
      <text:p text:style-name="P25"/>
      <text:p text:style-name="P26">SVEIKATOS APSAUGOS MINISTRAS<text:tab/>RAIMUNDAS ALEKNA</text:p>
      <text:p text:style-name="P27"><text:span text:style-name="T28">______________</text:span></text:p>
      <text:p text:style-name="P29"><text:span text:style-name="T30">LIETUVOS M</text:span><text:span text:style-name="T31">EDICINOS NORMA MN 77:2000</text:span></text:p>
      <text:p text:style-name="P32"/>
      <text:p text:style-name="P33"><text:span text:style-name="T34">GYDYTOJAS FTIZIATRAS</text:span></text:p>
      <text:p text:style-name="P35"><text:span text:style-name="T36">Teisės, pareigos, kompetencija ir atsakomybė</text:span></text:p>
      <text:p text:style-name="P37"/>
      <text:p text:style-name="P38"><text:span text:style-name="T39">I</text:span><text:span text:style-name="T40">.<text:s/></text:span><text:span text:style-name="T41">TAIKYMO SRITIS</text:span></text:p>
      <text:p text:style-name="P42"/>
      <text:p text:style-name="P43">1. Ši medicinos norma nustato gydytojo ftiziatro teises, pareigas, kompetenciją ir atsakomybę.</text:p>
      <text:p text:style-name="P44">2. Ši norma privaloma visiems<text:s/>gydytojams ftiziatrams, dirbantiems Lietuvos Respublikos sveikatos priežiūros įstaigose, jų darbdaviams bei kontroliuojančioms įstaigoms.</text:p>
      <text:p text:style-name="P45"/>
      <text:p text:style-name="P46"><text:span text:style-name="T47">II</text:span><text:span text:style-name="T48">.<text:s/></text:span><text:span text:style-name="T49">NUORODOS</text:span></text:p>
      <text:p text:style-name="P50"/>
      <text:p text:style-name="P51">3. Lietuvos Respublikos sveikatos sistemos įstatymas (Žin., 1994, Nr.<text:s/><text:a xlink:href="https://www.e-tar.lt/portal/lt/legalAct/TAR.E2B2957B9182" office:target-frame-name="_blank" xlink:show="new"><text:span text:style-name="T52">63-1231</text:span></text:a>; 1998, Nr.<text:s/><text:a xlink:href="https://www.e-tar.lt/portal/lt/legalAct/TAR.E964CE7A637A" office:target-frame-name="_blank" xlink:show="new"><text:span text:style-name="T53">112-3099</text:span></text:a>).</text:p>
      <text:p text:style-name="P54">4. Lietuvos Respublikos sveikatos priežiūros įstaigų įstatymas (Žin.,1996, Nr.<text:s/><text:a xlink:href="https://www.e-tar.lt/portal/lt/legalAct/TAR.C81BD50A27C6" office:target-frame-name="_blank" xlink:show="new"><text:span text:style-name="T55">66-1572</text:span></text:a>; 1998, Nr.<text:s/><text:a xlink:href="https://www.e-tar.lt/portal/lt/legalAct/TAR.2E6CC51EA4ED" office:target-frame-name="_blank" xlink:show="new"><text:span text:style-name="T56">109-2995</text:span></text:a>).</text:p>
      <text:p text:style-name="P57">5. Lietuvos Respublikos sveikatos draudimo įstatymas (Žin., 1996, Nr.<text:s/><text:a xlink:href="https://www.e-tar.lt/portal/lt/legalAct/TAR.94F6B680E8B8" office:target-frame-name="_blank" xlink:show="new"><text:span text:style-name="T58">55-1287</text:span></text:a>).</text:p>
      <text:p text:style-name="P59">6. Lietuvos Respublikos pacientų teisių ir žalos sveikatai atlyginimo įstatymas (Žin., 1996, Nr.<text:s/><text:a xlink:href="https://www.e-tar.lt/portal/lt/legalAct/TAR.C6E4170DB704" office:target-frame-name="_blank" xlink:show="new"><text:span text:style-name="T60">102-2317</text:span></text:a>).</text:p>
      <text:p text:style-name="P61">7. Lietuvos Respublikos gydytojo medicinos praktikos įstatymas (Žin., 1996, Nr.<text:s/><text:a xlink:href="https://www.e-tar.lt/portal/lt/legalAct/TAR.10E8E285740C" office:target-frame-name="_blank" xlink:show="new"><text:span text:style-name="T62">102-2313</text:span></text:a>).</text:p>
      <text:p text:style-name="P63">8. Lietuvos Respublikos sveikatos apsaugos ministro 1999 02 05 įsakymas Nr. 61 „Dėl asmens sveikatos priežiūros specialybių ir subspecialybių sąrašo“ (Žin., 1999, Nr.<text:s/><text:a xlink:href="https://www.e-tar.lt/portal/lt/legalAct/TAR.45F3FF1E1D9F" office:target-frame-name="_blank" xlink:show="new"><text:span text:style-name="T64">15-404</text:span></text:a>).</text:p>
      <text:p text:style-name="P65">9. Lietuvos Respublikos sveikatos apsaugos ministerijos 1994 02 22 įsakymas Nr. 56-K „Dėl medicinos gydytojo specialybės ir pareigybės patvirtinimo“ (Žin., 1994, Nr.<text:s/><text:a xlink:href="https://www.e-tar.lt/portal/lt/legalAct/TAR.66D1E99A2D1C" office:target-frame-name="_blank" xlink:show="new"><text:span text:style-name="T66">17-287</text:span></text:a>).</text:p>
      <text:p text:style-name="P67">10. Lietuvos Respublikos sveikatos apsaugos ministerijos 1996 11 28 įsakymas Nr. 636 „Dėl Lietuvos tuberkuliozės registro įkūrimo ir tuberkuliozės kontrolės“ (Žin., 1996, Nr.<text:s/><text:a xlink:href="https://www.e-tar.lt/portal/lt/legalAct/TAR.24273CA4049C" office:target-frame-name="_blank" xlink:show="new"><text:span text:style-name="T68">112-2562</text:span></text:a>).</text:p>
      <text:p text:style-name="P69">11. MN 7: 1995 „Medicinos gydytojas. Teisės, pareigos, kompetencija ir atsakomybė“.</text:p>
      <text:p text:style-name="P70">12. MN 14: 1999 „Bendrosios praktikos gydytojas. Teisės, pareigos, kompetencija ir atsakomybė“ (Žin., 1999, Nr.<text:s/><text:a xlink:href="https://www.e-tar.lt/portal/lt/legalAct/TAR.5098571C779B" office:target-frame-name="_blank" xlink:show="new"><text:span text:style-name="T71">109-3196</text:span></text:a>).</text:p>
      <text:p text:style-name="P72">13. HN 39: 1994 „Medicininių gaminių dezinfekavimas, ikisterilizacinis plovimas, sterilizavimai“ (Žin., 1994, Nr.<text:s/><text:a xlink:href="https://www.e-tar.lt/portal/lt/legalAct/TAR.65B43DE758E1" office:target-frame-name="_blank" xlink:show="new"><text:span text:style-name="T73">91-1791</text:span></text:a>).</text:p>
      <text:p text:style-name="P74"/>
      <text:p text:style-name="P75"><text:span text:style-name="T76">III</text:span><text:span text:style-name="T77">.<text:s/></text:span><text:span text:style-name="T78">TERMINAI IR APIBRĖŽIMAI</text:span></text:p>
      <text:p text:style-name="P79"/>
      <text:p text:style-name="P80">14.<text:s/><text:span text:style-name="T81">Gydytojas ftiziatras –<text:s/></text:span>gydytojas specialistas, turintis ftiziatro licenciją, galintis diagnozuoti bei gydyti įvairios lokalizacijos tuberkuliozę.</text:p>
      <text:p text:style-name="P82"/>
      <text:p text:style-name="P83"><text:span text:style-name="T84">IV</text:span><text:span text:style-name="T85">.<text:s/></text:span><text:span text:style-name="T86">BENDROSIOS NUOSTATOS</text:span></text:p>
      <text:p text:style-name="P87"/>
      <text:p text:style-name="P88">15. Gydytojas ftiziatras<text:s/>teikia kvalifikuotą būtinąją medicinos pagalbą, užsiima visų lokalizacijų tuberkuliozės diagnostika, diferencine diagnostika, gydymu, profilaktika.</text:p>
      <text:p text:style-name="P89">16. Gydytojas ftiziatras praktinei veiklai privalo gauti licenciją.</text:p>
      <text:p text:style-name="P90">17. Gydytojas ftiziatras teikia<text:s/>kvalifikuotą medicinos pagalbą atitinkamo profilio asmens sveikatos priežiūros įstaigose.</text:p>
      <text:p text:style-name="P91">18. Gydytojas ftiziatras dirba savarankiškai, bendradarbiaudamas su kitų specialybių gydytojais, visuomenės sveikatos priežiūros ir kitais specialistais.</text:p>
      <text:p text:style-name="P92">19.<text:s/>Gydytojas ftiziatras vadovaujasi Lietuvos Respublikos įstatymais, kitais teisės aktais, šia norma ir įstaigos, kurioje dirba, nuostatais.</text:p>
      <text:p text:style-name="P93"/>
      <text:p text:style-name="P94"><text:span text:style-name="T95">V</text:span><text:span text:style-name="T96">.<text:s/></text:span><text:span text:style-name="T97">TEISĖS</text:span></text:p>
      <text:p text:style-name="P98"/>
      <text:p text:style-name="P99">20. Gydytojas ftiziatras turi teisę:</text:p>
      <text:p text:style-name="P100">20.1. dirbti sveikatos priežiūros įstaigose, prireikus –<text:s/>gydyti pacientus namuose, siųsti juos tirti arba gydyti į ligonines bei sanatorijas, konsultuoti kitų specialybių gydytojus tuberkuliozės diagnostikos, diferencinės diagnostikos ir gydymo klausimais;</text:p>
      <text:p text:style-name="P101">20.2. nustatyta tvarka išrašyti visų rūšių receptus,<text:s/>nedarbingumo pažymėjimus, mirties liudijimus, pildyti kitus medicininius dokumentus;</text:p>
      <text:p text:style-name="P102">20.3. turėti asmeninį spaudą;</text:p>
      <text:p text:style-name="P103">20.4. naudotis gydytojams nustatytomis socialinėmis ir kvalifikacijos kėlimo bei kitomis garantijomis;</text:p>
      <text:p text:style-name="P104">20.5. gauti informaciją,<text:s/>būtiną darbui, apie jo gydomus ligonius;</text:p>
      <text:p text:style-name="P105">20.6. gauti informaciją apie jo gydomų ir konsultuojamų pacientų gyvenamosios teritorijos ekologinę situaciją bei paciento darbo sąlygas;</text:p>
      <text:p text:style-name="P106">20.7. dalyvauti pasitarimuose, konferencijose, kur nagrinėjami pacientų sveikatos priežiūros klausimai;</text:p>
      <text:p text:style-name="P107">20.8. siūlyti sveikatos priežiūros įstaigų, visuomenės sveikatos centrų administracijai, darbdaviams, kaip gerinti ligų diagnostiką, gydymą, profilaktiką, darbo sąlygas;</text:p>
      <text:p text:style-name="P108">20.9. teikti statistikos duomenis apie realią tuberkuliozės epidemiologinę situaciją vietos savivaldos organų, asmens sveikatos priežiūros įstaigų, visuomenės sveikatos centrų administracijai;</text:p>
      <text:p text:style-name="P109">20.10. siūlyti vietos savivaldos organams, asmens sveikatos priežiūros įstaigų, visuomenės sveikatos centrų administracijai, kaip gerinti tuberkuliozės epidemiologinę priežiūrą ir kontrolę;</text:p>
      <text:p text:style-name="P110">20.11. gydytojui ftiziatrui turi būti sudaryta saugi darbo aplinka;</text:p>
      <text:p text:style-name="P111">20.12. gydytojas ftiziatras turi teisę nustatyta tvarka tikrinti su sergančiuoju<text:s/>tuberkulioze bendravusius bendradarbius, kitus asmenis.</text:p>
      <text:p text:style-name="P112"/>
      <text:p text:style-name="P113"><text:span text:style-name="T114">VI</text:span><text:span text:style-name="T115">.<text:s/></text:span><text:span text:style-name="T116">PAREIGOS</text:span></text:p>
      <text:p text:style-name="P117"/>
      <text:p text:style-name="P118">21. Gydytojas ftiziatras privalo:</text:p>
      <text:p text:style-name="P119">21.1. kvalifikuotai diagnozuoti ir gydyti tuberkuliozę, rekomenduoti ir organizuoti prevencines priemones pagal kompetenciją. Paciento tyrimo, gydymo, profilaktinio darbo rezultatus žymėti medicininiuose dokumentuose;</text:p>
      <text:p text:style-name="P120">21.2. nustatyta tvarka pranešti teritoriniam visuomenės sveikatos centrui apie išaiškintą ūminę infekcinę ligą, apsinuodijimą maistu bei profesinį apsinuodijimą arba namuose esančių infekcinių ligų užkratų nešiotojų sanitarijos – epidemiologijos režimo pažeidimą;</text:p>
      <text:p text:style-name="P121">21.3. Sveikatos apsaugos ministerijos, savivaldybės sveikatos skyriaus, apskrities specializuotos ligoninės, visuomenės sveikatos centro ir kitų sveikatos priežiūros įstaigų institucijų pavedimu pateikti reikiamus medicinos praktikos duomenis;</text:p>
      <text:p text:style-name="P122">21.4. teikti metodinę pagalbą (paskaitos, seminarai, rekomendacijos) bendrosios praktikos ir kitų specialybių gydytojams, įvertinant tuberkuliozės epidemiologinius, klinikinius ir bakteriologinius aspektus;</text:p>
      <text:p text:style-name="P123">21.5. siūlyti ir įgyvendinti prevencines priemones bendruomenės sveikatai pagerinti;</text:p>
      <text:p text:style-name="P124">21.6. reguliariai tikrinti ligonių, sergančių atvira tuberkulioze, šeimos narius (dėl tuberkuliozės), skirti tinkamą chemoprofilaktiką, įvertinus tuberkuliozės mikobakterijų jautrumą specifiniams vaistams;</text:p>
      <text:p text:style-name="P125">21.7. atlikti laikinojo nedarbingumo ekspertizę pagal galiojančius teisės aktus;</text:p>
      <text:p text:style-name="P126">21.8. vadovautis medicinos etikos ir deontologijos taisyklėmis, gerbti pacientų<text:s/>teises, saugoti jų medicinines paslaptis;</text:p>
      <text:p text:style-name="P127">21.9. gilinti specialybės žinias, taikyti šiuolaikinius Lietuvoje aprobuotus tyrimo ir gydymo metodus;</text:p>
      <text:p text:style-name="P128">21.10. metodiškai vadovauti įdiegiant profilaktikos priemones bendruomenės sveikatai gerinti;</text:p>
      <text:p text:style-name="P129">21.11. prireikus lankyti sergančiuosius tuberkulioze namuose.</text:p>
      <text:p text:style-name="P130"/>
      <text:p text:style-name="P131"><text:span text:style-name="T132">VII</text:span><text:span text:style-name="T133">.<text:s/></text:span><text:span text:style-name="T134">KOMPETENCIJA</text:span></text:p>
      <text:p text:style-name="P135"/>
      <text:p text:style-name="P136">22. Gydytojas ftiziatras privalo:</text:p>
      <text:p text:style-name="P137">22.1. diagnozuoti, diferencijuoti ir gydyti plaučių ir kitų organų tuberkuliozę (A.15–A.19), vadovaujantis šiuolaikiniais diagnostikos ir gydymo metodais;</text:p>
      <text:p text:style-name="P138">22.2. organizuoti profilaktikos priemones.</text:p>
      <text:p text:style-name="P139">23. Gydytojas ftiziatras privalo išmanyti šiuos tyrimo ir gydymo būdus:</text:p>
      <text:p text:style-name="P140">23.1. rinkti ligos anamnezę;</text:p>
      <text:p text:style-name="P141">23.2. įvertinti išorinio kvėpavimo tyrimus;</text:p>
      <text:p text:style-name="P142">23.3. interpretuoti<text:s/>fibrobronchoskopijos duomenis;</text:p>
      <text:p text:style-name="P143">23.4. interpretuoti pažeisto organo biopsinės medžiagos patologinius pokyčius;</text:p>
      <text:p text:style-name="P144">23.5. mokėti vertinti periferinių limfmazgių biopsinės medžiagos duomenis;</text:p>
      <text:p text:style-name="P145">23.6. atlikti ir įvertinti tuberkulino mėginius;</text:p>
      <text:p text:style-name="P146">23.7.<text:s/>atlikti pleuros ertmės punkciją ir įvertinti pleuros punkcijos turinį;</text:p>
      <text:p text:style-name="P147">23.8. mokėti įvertinti skreplių ir kitų pažeistų organų sekreto citologinių, bakteriologinių bei bakterioskopinių tyrimų rezultatus;</text:p>
      <text:p text:style-name="P148">23.9. mokėti įvertinti krūtinės ląstos bei kitų tuberkulioze pažeistų organų radiologinius tyrimus;</text:p>
      <text:p text:style-name="P149">23.10. mokėti vertinti plaučių difuzijos bei kraujo dujų tyrimus.</text:p>
      <text:p text:style-name="P150"/>
      <text:p text:style-name="P151"><text:span text:style-name="T152">VIII</text:span><text:span text:style-name="T153">.<text:s/></text:span><text:span text:style-name="T154">ATSAKOMYBĖ</text:span></text:p>
      <text:p text:style-name="P155"/>
      <text:p text:style-name="P156">24. Gydytojas ftiziatras už padarytas klaidas, aplaidumą ar netinkamą jam priklausančių funkcijų vykdymą, taip pat už įgaliojimų viršijimą traukiamas drausminėn, materialinėn, administracinėn ar baudžiamojon atsakomybėn Lietuvos Respublikos įstatymų nustatyta tvarka.</text:p>
      <text:p text:style-name="P15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16:50:00Z</meta:creation-date>
    <dc:date>2015-08-06T16:50:00Z</dc:date>
    <meta:template xlink:href="Normal" xlink:type="simple"/>
    <meta:editing-cycles>2</meta:editing-cycles>
    <meta:editing-duration>PT0S</meta:editing-duration>
    <meta:document-statistic meta:page-count="4" meta:paragraph-count="109" meta:word-count="1097" meta:character-count="9446" meta:row-count="367" meta:non-whitespace-character-count="8458"/>
  </office:meta>
</office:document-meta>
</file>