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16in"/>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RBO SUTARTIES ĮSTATYMO 1 IR 36 STRAIPSNIŲ PAKEITIMO IR PAPILDYMO</text:p>
      <text:p text:style-name="P16">Į S T A T Y M A S</text:p>
      <text:p text:style-name="P17"/>
      <text:p text:style-name="P18">1998 m. gegužės 14 d. Nr. VIII-741</text:p>
      <text:p text:style-name="P19">Vilnius</text:p>
      <text:p text:style-name="P20"/>
      <text:p text:style-name="P21"><text:span text:style-name="T22">(Žin., 1991, Nr.<text:s/></text:span><text:a xlink:href="https://www.e-tar.lt/portal/lt/legalAct/TAR.2CE9084B15DA" office:target-frame-name="_blank" xlink:show="new"><text:span text:style-name="T23">36-973</text:span></text:a><text:span text:style-name="T24">; 1993, Nr.<text:s/></text:span><text:a xlink:href="https://www.e-tar.lt/portal/lt/legalAct/TAR.0BC014EA84BE" office:target-frame-name="_blank" xlink:show="new"><text:span text:style-name="T25">30-684</text:span></text:a><text:span text:style-name="T26">; 1996, Nr.<text:s/></text:span><text:a xlink:href="https://www.e-tar.lt/portal/lt/legalAct/TAR.578BB87724C9" office:target-frame-name="_blank" xlink:show="new"><text:span text:style-name="T27">15-385</text:span></text:a><text:span text:style-name="T28">, Nr.<text:s/></text:span><text:a xlink:href="https://www.e-tar.lt/portal/lt/legalAct/TAR.EED47BF1A128" office:target-frame-name="_blank" xlink:show="new"><text:span text:style-name="T29">101-2303</text:span></text:a><text:span text:style-name="T30">)</text:span></text:p>
      <text:p text:style-name="Normal"/>
      <text:p text:style-name="P31"><text:span text:style-name="T32">1</text:span><text:span text:style-name="T33"><text:s/>straipsnis.<text:s/></text:span><text:span text:style-name="T34">1 straipsnio 2 dalies pakeitimas</text:span><text:span text:style-name="T35"><text:s/></text:span><text:span text:style-name="T36">ir papildymas 5 dalimi</text:span></text:p>
      <text:p text:style-name="P37"><text:span text:style-name="T38">1</text:span><text:span text:style-name="T39">. 1 straipsnio 2 dalyje vietoj žodžių „profesionaliosios karo tarnybos kariais“ įrašyti žodžius „civilinę krašto<text:s/></text:span><text:span text:style-name="T40">apsaugos tarnybą atliekančiais darbuotojais“, išbraukti žodžius „ir karių“ ir šią dalį išdėstyti taip:</text:span></text:p>
      <text:p text:style-name="P41"><text:span text:style-name="T42">„Darbo sutarčių sudarymo, pakeitimo ir nutraukimo su renkamaisiais, užimančiais pareigas konkurso tvarka ir atestuojamaisiais darbuotojais, valstybinės i</text:span><text:span text:style-name="T43">r vykdomosios valdžios, teismo ir prokuratūros tarnautojais, komercinių bankų ir kitų kredito įstaigų darbuotojais, civilinę krašto apsaugos tarnybą atliekančiais darbuotojais, namudininkais, mokiniais, stažuotojais, riboto darbingumo ir kitais asmenimis y</text:span><text:span text:style-name="T44">patumus nustato įstatymai ir kiti norminiai aktai, reguliuojantys tokių darbuotojų darbo santykius, jeigu šis įstatymas to nedraudžia.“</text:span></text:p>
      <text:p text:style-name="P45"><text:span text:style-name="T46">2</text:span><text:span text:style-name="T47">. Papildyti 1 straipsnį 5 dalimi:</text:span></text:p>
      <text:p text:style-name="P48"><text:span text:style-name="T49">„Profesinės karo tarnybos sutarties su profesinę karo tarnybą atliekančiais k</text:span><text:span text:style-name="T50">ariais sudarymo, pakeitimo ir nutraukimo tvarką bei šios sutarties sąlygas nustato krašto apsaugos sistemos veiklą reglamentuojantys įstatymai ir statutai.“</text:span></text:p>
      <text:p text:style-name="P51"/>
      <text:p text:style-name="P52"><text:span text:style-name="T53">2</text:span><text:span text:style-name="T54"><text:s/>straipsnis.<text:s/></text:span><text:span text:style-name="T55">36 straipsnio pakeitimas</text:span><text:span text:style-name="T56"><text:s/></text:span></text:p>
      <text:p text:style-name="P57"><text:span text:style-name="T58">36 straipsnio pavadinime vietoj žodžių „krašto</text:span><text:span text:style-name="T59"><text:s/>apsaugos tarnybą“ įrašyti žodžius „privalomąją karo tarnybą, bei kariais savanoriais“, straipsnyje vietoj žodžių „pašauktais atlikti krašto apaugos tarnybą“ įrašyti žodžius „pašauktais atlikti privalomąją karo tarnybą, ir kariais savanoriais jų mokymų met</text:span><text:span text:style-name="T60">u ar pašaukus juos į tarnybą“ ir šį straipsnį išdėstyti taip:</text:span></text:p>
      <text:p text:style-name="P61"><text:span text:style-name="T62">„</text:span><text:span text:style-name="T63">36</text:span><text:span text:style-name="T64"><text:s/>straipsnis.</text:span><text:span text:style-name="T65"><text:tab/></text:span><text:span text:style-name="T66">Apribojimai nutraukiant darbo sutartį su asmenimis, kuriuos įdarbinti nustatytos kvotos, ir su darbuotojais, pašauktais atlikti privalomąją karo tarnybą, bei kariais savanoriai</text:span><text:span text:style-name="T67">s</text:span></text:p>
      <text:p text:style-name="P68"><text:span text:style-name="T69">Darbdavys negali nutraukti darbo sutarties savo iniciatyva, išskyrus pagal šio įstatymo 29 straipsnio 1 punktą, su invalidais ir kitais darbuotojais, kuriems pagal įstatymą nustatyta įdarbinimo ar papildomų darbo vietų steigimo kvota, kai nėra jų kaltė</text:span><text:span text:style-name="T70">s ir bendras jų skaičius neviršija savivaldybės nustatytos kvotos, taip pat su darbuotojais, pašauktais atlikti privalomąją karo tarnybą, ir kariais savanoriais jų mokymų metu ar pašaukus juos į tarnybą.“</text:span></text:p>
      <text:p text:style-name="P71"/>
      <text:p text:style-name="Normal"/>
      <text:p text:style-name="P72"><text:span text:style-name="T73">Skelbiu šį Lietuvos Respublikos Seimo<text:s/></text:span><text:span text:style-name="T74">priimtą įstatymą.</text:span></text:p>
      <text:p text:style-name="P75"/>
      <text:p text:style-name="P76">RESPUBLIKOS PREZIDENTAS<text:tab/>VALDAS ADAMKUS</text:p>
      <text:p text:style-name="P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02:00Z</meta:creation-date>
    <dc:date>2015-09-09T05:02:00Z</dc:date>
    <meta:template xlink:href="Normal" xlink:type="simple"/>
    <meta:editing-cycles>2</meta:editing-cycles>
    <meta:editing-duration>PT0S</meta:editing-duration>
    <meta:document-statistic meta:page-count="1" meta:paragraph-count="23" meta:word-count="373" meta:character-count="2837" meta:row-count="85" meta:non-whitespace-character-count="2487"/>
  </office:meta>
</office:document-meta>
</file>