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30% 100%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0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TimesLT" fo:language="en" fo:country="GB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0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30% 100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30% 100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30% 100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30% 100%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PRIVALOMŲJŲ CUKRAUS KOKYBĖS REIKALAVIMŲ</text:p>
      <text:p text:style-name="P12"/>
      <text:p text:style-name="P13">1999 m. balandžio 12 d. Nr. 152</text:p>
      <text:p text:style-name="P14">Vilnius</text:p>
      <text:p text:style-name="P15"/>
      <text:p text:style-name="P16"/>
      <text:p text:style-name="P17"><text:span text:style-name="T18">Vykdydamas Lietuvos Respublikos Vyriausybės 1998 m. sausio 29 d. nutarimą Nr. 112 „Dėl rinkos prekių (paslaugų) kokybės priežiūros priemonių“ (Žin., 1998, Nr.<text:s/></text:span><text:a xlink:href="https://www.e-tar.lt/portal/lt/legalAct/TAR.8C1BDEA91935" office:target-frame-name="_blank" xlink:show="new"><text:span text:style-name="T19">12-279</text:span></text:a><text:span text:style-name="T20">),</text:span></text:p>
      <text:p text:style-name="P21"><text:span text:style-name="T22">1</text:span><text:span text:style-name="T23">.<text:s/></text:span><text:span text:style-name="T24">Tvirtinu</text:span><text:span text:style-name="T25"><text:s/>Privalomuosius cukraus kokybės reikalavimus (pridedama).</text:span></text:p>
      <text:p text:style-name="P26"><text:span text:style-name="T27">2</text:span><text:span text:style-name="T28">. Nustatau, kad Privalomųjų cukraus kokybės reikalavimų 3 punkto rodikliai būtų nurodomi Lietuvoje gaminamo bei importuoto cukraus kokybę liudijančiuose dokumentuose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EDVARDAS MAKELIS</text:span></text:p>
      <text:p text:style-name="P35"/>
      <text:soft-page-break/>
      <text:p text:style-name="P36">PATVIRTINTA</text:p>
      <text:p text:style-name="P37">žemės ūkio ministro</text:p>
      <text:p text:style-name="P38">1999 m. balandžio 12 d. įsakymu Nr. 152</text:p>
      <text:p text:style-name="P39"/>
      <text:p text:style-name="P40"><text:span text:style-name="T41">PRIVALOMIEJI CUKRAUS KOKYBĖS REIKALAVIMAI</text:span></text:p>
      <text:p text:style-name="P42"/>
      <text:p text:style-name="P43"><text:span text:style-name="T44">Pratarmė</text:span></text:p>
      <text:p text:style-name="P45"/>
      <text:p text:style-name="P46">Šis dokumentas nustato privalomuosius Lietuvos rinkoje parduodamo prekybinio vietinės gamybos ir importuoto cukraus kokybės reikalavimus.</text:p>
      <text:p text:style-name="P47">Reikalavimai parengti atsižvelgiant į šiuos dokumentus:</text:p>
      <text:p text:style-name="P48">1969 m. liepos 1 d. Tarybos reglamentas (EEC) Nr. 1265/69, nustatantis cukraus, perkamo per intervencinius agentus, tyrimo metodus.</text:p>
      <text:p text:style-name="P49">1972 m. balandžio 17 d. Tarybos reglamentas (EEC) Nr. 793/72, nustatantis standartinę balto cukraus kokybę.</text:p>
      <text:p text:style-name="P50">1973 m. gruodžio 11 d. Tarybos direktyva 73/437/EEC dėl valstybių narių įstatymų dėl cukraus rūšių, skirtų žmonių vartojimui, suderinimo.</text:p>
      <text:p text:style-name="P51">1979 m. liepos 26 d. pirmoji Komisijos direktyva 79/796/EEC, nustatanti Bendrijos analizės metodus tam tikroms žmonių vartojimui skirtoms cukraus rūšims testuoti.</text:p>
      <text:p text:style-name="P52">Lietuvos standartas LST CODEX STAN 4:1993 „Baltasis cukrus“.</text:p>
      <text:p text:style-name="P53">Šiame dokumente nepateikiami reikalavimai, jau reglamentuoti higienos normomis, ženklinimo taisyklėmis ar kitais Lietuvos teisės aktais.</text:p>
      <text:p text:style-name="P54"/>
      <text:p text:style-name="P55"><text:span text:style-name="T56">1</text:span><text:span text:style-name="T57">. Taikymo sritis</text:span></text:p>
      <text:p text:style-name="P58"/>
      <text:p text:style-name="P59">Šie bendrieji reikalavimai taikomi produktams, atitinkantiems 2 skyriuje pateiktas sąvokas. Netaikomi labai smulkiam, lydytam ir gabaliniam cukrui.</text:p>
      <text:p text:style-name="P60"/>
      <text:p text:style-name="P61"><text:span text:style-name="T62">2</text:span><text:span text:style-name="T63">. Sąvokos</text:span></text:p>
      <text:p text:style-name="P64"/>
      <text:p text:style-name="P65"><text:span text:style-name="T66">2.1</text:span><text:span text:style-name="T67">.<text:s/></text:span><text:span text:style-name="T68">Pusbaltis cukrus</text:span><text:span text:style-name="T69"><text:s/>– išvalyta ir kristalizuota sacharozė, gera, nesugadinta, prekinės išvaizdos, be pašalinio skonio ir kvapo, atitinkanti šio dokumento 3.1 punkto kokybės reikalavimus.</text:span></text:p>
      <text:p text:style-name="P70"><text:span text:style-name="T71">2.2</text:span><text:span text:style-name="T72">.<text:s/></text:span><text:span text:style-name="T73">Cukrus arba baltas cukrus</text:span><text:span text:style-name="T74"><text:s/>– išvalyta ir kristalizuota sacharozė, gera, nesugadinta, prekinės išvaizdos, be pašalinio skonio ir kvapo, atitinkanti šio dokumento 3.2 punkto kokybės reikalavimus.</text:span></text:p>
      <text:p text:style-name="P75"><text:span text:style-name="T76">2.3</text:span><text:span text:style-name="T77">.<text:s/></text:span><text:span text:style-name="T78">Labai baltas cukrus</text:span><text:span text:style-name="T79"><text:s/>– išvalyta ir kristalizuota sacharozė, gera, nesugadinta, prekinės išvaizdos, be pašalinio skonio ir kvapo, atitinkanti šio dokumento 3.3 punkto kokybės reikalavimus.</text:span></text:p>
      <text:p text:style-name="P80"/>
      <text:p text:style-name="P81"><text:span text:style-name="T82">3</text:span><text:span text:style-name="T83">. Pagrindiniai cukraus sudėties ir kokybės reikalavimai</text:span></text:p>
      <text:p text:style-name="P84"/>
      <text:p text:style-name="P85"><text:span text:style-name="T86">3.1</text:span><text:span text:style-name="T87"><text:s/></text:span><text:span text:style-name="T88">Pusbaltis cukrus</text:span><text:span text:style-name="T89"><text:s/>turi atitikti šiuos reikalavimus:</text:span></text:p>
      <text:p text:style-name="P90"><text:span text:style-name="T91">3.1.1</text:span><text:span text:style-name="T92">. Poliarizuotumas ne mažesnis kaip 99,5</text:span><text:span text:style-name="T93">0</text:span><text:span text:style-name="T94">S.</text:span></text:p>
      <text:p text:style-name="P95"><text:span text:style-name="T96">3.1.2</text:span><text:span text:style-name="T97">. Invertuotojo cukraus kiekis ne daugiau kaip 0,10% (pagal masę).</text:span></text:p>
      <text:p text:style-name="P98"><text:span text:style-name="T99">3.1.3</text:span><text:span text:style-name="T100">. Džiovinimo nuostoliai ne didesni kaip 0,10% (pagal masę).</text:span></text:p>
      <text:p text:style-name="P101"><text:span text:style-name="T102">3.1.4</text:span><text:span text:style-name="T103">. Sieros dioksido kiekis ne didesnis kaip 15 mg/kg.</text:span></text:p>
      <text:p text:style-name="P104"><text:span text:style-name="T105">3.1.5</text:span><text:span text:style-name="T106">. Spalva ne daugiau kaip 150 ICUMSA vienetų.</text:span></text:p>
      <text:p text:style-name="P107"><text:span text:style-name="T108">3.2</text:span><text:span text:style-name="T109">.<text:s/></text:span><text:span text:style-name="T110">Cukrus arba baltas cukrus</text:span><text:span text:style-name="T111"><text:s/>turi atitikti šiuos reikalavimus:</text:span></text:p>
      <text:p text:style-name="P112"><text:span text:style-name="T113">3.2.1</text:span><text:span text:style-name="T114">. Poliarizuotumas ne mažesnis kaip 99,7</text:span><text:span text:style-name="T115">0</text:span><text:span text:style-name="T116">S.</text:span></text:p>
      <text:p text:style-name="P117"><text:span text:style-name="T118">3.2.2</text:span><text:span text:style-name="T119">. Invertuotojo cukraus kiekis ne daugiau kaip 0,04% (pagal masę).</text:span></text:p>
      <text:p text:style-name="P120"><text:span text:style-name="T121">3.2.3</text:span><text:span text:style-name="T122">. Džiovinimo nuostoliai ne didesni kaip 0,10% (pagal masę).</text:span></text:p>
      <text:p text:style-name="P123"><text:span text:style-name="T124">3.2.4</text:span><text:span text:style-name="T125">. Sieros dioksido kiekis ne didesnis kaip 15 mg/kg.</text:span></text:p>
      <text:p text:style-name="P126"><text:span text:style-name="T127">3.2.5</text:span><text:span text:style-name="T128">. Laidžiųjų pelenų kiekis ne didesnis kaip 0,027% (pagal masę).</text:span></text:p>
      <text:p text:style-name="P129"><text:span text:style-name="T130">3.2.6</text:span><text:span text:style-name="T131">. Spalva ne daugiau kaip 60 ICUMSA vienetų</text:span><text:span text:style-name="T132"><text:note text:note-class="footnote" text:id="_ftn0"><text:note-citation text:label=""></text:note-citation><text:note-body><text:p text:style-name="P133"><text:span text:style-name="T134"><text:s/></text:span><text:span text:style-name="T135">Iki 2000 m. spalio 1 d. spalva ne daugiau kaip 90 ICUMSA vienetų.</text:span></text:p><text:p text:style-name="Normal"><text:span text:style-name="T136">Nuo 2001 m. spalio 1 d. spalva ne daugiau kaip 45 ICUMSA vienetai.</text:span></text:p></text:note-body></text:note></text:span><text:span text:style-name="T137">.</text:span></text:p>
      <text:p text:style-name="P138"><text:span text:style-name="T139">3.3</text:span><text:span text:style-name="T140">.<text:s/></text:span><text:span text:style-name="T141">Labai baltas cukrus</text:span><text:span text:style-name="T142"><text:s/>turi atitikti šiuos reikalavimus:</text:span></text:p>
      <text:p text:style-name="P143"><text:span text:style-name="T144">3.3.1</text:span><text:span text:style-name="T145">. Poliarizuotumas ne mažesnis kaip 99,7</text:span><text:span text:style-name="T146">0</text:span><text:span text:style-name="T147">S.</text:span></text:p>
      <text:p text:style-name="P148"><text:span text:style-name="T149">3.3.2</text:span><text:span text:style-name="T150">. Invertuotojo cukraus kiekis ne daugiau kaip 0,04% (pagal masę).</text:span></text:p>
      <text:p text:style-name="P151"><text:span text:style-name="T152">3.3.3</text:span><text:span text:style-name="T153">. Džiovinimo nuostoliai ne didesni kaip 0,10% (pagal masę).</text:span></text:p>
      <text:p text:style-name="P154"><text:span text:style-name="T155">3.3.4</text:span><text:span text:style-name="T156">. Sieros dioksido kiekis ne didesnis kaip 15 mg/kg.</text:span></text:p>
      <text:p text:style-name="P157"><text:span text:style-name="T158">3.3.5</text:span><text:span text:style-name="T159">. Laidžiųjų pelenų kiekis ne didesnis kaip 0,0108% (pagal masę).</text:span></text:p>
      <text:p text:style-name="P160"><text:span text:style-name="T161">3.3.5</text:span><text:span text:style-name="T162">. Spalva ne daugiau kaip 22,5 ICUMSA vienetų.</text:span></text:p>
      <text:p text:style-name="P163"/>
      <text:p text:style-name="P164"><text:span text:style-name="T165">4</text:span><text:span text:style-name="T166">. Bendrieji reikalavimai</text:span></text:p>
      <text:p text:style-name="P167"/>
      <text:p text:style-name="P168"><text:span text:style-name="T169">4.1</text:span><text:span text:style-name="T170">. Išvardyti 2 skyriuje produktai gali būti parduodami, jei atitinka šio dokumento nuostatas ir reikalavimus.</text:span></text:p>
      <text:p text:style-name="P171"><text:span text:style-name="T172">4.2</text:span><text:span text:style-name="T173">. Išvardytos 2 skyriuje sąvokos gali būti taikomos tik produktams, atitinkantiems 3 skyriaus reikalavimus. Sąvoka „cukrus arba baltas cukrus“ gali būti taikomas ir produktui, atitinkančiam 3.3 punkto reikalavimus.</text:span></text:p>
      <text:p text:style-name="P174"><text:span text:style-name="T175">4.3</text:span><text:span text:style-name="T176">. Didžiausios leidžiamos teršalų koncentracijos ir leistini užterštumo radioaktyviaisiais izotopais lygiai turi neviršyti nurodytųjų HN-54:1998 normoje.</text:span></text:p>
      <text:p text:style-name="P177"><text:span text:style-name="T178">4.4</text:span><text:span text:style-name="T179">. Cukraus gamyba, laikymas ir gabenimas turi atitikti HN-15:1998 „Maisto higiena. Bendrieji reikalavimai“.</text:span></text:p>
      <text:p text:style-name="P180"/>
      <text:p text:style-name="P181"><text:span text:style-name="T182">5</text:span><text:span text:style-name="T183">. Pamatiniai analizės metodai</text:span></text:p>
      <text:p text:style-name="P184"/>
      <text:p text:style-name="P185"><text:span text:style-name="T186">5.1</text:span><text:span text:style-name="T187">. Poliarizuotumas nustatomas pagal 79/796/EEC (10) metodą.</text:span></text:p>
      <text:p text:style-name="P188"><text:span text:style-name="T189">5.2</text:span><text:span text:style-name="T190">. Invertuotojo cukraus kiekis pusbalčiame cukruje nustatomas pagal 79/796/EEC (4) Berlyno instituto metodą, baltame ir ypač baltame cukruje – (5) Knight ir Allen metodą.</text:span></text:p>
      <text:p text:style-name="P191"><text:span text:style-name="T192">5.3</text:span><text:span text:style-name="T193">. Džiovinimo nuostoliai nustatomi pagal 79/796/EEC (1) metodą, džiovinant 103 ± 2</text:span><text:span text:style-name="T194">0</text:span><text:span text:style-name="T195">C temperatūroje.</text:span></text:p>
      <text:p text:style-name="P196"><text:span text:style-name="T197">5.4</text:span><text:span text:style-name="T198">. Sieros dioksido kiekis nustatomas pagal FAO ir WHO Maisto kodekso metodą (FAO/WHO CODEX ALIMENTARIUS, Cukrų analizės metodai: CAC/RM 5-1969 Sieros dioksido nustatymas pagal Carruthers, Heaney ir Oldfield metodą).</text:span></text:p>
      <text:p text:style-name="P199"><text:span text:style-name="T200">5.5</text:span><text:span text:style-name="T201">. Tirpalo spalvotumas nustatomas pagal ICUMSA 4 metodą, kaip nurodyta reglamente (EEC) Nr. 1265/69.</text:span></text:p>
      <text:p text:style-name="P202"><text:span text:style-name="T203">5.6</text:span><text:span text:style-name="T204">. Laidžiųjų pelenų kiekis nustatomas pagal ICUMSA metodą, kaip nurodyta reglamente (EEC) Nr. 1265/69.</text:span></text:p>
      <text:p text:style-name="P205"><text:span text:style-name="T206">5.7</text:span><text:span text:style-name="T207">. Kvapo nustatymo metodas:</text:span></text:p>
      <text:p text:style-name="P208"><text:span text:style-name="T209">5.7.1</text:span><text:span text:style-name="T210">. Taikymo sritis – smulkus cukrus ir cukraus tirpalas.</text:span></text:p>
      <text:p text:style-name="P211"><text:span text:style-name="T212">5.7.2</text:span><text:span text:style-name="T213">. Aparatūra, reagentai:</text:span></text:p>
      <text:p text:style-name="P214"><text:span text:style-name="T215">– stiklinis su šlifuotu kamščiu buteliukas, kurio tūris 200 cm</text:span><text:span text:style-name="T216">2</text:span><text:span text:style-name="T217">,</text:span></text:p>
      <text:p text:style-name="P218">– distiliuotas vanduo,</text:p>
      <text:p text:style-name="P219"><text:span text:style-name="T220">– termometras, kurio padalos dydis 1</text:span><text:span text:style-name="T221">o</text:span><text:span text:style-name="T222">C.</text:span></text:p>
      <text:p text:style-name="P223"><text:span text:style-name="T224">5.7.3</text:span><text:span text:style-name="T225">. Analizė: pripildyti ¾ tūrio stiklinio buteliuko, neturinčio jokio pašalinio kvapo, uždaryti šlifuotu kamščiu ir laikyti 1 val. laboratorijoje 20±2</text:span><text:span text:style-name="T226">o</text:span><text:span text:style-name="T227">C temperatūroje. Kvapas nustatomas iš karto atidengus buteliuką, uostant krašto lygyje.</text:span></text:p>
      <text:p text:style-name="P228"/>
      <text:p text:style-name="P229">PASTABA. 5.1 – 5.6 punktų reikalavimai įsigalios nuo 2002 m. spalio 1 d. Iki 2002 m. spalio 1 d. galioja gamintojo deklaruojamame cukraus standarte nurodyti tyrimo metodai.</text:p>
      <text:p text:style-name="P230"/>
      <text:p text:style-name="P231"><text:span text:style-name="T232">6</text:span><text:span text:style-name="T233">. Ženklinimas</text:span></text:p>
      <text:p text:style-name="P234"/>
      <text:p text:style-name="P235"><text:span text:style-name="T236">6.1</text:span><text:span text:style-name="T237">. Produktai ženklinami Lietuvos Respublikoje galiojančių teisės aktų nustatyta tvarka.</text:span></text:p>
      <text:p text:style-name="P238"><text:span text:style-name="T239">6.2</text:span><text:span text:style-name="T240">. Specifiniai ženklinimo reikalavimai turi atitikti produkto specifikaciją.</text:span></text:p>
      <text:p text:style-name="P241"><text:span text:style-name="T242">6.3</text:span><text:span text:style-name="T243">. Gamintojas gali reikalauti, kad ant pakuotės būtų jo prekinis ženklas.</text:span></text:p>
      <text:p text:style-name="P244"><text:span text:style-name="T245">_____________</text:span></text:p>
      <text:p text:style-name="P2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2T07:03:00Z</meta:creation-date>
    <dc:date>2017-08-22T07:03:00Z</dc:date>
    <meta:template xlink:href="Normal.dotm" xlink:type="simple"/>
    <meta:editing-cycles>2</meta:editing-cycles>
    <meta:editing-duration>PT0S</meta:editing-duration>
    <meta:document-statistic meta:page-count="4" meta:paragraph-count="88" meta:word-count="828" meta:character-count="6231" meta:row-count="249" meta:non-whitespace-character-count="5491"/>
  </office:meta>
</office:document-meta>
</file>