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BIRŽELIO 4 D. NUTARIMO NR. 667 „DĖL PASKOLŲ IŠ VALSTYBĖS VARDU PASISKOLINTŲ LĖŠŲ BEI VALSTYBĖS GARANTIJŲ TEIKIMO IR SUTEIKTŲ PASKOLŲ GRĄŽINIMO TAISYKLIŲ PATVIRTINIMO“ PAKEITIMO</text:p>
      <text:p text:style-name="P12"/>
      <text:p text:style-name="P13">2005 m. lapkričio 7 d. Nr. 120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ės paskolų komisijos sudėtį, patvirtintą Lietuvos Respublikos Vyriausybės 2001 m. birželio 4 d. nutarimu Nr. 667 „Dėl Paskolų iš valstybės vardu pasiskolintų lėšų bei valstybės garantijų teikimo ir suteiktų paskolų grąžinimo taisyklių patvirtinimo“ (Žin., 2001, Nr.<text:s/></text:span><text:a xlink:href="https://www.e-tar.lt/portal/lt/legalAct/TAR.7CD8E3B70B3E" office:target-frame-name="_blank" xlink:show="new"><text:span text:style-name="T22">49-1713</text:span></text:a><text:span text:style-name="T23">; 2005, Nr.<text:s/></text:span><text:a xlink:href="https://www.e-tar.lt/portal/lt/legalAct/TAR.7B5DB8448C84" office:target-frame-name="_blank" xlink:show="new"><text:span text:style-name="T24">105-3882</text:span></text:a><text:span text:style-name="T25">), ir įrašyti ketvirtojoje pastraipoje po žodžių „Ūkio ministerijos“ žodį „valstybės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FINANSŲ MINISTRAS<text:tab/>ZIGMANTAS BALČYT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30T11:30:00Z</meta:creation-date>
    <dc:date>2017-08-30T11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007" meta:row-count="41" meta:non-whitespace-character-count="881"/>
  </office:meta>
</office:document-meta>
</file>