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text-align="center" fo:background-color="#FFFFFF"/>
      <style:text-properties fo:color="#000000" fo:letter-spacing="-0.0013in"/>
    </style:style>
    <style:style style:name="P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4923in" fo:background-color="#FFFFFF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right="1.9201in" fo:text-indent="0.4923in" fo:background-color="#FFFFFF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 fo:letter-spacing="-0.0041in"/>
    </style:style>
    <style:style style:name="P59" style:parent-style-name="Normal" style:family="paragraph">
      <style:paragraph-properties fo:margin-right="1.9201in" fo:text-indent="0.4923in" fo:background-color="#FFFFFF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 fo:background-color="#FFFFFF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PECIALIŲJŲ TYRIMŲ TARNYBOS STATUTO 5 STRAIPSNIO PAKEITIMO</text:p>
      <text:p text:style-name="P10">Į S T A T Y M A S</text:p>
      <text:p text:style-name="P11"/>
      <text:p text:style-name="P12">2005 m. gruodžio 13 d. Nr. X-441</text:p>
      <text:p text:style-name="P13">Vilnius</text:p>
      <text:p text:style-name="P14"/>
      <text:p text:style-name="P15"><text:span text:style-name="T16">(Žin., 2003, Nr.<text:s/></text:span><text:a xlink:href="https://www.e-tar.lt/portal/lt/legalAct/TAR.7690C98816CA" office:target-frame-name="_blank" xlink:show="new"><text:span text:style-name="T17">38-1656</text:span></text:a><text:span text:style-name="T18">)</text:span></text:p>
      <text:p text:style-name="P19"/>
      <text:p text:style-name="P20"><text:span text:style-name="T21">1</text:span><text:span text:style-name="T22"><text:s/>straipsnis.</text:span><text:span text:style-name="T23"><text:tab/></text:span><text:span text:style-name="T24">5 straipsnio 1 dalies pakeitimas ir 2 dalies pripažinimas netekusia galios</text:span></text:p>
      <text:p text:style-name="P25"><text:span text:style-name="T26">1</text:span><text:span text:style-name="T27">. Pakeisti 5 straipsnio l dalį ir ją išdėstyti taip:</text:span></text:p>
      <text:p text:style-name="P28"><text:span text:style-name="T29">„</text:span><text:span text:style-name="T30">1</text:span><text:span text:style-name="T31">. Asmuo, paskirtas į Specialiųjų tyrimų tarnybą, prieš pradėdamas eiti pareig</text:span><text:span text:style-name="T32">as, prisiekia Lietuvos valstybei.</text:span><text:span text:style-name="T33"><text:s/>Prisiekiantis asmuo turi<text:s/></text:span><text:span text:style-name="T34">teisę pasirinkti vieną iš šiame straipsnyje nustatytų priesaikos tekstų.<text:s/></text:span><text:span text:style-name="T35">Nustatomi šie priesaikos tekstai:</text:span></text:p>
      <text:p text:style-name="P36"><text:span text:style-name="T37">1</text:span><text:span text:style-name="T38">) „Aš, (vardas, pavardė), Specialiųjų tyrimų tarnybos pareigūnas (-ė),<text:s/></text:span></text:p>
      <text:p text:style-name="P39"><text:span text:style-name="T40">prisiekiu išt</text:span><text:span text:style-name="T41">ikimai tarnauti Lietuvos Respublikai, laikytis jos Konstitucijos ir kitų įstatymų, kovoti su korupcija</text:span><text:span text:style-name="T42"><text:s/></text:span><text:span text:style-name="T43">ir nusikalstamumu, saugoti valstybės ir tarnybos paslaptis;<text:s/></text:span></text:p>
      <text:p text:style-name="P44"><text:span text:style-name="T45">pasižadu būti teisingas ir sąžiningas pareigūnas, tinkamai atlikti man pavestas pareigas.</text:span></text:p>
      <text:p text:style-name="P46"><text:span text:style-name="T47">Tepadeda man Dievas.“;</text:span></text:p>
      <text:p text:style-name="P48"><text:span text:style-name="T49">2</text:span><text:span text:style-name="T50">) „Aš, (vardas, pavardė), Specialiųjų tyrimų tarnybos pareigūnas (-ė),<text:s/></text:span></text:p>
      <text:p text:style-name="P51"><text:span text:style-name="T52">prisiekiu ištikimai tarnauti Lietuvos Respublikai, laikytis jos Konstitucijos ir kitų įstatymų, kovoti su korupcija ir nusikalstamumu, saugoti valstybės</text:span><text:span text:style-name="T53"><text:s/>ir tarnybos paslaptis;<text:s/></text:span></text:p>
      <text:p text:style-name="P54"><text:span text:style-name="T55">pasižadu būti teisingas ir sąžiningas pareigūnas, tinkamai atlikti man pavestas pareigas.“</text:span></text:p>
      <text:p text:style-name="P56"><text:span text:style-name="T57">2</text:span><text:span text:style-name="T58">. 5 straipsnio 2 dalį pripažinti netekusia galios.<text:s/>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<text:s/>PREZIDENTAS<text:tab/>VALDAS ADAMKUS</text:p>
      <text:p text:style-name="P65">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30:00Z</meta:creation-date>
    <dc:date>2015-08-28T20:30:00Z</dc:date>
    <meta:template xlink:href="Normal" xlink:type="simple"/>
    <meta:editing-cycles>2</meta:editing-cycles>
    <meta:editing-duration>PT0S</meta:editing-duration>
    <meta:document-statistic meta:page-count="1" meta:paragraph-count="25" meta:word-count="206" meta:character-count="1527" meta:row-count="70" meta:non-whitespace-character-count="1346"/>
  </office:meta>
</office:document-meta>
</file>