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margin-left="0.4916in">
        <style:tab-stops/>
      </style:paragraph-properties>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style:font-name="Symbol" style:font-name-asian="Symbol" style:font-name-complex="Symbol"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5333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text-properties fo:font-style="italic" style:font-style-asian="italic" fo:color="#000000"/>
    </style:style>
    <style:style style:name="P454" style:parent-style-name="Normal" style:family="paragraph">
      <style:paragraph-properties fo:text-align="justify" fo:text-indent="0.4916in"/>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ELEKTROS ENERGETIKOS ĮSTATYMO 2, 7, 8, 13, 16, 17, 18, 20, 21, 25, 28, 29, 30, 31, 32, 34, 38, 39, 45, 46, 47 STRAIPSNIŲ PAKEITIMO</text:p>
      <text:p text:style-name="P13">ĮSTATYMAS</text:p>
      <text:p text:style-name="P14"/>
      <text:p text:style-name="P15">2000 m. gruodžio 20 d. Nr. IX-97</text:p>
      <text:p text:style-name="P16">Vilnius</text:p>
      <text:p text:style-name="P17"/>
      <text:p text:style-name="P18"><text:span text:style-name="T19">(Žin., 2000, Nr.<text:s/></text:span><text:a xlink:href="https://www.e-tar.lt/portal/lt/legalAct/TAR.F57794B7899F" office:target-frame-name="_blank" xlink:show="new"><text:span text:style-name="T20">66-1984</text:span></text:a><text:span text:style-name="T21">)</text:span></text:p>
      <text:p text:style-name="P22"/>
      <text:p text:style-name="P23"><text:span text:style-name="T24">1</text:span><text:span text:style-name="T25"><text:s/>straipsnis.<text:s/></text:span><text:span text:style-name="T26">2 straipsnio 4, 10, 11, 12, 13, 19, 23, 24, 26, 28, 35 dalių pakeitimas</text:span></text:p>
      <text:p text:style-name="P27"><text:span text:style-name="T28">1</text:span><text:span text:style-name="T29">. 2 straipsnio 4 dalyje vietoj žodžių „skirstymo tinklais“ įrašyti žodžius „skirstomaisiais tinklais“ ir šią dalį išdėstyti taip:</text:span></text:p>
      <text:p text:style-name="P30"><text:span text:style-name="T31">„</text:span><text:span text:style-name="T32">4</text:span><text:span text:style-name="T33">.<text:s/></text:span><text:span text:style-name="T34">Skirstymas</text:span><text:span text:style-name="T35"><text:s/>– vartotojų aprūpinimas elektros energija skirstomaisiais tinklais.“</text:span></text:p>
      <text:p text:style-name="P36"><text:span text:style-name="T37">2</text:span><text:span text:style-name="T38">. 2 straipsnio 10, 11, 12, 13 dalyse vietoj žodžių „skirstymo tinklais“, „skirstymo tinklus“, „skirstymo tinklų“, „skirstymo tinklams“ įrašyti atitinkamai žodžius „skirstomaisiais tinklais“, „skirstomuosius tinklus“, „skirstomųjų tinklų“, „skirstomiesiems tinklams“ ir šias dalis išdėstyti taip:</text:span></text:p>
      <text:p text:style-name="P39"><text:span text:style-name="T40">„</text:span><text:span text:style-name="T41">10</text:span><text:span text:style-name="T42">.<text:s/></text:span><text:span text:style-name="T43">Tinklų naudotojas</text:span><text:span text:style-name="T44"><text:s/>– juridinis ar fizinis asmuo bei įmonė, neturinti juridinio asmens teisių, kurie naudojasi elektros energijos persiuntimo perdavimo ar skirstomaisiais tinklais paslauga.<text:s/></text:span></text:p>
      <text:p text:style-name="P45"><text:span text:style-name="T46">11</text:span><text:span text:style-name="T47">.<text:s/></text:span><text:span text:style-name="T48">Jungiamosios linijos</text:span><text:span text:style-name="T49"><text:s/>– perdavimo ar skirstomuosius tinklus jungiantys įrenginiai.</text:span></text:p>
      <text:p text:style-name="P50"><text:span text:style-name="T51">12</text:span><text:span text:style-name="T52">.<text:s/></text:span><text:span text:style-name="T53">Jungtinė sistema</text:span><text:span text:style-name="T54"><text:s/>– perdavimo ir skirstomųjų tinklų visuma.</text:span></text:p>
      <text:p text:style-name="P55"><text:span text:style-name="T56">13</text:span><text:span text:style-name="T57">.<text:s/></text:span><text:span text:style-name="T58">Tiesioginė linija</text:span><text:span text:style-name="T59"><text:s/>– elektros energijos perdavimo linija, jungianti gamintoją su vartotoju, tačiau nepriklausanti perdavimo ir skirstomiesiems tinklams.“</text:span></text:p>
      <text:p text:style-name="P60"><text:span text:style-name="T61">3</text:span><text:span text:style-name="T62">. 2 straipsnio 19 dalyje vietoj žodžių „Reguliuojančioji energija“ įrašyti žodžius „Reguliavimo energija“ ir šią dalį išdėstyti taip:</text:span></text:p>
      <text:p text:style-name="P63"><text:span text:style-name="T64">„</text:span><text:span text:style-name="T65">19</text:span><text:span text:style-name="T66">.<text:s/></text:span><text:span text:style-name="T67">Reguliavimo energija<text:s/></text:span><text:span text:style-name="T68"></text:span><text:span text:style-name="T69"><text:s/>elektros energija, reikalinga nacionalinei balansavimo funkcijai vykdyti.“</text:span></text:p>
      <text:p text:style-name="P70"><text:span text:style-name="T71">4</text:span><text:span text:style-name="T72">. 2 straipsnio 23 dalyje vietoj žodžių „skirstymo pajėgumų“ įrašyti žodžius „skirstomųjų pajėgumų“ ir šią dalį išdėstyti taip:</text:span></text:p>
      <text:p text:style-name="P73"><text:span text:style-name="T74">„</text:span><text:span text:style-name="T75">23</text:span><text:span text:style-name="T76">.<text:s/></text:span><text:span text:style-name="T77">Ilgalaikis planavimas</text:span><text:span text:style-name="T78"><text:s/>– elektros energijos rinkodaros, elektros energijos gamybos, perdavimo ir skirstomųjų pajėgumų plėtros, tiekimo vartotojams patikimumo užtikrinimo ir su tuo susijusių investicijų planavimas.“</text:span></text:p>
      <text:p text:style-name="P79"><text:span text:style-name="T80">5</text:span><text:span text:style-name="T81">. 2 straipsnio 24 dalyje vietoj žodžių „skirstymo tinklų“ įrašyti žodžius „skirstomųjų tinklų“ ir šią dalį išdėstyti taip:</text:span></text:p>
      <text:p text:style-name="P82"><text:span text:style-name="T83">„</text:span><text:span text:style-name="T84">24</text:span><text:span text:style-name="T85">.<text:s/></text:span><text:span text:style-name="T86">Operatorius</text:span><text:span text:style-name="T87"><text:s/>– perdavimo arba skirstomųjų tinklų operatorius.“</text:span></text:p>
      <text:p text:style-name="P88"><text:span text:style-name="T89">6</text:span><text:span text:style-name="T90">. 2 straipsnio 26 dalyje vietoj žodžių „Skirstymo tinklų“, „skirstymo tinklus“ įrašyti žodžius „Skirstomųjų tinklų“, „skirstomuosius tinklus“ ir šią dalį išdėstyti taip:</text:span></text:p>
      <text:p text:style-name="P91"><text:span text:style-name="T92">„</text:span><text:span text:style-name="T93">26</text:span><text:span text:style-name="T94">.<text:s/></text:span><text:span text:style-name="T95">Skirstomųjų tinklų operatorius</text:span><text:span text:style-name="T96"><text:s/>– juridinis asmuo, valdantis skirstomuosius tinklus savo aptarnaujamoje teritorijoje.“</text:span></text:p>
      <text:p text:style-name="P97"><text:span text:style-name="T98">7</text:span><text:span text:style-name="T99">. 2 straipsnio 28 dalyje vietoj žodžių „skirstymo tinklu“ įrašyti žodžius „skirstomuoju tinklu“ ir šią dalį išdėstyti taip:</text:span></text:p>
      <text:p text:style-name="P100"><text:span text:style-name="T101">„</text:span><text:span text:style-name="T102">28</text:span><text:span text:style-name="T103">.<text:s/></text:span><text:span text:style-name="T104">Reguliuojamasis trečiosios šalies dalyvavimas</text:span><text:span text:style-name="T105"><text:s/>– procesas, kai gamintojai, tiekėjai ir laisvieji vartotojai naudojasi perdavimo ar skirstomuoju tinklu elektros energijai persiųsti viešai paskelbtomis sąlygomis.“</text:span></text:p>
      <text:p text:style-name="P106"><text:span text:style-name="T107">8</text:span><text:span text:style-name="T108">. 2 straipsnio 35 dalyje vietoj žodžių „elektros stočių (elektrinių)“ įrašyti žodį „elektrinių“ ir šią dalį išdėstyti taip:</text:span></text:p>
      <text:p text:style-name="P109"><text:span text:style-name="T110">„</text:span><text:span text:style-name="T111">35</text:span><text:span text:style-name="T112">.<text:s/></text:span><text:span text:style-name="T113">Elektros energija</text:span><text:span text:style-name="T114"><text:s/>– elektrinių gaminama elektros energija, kuri kaip prekė pateikiama vartotojui.“</text:span></text:p>
      <text:p text:style-name="P115"/>
      <text:p text:style-name="P116"><text:span text:style-name="T117">2</text:span><text:span text:style-name="T118"><text:s/>straipsnis.<text:s/></text:span><text:span text:style-name="T119">7 straipsnio 1 dalies pakeitimas</text:span></text:p>
      <text:p text:style-name="P120"><text:span text:style-name="T121">7 straipsnio 1 dalyje vietoj žodžių „skirstymo tinklų“ įrašyti žodžius „skirstomųjų tinklų“ ir šią dalį išdėstyti taip:</text:span></text:p>
      <text:p text:style-name="P122"><text:span text:style-name="T123">„</text:span><text:span text:style-name="T124">1</text:span><text:span text:style-name="T125">. Elektros energetikos sektorių sudaro elektros energijos gamintojai, tiekėjai, perdavimo ir skirstymo įmonės, rinkos operatorius, perdavimo bei skirstomųjų tinklų operatoriai.“</text:span></text:p>
      <text:p text:style-name="P126"/>
      <text:p text:style-name="P127"><text:span text:style-name="T128">3</text:span><text:span text:style-name="T129"><text:s/>straipsnis.<text:s/></text:span><text:span text:style-name="T130">8 straipsnio pakeitimas</text:span></text:p>
      <text:p text:style-name="P131"><text:span text:style-name="T132">8 straipsnyje vietoj žodžių „skirstymo įrenginių“, „skirstymo tinklai“, „skirstymo tinklų“ įrašyti atitinkamai žodžius „skirstomųjų įrenginių“, „skirstomieji tinklai“, „skirstomųjų tinklų“ ir šį straipsnį išdėstyti taip:</text:span></text:p>
      <text:p text:style-name="P133"><text:span text:style-name="T134">„</text:span><text:span text:style-name="T135">8</text:span><text:span text:style-name="T136"><text:s/>straipsnis.<text:s/></text:span><text:span text:style-name="T137">Elektros energetikos sektoriaus suderinamumas ir vientisumas</text:span></text:p>
      <text:p text:style-name="P138"><text:span text:style-name="T139">1</text:span><text:span text:style-name="T140">. Sektoriaus vientisumui užtikrinti, laikantis objektyvumo ir nediskriminavimo principų, nustatomi gamybos, perdavimo ir skirstomųjų įrenginių techniniai konstrukcijos bei eksploatavimo reikalavimai, reglamentuojami Vyriausybės ar jos įgaliotos institucijos patvirtintų tinklų naudojimo taisyklių.<text:s/></text:span></text:p>
      <text:p text:style-name="P141"><text:span text:style-name="T142">2</text:span><text:span text:style-name="T143">. Elektros energijos gamybos įrenginiai, perdavimo ir skirstomieji tinklai, jungiamosios ir tiesioginės linijos privalo atitikti techninius konstrukcijos bei eksploatavimo reikalavimus, kad būtų nustatyta perdavimo ir skirstymo operatorių valdoma vientisa sistema.<text:s/></text:span></text:p>
      <text:p text:style-name="P144"><text:span text:style-name="T145">3</text:span><text:span text:style-name="T146">. Sutartys dėl perdavimo ir skirstomųjų tinklų įrenginių, esančių kitos įmonės teritorijoje, priežiūros bei eksploatavimo sudaromos Vyriausybės ar jos įgaliotos institucijos nustatyta tvarka ir laikantis būtinųjų sąlygų. „</text:span></text:p>
      <text:p text:style-name="P147"/>
      <text:p text:style-name="P148"><text:span text:style-name="T149">4</text:span><text:span text:style-name="T150"><text:s/>straipsnis.<text:s/></text:span><text:span text:style-name="T151">13 straipsnio 1 dalies pakeitimas</text:span></text:p>
      <text:p text:style-name="P152"><text:span text:style-name="T153">13 straipsnio 1 dalyje vietoj žodžių „skirstymo tinklų“ įrašyti žodžius „skirstomųjų tinklų“ ir šią dalį išdėstyti taip:</text:span></text:p>
      <text:p text:style-name="P154"><text:span text:style-name="T155">„1. Gamintojai, prijungdami savo naujus įrenginius prie perdavimo ir skirstomųjų tinklų ir juos eksploatuodami, turi laikytis Vyriausybės ar jos įgaliotos institucijos patvirtintų tinklų naudojimo taisyklių reikalavimų.“</text:span></text:p>
      <text:p text:style-name="P156"/>
      <text:p text:style-name="P157"><text:span text:style-name="T158">5</text:span><text:span text:style-name="T159"><text:s/>straipsnis.<text:s/></text:span><text:span text:style-name="T160">16 straipsnio 1 dalies 1, 4 punktų ir 2 dalies 8, 9 punktų pakeitimas</text:span></text:p>
      <text:p text:style-name="P161"><text:span text:style-name="T162">1</text:span><text:span text:style-name="T163">. 16 straipsnio 1 dalies 1 punkte vietoj žodžių „skirstymo tinklų“ įrašyti žodžius „skirstomųjų tinklų“ ir šį punktą išdėstyti taip:</text:span></text:p>
      <text:p text:style-name="P164"><text:span text:style-name="T165">„</text:span><text:span text:style-name="T166">1</text:span><text:span text:style-name="T167">) gauti iš gamintojų, skirstomųjų tinklų operatorių ir laisvųjų vartotojų, prijungtų prie perdavimo tinklų, rodmenis ar kitą informaciją, reikalingą balansavimo funkcijai ir kitoms pareigoms, nurodytoms šiame straipsnyje, vykdyti;“.</text:span></text:p>
      <text:p text:style-name="P168"><text:span text:style-name="T169">2</text:span><text:span text:style-name="T170">. Pakeisti 16 straipsnio 1 dalies 4 punktą ir jį išdėstyti taip:</text:span></text:p>
      <text:p text:style-name="P171"><text:span text:style-name="T172">„</text:span><text:span text:style-name="T173">4</text:span><text:span text:style-name="T174">) pirkti reguliavimo energiją ir rezervinę</text:span><text:span text:style-name="T175"><text:s/></text:span><text:span text:style-name="T176">galią.“</text:span></text:p>
      <text:p text:style-name="P177"><text:span text:style-name="T178">3</text:span><text:span text:style-name="T179">. 16 straipsnio 2 dalies 8 punkte vietoj žodžio „sudaryti“ įrašyti žodį „sudarant“ ir šį punktą išdėstyti taip:</text:span></text:p>
      <text:p text:style-name="P180"><text:span text:style-name="T181">„</text:span><text:span text:style-name="T182">8</text:span><text:span text:style-name="T183">) vykdyti nacionalinio balansavimo funkciją</text:span><text:span text:style-name="T184"><text:s/></text:span><text:span text:style-name="T185">sudarant vienodas nediskriminuojančias ir konkurencines sąlygas visiems rinkos dalyviams;“.</text:span></text:p>
      <text:p text:style-name="P186"><text:span text:style-name="T187">4</text:span><text:span text:style-name="T188">. 16 straipsnio 2 dalies 9 punkte vietoj žodžio „sudaryti“ įrašyti žodį „sudarant“ ir šį punktą išdėstyti taip:</text:span></text:p>
      <text:p text:style-name="P189"><text:span text:style-name="T190">„</text:span><text:span text:style-name="T191">9</text:span><text:span text:style-name="T192">) vykdyti rezervavimo funkciją</text:span><text:span text:style-name="T193"><text:s/></text:span><text:span text:style-name="T194">sudarant vienodas nediskriminuojančias ir konkurencines sąlygas visiems rinkos dalyviams;“.</text:span></text:p>
      <text:p text:style-name="P195"/>
      <text:p text:style-name="P196"><text:span text:style-name="T197">6</text:span><text:span text:style-name="T198"><text:s/>straipsnis.<text:s/></text:span><text:span text:style-name="T199">17 straipsnio pakeitimas</text:span></text:p>
      <text:p text:style-name="P200"><text:span text:style-name="T201">17 straipsnyje vietoj žodžių „Skirstymo tinklų“, „skirstymo tinklus“, „skirstymo tinklų“, „skirstymo tinklais“ įrašyti atitinkamai žodžius „Skirstomųjų tinklų“, „skirstomuosius tinklus“, „skirstomųjų tinklų“, „skirstomaisiais tinklais“ ir šį straipsnį išdėstyti taip:</text:span></text:p>
      <text:p text:style-name="P202"><text:span text:style-name="T203">„</text:span><text:span text:style-name="T204">17</text:span><text:span text:style-name="T205"><text:s/>straipsnis.<text:s/></text:span><text:span text:style-name="T206">Skirstymo veiklos principai<text:s/></text:span></text:p>
      <text:p text:style-name="P207"><text:span text:style-name="T208">1</text:span><text:span text:style-name="T209">. Skirstomųjų tinklų operatorius yra atsakingas už skirstomuosius tinklus iki vartotojų, gamintojų ar perdavimo tinklų įrenginių prijungimo taško bei už jų saugumą, patikimumą, eksploatavimą, priežiūrą, valdymą bei plėtojimą atsižvelgiant į skirstomųjų tinklų naudotojų poreikius.</text:span></text:p>
      <text:p text:style-name="P210"><text:span text:style-name="T211">2</text:span><text:span text:style-name="T212">. Skirstomųjų tinklų operatorius tinklų naudotojams privalo užtikrinti nediskriminuojančio naudojimosi skirstomaisiais tinklais sąlygas.“</text:span></text:p>
      <text:p text:style-name="P213"/>
      <text:p text:style-name="P214"><text:span text:style-name="T215">7</text:span><text:span text:style-name="T216"><text:s/>straipsnis.<text:s/></text:span><text:span text:style-name="T217">18 straipsnio pakeitimas</text:span></text:p>
      <text:p text:style-name="P218"><text:span text:style-name="T219">18 straipsnyje vietoj žodžių „Skirstymo tinklų“, „skirstymo tinklų“, „skirstymo tinklais“, „skirstymo tinklus“, „skirstymo tinklo“ įrašyti atitinkamai žodžius „Skirstomųjų tinklų“, „skirstomųjų tinklų“, „skirstomaisiais tinklais“, „skirstomuosius tinklus“, „skirstomojo tinklo“ ir šį straipsnį išdėstyti taip:</text:span></text:p>
      <text:p text:style-name="P220"><text:span text:style-name="T221">„</text:span><text:span text:style-name="T222">18</text:span><text:span text:style-name="T223"><text:s/>straipsnis.<text:s/></text:span><text:span text:style-name="T224">Skirstomųjų tinklų operatoriaus teisės ir pareigos<text:s/></text:span></text:p>
      <text:p text:style-name="P225"><text:span text:style-name="T226">1</text:span><text:span text:style-name="T227">. Skirstomųjų tinklų operatorius turi teisę:<text:s/></text:span></text:p>
      <text:p text:style-name="P228"><text:span text:style-name="T229">1</text:span><text:span text:style-name="T230">) iš gamintojų ir laisvųjų vartotojų, prisijungusių prie skirstomųjų tinklų, gauti elektros energijos rodmenis ar kitą informaciją, reikalingą jų pareigoms vykdyti;<text:s/></text:span></text:p>
      <text:p text:style-name="P231"><text:span text:style-name="T232">2</text:span><text:span text:style-name="T233">) reikalauti iš esančių ir potencialių vartotojų informacijos, kuri reikalinga trečiajai šaliai naudotis skirstomaisiais tinklais;<text:s/></text:span></text:p>
      <text:p text:style-name="P234"><text:span text:style-name="T235">3</text:span><text:span text:style-name="T236">) rekonstruoti esamus ir tiesti naujus skirstomuosius tinklus.</text:span></text:p>
      <text:p text:style-name="P237"><text:span text:style-name="T238">2</text:span><text:span text:style-name="T239">. Skirstomųjų tinklų operatorius privalo:</text:span></text:p>
      <text:p text:style-name="P240"><text:span text:style-name="T241">1</text:span><text:span text:style-name="T242">) naudoti skirstomuosius tinklus ir jungiamąsias linijas su kitomis sistemomis savo teritorijoje, užtikrindamas priežiūrą, garantuodamas saugų tiekimą ir tinklų plėtojimą, laikydamasis aplinkos apsaugos reikalavimų;</text:span></text:p>
      <text:p text:style-name="P243"><text:span text:style-name="T244">2</text:span><text:span text:style-name="T245">) organizuoti, diegti, naudoti ir prižiūrėti skirstomųjų tinklų elektros energijos apskaitą;</text:span></text:p>
      <text:p text:style-name="P246"><text:span text:style-name="T247">3</text:span><text:span text:style-name="T248">) atlikti elektros energijos matavimus ir jų rodmenis perduoti perdavimo tinklų ir rinkos operatoriams bei tiekėjams;</text:span></text:p>
      <text:p text:style-name="P249"><text:span text:style-name="T250">4</text:span><text:span text:style-name="T251">) prijungti vartotojų ir gamintojų įrenginius, esančius operatoriaus teritorijoje, prie skirstomojo tinklo pagal atitinkamus techninius norminius dokumentus;<text:s/></text:span></text:p>
      <text:p text:style-name="P252"><text:span text:style-name="T253">5</text:span><text:span text:style-name="T254">) motyvuotai raštu atsakyti esantiems ir potencialiems vartotojams apie atsisakymą suteikti jiems elektros energijos persiuntimo paslaugą. Toks atsisakymas turi būti pagrįstas nediskriminaciniais techninio pobūdžio kriterijais;</text:span></text:p>
      <text:p text:style-name="P255"><text:span text:style-name="T256">6</text:span><text:span text:style-name="T257">) užtikrinti informacijos, gautos vykdant savo funkcijas ir sudarančios komercinę ar kitokią paslaptį, slaptumą, išskyrus įstatymų numatytus atvejus.“</text:span></text:p>
      <text:p text:style-name="P258"/>
      <text:p text:style-name="P259"><text:span text:style-name="T260">8</text:span><text:span text:style-name="T261"><text:s/>straipsnis.<text:s/></text:span><text:span text:style-name="T262">20 straipsnio 1 dalies pakeitimas</text:span></text:p>
      <text:p text:style-name="P263"><text:span text:style-name="T264">20 straipsnio 1 dalyje vietoj žodžių „skirstymo tinklai“ įrašyti žodžius „skirstomieji tinklai“ ir šią dalį išdėstyti taip:</text:span></text:p>
      <text:p text:style-name="P265"><text:span text:style-name="T266">„</text:span><text:span text:style-name="T267">1</text:span><text:span text:style-name="T268">. Kiekviena įmonė, kurios nuosavybė yra skirstomieji tinklai, yra atsakinga už elektros energijos tiekimą vartotojams, esantiems skirstymo įmonės aptarnaujamoje teritorijoje.“</text:span></text:p>
      <text:p text:style-name="P269"/>
      <text:p text:style-name="P270"><text:span text:style-name="T271">9</text:span><text:span text:style-name="T272"><text:s/>straipsnis.<text:s/></text:span><text:span text:style-name="T273">21 straipsnio pakeitimas</text:span></text:p>
      <text:p text:style-name="P274"><text:span text:style-name="T275">21 straipsnyje vietoj žodžių „skirstymo tinklų“ įrašyti žodžius „skirstomųjų tinklų“ ir šį straipsnį išdėstyti taip:</text:span></text:p>
      <text:p text:style-name="P276"><text:span text:style-name="T277">„</text:span><text:span text:style-name="T278">21</text:span><text:span text:style-name="T279"><text:s/>straipsnis.<text:s/></text:span><text:span text:style-name="T280">Visuomeninio elektros energijos tiekėjo pareiga tiekti elektros energiją pagal pareikalavimą<text:s/></text:span></text:p>
      <text:p text:style-name="P281"><text:span text:style-name="T282">Visuomeninis elektros energijos tiekėjas vartotojo reikalavimu skirstomųjų tinklų teritorijoje privalo tiekti elektros energiją pagal šio įstatymo 33 straipsnyje nustatyta tvarka patvirtintus visuomeninius elektros energijos tarifus.“</text:span></text:p>
      <text:p text:style-name="P283"/>
      <text:p text:style-name="P284"><text:span text:style-name="T285">10</text:span><text:span text:style-name="T286"><text:s/>straipsnis.<text:s/></text:span><text:span text:style-name="T287">25 straipsnio pakeitimas</text:span></text:p>
      <text:p text:style-name="P288"><text:span text:style-name="T289">25 straipsnyje vietoj žodžių „Skirstymo tinklų“ įrašyti žodžius „Skirstomųjų tinklų“ ir šį straipsnį išdėstyti taip:</text:span></text:p>
      <text:p text:style-name="P290"><text:span text:style-name="T291">„</text:span><text:span text:style-name="T292">25</text:span><text:span text:style-name="T293"><text:s/>straipsnis.<text:s/></text:span><text:span text:style-name="T294">Elektros energijos apskaitos organizavimas</text:span><text:span text:style-name="T295"><text:s/></text:span></text:p>
      <text:p text:style-name="P296"><text:span text:style-name="T297">Skirstomųjų tinklų operatoriai yra atsakingi už patiektos elektros energijos matavimo ir apskaitos organizavimą.“</text:span></text:p>
      <text:p text:style-name="P298"/>
      <text:p text:style-name="P299"><text:span text:style-name="T300">11</text:span><text:span text:style-name="T301"><text:s/>straipsnis.<text:s/></text:span><text:span text:style-name="T302">28 straipsnio 3 dalies pakeitimas</text:span></text:p>
      <text:p text:style-name="P303"><text:span text:style-name="T304">28 straipsnio 3 dalyje vietoj žodžio „taiką“ įrašyti žodį „laiką“ ir šią dalį išdėstyti taip:</text:span></text:p>
      <text:p text:style-name="P305"><text:span text:style-name="T306">„</text:span><text:span text:style-name="T307">3</text:span><text:span text:style-name="T308">. Gamybos, perdavimo, skirstymo ir tiekimo įmonės šio straipsnio 1 ir 2 dalyse nurodytą informaciją privalo pateikti per teisės aktų nurodytą laiką.“</text:span></text:p>
      <text:p text:style-name="P309"/>
      <text:p text:style-name="P310"><text:span text:style-name="T311">12</text:span><text:span text:style-name="T312"><text:s/>straipsnis.<text:s/></text:span><text:span text:style-name="T313">29 straipsnio 4 ir 5 dalių pakeitimas</text:span></text:p>
      <text:p text:style-name="P314"><text:span text:style-name="T315">1</text:span><text:span text:style-name="T316">. 29 straipsnio 4 dalyje vietoj žodžių „skirstymo tinklų“, „skirstymo galingumų“ įrašyti atitinkamai žodžius „skirstomųjų tinklų“, „skirstomųjų pajėgumų“ ir šią dalį išdėstyti taip:</text:span></text:p>
      <text:p text:style-name="P317"><text:span text:style-name="T318">„</text:span><text:span text:style-name="T319">4</text:span><text:span text:style-name="T320">. Visi persiunčiami elektros energijos kiekiai turi būti suderinti su perdavimo ir skirstomųjų tinklų operatoriais ir, jeigu trūksta perdavimo bei skirstomųjų pajėgumų, koreguojami pagal Vyriausybės ar jos įgaliotos institucijos patvirtintas tinklų naudojimo taisykles.“</text:span></text:p>
      <text:p text:style-name="P321"><text:span text:style-name="T322">2</text:span><text:span text:style-name="T323">. 29 straipsnio 5 dalyje vietoj žodžių „skirstymo tinklų“ įrašyti žodžius „skirstomųjų tinklų“ ir šią dalį išdėstyti taip:</text:span></text:p>
      <text:p text:style-name="P324"><text:span text:style-name="T325">„</text:span><text:span text:style-name="T326">5</text:span><text:span text:style-name="T327">. Valstybinė kainų ir energetikos kontrolės komisija, remdamasi perdavimo ir skirstomųjų tinklų operatorių informacija, viešai „Valstybės žinių“ priede „Informaciniai pranešimai“ skelbia perdavimo ir skirstymo paslaugų įkainius, taip pat vartotojų įrenginių prijungimo prie tinklų mokestį.“</text:span></text:p>
      <text:p text:style-name="P328"/>
      <text:p text:style-name="P329"><text:span text:style-name="T330">13</text:span><text:span text:style-name="T331"><text:s/>straipsnis.<text:s/></text:span><text:span text:style-name="T332">30 straipsnio 3 dalies pakeitimas</text:span></text:p>
      <text:p text:style-name="P333"><text:span text:style-name="T334">30 straipsnio 3 dalyje vietoj žodžio „perdavimo“ įrašyti žodį „pardavimo“ ir šią dalį išdėstyti taip:</text:span></text:p>
      <text:p text:style-name="P335"><text:span text:style-name="T336">„</text:span><text:span text:style-name="T337">3</text:span><text:span text:style-name="T338">. Kai yra vienoda elektros energijos pardavimo kaina, rinkos operatorius privalo teikti pirmenybę gamintojams, naudojantiems vietinį kurą, atsinaujinančius ir atliekinius energijos išteklius.“</text:span></text:p>
      <text:p text:style-name="P339"/>
      <text:p text:style-name="P340"><text:span text:style-name="T341">14</text:span><text:span text:style-name="T342"><text:s/>straipsnis.<text:s/></text:span><text:span text:style-name="T343">31 straipsnio 1 dalies 1 punkto pakeitimas</text:span></text:p>
      <text:p text:style-name="P344"><text:span text:style-name="T345">31 straipsnio 1 dalies 1 punkte vietoj žodžio „sausio“ įrašyti žodį „liepos“ ir šį punktą išdėstyti taip:</text:span></text:p>
      <text:p text:style-name="P346"><text:span text:style-name="T347">„</text:span><text:span text:style-name="T348">1</text:span><text:span text:style-name="T349">) ne vėliau kaip nuo 2001 m. liepos</text:span><text:span text:style-name="T350"><text:s/></text:span><text:span text:style-name="T351">1 d. – vartotojams, kurių įrenginiuose, esančiuose tuo pačiu adresu, praėjusiais metais sunaudota daugiau nei 20 mln. kWh elektros energijos;“.</text:span></text:p>
      <text:p text:style-name="P352"/>
      <text:p text:style-name="P353"><text:span text:style-name="T354">15</text:span><text:span text:style-name="T355"><text:s/>straipsnis.<text:s/></text:span><text:span text:style-name="T356">32 straipsnio 2 ir 3 dalių pakeitimas</text:span></text:p>
      <text:p text:style-name="P357"><text:span text:style-name="T358">1</text:span><text:span text:style-name="T359">. 32 straipsnio 2 dalyje vietoj žodžių „skirstymo tinklų“ įrašyti žodžius „skirstomųjų tinklų“ ir šią dalį išdėstyti taip:</text:span></text:p>
      <text:p text:style-name="P360"><text:span text:style-name="T361">„</text:span><text:span text:style-name="T362">2</text:span><text:span text:style-name="T363">. Gamintojai ir tiekėjai, sudarydami tiekimo sutartis su laisvaisiais vartotojais, su perdavimo ir skirstomųjų tinklų operatoriais sudaro dvišales sutartis dėl teisės naudotis tinklais.“</text:span></text:p>
      <text:p text:style-name="P364"><text:span text:style-name="T365">2</text:span><text:span text:style-name="T366">. 32 straipsnio 3 dalyje vietoj žodžių „skirstymo tinklų“ įrašyti žodžius „skirstomųjų tinklų“ ir šią dalį išdėstyti taip:</text:span></text:p>
      <text:p text:style-name="P367"><text:span text:style-name="T368">„</text:span><text:span text:style-name="T369">3</text:span><text:span text:style-name="T370">. Nepriklausomi gamintojai, per bendrą jungtinę sistemą aprūpindami elektros energija savo padalinius ir dukterines įmones, esančias toje pačioje ar kitoje valstybėje, su perdavimo ir skirstomųjų tinklų operatoriais sudaro dvišales sutartis dėl teisės naudotis tinklais.“</text:span></text:p>
      <text:p text:style-name="P371"/>
      <text:p text:style-name="P372"><text:span text:style-name="T373">16</text:span><text:span text:style-name="T374"><text:s/>straipsnis.<text:s/></text:span><text:span text:style-name="T375">34 straipsnio 6 dalies pakeitimas</text:span></text:p>
      <text:p text:style-name="P376"><text:span text:style-name="T377">34 straipsnio 6 dalyje vietoj žodžių „skirstymo tinklais“ įrašyti žodžius „skirstomaisiais tinklais“ ir šią dalį išdėstyti taip:</text:span></text:p>
      <text:p text:style-name="P378"><text:span text:style-name="T379">„</text:span><text:span text:style-name="T380">6</text:span><text:span text:style-name="T381">. Leidimo tiesti tiesiogines linijas išdavimas gali būti siejamas su atsisakymu leisti naudotis perdavimo arba skirstomaisiais tinklais.“</text:span></text:p>
      <text:p text:style-name="P382"/>
      <text:p text:style-name="P383"><text:span text:style-name="T384">17</text:span><text:span text:style-name="T385"><text:s/>straipsnis.<text:s/></text:span><text:span text:style-name="T386">38 straipsnio 1 dalies pakeitimas</text:span></text:p>
      <text:p text:style-name="P387"><text:span text:style-name="T388">38 straipsnio 1 dalyje vietoj žodžių „skirstymo tinklų“ įrašyti žodžius „skirstomųjų tinklų“ ir šią dalį išdėstyti taip:</text:span></text:p>
      <text:p text:style-name="P389"><text:span text:style-name="T390">„</text:span><text:span text:style-name="T391">1</text:span><text:span text:style-name="T392">. Vyriausybė ar jos įgaliota institucija tik būtinais atvejais, vadovaudamasi objektyviais kriterijais, gali įpareigoti rinkos, perdavimo ar skirstomųjų tinklų operatorius bei tiekėjus teikti viešuosius interesus atitinkančias paslaugas.“</text:span></text:p>
      <text:p text:style-name="P393"/>
      <text:p text:style-name="P394"><text:span text:style-name="T395">18</text:span><text:span text:style-name="T396"><text:s/>straipsnis.<text:s/></text:span><text:span text:style-name="T397">39 straipsnio 1 ir 2 dalių pakeitimas</text:span></text:p>
      <text:p text:style-name="P398"><text:span text:style-name="T399">1</text:span><text:span text:style-name="T400">. 39 straipsnio 1 dalyje vietoj žodžių „skirstymo linijas“ įrašyti žodžius „skirstomąsias linijas“ ir šią</text:span><text:span text:style-name="T401"><text:tab/><text:s/>dalį išdėstyti taip:</text:span></text:p>
      <text:p text:style-name="P402"><text:span text:style-name="T403">„</text:span><text:span text:style-name="T404">1</text:span><text:span text:style-name="T405">. Asmuo, kuris turi nuosavybės teise žemę ar ja naudojasi, negali uždrausti perdavimo ar skirstymo įmonėms tiesti perdavimo, skirstomąsias linijas ar kitus elektros įrenginius, jei jie Vyriausybės nustatyta tvarka pripažįstami valstybinės reikšmės energetikos objektais.“</text:span></text:p>
      <text:p text:style-name="P406"><text:span text:style-name="T407">2</text:span><text:span text:style-name="T408">. 39 straipsnio 2 dalyje vietoj žodžių „skirstymo linijų“ įrašyti žodžius „skirstomųjų linijų“ ir šią dalį išdėstyti taip:</text:span></text:p>
      <text:p text:style-name="P409"><text:span text:style-name="T410">„</text:span><text:span text:style-name="T411">2</text:span><text:span text:style-name="T412">. Nuostoliai, kuriuos dėl perdavimo ar skirstomųjų linijų tiesimo ir kitų elektros įrenginių įrengimo bei veikimo patiria žemės savininkas ar jos naudotojas, turi būti atlyginti notariškai patvirtinto žemės savininko ar jos naudotojo ir perdavimo ar skirstymo įmonės dvišalio susitarimo pagrindu. Tokiu pat būdu turi būti sprendžiami ir kiti tarp žemės savininko ar jos naudotojo ir perdavimo ar skirstymo įmonės kylantys klausimai, susiję su perdavimo ar skirstomųjų linijų tiesimu ir kitų elektros įrenginių įrengimu bei veikimu.“</text:span></text:p>
      <text:p text:style-name="P413"/>
      <text:p text:style-name="P414"><text:span text:style-name="T415">19</text:span><text:span text:style-name="T416"><text:s/>straipsnis.<text:s/></text:span><text:span text:style-name="T417">45 straipsnio 2 dalies pakeitimas</text:span></text:p>
      <text:p text:style-name="P418"><text:span text:style-name="T419">45 straipsnio 2 dalyje vietoj žodžių „skirstymo tinklų“ įrašyti žodžius „skirstomųjų tinklų“ ir šią dalį išdėstyti taip:</text:span></text:p>
      <text:p text:style-name="P420"><text:span text:style-name="T421">„</text:span><text:span text:style-name="T422">2</text:span><text:span text:style-name="T423">. Gamintojai, perdavimo ir skirstomųjų tinklų operatoriai bei tiekėjai privalo apsidrausti savo atsakomybę įstatymų nustatyta tvarka.“</text:span></text:p>
      <text:p text:style-name="P424"/>
      <text:p text:style-name="P425"><text:span text:style-name="T426">20</text:span><text:span text:style-name="T427"><text:s/>straipsnis.<text:s/></text:span><text:span text:style-name="T428">46 straipsnio pakeitimas</text:span></text:p>
      <text:p text:style-name="P429"><text:span text:style-name="T430">46 straipsnyje vietoj žodžio „sausio“ įrašyti žodį „liepos“ ir šį straipsnį išdėstyti taip:</text:span></text:p>
      <text:p text:style-name="P431"><text:span text:style-name="T432">„</text:span><text:span text:style-name="T433">46</text:span><text:span text:style-name="T434"><text:s/>straipsnis.<text:s/></text:span><text:span text:style-name="T435">Įstatymo įsigaliojimas</text:span></text:p>
      <text:p text:style-name="P436"><text:span text:style-name="T437">Šis įstatymas, išskyrus 47 straipsnį, įsigalioja nuo 2001 m. liepos</text:span><text:span text:style-name="T438"><text:s/></text:span><text:span text:style-name="T439">1 d.“</text:span></text:p>
      <text:p text:style-name="P440"/>
      <text:p text:style-name="P441"><text:span text:style-name="T442">21</text:span><text:span text:style-name="T443"><text:s/>straipsnis.<text:s/></text:span><text:span text:style-name="T444">47 straipsnio 2 dalies pakeitimas</text:span></text:p>
      <text:p text:style-name="P445"><text:span text:style-name="T446">47 straipsnio 2 dalyje vietoj datos „2000 m. gruodžio 1 d.“ įrašyti datą „2001 m. balandžio 1 d.“ ir šią dalį išdėstyti taip:</text:span></text:p>
      <text:p text:style-name="P447"><text:span text:style-name="T448">„</text:span><text:span text:style-name="T449">2</text:span><text:span text:style-name="T450">. Iki 2001 m. balandžio 1 d. Vyriausybė parengia ir (ar) išleidžia teisės aktus bei patvirtina norminius aktus, reikalingus šiam įstatymui įgyvendinti.“</text:span></text:p>
      <text:p text:style-name="P451"/>
      <text:p text:style-name="P452"/>
      <text:p text:style-name="P453">Skelbiu šį Lietuvos Respublikos Seimo priimtą įstatymą.<text:s/></text:p>
      <text:p text:style-name="P454"/>
      <text:p text:style-name="P455"/>
      <text:p text:style-name="P456">RESPUBLIKOS PREZIDENTAS<text:tab/>VALDAS ADAMKUS</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5T13:18:00Z</meta:creation-date>
    <dc:date>2016-12-05T13:18:00Z</dc:date>
    <meta:template xlink:href="Normal.dotm" xlink:type="simple"/>
    <meta:editing-cycles>2</meta:editing-cycles>
    <meta:editing-duration>PT0S</meta:editing-duration>
    <meta:document-statistic meta:page-count="5" meta:paragraph-count="79" meta:word-count="1944" meta:character-count="15752" meta:row-count="396" meta:non-whitespace-character-count="13887"/>
  </office:meta>
</office:document-meta>
</file>