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229in"/>
    </style:style>
    <style:style style:name="T20" style:parent-style-name="DefaultParagraphFont" style:family="text">
      <style:text-properties fo:color="#000000" fo:letter-spacing="-0.0013in"/>
    </style:style>
    <style:style style:name="T2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fo:letter-spacing="-0.0013in"/>
    </style:style>
    <style:style style:name="T2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fo:letter-spacing="-0.0013in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 fo:letter-spacing="-0.0013in"/>
    </style:style>
    <style:style style:name="T39" style:parent-style-name="DefaultParagraphFont" style:family="text">
      <style:text-properties fo:color="#000000" fo:letter-spacing="-0.0013in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 fo:letter-spacing="-0.0013in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 fo:letter-spacing="-0.0013in"/>
    </style:style>
    <style:style style:name="T73" style:parent-style-name="DefaultParagraphFont" style:family="text">
      <style:text-properties fo:color="#000000" fo:letter-spacing="-0.0013in"/>
    </style:style>
    <style:style style:name="T74" style:parent-style-name="DefaultParagraphFont" style:family="text">
      <style:text-properties fo:color="#000000" fo:letter-spacing="-0.0013in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 fo:letter-spacing="-0.0027in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 fo:letter-spacing="-0.0041in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 fo:letter-spacing="-0.0041in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 fo:letter-spacing="-0.0013in"/>
    </style:style>
    <style:style style:name="T118" style:parent-style-name="DefaultParagraphFont" style:family="text">
      <style:text-properties fo:color="#000000" fo:letter-spacing="-0.0013in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 style:text-position="super 62.5%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style:text-position="super 62.5%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 style:text-position="super 62.5%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/>
      <style:text-properties fo:hyphenate="false"/>
    </style:style>
    <style:style style:name="P148" style:parent-style-name="Normal" style:family="paragraph">
      <style:paragraph-properties fo:widows="0" fo:orphans="0"/>
      <style:text-properties fo:text-transform="uppercase" fo:color="#000000" fo:hyphenate="false"/>
    </style:style>
    <style:style style:name="P149" style:parent-style-name="Normal" style:family="paragraph">
      <style:paragraph-properties fo:widows="0" fo:orphans="0"/>
      <style:text-properties fo:text-transform="uppercase" fo:color="#000000" fo:hyphenate="false"/>
    </style:style>
    <style:style style:name="P150" style:parent-style-name="Normal" style:family="paragraph">
      <style:paragraph-properties fo:widows="0" fo:orphans="0"/>
      <style:text-properties fo:text-transform="uppercase" fo:color="#000000" fo:hyphenate="false"/>
    </style:style>
    <style:style style:name="P1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52" style:parent-style-name="DefaultParagraphFont" style:family="text">
      <style:text-properties fo:text-transform="uppercase" fo:color="#000000"/>
    </style:style>
    <style:style style:name="T15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vaistų kontrolės tarnybos Prie LIETUVOS RESPUBLIKOS sveikatos apsaugos ministerijos viršininkO</text:span></text:p>
      <text:p text:style-name="P6">Į S A K Y M A S</text:p>
      <text:p text:style-name="P7"/>
      <text:p text:style-name="P8">dėl valstybinės vaistų kontrolės tarnybos prie lietuvos respublikos sveikatos apsaugos ministerijos viršininko 2009 m. birželio 2 d. įsakymo Nr. 1A-551 „DĖL vaistinių MEDŽIAGŲ IR VAISTINIŲ PREPARATŲ, esančių EUROPOS farmakopėjoje, pavadinimų atitikmenų lietuvių kalba SĄRAŠO patvirtinimo“ pakeitimo</text:p>
      <text:p text:style-name="P9"/>
      <text:p text:style-name="P10">2012 m. birželio 25 d. Nr. (1.4)1A-682</text:p>
      <text:p text:style-name="P11">Vilnius</text:p>
      <text:p text:style-name="P12"/>
      <text:p text:style-name="P13"/>
      <text:p text:style-name="P14"><text:span text:style-name="T15">Atsižvelgdamas į Europos farmakopėjos 7.0 leidimo ir 7.5 priedo reikalavimus:</text:span></text:p>
      <text:p text:style-name="P16"><text:span text:style-name="T17">1</text:span><text:span text:style-name="T18">. P a k e i č i u</text:span><text:span text:style-name="T19"><text:s/></text:span><text:span text:style-name="T20">Vaistinių medžiagų ir vaistinių preparatų, esančių Europos farmakopėjoje, pavadinimų atitikmenų lietuvių kalba sąrašą, patvirtintą Valstybinės vaistų kontrolės tarnybos prie Lietuvos Respublikos sveikatos apsaugos ministerijos viršininko 2009 m. birželio 2 d. įsakymu Nr. 1A-551 „Dėl Vaistinių medžiagų ir vaistinių preparatų, esančių Europos farmakopėjoje, pavadinimų atitikmenų lietuvių kalba sąrašo patvirtinimo“ (Žin., 2009, Nr.<text:s/></text:span><text:a xlink:href="https://www.e-tar.lt/portal/lt/legalAct/TAR.41A133B2BA74" office:target-frame-name="_blank" xlink:show="new"><text:span text:style-name="T21">69-2828</text:span></text:a><text:span text:style-name="T22">, Nr.<text:s/></text:span><text:a xlink:href="https://www.e-tar.lt/portal/lt/legalAct/TAR.8E2E80E08E04" office:target-frame-name="_blank" xlink:show="new"><text:span text:style-name="T23">136-5966</text:span></text:a><text:span text:style-name="T24">; 2011, Nr.<text:s/></text:span><text:a xlink:href="https://www.e-tar.lt/portal/lt/legalAct/TAR.6FF5F66E552C" office:target-frame-name="_blank" xlink:show="new"><text:span text:style-name="T25">37-1794</text:span></text:a><text:span text:style-name="T26">):</text:span></text:p>
      <text:p text:style-name="P27"><text:span text:style-name="T28">1.1</text:span><text:span text:style-name="T29">. Papildau nauja eilute, kurią po eilutės „Aluminium sodium silicate Aliuminio-natrio silikatas Aluminii natrii silicas 1676“ išdėstau taip:</text:span></text:p>
      <text:p text:style-name="P30"><text:span text:style-name="T31">„Aluminium stearate Aliuminio stearatas Aluminii stearas 1663“.</text:span></text:p>
      <text:p text:style-name="P32"><text:span text:style-name="T33">1.2</text:span><text:span text:style-name="T34">. Papildau nauja eilute, kurią po eilutės „Angelica root Šventagaršvių šaknys Angelicae radix 1857“ išdėstau taip:</text:span></text:p>
      <text:p text:style-name="P35"><text:span text:style-name="T36">„Angelica sinensis root Kininių skudučių šaknys Angelicae sinensis radix 2558“.</text:span></text:p>
      <text:p text:style-name="P37"><text:span text:style-name="T38">1.3</text:span><text:span text:style-name="T39">. Išdėstau eilutę „Apomorphine hydrochloride Apomorfino hidrochloridas Apomorphini hydrochloridum 136“ taip:</text:span></text:p>
      <text:p text:style-name="P40"><text:span text:style-name="T41">„Apomorphine hydrochloride hemihydrate Apomorfino hidrochloridas hemihidratas Apomorphini hydrochloridum hemihydricum 0136“.</text:span></text:p>
      <text:p text:style-name="P42"><text:span text:style-name="T43">1.4</text:span><text:span text:style-name="T44">. Papildau naujomis eilutėmis, kurias po eilutės „Atorvastatin calcium trihydrate Atorvastatino kalcio druska trihidratas Atorvastatinum calcicum trihydricum 2191“ išdėstau taip:</text:span></text:p>
      <text:p text:style-name="P45"><text:span text:style-name="T46">„Atractylodes lancea rhizome Kiaušininių juodumėlių šakniastiebiai Atractylodis lanceae rhizoma 2559“.</text:span></text:p>
      <text:p text:style-name="P47"><text:span text:style-name="T48">Atractylodes rhizome, largehead Stambiagraižių juodumėlių šakniastiebiai Atractylodis macrocephalae rhizoma 2560“.</text:span></text:p>
      <text:p text:style-name="P49"><text:span text:style-name="T50">1.5</text:span><text:span text:style-name="T51">. Papildau nauja eilute, kurią po eilutės „Bitter-orange flower Karčiavaisių citrinmedžių žiedai Aurantii amari flos 1810“ išdėstau taip:</text:span></text:p>
      <text:p text:style-name="P52"><text:span text:style-name="T53">„Black cohosh Kekinių blakėžudžių šakniastiebiai Cimicifugae rhizoma 2069“.</text:span></text:p>
      <text:p text:style-name="P54"><text:span text:style-name="T55">1.6</text:span><text:span text:style-name="T56">. Papildau nauja eilute, kurią po eilutės „Cefuroxime sodium Cefuroksimo natrio druska Cefuroximum natricum 992“ išdėstau taip:</text:span></text:p>
      <text:p text:style-name="P57"><text:span text:style-name="T58">„Celecoxib Celekoksibas Celecoxibum 2591“.</text:span></text:p>
      <text:p text:style-name="P59"><text:span text:style-name="T60">1.7</text:span><text:span text:style-name="T61">. Išbraukiu eilutes:</text:span></text:p>
      <text:p text:style-name="P62"><text:span text:style-name="T63">„Chlorothiazide Chlorotiazidas Chlorothiazidum 385“</text:span></text:p>
      <text:p text:style-name="P64"><text:span text:style-name="T65">„Dienestrol Dienestrolis Dienestrolum 483“.</text:span></text:p>
      <text:p text:style-name="P66"><text:span text:style-name="T67">1.8</text:span><text:span text:style-name="T68">. Papildau nauja eilute, kurią po eilutės „Dobutamine hydrochloride Dobutamino hidrochloridas Dobutamini hydrochloridum 1200“ išdėstau taip:</text:span></text:p>
      <text:p text:style-name="P69"><text:span text:style-name="T70">„Docetaxel, anhydrous Docetakselis (bevandenis) Docetaxelum anhydricum 2593“.</text:span></text:p>
      <text:p text:style-name="P71"><text:span text:style-name="T72">1.9</text:span><text:span text:style-name="T73">. Papildau naujomis eilutėmis, kurias po eilutės „Drospirenone Drospirenonas<text:s/></text:span><text:soft-page-break/><text:span text:style-name="T74">Drospirenonum 2404“ išdėstau taip:</text:span></text:p>
      <text:p text:style-name="P75"><text:span text:style-name="T76">„Drynaria rhizome Drinarijų šakniastiebiai Drynariae rhizome 2563</text:span></text:p>
      <text:p text:style-name="P77"><text:span text:style-name="T78">Duloxetine hydrochloride Duloksetino hidrochloridas Duloxetini hydrochloridum 2594“.</text:span></text:p>
      <text:p text:style-name="P79"><text:span text:style-name="T80">1.10</text:span><text:span text:style-name="T81">. Išbraukiu eilutes:</text:span></text:p>
      <text:p text:style-name="P82"><text:span text:style-name="T83">„Emetine hydrochloride heptahydrate Emetino hidrochloridas heptahidratas Emetini hydrochloridum heptahydricum 80“</text:span></text:p>
      <text:p text:style-name="P84"><text:span text:style-name="T85">„Etofylline Etofilinas Etofyllinum 492“</text:span></text:p>
      <text:p text:style-name="P86"><text:span text:style-name="T87">„Hexobarbital Heksobarbitalis Hexobarbitalum 183“</text:span></text:p>
      <text:p text:style-name="P88"><text:span text:style-name="T89">„Histamine phosphate Histamino fosfatas Histamini phosphas 144“</text:span></text:p>
      <text:p text:style-name="P90"><text:span text:style-name="T91">„Iotalamic acid Jotalamo rūgštis Acidum iotalamicum 751“.</text:span></text:p>
      <text:p text:style-name="P92"><text:span text:style-name="T93">1.11</text:span><text:span text:style-name="T94">. Papildau nauja eilute, kurią po eilutės „Meloxicam Meloksikamas Meloxicamum 2373“ išdėstau taip:</text:span></text:p>
      <text:p text:style-name="P95"><text:span text:style-name="T96">„Melphalan Melfalanas Melphalanum 1698“.</text:span></text:p>
      <text:p text:style-name="P97"><text:span text:style-name="T98">1.12</text:span><text:span text:style-name="T99">. Išdėstau eilutę „Metamizole sodium Metamizolo natrio druska Metamizolum natricum 1346“ taip:</text:span></text:p>
      <text:p text:style-name="P100"><text:span text:style-name="T101">„Metamizole sodium monohydrate Metamizolo natrio druska monohidratas Metamizolum natricum monohydricum 1346“.</text:span></text:p>
      <text:p text:style-name="P102"><text:span text:style-name="T103">1.13</text:span><text:span text:style-name="T104">. Išbraukiu eilutes:</text:span></text:p>
      <text:p text:style-name="P105"><text:span text:style-name="T106">„Methaqualone Metakvalonas Methaqualonum 510“</text:span></text:p>
      <text:p text:style-name="P107"><text:span text:style-name="T108">„Methylatropine bromide Metilatropino bromidas Methylatropini bromidum 511</text:span></text:p>
      <text:p text:style-name="P109"><text:span text:style-name="T110">Methylatropine nitrate Metilatropino nitratas Methylatropini nitras 512“.</text:span></text:p>
      <text:p text:style-name="P111"><text:span text:style-name="T112">1.14</text:span><text:span text:style-name="T113">. Papildau nauja eilute, kurią po eilutės „Nevirapine, anhydrous Nevirapinas, bevandenis Nevirapinum anhydricum 2255“ išdėstau taip:</text:span></text:p>
      <text:p text:style-name="P114"><text:span text:style-name="T115">„Niaouli oil, cineole type Penkiagyslių mirtenių eterinis aliejus (cineolo chemotipo) Niaouli typo cineolo aetheroleum 2468“.</text:span></text:p>
      <text:p text:style-name="P116"><text:span text:style-name="T117">1.15</text:span><text:span text:style-name="T118">. Išbraukiu eilutę „Physostigmine sulfate Fizostigmino sulfatas Ezerino sulfatas Physostigmini sulfas Eserini sulfas 684“.</text:span></text:p>
      <text:p text:style-name="P119"><text:span text:style-name="T120">1.16</text:span><text:span text:style-name="T121">. Papildau nauja eilute, kurią po eilutės „Polysorbate 80 Polisorbatas 80 Polisorbatum 80 428“ išdėstau taip:</text:span></text:p>
      <text:p text:style-name="P122"><text:span text:style-name="T123">„Poria Vaistinė kokospintė Poria 2475“.</text:span></text:p>
      <text:p text:style-name="P124"><text:span text:style-name="T125">1.17</text:span><text:span text:style-name="T126">. Papildau nauja eilute, kurią po eilutės „Sodium iodide (</text:span><text:span text:style-name="T127">131</text:span><text:span text:style-name="T128">I) solution for radiolabelling Natrio jodido (</text:span><text:span text:style-name="T129">131</text:span><text:span text:style-name="T130">I) tirpalas radiožymėjimui Natrii iodidi (</text:span><text:span text:style-name="T131">131</text:span><text:span text:style-name="T132">I) solutio ad radio-signandum 2121“ išdėstau taip:</text:span></text:p>
      <text:p text:style-name="P133"><text:span text:style-name="T134">„Sodium iodohippurate dihydrate for radiopharmaceutical preparations Natrio jodohipuratas dihidratas radiofarmaciniams preparatams Natrii iodohippuras dihydricus ad radiopharmaceutica 2352“.</text:span></text:p>
      <text:p text:style-name="P135"><text:span text:style-name="T136">1.18</text:span><text:span text:style-name="T137">. Išbraukiu eilutes:</text:span></text:p>
      <text:p text:style-name="P138"><text:span text:style-name="T139">„Succinylsulfathiazole Sukcinilsulfatiazolas Succinylsulfathiazolum 357</text:span></text:p>
      <text:p text:style-name="P140"><text:span text:style-name="T141">Sulfisomidine Sulfizomidinas Sulfisomidinum 639</text:span></text:p>
      <text:p text:style-name="P142"><text:span text:style-name="T143">Tubocurarine chloride Tubokurarino chloridas Tubocurarini chloridum 305“.</text:span></text:p>
      <text:p text:style-name="P144"><text:span text:style-name="T145">2</text:span><text:span text:style-name="T146">. N u s t a t a u, kad šis įsakymas įsigalioja 2012 m. liepos 1 dieną.</text:span></text:p>
      <text:p text:style-name="P147"/>
      <text:p text:style-name="P148"/>
      <text:p text:style-name="P149"/>
      <text:p text:style-name="P150">Viršininko pavaduotojas,<text:s/></text:p>
      <text:p text:style-name="P151"><text:span text:style-name="T152">laikinai vykdantis viršininko funkcijas</text:span><text:span text:style-name="T153"><text:tab/><text:s/>Žydrūnas Martin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</dc:title>
    <meta:initial-creator>Kamilija</meta:initial-creator>
    <dc:creator>CLUSadmin</dc:creator>
    <meta:creation-date>2016-09-30T11:21:00Z</meta:creation-date>
    <dc:date>2016-09-30T11:21:00Z</dc:date>
    <meta:template xlink:href="Normal.dotm" xlink:type="simple"/>
    <meta:editing-cycles>2</meta:editing-cycles>
    <meta:editing-duration>PT0S</meta:editing-duration>
    <meta:document-statistic meta:page-count="2" meta:paragraph-count="67" meta:word-count="659" meta:character-count="5703" meta:row-count="255" meta:non-whitespace-character-count="5111"/>
  </office:meta>
</office:document-meta>
</file>