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text-position="super 62.5%"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text-position="super 62.5%"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2002 „STATYBOS LEIDIMAS“ PATVIRTINIMO“ PAPILDYMO</text:p>
      <text:p text:style-name="P9"/>
      <text:p text:style-name="P10">2005 m. liepos 14 d. Nr. D1-359</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pildau</text:span><text:span text:style-name="T21"><text:s/>statybos techninį reglamentą STR 1.07.01:2002 „Statybos leidimas“, patvirtintą Lietuvos Respublikos aplinkos ministro 2002 m. balandžio 30 d. įsakymu Nr. 218 „Dėl statybos techninio reglamento STR 1.07.01:2002 „Statybos leidimas“ patvirtinimo“ (Žin., 2002, Nr.<text:s/></text:span><text:a xlink:href="https://www.e-tar.lt/portal/lt/legalAct/TAR.3BB1287C23E6" office:target-frame-name="_blank" xlink:show="new"><text:span text:style-name="T22">55-2203</text:span></text:a><text:span text:style-name="T23">), 29</text:span><text:span text:style-name="T24">1</text:span><text:span text:style-name="T25"><text:s/>punktu ir jį išdėstau taip:</text:span></text:p>
      <text:p text:style-name="P26"><text:span text:style-name="T27">„</text:span><text:span text:style-name="T28">29</text:span><text:span text:style-name="T29">1</text:span><text:span text:style-name="T30">. Statinių projektavimo valstybinę priežiūrą (statinio projektavimo sąlygų ir statinio projektavimo sąlygų sąvado rengimo, privalomųjų statinio projekto rengimo dokumentų išdavimo, statinio projekto rengimo ir jo patikrinimo savivaldybės Nuolatinėje statybos komisijoje, statybos leidimo išdavimo procedūrų ir terminų atitikimą teisės aktams, taip pat ar atlikta statinio projekto privalomoji ekspertizė ir projektas pataisytas pagal privalomąsias ekspertizės pastabas) atlieka apskrities viršininko administracija, vadovaujantis „Statinių projektavimo valstybinės priežiūros vykdymo metodikos“, patvirtintos Valstybinės teritorijų planavimo ir statybos inspekcijos prie Aplinkos ministerijos viršininko 2004 m. vasario 2 d. įsakymu Nr. 4 (Inf. pr., 2004, Nr. 14-180), nustatyta tvarka.“.</text:span></text:p>
      <text:p text:style-name="P31"/>
      <text:p text:style-name="P32"/>
      <text:p text:style-name="P33"><text:span text:style-name="T34">APLINKOS MINISTRAS</text:span><text:span text:style-name="T35"><text:tab/>ARŪNAS KUNDROT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10:21:00Z</meta:creation-date>
    <dc:date>2016-10-05T10:21:00Z</dc:date>
    <meta:template xlink:href="Normal" xlink:type="simple"/>
    <meta:editing-cycles>2</meta:editing-cycles>
    <meta:editing-duration>PT0S</meta:editing-duration>
    <meta:document-statistic meta:page-count="1" meta:paragraph-count="24" meta:word-count="233" meta:character-count="1880" meta:row-count="66" meta:non-whitespace-character-count="1671"/>
  </office:meta>
</office:document-meta>
</file>