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užsienio reikalų ministro</text:span></text:p>
      <text:p text:style-name="P8">į s a k y m a s</text:p>
      <text:p text:style-name="P9"/>
      <text:p text:style-name="P10">Dėl Lietuvos Respublikos užsienio reikalų ministro 2010 m. sausio 26 d. įsakymo Nr. V-12 „Dėl Užsienio lietuvių organizacijų projektų rėmimo tvarkos aprašo patvirtinimo“ pakeitimo</text:p>
      <text:p text:style-name="P11"/>
      <text:p text:style-name="P12">2012 m. rugsėjo 19 d. Nr. V-155</text:p>
      <text:p text:style-name="P13">Vilnius</text:p>
      <text:p text:style-name="P14"/>
      <text:p text:style-name="P15"/>
      <text:p text:style-name="P16"><text:span text:style-name="T17">P a k e i č i u Užsienio lietuvių organizacijų projektų rėmimo tvarkos aprašą, patvirtintą Lietuvos Respublikos užsienio reikalų ministro 2010 m. sausio 26 d. įsakymu Nr. V-12:</text:span></text:p>
      <text:p text:style-name="P18"><text:span text:style-name="T19">1</text:span><text:span text:style-name="T20">. Išdėstau 4 punktą taip:</text:span></text:p>
      <text:p text:style-name="P21"><text:span text:style-name="T22">„</text:span><text:span text:style-name="T23">4</text:span><text:span text:style-name="T24">. Užsienio lietuvių organizacijų projektai finansuojami vadovaujantis Lietuvos Respublikos Vyriausybės programa „Globalios Lietuvos“ – užsienio lietuvių įsitraukimo į valstybės gyvenimą – kūrimo 2011–2019 metų programa, patvirtinta Lietuvos Respublikos Vyriausybės 2011 m. kovo 30 d. nutarimu Nr. 389 (Žin., 2011, Nr. </text:span><text:a xlink:href="https://www.e-tar.lt/portal/lt/legalAct/TAR.3CF126144200" office:target-frame-name="_blank" xlink:show="new"><text:span text:style-name="T25">42-1969</text:span></text:a><text:span text:style-name="T26">), Užsienio reikalų ministerijos strateginiu veiklos planu, kitais Lietuvos Respublikos teisės aktais ir šiuo Tvarkos aprašu.“</text:span></text:p>
      <text:p text:style-name="P27"><text:span text:style-name="T28">2</text:span><text:span text:style-name="T29">. Išdėstau 27.3 punktą taip:</text:span></text:p>
      <text:p text:style-name="P30"><text:span text:style-name="T31">„</text:span><text:span text:style-name="T32">27.3</text:span><text:span text:style-name="T33">. neskirti Projektui finansavimo.“</text:span></text:p>
      <text:p text:style-name="P34"/>
      <text:p text:style-name="P35"/>
      <text:p text:style-name="P36"/>
      <text:p text:style-name="P37"><text:span text:style-name="T38">Užsienio reikalų ministras</text:span><text:span text:style-name="T39"><text:tab/>Audronius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UŽSIENIO REIKALŲ MINISTRO</dc:title>
    <meta:initial-creator>Rima</meta:initial-creator>
    <dc:creator>adlibuser</dc:creator>
    <meta:creation-date>2023-02-02T14:04:00Z</meta:creation-date>
    <dc:date>2023-02-02T14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163" meta:row-count="39" meta:non-whitespace-character-count="1032"/>
  </office:meta>
</office:document-meta>
</file>