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letter-kerning="true"/>
    </style:style>
    <style:style style:name="T35" style:parent-style-name="DefaultParagraphFont" style:family="text">
      <style:text-properties style:font-weight-complex="bold" style:letter-kerning="true"/>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h text:style-name="P11" text:outline-level="2"/>
      <text:p text:style-name="P12"><text:span text:style-name="T13">DĖL LIETUVOS RESPUBLIKOS VYRIAUSYBĖS 2008 M. BALANDŽIO 17 D. NUTARIMO NR. 352 „</text:span><text:span text:style-name="T14">DĖL<text:s/></text:span><text:span text:style-name="T15">EUROPOS SĄJUNGOS FONDŲ IR LIETUVOS RESPUBLIKOS VALSTYBĖS BIUDŽETO LĖŠOMIS FINANSUOTINŲ REGIONŲ PROJEKTŲ ATRANKOS TVARKOS APRAŠO PATVIRTINIMO</text:span><text:span text:style-name="T16">“<text:s/></text:span><text:span text:style-name="T17">pakeitimo</text:span></text:p>
      <text:p text:style-name="Normal"/>
      <text:p text:style-name="P18">2010 m. birželio 7 d. Nr. 721</text:p>
      <text:p text:style-name="P19">Vilnius</text:p>
      <text:p text:style-name="P20"/>
      <text:p text:style-name="P21">Lietuvos Respublikos Vyriausybė<text:s/><text:span text:style-name="T22">nutari</text:span>a:</text:p>
      <text:p text:style-name="P23"><text:span text:style-name="T24">1</text:span><text:span text:style-name="T25">.<text:s/></text:span>Pakeisti Europos Sąjungos fondų ir Lietuvos Respublikos valstybės biudžeto lėšomis finansuotinų regionų projektų atrankos tvarkos aprašą, patvirtintą Lietuvos Respublikos Vyriausybės 2008 m. balandžio 17 d. nutarimu Nr. 352<text:s/><text:span text:style-name="T26">(Žin., 2008, Nr.<text:s/></text:span><text:a xlink:href="https://www.e-tar.lt/portal/lt/legalAct/TAR.7F759AC79858" office:target-frame-name="_blank" xlink:show="new"><text:span text:style-name="T27">48-1778</text:span></text:a><text:span text:style-name="T28">; 2009, Nr.<text:s/></text:span><text:a xlink:href="https://www.e-tar.lt/portal/lt/legalAct/TAR.1BB999EF6B33" office:target-frame-name="_blank" xlink:show="new"><text:span text:style-name="T29">22-853</text:span></text:a><text:span text:style-name="T30">):</text:span></text:p>
      <text:p text:style-name="P31">1.1. Išdėstyti 2 punkto trečiąją pastraipą taip:</text:p>
      <text:p text:style-name="P32">„<text:span text:style-name="T33">Projektinis pasiūlymas</text:span><text:s/>– pagal šio aprašo priede nustatytą formą parengta regiono projekto santrauka<text:span text:style-name="T34"><text:s/>konkrečiai<text:s/></text:span>veiksmų programos<text:s/><text:span text:style-name="T35">prioriteto įgyvendinimo priemonei, pagal kurią planuojami regionų projektai;</text:span><text:s/>šią santrauką savivaldybės institucija teikia regiono plėtros tarybai“.</text:p>
      <text:p text:style-name="P36">1.2. Išdėstyti 3 punktą taip:<text:s/></text:p>
      <text:p text:style-name="P37">„3. Savivaldybių institucijos, atsižvelgdamos į poreikius<text:s/><text:span text:style-name="T38">ir galimybes</text:span><text:span text:style-name="T39"><text:s/></text:span>pagal paramos regionui limitus ir regionų bei savivaldybių strateginių plėtros planų priemones gauti finansavimą iš ES fondų ir Lietuvos Respublikos valstybės biudžeto lėšų pagal veiksmų programų prioritetų<text:s/><text:soft-page-break/>įgyvendinimo priemones, pagal kurias planuojami regionų projektai, regiono plėtros tarybos nustatyta tvarka teikia jai projektinius pasiūlymus.“</text:p>
      <text:p text:style-name="P40">1.3. Išdėstyti 5 punktą taip:</text:p>
      <text:p text:style-name="P41">„5. Regiono plėtros tarybos sekretoriatas regiono plėtros tarybos nustatyta tvarka apibendrina regiono savivaldybių<text:span text:style-name="T42"><text:s/></text:span>institucijų pateiktus<text:span text:style-name="T43"><text:s/></text:span>projektinius<text:span text:style-name="T44"><text:s/></text:span>pasiūlymus pagal veiksmų programų prioritetų įgyvendinimo priemones, pagal kurias planuojami regionų projektai, ir visus juos teikia regiono plėtros tarybai.“</text:p>
      <text:p text:style-name="P45">1.4. Išdėstyti 8 punktą taip:</text:p>
      <text:p text:style-name="P46">„8. Regiono plėtros taryba gali keisti patvirtintą regiono projektų sąrašą (<text:span text:style-name="T47">patvirtindama naują regiono projektų sąrašą)</text:span><text:s/>taip, kad regiono projektų sąraše esančių regiono projektų biudžetų ES fondų lėšų suma neviršytų paramos regionui limito:</text:p>
      <text:p text:style-name="P48">8.1. pareiškėjui nusprendus nebeteikti paraiškos dėl projekto finansavimo įgyvendinančiajai institucijai, pareiškėjo prašymu nutraukus projekto vertinimą, projekto vertinimo metu įgyvendinančiajai institucijai priėmus sprendimą atmesti paraišką dėl projekto finansavimo, ministerijai ir (ar) kitai valstybės institucijai, pagal kompetenciją atsakingai už bendrai finansuojamus iš ES fondų lėšų sektorius, pripažinus sprendimą dėl projekto finansavimo netekusiu galios, priėmus sprendimą nutraukti projekto finansavimo ir administravimo sutartį arba pareiškėjui nepasirašius projekto finansavimo ir administravimo sutarties per įgyvendinančiosios institucijos nustatytą terminą, paaiškėjus, kad pasirašius regiono projektų finansavimo ir administravimo sutartis lieka neišnaudotas paramos regionui limitas, – išbraukdama regiono projektus ir (ar) įrašydama naujus regiono projektus iš rezervinių<text:s/><text:span text:style-name="T49">regiono projektų sąrašo pagal jame nustatytą prioritetiškumą</text:span>;<text:s/></text:p>
      <text:p text:style-name="P50">arba 8.2. pasikeitus regiono plėtros plano tikslams, uždaviniams ir (ar) jų įgyvendinimo priemonėms, dėl tų regiono projektų, kurių finansavimo ir administravimo sutartys nėra pasirašytos, – išbraukdama regiono projektus ar įrašydama naujus regiono projektus.“</text:p>
      <text:p text:style-name="P51">1.5. Papildyti 9 punktu:</text:p>
      <text:p text:style-name="P52">„9. Regiono plėtros taryba gali tikslinti regionų projektų sąraše teikiamą informaciją, nustatytą Projektų administravimo ir finansavimo taisyklėse,<text:span text:style-name="T53"><text:s/></text:span>taip, kad regiono projektų sąraše esančių regiono projektų biudžetų ES fondų lėšų suma neviršytų paramos regionui limito.“</text:p>
      <text:p text:style-name="P54">1.6. Išbraukti priedo eilutėje „Projektinio pasiūlymo teikėjo regiono plėtros tarybai pavadinimas“ žodžius „apskrities viršininko administracija“.</text:p>
      <text:p text:style-name="P55">2. Šis nutarimas, išskyrus 1.4 ir 1.5 punktus, įsigalioja 2010 m. liepos 1 dieną.</text:p>
      <text:p text:style-name="P56"/>
      <text:p text:style-name="P57"/>
      <text:p text:style-name="P58"/>
      <text:p text:style-name="P59">MINISTRAS PIRMININKAS<text:tab/>ANDRIUS KUBILIUS</text:p>
      <text:p text:style-name="Normal"/>
      <text:p text:style-name="Normal"/>
      <text:p text:style-name="Normal"/>
      <text:p text:style-name="P60">VIDAUS REIKALŲ MINISTRAS<text:tab/>RAIMUNDAS PALAITIS</text:p>
      <text:p text:style-name="Normal"/>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15:03:00Z</meta:creation-date>
    <dc:date>2021-12-28T15:03:00Z</dc:date>
    <meta:print-date>2010-06-11T10:47:00Z</meta:print-date>
    <meta:template xlink:href="Normal.dotm" xlink:type="simple"/>
    <meta:editing-cycles>2</meta:editing-cycles>
    <meta:editing-duration>PT0S</meta:editing-duration>
    <meta:document-statistic meta:page-count="3" meta:paragraph-count="29" meta:word-count="517" meta:character-count="4076" meta:row-count="94" meta:non-whitespace-character-count="3588"/>
  </office:meta>
</office:document-meta>
</file>