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TableColumn46" style:family="table-column">
      <style:table-column-properties style:column-width="3.3486in"/>
    </style:style>
    <style:style style:name="TableColumn47" style:family="table-column">
      <style:table-column-properties style:column-width="3.3451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tyle="italic" style:font-style-asian="italic" fo:color="#000000"/>
    </style:style>
    <style:style style:name="T98" style:parent-style-name="DefaultParagraphFont" style:family="text">
      <style:text-properties fo:font-weight="bold" style:font-weight-asian="bold" fo:font-style="italic" style:font-style-asian="italic"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font-style="italic" style:font-style-asian="italic"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font-style="italic" style:font-style-asian="italic" fo:color="#000000"/>
    </style:style>
    <style:style style:name="T141" style:parent-style-name="DefaultParagraphFont" style:family="text">
      <style:text-properties fo:font-weight="bold" style:font-weight-asian="bold" fo:font-style="italic" style:font-style-asian="italic"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font-style="italic" style:font-style-asian="italic" fo:color="#000000"/>
    </style:style>
    <style:style style:name="T173" style:parent-style-name="DefaultParagraphFont" style:family="text">
      <style:text-properties fo:font-weight="bold" style:font-weight-asian="bold" fo:font-style="italic" style:font-style-asian="italic"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font-weight="bold" style:font-weight-asian="bold" fo:font-style="italic" style:font-style-asian="italic"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font-style="italic" style:font-style-asian="italic" fo:color="#000000"/>
    </style:style>
    <style:style style:name="T235" style:parent-style-name="DefaultParagraphFont" style:family="text">
      <style:text-properties fo:font-weight="bold" style:font-weight-asian="bold" fo:font-style="italic" style:font-style-asian="italic"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font-weight="bold" style:font-weight-asian="bold" fo:font-style="italic" style:font-style-asian="italic"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font-style="italic" style:font-style-asian="italic" fo:color="#000000"/>
    </style:style>
    <style:style style:name="T245" style:parent-style-name="DefaultParagraphFont" style:family="text">
      <style:text-properties fo:font-weight="bold" style:font-weight-asian="bold" fo:font-style="italic" style:font-style-asian="italic"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30% 1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font-weight="bold" style:font-weight-asian="bold" fo:font-style="italic" style:font-style-asian="italic"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text-position="30% 100%"/>
    </style:style>
    <style:style style:name="T299" style:parent-style-name="DefaultParagraphFont" style:family="text">
      <style:text-properties fo:color="#000000"/>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style>
    <style:style style:name="T302" style:parent-style-name="DefaultParagraphFont" style:family="text">
      <style:text-properties fo:color="#000000" style:text-position="30% 1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font-weight="bold" style:font-weight-asian="bold" fo:font-style="italic" style:font-style-asian="italic"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30% 1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TableColumn324" style:family="table-column">
      <style:table-column-properties style:column-width="3.252in" style:use-optimal-column-width="false"/>
    </style:style>
    <style:style style:name="TableColumn325" style:family="table-column">
      <style:table-column-properties style:column-width="2.3611in" style:use-optimal-column-width="false"/>
    </style:style>
    <style:style style:name="TableColumn326" style:family="table-column">
      <style:table-column-properties style:column-width="1.0791in" style:use-optimal-column-width="false"/>
    </style:style>
    <style:style style:name="Table323" style:family="table">
      <style:table-properties style:width="6.6923in" fo:margin-left="0in" table:align="lef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color="#000000"/>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ab-stops>
          <style:tab-stop style:type="left" style:position="3.9368in"/>
          <style:tab-stop style:type="left" style:position="5.5118in"/>
        </style:tab-stops>
      </style:paragraph-properties>
      <style:text-properties fo:color="#000000"/>
    </style:style>
    <style:style style:name="TableColumn444" style:family="table-column">
      <style:table-column-properties style:column-width="2.5861in" style:use-optimal-column-width="false"/>
    </style:style>
    <style:style style:name="TableColumn445" style:family="table-column">
      <style:table-column-properties style:column-width="1.95in" style:use-optimal-column-width="false"/>
    </style:style>
    <style:style style:name="TableColumn446" style:family="table-column">
      <style:table-column-properties style:column-width="2.1562in" style:use-optimal-column-width="false"/>
    </style:style>
    <style:style style:name="Table443" style:family="table">
      <style:table-properties style:width="6.6923in" fo:margin-left="0in" table:align="lef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fo:text-indent="0.4923in">
        <style:tab-stops>
          <style:tab-stop style:type="left" style:position="3.9368in"/>
          <style:tab-stop style:type="left" style:position="5.5118in"/>
        </style:tab-stops>
      </style:paragraph-properties>
      <style:text-properties fo:color="#000000"/>
    </style:style>
    <style:style style:name="P476" style:parent-style-name="Normal" style:family="paragraph">
      <style:paragraph-properties fo:text-align="justify" fo:text-indent="0.4923in">
        <style:tab-stops>
          <style:tab-stop style:type="left" style:position="3.9368in"/>
          <style:tab-stop style:type="left" style:position="5.5118in"/>
        </style:tab-stops>
      </style:paragraph-properties>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tyle="italic" style:font-style-asian="italic" fo:color="#000000"/>
    </style:style>
    <style:style style:name="T490" style:parent-style-name="DefaultParagraphFont" style:family="text">
      <style:text-properties fo:font-weight="bold" style:font-weight-asian="bold" fo:font-style="italic" style:font-style-asian="italic"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b 62.5%" style:font-size-complex="12pt"/>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text-position="sub 62.5%" style:font-size-complex="12pt"/>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b 62.5%"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font-size-complex="12pt"/>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b 62.5%"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font-size-complex="12pt"/>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2.5%"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text-position="sub 62.5%" style:font-size-complex="12pt"/>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font-size-complex="12pt"/>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b 62.5%"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text-position="sub 62.5%"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b 62.5%"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b 62.5%"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b 62.5%"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text-position="sub 62.5%"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text-position="sub 62.5%"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b 62.5%"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text-position="sub 62.5%"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b 62.5%"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text-position="sub 62.5%"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font-style="italic" style:font-style-asian="italic" fo:color="#000000"/>
    </style:style>
    <style:style style:name="T602" style:parent-style-name="DefaultParagraphFont" style:family="text">
      <style:text-properties fo:font-weight="bold" style:font-weight-asian="bold" fo:font-style="italic" style:font-style-asian="italic"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tyle="italic" style:font-style-asian="italic" fo:color="#000000"/>
    </style:style>
    <style:style style:name="T630" style:parent-style-name="DefaultParagraphFont" style:family="text">
      <style:text-properties fo:font-weight="bold" style:font-weight-asian="bold" fo:font-style="italic" style:font-style-asian="italic"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sub 62.5%"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text-position="sub 62.5%" style:font-size-complex="12pt"/>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font-size-complex="12pt"/>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tyle="italic" style:font-style-asian="italic" fo:color="#000000"/>
    </style:style>
    <style:style style:name="T713" style:parent-style-name="DefaultParagraphFont" style:family="text">
      <style:text-properties fo:font-weight="bold" style:font-weight-asian="bold" fo:font-style="italic" style:font-style-asian="italic"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TableColumn727" style:family="table-column">
      <style:table-column-properties style:column-width="2.9055in" style:use-optimal-column-width="false"/>
    </style:style>
    <style:style style:name="TableColumn728" style:family="table-column">
      <style:table-column-properties style:column-width="3.7868in" style:use-optimal-column-width="false"/>
    </style:style>
    <style:style style:name="Table726" style:family="table">
      <style:table-properties style:width="6.6923in" fo:margin-left="0in" table:align="lef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ab-stops>
          <style:tab-stop style:type="left" style:position="3.9368in"/>
          <style:tab-stop style:type="left" style:position="5.5118in"/>
        </style:tab-stops>
      </style:paragraph-properties>
      <style:text-properties fo:color="#000000"/>
    </style:style>
    <style:style style:name="TableColumn844" style:family="table-column">
      <style:table-column-properties style:column-width="2.8756in" style:use-optimal-column-width="false"/>
    </style:style>
    <style:style style:name="TableColumn845" style:family="table-column">
      <style:table-column-properties style:column-width="3.8166in" style:use-optimal-column-width="false"/>
    </style:style>
    <style:style style:name="Table843" style:family="table">
      <style:table-properties style:width="6.6923in" fo:margin-left="0in" table:align="lef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text-position="25% 100%"/>
    </style:style>
    <style:style style:name="T1008" style:parent-style-name="DefaultParagraphFont" style:family="text">
      <style:text-properties fo:color="#000000"/>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font-style="italic" style:font-style-asian="italic" fo:color="#000000"/>
    </style:style>
    <style:style style:name="T1100" style:parent-style-name="DefaultParagraphFont" style:family="text">
      <style:text-properties fo:font-weight="bold" style:font-weight-asian="bold" fo:font-style="italic" style:font-style-asian="italic"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font-style="italic" style:font-style-asian="italic" fo:color="#000000"/>
    </style:style>
    <style:style style:name="T1105" style:parent-style-name="DefaultParagraphFont" style:family="text">
      <style:text-properties fo:font-weight="bold" style:font-weight-asian="bold" fo:font-style="italic" style:font-style-asian="italic"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font-style="italic" style:font-style-asian="italic" fo:color="#000000"/>
    </style:style>
    <style:style style:name="T1111" style:parent-style-name="DefaultParagraphFont" style:family="text">
      <style:text-properties fo:font-weight="bold" style:font-weight-asian="bold" fo:font-style="italic" style:font-style-asian="italic"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font-size-complex="12pt"/>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font-size-complex="12pt"/>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font-size-complex="12pt"/>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font-size-complex="12pt"/>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font-style="italic" style:font-style-asian="italic" fo:color="#000000"/>
    </style:style>
    <style:style style:name="T1140" style:parent-style-name="DefaultParagraphFont" style:family="text">
      <style:text-properties fo:font-weight="bold" style:font-weight-asian="bold" fo:font-style="italic" style:font-style-asian="italic"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fo:font-style="italic" style:font-style-asian="italic" fo:color="#000000"/>
    </style:style>
    <style:style style:name="T1145" style:parent-style-name="DefaultParagraphFont" style:family="text">
      <style:text-properties fo:font-weight="bold" style:font-weight-asian="bold" fo:font-style="italic" style:font-style-asian="italic"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font-style="italic" style:font-style-asian="italic"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font-style="italic" style:font-style-asian="italic"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fo:font-style="italic" style:font-style-asian="italic" fo:color="#000000"/>
    </style:style>
    <style:style style:name="T1161" style:parent-style-name="DefaultParagraphFont" style:family="text">
      <style:text-properties fo:font-weight="bold" style:font-weight-asian="bold" fo:font-style="italic" style:font-style-asian="italic"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break-before="page"/>
    </style:style>
    <style:style style:name="P1169" style:parent-style-name="Normal" style:family="paragraph">
      <style:paragraph-properties fo:text-align="center"/>
      <style:text-properties fo:font-weight="bold" style:font-weight-asian="bold" fo:text-transform="uppercase"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font-style="italic" style:font-style-asian="italic" fo:color="#000000"/>
    </style:style>
    <style:style style:name="T1178" style:parent-style-name="DefaultParagraphFont" style:family="text">
      <style:text-properties fo:font-weight="bold" style:font-weight-asian="bold" fo:font-style="italic" style:font-style-asian="italic"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justify" fo:text-indent="0.4923in"/>
      <style:text-properties fo:text-transform="uppercase"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font-style="italic" style:font-style-asian="italic" fo:color="#000000"/>
    </style:style>
    <style:style style:name="T1187" style:parent-style-name="DefaultParagraphFont" style:family="text">
      <style:text-properties fo:font-weight="bold" style:font-weight-asian="bold" fo:font-style="italic" style:font-style-asian="italic"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font-style="italic" style:font-style-asian="italic" fo:color="#000000"/>
    </style:style>
    <style:style style:name="T1193" style:parent-style-name="DefaultParagraphFont" style:family="text">
      <style:text-properties fo:font-weight="bold" style:font-weight-asian="bold" fo:font-style="italic" style:font-style-asian="italic"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b 62.5%" style:font-size-complex="12pt"/>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font-style="italic" style:font-style-asian="italic" fo:color="#000000" style:text-position="super 62.5%" style:font-size-complex="12pt"/>
    </style:style>
    <style:style style:name="T1202" style:parent-style-name="DefaultParagraphFont" style:family="text">
      <style:text-properties fo:font-style="italic" style:font-style-asian="italic"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font-style="italic" style:font-style-asian="italic" fo:color="#000000"/>
    </style:style>
    <style:style style:name="T1205" style:parent-style-name="DefaultParagraphFont" style:family="text">
      <style:text-properties fo:font-weight="bold" style:font-weight-asian="bold" fo:font-style="italic" style:font-style-asian="italic"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b 62.5%"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text-position="sub 62.5%" style:font-size-complex="12pt"/>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font-style="italic" style:font-style-asian="italic" fo:color="#000000"/>
    </style:style>
    <style:style style:name="T1222" style:parent-style-name="DefaultParagraphFont" style:family="text">
      <style:text-properties fo:font-weight="bold" style:font-weight-asian="bold" fo:font-style="italic" style:font-style-asian="italic"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font-size-complex="12pt"/>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font-style="italic" style:font-style-asian="italic" fo:color="#000000"/>
    </style:style>
    <style:style style:name="T1273" style:parent-style-name="DefaultParagraphFont" style:family="text">
      <style:text-properties fo:font-weight="bold" style:font-weight-asian="bold" fo:font-style="italic" style:font-style-asian="italic"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fo:font-style="italic" style:font-style-asian="italic" fo:color="#000000"/>
    </style:style>
    <style:style style:name="T1290" style:parent-style-name="DefaultParagraphFont" style:family="text">
      <style:text-properties fo:font-weight="bold" style:font-weight-asian="bold" fo:font-style="italic" style:font-style-asian="italic"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font-style="italic" style:font-style-asian="italic" fo:color="#000000"/>
    </style:style>
    <style:style style:name="T1296" style:parent-style-name="DefaultParagraphFont" style:family="text">
      <style:text-properties fo:font-weight="bold" style:font-weight-asian="bold" fo:font-style="italic" style:font-style-asian="italic"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font-size-complex="12pt"/>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2.5%" style:font-size-complex="12pt"/>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font-size-complex="12pt"/>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font-size-complex="12pt"/>
    </style:style>
    <style:style style:name="T1316" style:parent-style-name="DefaultParagraphFont" style:family="text">
      <style:text-properties fo:font-weight="bold" style:font-weight-asian="bold" fo:text-transform="uppercase" fo:color="#000000" style:font-size-complex="12pt"/>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font-style="italic" style:font-style-asian="italic" fo:color="#000000"/>
    </style:style>
    <style:style style:name="T1321" style:parent-style-name="DefaultParagraphFont" style:family="text">
      <style:text-properties fo:font-weight="bold" style:font-weight-asian="bold" fo:font-style="italic" style:font-style-asian="italic"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font-style="italic" style:font-style-asian="italic" fo:color="#000000"/>
    </style:style>
    <style:style style:name="T1326" style:parent-style-name="DefaultParagraphFont" style:family="text">
      <style:text-properties fo:font-weight="bold" style:font-weight-asian="bold" fo:font-style="italic" style:font-style-asian="italic"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fo:color="#000000" style:font-size-complex="12pt"/>
    </style:style>
    <style:style style:name="T1337" style:parent-style-name="DefaultParagraphFont" style:family="text">
      <style:text-properties fo:font-weight="bold" style:font-weight-asian="bold" fo:text-transform="uppercase" fo:color="#000000" style:font-size-complex="12pt"/>
    </style:style>
    <style:style style:name="T1338" style:parent-style-name="DefaultParagraphFont" style:family="text">
      <style:text-properties fo:font-weight="bold" style:font-weight-asian="bold" fo:font-style="italic" style:font-style-asian="italic" fo:text-transform="uppercase" fo:color="#000000" style:font-size-complex="12pt"/>
    </style:style>
    <style:style style:name="T1339" style:parent-style-name="DefaultParagraphFont" style:family="text">
      <style:text-properties fo:font-weight="bold" style:font-weight-asian="bold" fo:text-transform="uppercase" fo:color="#000000" style:font-size-complex="12pt"/>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font-style="italic" style:font-style-asian="italic" fo:color="#000000"/>
    </style:style>
    <style:style style:name="T1343" style:parent-style-name="DefaultParagraphFont" style:family="text">
      <style:text-properties fo:font-weight="bold" style:font-weight-asian="bold" fo:font-style="italic" style:font-style-asian="italic"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tyle="italic" style:font-style-asian="italic" fo:color="#000000"/>
    </style:style>
    <style:style style:name="T1348" style:parent-style-name="DefaultParagraphFont" style:family="text">
      <style:text-properties fo:font-weight="bold" style:font-weight-asian="bold" fo:font-style="italic" style:font-style-asian="italic"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font-style="italic" style:font-style-asian="italic" fo:color="#000000"/>
    </style:style>
    <style:style style:name="T1353" style:parent-style-name="DefaultParagraphFont" style:family="text">
      <style:text-properties fo:font-weight="bold" style:font-weight-asian="bold" fo:font-style="italic" style:font-style-asian="italic"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2.5%" style:font-size-complex="12pt"/>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tyle="italic" style:font-style-asian="italic" fo:color="#000000"/>
    </style:style>
    <style:style style:name="T1367" style:parent-style-name="DefaultParagraphFont" style:family="text">
      <style:text-properties fo:font-weight="bold" style:font-weight-asian="bold" fo:font-style="italic" style:font-style-asian="italic"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fo:color="#000000"/>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font-style="italic" style:font-style-asian="italic" fo:color="#000000"/>
    </style:style>
    <style:style style:name="T1379" style:parent-style-name="DefaultParagraphFont" style:family="text">
      <style:text-properties fo:font-weight="bold" style:font-weight-asian="bold" fo:font-style="italic" style:font-style-asian="italic"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tyle="italic" style:font-style-asian="italic" fo:color="#000000"/>
    </style:style>
    <style:style style:name="T1384" style:parent-style-name="DefaultParagraphFont" style:family="text">
      <style:text-properties fo:font-weight="bold" style:font-weight-asian="bold" fo:font-style="italic" style:font-style-asian="italic"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text-position="30% 100%"/>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font-size-complex="12pt"/>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font-style="italic" style:font-style-asian="italic" fo:color="#000000"/>
    </style:style>
    <style:style style:name="T1394" style:parent-style-name="DefaultParagraphFont" style:family="text">
      <style:text-properties fo:font-weight="bold" style:font-weight-asian="bold" fo:font-style="italic" style:font-style-asian="italic"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font-size-complex="12pt"/>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text-position="sub 62.5%" style:font-size-complex="12pt"/>
    </style:style>
    <style:style style:name="T1412" style:parent-style-name="DefaultParagraphFont" style:family="text">
      <style:text-properties fo:color="#000000"/>
    </style:style>
    <style:style style:name="T1413" style:parent-style-name="DefaultParagraphFont" style:family="text">
      <style:text-properties fo:color="#000000" style:text-position="sub 62.5%"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text-position="sub 62.5%" style:font-size-complex="12pt"/>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font-size-complex="12pt"/>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font-size-complex="12pt"/>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text-position="sub 62.5%" style:font-size-complex="12pt"/>
    </style:style>
    <style:style style:name="T1427" style:parent-style-name="DefaultParagraphFont" style:family="text">
      <style:text-properties fo:color="#000000"/>
    </style:style>
    <style:style style:name="T1428" style:parent-style-name="DefaultParagraphFont" style:family="text">
      <style:text-properties fo:color="#000000" style:text-position="sub 62.5%" style:font-size-complex="12pt"/>
    </style:style>
    <style:style style:name="T1429" style:parent-style-name="DefaultParagraphFont" style:family="text">
      <style:text-properties fo:color="#000000"/>
    </style:style>
    <style:style style:name="T1430" style:parent-style-name="DefaultParagraphFont" style:family="text">
      <style:text-properties fo:color="#000000" style:text-position="sub 62.5%"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text-position="sub 62.5%" style:font-size-complex="12pt"/>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font-size-complex="12pt"/>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font-style="italic" style:font-style-asian="italic" fo:color="#000000" style:text-position="super 62.5%" style:font-size-complex="12pt"/>
    </style:style>
    <style:style style:name="T1440" style:parent-style-name="DefaultParagraphFont" style:family="text">
      <style:text-properties fo:font-style="italic" style:font-style-asian="italic"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b 62.5%" style:font-size-complex="12pt"/>
    </style:style>
    <style:style style:name="T1445" style:parent-style-name="DefaultParagraphFont" style:family="text">
      <style:text-properties fo:color="#000000"/>
    </style:style>
    <style:style style:name="T1446" style:parent-style-name="DefaultParagraphFont" style:family="text">
      <style:text-properties fo:color="#000000" style:text-position="sub 62.5%" style:font-size-complex="12pt"/>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b 62.5%" style:font-size-complex="12pt"/>
    </style:style>
    <style:style style:name="T1452" style:parent-style-name="DefaultParagraphFont" style:family="text">
      <style:text-properties fo:color="#000000"/>
    </style:style>
    <style:style style:name="T1453" style:parent-style-name="DefaultParagraphFont" style:family="text">
      <style:text-properties fo:color="#000000" style:text-position="sub 62.5%" style:font-size-complex="12pt"/>
    </style:style>
    <style:style style:name="T1454" style:parent-style-name="DefaultParagraphFont" style:family="text">
      <style:text-properties fo:color="#000000"/>
    </style:style>
    <style:style style:name="T1455" style:parent-style-name="DefaultParagraphFont" style:family="text">
      <style:text-properties fo:color="#000000" style:text-position="sub 62.5%" style:font-size-complex="12pt"/>
    </style:style>
    <style:style style:name="T1456" style:parent-style-name="DefaultParagraphFont" style:family="text">
      <style:text-properties fo:color="#000000"/>
    </style:style>
    <style:style style:name="T1457" style:parent-style-name="DefaultParagraphFont" style:family="text">
      <style:text-properties fo:color="#000000" style:text-position="sub 62.5%" style:font-size-complex="12pt"/>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b 62.5%" style:font-size-complex="12pt"/>
    </style:style>
    <style:style style:name="T1463" style:parent-style-name="DefaultParagraphFont" style:family="text">
      <style:text-properties fo:color="#000000"/>
    </style:style>
    <style:style style:name="T1464" style:parent-style-name="DefaultParagraphFont" style:family="text">
      <style:text-properties fo:color="#000000" style:text-position="sub 62.5%" style:font-size-complex="12pt"/>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font-style="italic" style:font-style-asian="italic" fo:color="#000000"/>
    </style:style>
    <style:style style:name="T1468" style:parent-style-name="DefaultParagraphFont" style:family="text">
      <style:text-properties fo:font-weight="bold" style:font-weight-asian="bold" fo:font-style="italic" style:font-style-asian="italic"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font-style="italic" style:font-style-asian="italic" fo:color="#000000"/>
    </style:style>
    <style:style style:name="T1475" style:parent-style-name="DefaultParagraphFont" style:family="text">
      <style:text-properties fo:font-weight="bold" style:font-weight-asian="bold" fo:font-style="italic" style:font-style-asian="italic"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font-size-complex="12pt"/>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font-style="italic" style:font-style-asian="italic"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font-style="italic" style:font-style-asian="italic" fo:color="#000000"/>
    </style:style>
    <style:style style:name="T1487" style:parent-style-name="DefaultParagraphFont" style:family="text">
      <style:text-properties fo:font-weight="bold" style:font-weight-asian="bold" fo:font-style="italic" style:font-style-asian="italic"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font-size-complex="12p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font-size-complex="12pt"/>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font-style="italic" style:font-style-asian="italic" fo:color="#000000"/>
    </style:style>
    <style:style style:name="T1499" style:parent-style-name="DefaultParagraphFont" style:family="text">
      <style:text-properties fo:font-weight="bold" style:font-weight-asian="bold" fo:font-style="italic" style:font-style-asian="italic"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center"/>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font-style="italic" style:font-style-asian="italic" fo:color="#000000"/>
    </style:style>
    <style:style style:name="T1517" style:parent-style-name="DefaultParagraphFont" style:family="text">
      <style:text-properties fo:font-weight="bold" style:font-weight-asian="bold" fo:font-style="italic" style:font-style-asian="italic"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fo:font-style="italic" style:font-style-asian="italic" fo:color="#000000"/>
    </style:style>
    <style:style style:name="T1522" style:parent-style-name="DefaultParagraphFont" style:family="text">
      <style:text-properties fo:font-weight="bold" style:font-weight-asian="bold" fo:font-style="italic" style:font-style-asian="italic"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font-style="italic" style:font-style-asian="italic" fo:color="#000000"/>
    </style:style>
    <style:style style:name="T1527" style:parent-style-name="DefaultParagraphFont" style:family="text">
      <style:text-properties fo:font-weight="bold" style:font-weight-asian="bold" fo:font-style="italic" style:font-style-asian="italic"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font-style="italic" style:font-style-asian="italic" fo:color="#000000"/>
    </style:style>
    <style:style style:name="T1532" style:parent-style-name="DefaultParagraphFont" style:family="text">
      <style:text-properties fo:font-weight="bold" style:font-weight-asian="bold" fo:font-style="italic" style:font-style-asian="italic"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text-position="30% 1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font-size-complex="12pt"/>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font-style="italic" style:font-style-asian="italic" fo:color="#000000"/>
    </style:style>
    <style:style style:name="T1567" style:parent-style-name="DefaultParagraphFont" style:family="text">
      <style:text-properties fo:font-weight="bold" style:font-weight-asian="bold" fo:font-style="italic" style:font-style-asian="italic"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TableColumn1573" style:family="table-column">
      <style:table-column-properties style:column-width="0.6902in" style:use-optimal-column-width="false"/>
    </style:style>
    <style:style style:name="TableColumn1574" style:family="table-column">
      <style:table-column-properties style:column-width="1.302in" style:use-optimal-column-width="false"/>
    </style:style>
    <style:style style:name="TableColumn1575" style:family="table-column">
      <style:table-column-properties style:column-width="4.7in" style:use-optimal-column-width="false"/>
    </style:style>
    <style:style style:name="Table1572" style:family="table">
      <style:table-properties style:width="6.6923in" fo:margin-left="0in" table:align="lef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use-optimal-row-height="false"/>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style>
    <style:style style:name="T1588" style:parent-style-name="DefaultParagraphFont" style:family="text">
      <style:text-properties fo:color="#000000" fo:language="en" fo:country="U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fo:language="en" fo:country="U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fo:language="en" fo:country="U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font-style="italic" style:font-style-asian="italic" fo:color="#000000"/>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center"/>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fo:font-style="italic" style:font-style-asian="italic" fo:color="#000000"/>
    </style:style>
    <style:style style:name="T1678" style:parent-style-name="DefaultParagraphFont" style:family="text">
      <style:text-properties fo:font-weight="bold" style:font-weight-asian="bold" fo:font-style="italic" style:font-style-asian="italic"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fo:font-style="italic" style:font-style-asian="italic" fo:color="#000000"/>
    </style:style>
    <style:style style:name="T1683" style:parent-style-name="DefaultParagraphFont" style:family="text">
      <style:text-properties fo:font-weight="bold" style:font-weight-asian="bold" fo:font-style="italic" style:font-style-asian="italic"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tyle="italic" style:font-style-asian="italic" fo:color="#000000"/>
    </style:style>
    <style:style style:name="T1688" style:parent-style-name="DefaultParagraphFont" style:family="text">
      <style:text-properties fo:font-weight="bold" style:font-weight-asian="bold" fo:font-style="italic" style:font-style-asian="italic"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tyle="italic" style:font-style-asian="italic" fo:color="#000000"/>
    </style:style>
    <style:style style:name="T1693" style:parent-style-name="DefaultParagraphFont" style:family="text">
      <style:text-properties fo:font-weight="bold" style:font-weight-asian="bold" fo:font-style="italic" style:font-style-asian="italic"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font-style="italic" style:font-style-asian="italic" fo:color="#000000"/>
    </style:style>
    <style:style style:name="T1699" style:parent-style-name="DefaultParagraphFont" style:family="text">
      <style:text-properties fo:font-weight="bold" style:font-weight-asian="bold" fo:font-style="italic" style:font-style-asian="italic"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fo:font-style="italic" style:font-style-asian="italic" fo:color="#000000"/>
    </style:style>
    <style:style style:name="T1706" style:parent-style-name="DefaultParagraphFont" style:family="text">
      <style:text-properties fo:font-weight="bold" style:font-weight-asian="bold" fo:font-style="italic" style:font-style-asian="italic"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center"/>
    </style:style>
    <style:style style:name="T1709" style:parent-style-name="DefaultParagraphFont" style:family="text">
      <style:text-properties fo:color="#000000"/>
    </style:style>
    <style:style style:name="P1710" style:parent-style-name="Normal" style:family="paragraph">
      <style:paragraph-properties fo:break-before="page" fo:text-align="center"/>
    </style:style>
    <style:style style:name="T1711" style:parent-style-name="DefaultParagraphFont" style:family="text">
      <style:text-properties fo:font-weight="bold" style:font-weight-asian="bold" fo:text-transform="uppercase"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fo:font-style="italic" style:font-style-asian="italic" fo:color="#000000"/>
    </style:style>
    <style:style style:name="T1715" style:parent-style-name="DefaultParagraphFont" style:family="text">
      <style:text-properties fo:font-weight="bold" style:font-weight-asian="bold" fo:font-style="italic" style:font-style-asian="italic"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font-style="italic" style:font-style-asian="italic" fo:color="#000000"/>
    </style:style>
    <style:style style:name="T1720" style:parent-style-name="DefaultParagraphFont" style:family="text">
      <style:text-properties fo:font-weight="bold" style:font-weight-asian="bold" fo:font-style="italic" style:font-style-asian="italic"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font-size-complex="12pt"/>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fo:font-style="italic" style:font-style-asian="italic" fo:color="#000000"/>
    </style:style>
    <style:style style:name="T1729" style:parent-style-name="DefaultParagraphFont" style:family="text">
      <style:text-properties fo:font-weight="bold" style:font-weight-asian="bold" fo:font-style="italic" style:font-style-asian="italic"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fo:font-style="italic" style:font-style-asian="italic" fo:color="#000000"/>
    </style:style>
    <style:style style:name="T1734" style:parent-style-name="DefaultParagraphFont" style:family="text">
      <style:text-properties fo:font-weight="bold" style:font-weight-asian="bold" fo:font-style="italic" style:font-style-asian="italic"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font-size-complex="12pt"/>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font-size-complex="12pt"/>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font-size-complex="12pt"/>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fo:font-style="italic" style:font-style-asian="italic" fo:color="#000000"/>
    </style:style>
    <style:style style:name="T1762" style:parent-style-name="DefaultParagraphFont" style:family="text">
      <style:text-properties fo:font-weight="bold" style:font-weight-asian="bold" fo:font-style="italic" style:font-style-asian="italic"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2.5%" style:font-size-complex="12pt"/>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font-size-complex="12pt"/>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font-size-complex="12pt"/>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font-style="italic" style:font-style-asian="italic" fo:color="#000000"/>
    </style:style>
    <style:style style:name="T1789" style:parent-style-name="DefaultParagraphFont" style:family="text">
      <style:text-properties fo:font-weight="bold" style:font-weight-asian="bold" fo:font-style="italic" style:font-style-asian="italic"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text-position="sub 62.5%" style:font-size-complex="12pt"/>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color="#000000" style:text-position="sub 62.5%" style:font-size-complex="12pt"/>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color="#000000" style:text-position="sub 62.5%" style:font-size-complex="12pt"/>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2.5%" style:font-size-complex="12pt"/>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text-position="sub 62.5%" style:font-size-complex="12pt"/>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font-style="italic" style:font-style-asian="italic" fo:color="#000000"/>
    </style:style>
    <style:style style:name="T1814" style:parent-style-name="DefaultParagraphFont" style:family="text">
      <style:text-properties fo:font-weight="bold" style:font-weight-asian="bold" fo:font-style="italic" style:font-style-asian="italic"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text-position="sub 62.5%" style:font-size-complex="12pt"/>
    </style:style>
    <style:style style:name="T1818" style:parent-style-name="DefaultParagraphFont" style:family="text">
      <style:text-properties fo:color="#000000"/>
    </style:style>
    <style:style style:name="T1819" style:parent-style-name="DefaultParagraphFont" style:family="text">
      <style:text-properties fo:color="#000000" style:text-position="sub 62.5%" style:font-size-complex="12pt"/>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fo:color="#000000"/>
    </style:style>
    <style:style style:name="T1824" style:parent-style-name="DefaultParagraphFont" style:family="text">
      <style:text-properties fo:color="#000000" style:text-position="sub 62.5%" style:font-size-complex="12pt"/>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2.5%" style:font-size-complex="12pt"/>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2.5%" style:font-size-complex="12pt"/>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2.5%" style:font-size-complex="12pt"/>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font-style="italic" style:font-style-asian="italic" fo:color="#000000"/>
    </style:style>
    <style:style style:name="T1838" style:parent-style-name="DefaultParagraphFont" style:family="text">
      <style:text-properties fo:font-style="italic" style:font-style-asian="italic" fo:color="#000000" style:text-position="super 62.5%"/>
    </style:style>
    <style:style style:name="T1839" style:parent-style-name="DefaultParagraphFont" style:family="text">
      <style:text-properties fo:font-style="italic" style:font-style-asian="italic" fo:color="#000000"/>
    </style:style>
    <style:style style:name="T1840" style:parent-style-name="DefaultParagraphFont" style:family="text">
      <style:text-properties fo:font-style="italic" style:font-style-asian="italic" fo:color="#000000" style:text-position="super 62.5%"/>
    </style:style>
    <style:style style:name="T1841" style:parent-style-name="DefaultParagraphFont" style:family="text">
      <style:text-properties fo:font-style="italic" style:font-style-asian="italic" fo:color="#000000"/>
    </style:style>
    <style:style style:name="P1842" style:parent-style-name="Normal" style:family="paragraph">
      <style:paragraph-properties fo:text-align="center"/>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2.5%"/>
    </style:style>
    <style:style style:name="T1846" style:parent-style-name="DefaultParagraphFont" style:family="text">
      <style:text-properties fo:color="#000000"/>
    </style:style>
    <style:style style:name="TableColumn1848" style:family="table-column">
      <style:table-column-properties style:column-width="0.8229in" style:use-optimal-column-width="false"/>
    </style:style>
    <style:style style:name="TableColumn1849" style:family="table-column">
      <style:table-column-properties style:column-width="0.9444in" style:use-optimal-column-width="false"/>
    </style:style>
    <style:style style:name="TableColumn1850" style:family="table-column">
      <style:table-column-properties style:column-width="0.7423in" style:use-optimal-column-width="false"/>
    </style:style>
    <style:style style:name="TableColumn1851" style:family="table-column">
      <style:table-column-properties style:column-width="0.8097in" style:use-optimal-column-width="false"/>
    </style:style>
    <style:style style:name="TableColumn1852" style:family="table-column">
      <style:table-column-properties style:column-width="0.7423in" style:use-optimal-column-width="false"/>
    </style:style>
    <style:style style:name="TableColumn1853" style:family="table-column">
      <style:table-column-properties style:column-width="0.8097in" style:use-optimal-column-width="false"/>
    </style:style>
    <style:style style:name="TableColumn1854" style:family="table-column">
      <style:table-column-properties style:column-width="0.7972in" style:use-optimal-column-width="false"/>
    </style:style>
    <style:style style:name="TableColumn1855" style:family="table-column">
      <style:table-column-properties style:column-width="1.0236in" style:use-optimal-column-width="false"/>
    </style:style>
    <style:style style:name="Table1847" style:family="table">
      <style:table-properties style:width="6.6923in" fo:margin-left="0in" table:align="lef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color="#000000"/>
    </style:style>
    <style:style style:name="T1877" style:parent-style-name="DefaultParagraphFont" style:family="text">
      <style:text-properties fo:font-style="italic" style:font-style-asian="italic" fo:color="#000000"/>
    </style:style>
    <style:style style:name="T1878" style:parent-style-name="DefaultParagraphFont" style:family="text">
      <style:text-properties fo:color="#000000" style:text-position="-30% 100%"/>
    </style:style>
    <style:style style:name="T1879" style:parent-style-name="DefaultParagraphFont" style:family="text">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2.5%"/>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P1889" style:parent-style-name="Normal" style:family="paragraph">
      <style:paragraph-properties fo:text-align="justify"/>
      <style:text-properties fo:color="#000000"/>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2.5%"/>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P2299" style:parent-style-name="Normal" style:family="paragraph">
      <style:paragraph-properties fo:text-align="justify" fo:text-indent="0.4923in">
        <style:tab-stops>
          <style:tab-stop style:type="left" style:position="0.8069in"/>
          <style:tab-stop style:type="left" style:position="1.575in"/>
          <style:tab-stop style:type="left" style:position="2.3743in"/>
          <style:tab-stop style:type="left" style:position="3.268in"/>
          <style:tab-stop style:type="left" style:position="4.0944in"/>
          <style:tab-stop style:type="left" style:position="5in"/>
          <style:tab-stop style:type="left" style:position="5.8659in"/>
        </style:tab-stops>
      </style:paragraph-properties>
      <style:text-properties fo:color="#000000"/>
    </style:style>
    <style:style style:name="TableColumn2301" style:family="table-column">
      <style:table-column-properties style:column-width="0.8229in" style:use-optimal-column-width="false"/>
    </style:style>
    <style:style style:name="TableColumn2302" style:family="table-column">
      <style:table-column-properties style:column-width="0.9444in" style:use-optimal-column-width="false"/>
    </style:style>
    <style:style style:name="TableColumn2303" style:family="table-column">
      <style:table-column-properties style:column-width="0.7423in" style:use-optimal-column-width="false"/>
    </style:style>
    <style:style style:name="TableColumn2304" style:family="table-column">
      <style:table-column-properties style:column-width="0.8097in" style:use-optimal-column-width="false"/>
    </style:style>
    <style:style style:name="TableColumn2305" style:family="table-column">
      <style:table-column-properties style:column-width="0.7423in" style:use-optimal-column-width="false"/>
    </style:style>
    <style:style style:name="TableColumn2306" style:family="table-column">
      <style:table-column-properties style:column-width="0.852in" style:use-optimal-column-width="false"/>
    </style:style>
    <style:style style:name="TableColumn2307" style:family="table-column">
      <style:table-column-properties style:column-width="0.852in" style:use-optimal-column-width="false"/>
    </style:style>
    <style:style style:name="TableColumn2308" style:family="table-column">
      <style:table-column-properties style:column-width="0.9263in" style:use-optimal-column-width="false"/>
    </style:style>
    <style:style style:name="Table2300" style:family="table">
      <style:table-properties style:width="6.6923in" fo:margin-left="0in" table:align="lef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color="#000000"/>
    </style:style>
    <style:style style:name="T2313" style:parent-style-name="DefaultParagraphFont" style:family="text">
      <style:text-properties fo:font-style="italic" style:font-style-asian="italic" fo:color="#000000"/>
    </style:style>
    <style:style style:name="T2314" style:parent-style-name="DefaultParagraphFont" style:family="text">
      <style:text-properties fo:color="#000000" style:text-position="-30% 100%"/>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2.5%"/>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2.5%"/>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2.5%"/>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2.5%"/>
    </style:style>
    <style:style style:name="T2325" style:parent-style-name="DefaultParagraphFont" style:family="text">
      <style:text-properties fo:color="#000000"/>
    </style:style>
    <style:style style:name="P2326" style:parent-style-name="Normal" style:family="paragraph">
      <style:paragraph-properties fo:text-align="justify"/>
      <style:text-properties fo:color="#000000"/>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P2735" style:parent-style-name="Normal" style:family="paragraph">
      <style:paragraph-properties fo:text-align="justify" fo:text-indent="0.4923in">
        <style:tab-stops>
          <style:tab-stop style:type="left" style:position="0.8069in"/>
          <style:tab-stop style:type="left" style:position="1.575in"/>
          <style:tab-stop style:type="left" style:position="2.3743in"/>
          <style:tab-stop style:type="left" style:position="3.268in"/>
          <style:tab-stop style:type="left" style:position="4.0944in"/>
          <style:tab-stop style:type="left" style:position="5in"/>
          <style:tab-stop style:type="left" style:position="5.8659in"/>
        </style:tab-stops>
      </style:paragraph-properties>
      <style:text-properties fo:color="#000000"/>
    </style:style>
    <style:style style:name="TableColumn2737" style:family="table-column">
      <style:table-column-properties style:column-width="0.8222in" style:use-optimal-column-width="false"/>
    </style:style>
    <style:style style:name="TableColumn2738" style:family="table-column">
      <style:table-column-properties style:column-width="0.877in" style:use-optimal-column-width="false"/>
    </style:style>
    <style:style style:name="TableColumn2739" style:family="table-column">
      <style:table-column-properties style:column-width="0.7604in" style:use-optimal-column-width="false"/>
    </style:style>
    <style:style style:name="TableColumn2740" style:family="table-column">
      <style:table-column-properties style:column-width="0.8194in" style:use-optimal-column-width="false"/>
    </style:style>
    <style:style style:name="TableColumn2741" style:family="table-column">
      <style:table-column-properties style:column-width="0.7513in" style:use-optimal-column-width="false"/>
    </style:style>
    <style:style style:name="TableColumn2742" style:family="table-column">
      <style:table-column-properties style:column-width="0.8194in" style:use-optimal-column-width="false"/>
    </style:style>
    <style:style style:name="TableColumn2743" style:family="table-column">
      <style:table-column-properties style:column-width="0.8493in" style:use-optimal-column-width="false"/>
    </style:style>
    <style:style style:name="TableColumn2744" style:family="table-column">
      <style:table-column-properties style:column-width="0.993in" style:use-optimal-column-width="false"/>
    </style:style>
    <style:style style:name="Table2736" style:family="table">
      <style:table-properties style:width="6.6923in" fo:margin-left="0in" table:align="lef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color="#000000"/>
    </style:style>
    <style:style style:name="T2749" style:parent-style-name="DefaultParagraphFont" style:family="text">
      <style:text-properties fo:font-style="italic" style:font-style-asian="italic" fo:color="#000000"/>
    </style:style>
    <style:style style:name="T2750" style:parent-style-name="DefaultParagraphFont" style:family="text">
      <style:text-properties fo:color="#000000" style:text-position="-30% 100%"/>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2.5%"/>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2.5%"/>
    </style:style>
    <style:style style:name="T2757" style:parent-style-name="DefaultParagraphFont" style:family="text">
      <style:text-properties fo:color="#000000"/>
    </style:style>
    <style:style style:name="T2758" style:parent-style-name="DefaultParagraphFont" style:family="text">
      <style:text-properties fo:color="#000000" style:text-position="super 62.5%"/>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2.5%"/>
    </style:style>
    <style:style style:name="T2761" style:parent-style-name="DefaultParagraphFont" style:family="text">
      <style:text-properties fo:color="#000000"/>
    </style:style>
    <style:style style:name="P2762" style:parent-style-name="Normal" style:family="paragraph">
      <style:paragraph-properties fo:text-align="justify"/>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color="#000000"/>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color="#000000"/>
    </style:style>
    <style:style style:name="P3171" style:parent-style-name="Normal" style:family="paragraph">
      <style:paragraph-properties fo:text-align="justify" fo:text-indent="0.4923in">
        <style:tab-stops>
          <style:tab-stop style:type="left" style:position="0.8069in"/>
          <style:tab-stop style:type="left" style:position="1.575in"/>
          <style:tab-stop style:type="left" style:position="2.3743in"/>
          <style:tab-stop style:type="left" style:position="3.268in"/>
          <style:tab-stop style:type="left" style:position="4.0944in"/>
          <style:tab-stop style:type="left" style:position="5in"/>
          <style:tab-stop style:type="left" style:position="5.8659in"/>
        </style:tab-stops>
      </style:paragraph-properties>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text-transform="uppercase" fo:color="#000000"/>
    </style:style>
    <style:style style:name="P3174" style:parent-style-name="Normal" style:family="paragraph">
      <style:paragraph-properties fo:text-align="center"/>
      <style:text-properties fo:color="#000000"/>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fo:font-style="italic" style:font-style-asian="italic" fo:color="#000000"/>
    </style:style>
    <style:style style:name="T3180" style:parent-style-name="DefaultParagraphFont" style:family="text">
      <style:text-properties fo:font-weight="bold" style:font-weight-asian="bold" fo:font-style="italic" style:font-style-asian="italic"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center"/>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font-style="italic" style:font-style-asian="italic" fo:color="#000000"/>
    </style:style>
    <style:style style:name="T3189" style:parent-style-name="DefaultParagraphFont" style:family="text">
      <style:text-properties fo:font-weight="bold" style:font-weight-asian="bold" fo:font-style="italic" style:font-style-asian="italic"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fo:font-style="italic" style:font-style-asian="italic" fo:color="#000000"/>
    </style:style>
    <style:style style:name="T3194" style:parent-style-name="DefaultParagraphFont" style:family="text">
      <style:text-properties fo:font-weight="bold" style:font-weight-asian="bold" fo:font-style="italic" style:font-style-asian="italic"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fo:font-style="italic" style:font-style-asian="italic" fo:color="#000000"/>
    </style:style>
    <style:style style:name="T3204" style:parent-style-name="DefaultParagraphFont" style:family="text">
      <style:text-properties fo:font-weight="bold" style:font-weight-asian="bold" fo:font-style="italic" style:font-style-asian="italic"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fo:font-style="italic" style:font-style-asian="italic" fo:color="#000000"/>
    </style:style>
    <style:style style:name="T3223" style:parent-style-name="DefaultParagraphFont" style:family="text">
      <style:text-properties fo:font-weight="bold" style:font-weight-asian="bold" fo:font-style="italic" style:font-style-asian="italic"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font-style="italic" style:font-style-asian="italic" fo:color="#000000"/>
    </style:style>
    <style:style style:name="T3229" style:parent-style-name="DefaultParagraphFont" style:family="text">
      <style:text-properties fo:font-weight="bold" style:font-weight-asian="bold" fo:font-style="italic" style:font-style-asian="italic" fo:color="#000000"/>
    </style:style>
    <style:style style:name="P3230" style:parent-style-name="Normal" style:family="paragraph">
      <style:paragraph-properties fo:text-align="justify" fo:text-indent="0.4923in"/>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font-style="italic" style:font-style-asian="italic" fo:color="#000000"/>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center"/>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font-weight="bold" style:font-weight-asian="bold" fo:font-style="italic" style:font-style-asian="italic" fo:color="#000000"/>
    </style:style>
    <style:style style:name="T3241" style:parent-style-name="DefaultParagraphFont" style:family="text">
      <style:text-properties fo:font-weight="bold" style:font-weight-asian="bold" fo:font-style="italic" style:font-style-asian="italic"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font-weight="bold" style:font-weight-asian="bold" fo:font-style="italic" style:font-style-asian="italic" fo:color="#000000"/>
    </style:style>
    <style:style style:name="T3246" style:parent-style-name="DefaultParagraphFont" style:family="text">
      <style:text-properties fo:font-weight="bold" style:font-weight-asian="bold" fo:font-style="italic" style:font-style-asian="italic"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text-position="sub 62.5%" style:font-size-complex="12pt"/>
    </style:style>
    <style:style style:name="T3264" style:parent-style-name="DefaultParagraphFont" style:family="text">
      <style:text-properties fo:color="#000000"/>
    </style:style>
    <style:style style:name="T3265" style:parent-style-name="DefaultParagraphFont" style:family="text">
      <style:text-properties fo:color="#000000" style:text-position="30% 100%"/>
    </style:style>
    <style:style style:name="T3266" style:parent-style-name="DefaultParagraphFont" style:family="text">
      <style:text-properties fo:color="#000000"/>
    </style:style>
    <style:style style:name="T3267" style:parent-style-name="DefaultParagraphFont" style:family="text">
      <style:text-properties fo:color="#000000" style:text-position="sub 62.5%" style:font-size-complex="12pt"/>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font-style="italic" style:font-style-asian="italic" fo:color="#000000"/>
    </style:style>
    <style:style style:name="T3277" style:parent-style-name="DefaultParagraphFont" style:family="text">
      <style:text-properties fo:font-weight="bold" style:font-weight-asian="bold" fo:font-style="italic" style:font-style-asian="italic"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fo:font-style="italic" style:font-style-asian="italic" fo:color="#000000"/>
    </style:style>
    <style:style style:name="T3308" style:parent-style-name="DefaultParagraphFont" style:family="text">
      <style:text-properties fo:font-weight="bold" style:font-weight-asian="bold" fo:font-style="italic" style:font-style-asian="italic"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text-position="sub 62.5%" style:font-size-complex="12pt"/>
    </style:style>
    <style:style style:name="T3319" style:parent-style-name="DefaultParagraphFont" style:family="text">
      <style:text-properties fo:color="#000000"/>
    </style:style>
    <style:style style:name="P3320" style:parent-style-name="Normal" style:family="paragraph">
      <style:paragraph-properties fo:text-align="justify" fo:text-indent="0.5in"/>
    </style:style>
    <style:style style:name="T3321" style:parent-style-name="DefaultParagraphFont" style:family="text">
      <style:text-properties fo:color="#000000"/>
    </style:style>
    <style:style style:name="T3322" style:parent-style-name="DefaultParagraphFont" style:family="text">
      <style:text-properties fo:color="#000000" style:text-position="sub 62.5%" style:font-size-complex="12pt"/>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text-position="30% 1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font-weight="bold" style:font-weight-asian="bold" fo:font-style="italic" style:font-style-asian="italic" fo:color="#000000"/>
    </style:style>
    <style:style style:name="T3338" style:parent-style-name="DefaultParagraphFont" style:family="text">
      <style:text-properties fo:font-weight="bold" style:font-weight-asian="bold" fo:font-style="italic" style:font-style-asian="italic"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text-position="30% 1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text-position="30% 1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font-weight="bold" style:font-weight-asian="bold" fo:font-style="italic" style:font-style-asian="italic" fo:color="#000000"/>
    </style:style>
    <style:style style:name="T3350" style:parent-style-name="DefaultParagraphFont" style:family="text">
      <style:text-properties fo:font-weight="bold" style:font-weight-asian="bold" fo:font-style="italic" style:font-style-asian="italic"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center"/>
    </style:style>
    <style:style style:name="T3355" style:parent-style-name="DefaultParagraphFont" style:family="text">
      <style:text-properties fo:color="#000000" fo:language="en" fo:country="US"/>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text-position="-30% 100%"/>
    </style:style>
    <style:style style:name="T3361" style:parent-style-name="DefaultParagraphFont" style:family="text">
      <style:text-properties fo:color="#000000"/>
    </style:style>
    <style:style style:name="P3362" style:parent-style-name="Normal" style:family="paragraph">
      <style:paragraph-properties fo:text-align="justify" fo:text-indent="0.5in"/>
    </style:style>
    <style:style style:name="T3363" style:parent-style-name="DefaultParagraphFont" style:family="text">
      <style:text-properties fo:color="#000000"/>
    </style:style>
    <style:style style:name="T3364" style:parent-style-name="DefaultParagraphFont" style:family="text">
      <style:text-properties fo:color="#000000" style:text-position="-30% 100%"/>
    </style:style>
    <style:style style:name="T3365" style:parent-style-name="DefaultParagraphFont" style:family="text">
      <style:text-properties fo:color="#000000"/>
    </style:style>
    <style:style style:name="P3366" style:parent-style-name="Normal" style:family="paragraph">
      <style:paragraph-properties fo:text-align="justify" fo:text-indent="0.5in"/>
      <style:text-properties fo:color="#000000"/>
    </style:style>
    <style:style style:name="P3367" style:parent-style-name="Normal" style:family="paragraph">
      <style:paragraph-properties fo:text-align="justify" fo:text-indent="0.4923in"/>
      <style:text-properties fo:color="#000000"/>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ext-properties fo:color="#000000"/>
    </style:style>
    <style:style style:name="P3375" style:parent-style-name="Normal" style:family="paragraph">
      <style:paragraph-properties fo:text-align="center"/>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text-transform="uppercase" fo:color="#000000"/>
    </style:style>
    <style:style style:name="P3378" style:parent-style-name="Normal" style:family="paragraph">
      <style:paragraph-properties fo:text-align="center"/>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font-weight="bold" style:font-weight-asian="bold" fo:font-style="italic" style:font-style-asian="italic" fo:color="#000000"/>
    </style:style>
    <style:style style:name="T3381" style:parent-style-name="DefaultParagraphFont" style:family="text">
      <style:text-properties fo:font-weight="bold" style:font-weight-asian="bold" fo:font-style="italic" style:font-style-asian="italic"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font-weight="bold" style:font-weight-asian="bold" fo:font-style="italic" style:font-style-asian="italic" fo:color="#000000"/>
    </style:style>
    <style:style style:name="T3386" style:parent-style-name="DefaultParagraphFont" style:family="text">
      <style:text-properties fo:font-weight="bold" style:font-weight-asian="bold" fo:font-style="italic" style:font-style-asian="italic"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fo:font-style="italic" style:font-style-asian="italic" fo:color="#000000"/>
    </style:style>
    <style:style style:name="T3391" style:parent-style-name="DefaultParagraphFont" style:family="text">
      <style:text-properties fo:font-weight="bold" style:font-weight-asian="bold" fo:font-style="italic" style:font-style-asian="italic" fo:color="#000000"/>
    </style:style>
    <style:style style:name="P3392" style:parent-style-name="Normal" style:family="paragraph">
      <style:paragraph-properties fo:text-align="justify" fo:text-indent="0.4923in"/>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text-position="-30% 100%"/>
    </style:style>
    <style:style style:name="T3397" style:parent-style-name="DefaultParagraphFont" style:family="text">
      <style:text-properties fo:color="#000000"/>
    </style:style>
    <style:style style:name="T3398" style:parent-style-name="DefaultParagraphFont" style:family="text">
      <style:text-properties fo:color="#000000" style:text-position="-30% 1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text-position="30% 1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font-weight="bold" style:font-weight-asian="bold" fo:font-style="italic" style:font-style-asian="italic" fo:color="#000000"/>
    </style:style>
    <style:style style:name="T3411" style:parent-style-name="DefaultParagraphFont" style:family="text">
      <style:text-properties fo:font-weight="bold" style:font-weight-asian="bold" fo:font-style="italic" style:font-style-asian="italic" fo:color="#000000"/>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fo:font-style="italic" style:font-style-asian="italic" fo:color="#000000"/>
    </style:style>
    <style:style style:name="T3436" style:parent-style-name="DefaultParagraphFont" style:family="text">
      <style:text-properties fo:font-weight="bold" style:font-weight-asian="bold" fo:font-style="italic" style:font-style-asian="italic"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font-weight="bold" style:font-weight-asian="bold" fo:font-style="italic" style:font-style-asian="italic" fo:color="#000000"/>
    </style:style>
    <style:style style:name="T3454" style:parent-style-name="DefaultParagraphFont" style:family="text">
      <style:text-properties fo:font-weight="bold" style:font-weight-asian="bold" fo:font-style="italic" style:font-style-asian="italic"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font-weight="bold" style:font-weight-asian="bold" fo:font-style="italic" style:font-style-asian="italic" fo:color="#000000"/>
    </style:style>
    <style:style style:name="T3459" style:parent-style-name="DefaultParagraphFont" style:family="text">
      <style:text-properties fo:font-weight="bold" style:font-weight-asian="bold" fo:font-style="italic" style:font-style-asian="italic" fo:color="#000000"/>
    </style:style>
    <style:style style:name="P3460" style:parent-style-name="Normal" style:family="paragraph">
      <style:paragraph-properties fo:text-align="justify" fo:text-indent="0.4923in"/>
      <style:text-properties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center"/>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color="#000000"/>
    </style:style>
    <style:style style:name="P3465" style:parent-style-name="Normal" style:family="paragraph">
      <style:paragraph-properties fo:text-align="center"/>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fo:font-style="italic" style:font-style-asian="italic" fo:color="#000000"/>
    </style:style>
    <style:style style:name="T3468" style:parent-style-name="DefaultParagraphFont" style:family="text">
      <style:text-properties fo:font-weight="bold" style:font-weight-asian="bold" fo:font-style="italic" style:font-style-asian="italic"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fo:font-style="italic" style:font-style-asian="italic" fo:color="#000000"/>
    </style:style>
    <style:style style:name="T3473" style:parent-style-name="DefaultParagraphFont" style:family="text">
      <style:text-properties fo:font-weight="bold" style:font-weight-asian="bold" fo:font-style="italic" style:font-style-asian="italic"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font-weight="bold" style:font-weight-asian="bold" fo:font-style="italic" style:font-style-asian="italic" fo:color="#000000"/>
    </style:style>
    <style:style style:name="T3478" style:parent-style-name="DefaultParagraphFont" style:family="text">
      <style:text-properties fo:font-weight="bold" style:font-weight-asian="bold" fo:font-style="italic" style:font-style-asian="italic" fo:color="#000000"/>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text-position="-30% 1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font-weight="bold" style:font-weight-asian="bold" fo:font-style="italic" style:font-style-asian="italic" fo:color="#000000"/>
    </style:style>
    <style:style style:name="T3492" style:parent-style-name="DefaultParagraphFont" style:family="text">
      <style:text-properties fo:font-weight="bold" style:font-weight-asian="bold" fo:font-style="italic" style:font-style-asian="italic"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text-position="30% 1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font-weight="bold" style:font-weight-asian="bold" fo:font-style="italic" style:font-style-asian="italic" fo:color="#000000"/>
    </style:style>
    <style:style style:name="T3519" style:parent-style-name="DefaultParagraphFont" style:family="text">
      <style:text-properties fo:font-weight="bold" style:font-weight-asian="bold" fo:font-style="italic" style:font-style-asian="italic"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font-style="italic" style:font-style-asian="italic"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text-position="30% 1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fo:font-style="italic" style:font-style-asian="italic" fo:color="#000000"/>
    </style:style>
    <style:style style:name="T3532" style:parent-style-name="DefaultParagraphFont" style:family="text">
      <style:text-properties fo:font-weight="bold" style:font-weight-asian="bold" fo:font-style="italic" style:font-style-asian="italic"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font-style="italic" style:font-style-asian="italic"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fo:font-style="italic" style:font-style-asian="italic" fo:color="#000000"/>
    </style:style>
    <style:style style:name="T3539" style:parent-style-name="DefaultParagraphFont" style:family="text">
      <style:text-properties fo:font-weight="bold" style:font-weight-asian="bold" fo:font-style="italic" style:font-style-asian="italic" fo:color="#000000"/>
    </style:style>
    <style:style style:name="P3540" style:parent-style-name="Normal" style:family="paragraph">
      <style:paragraph-properties fo:text-align="justify" fo:text-indent="0.4923in"/>
      <style:text-properties fo:color="#000000"/>
    </style:style>
    <style:style style:name="P3541" style:parent-style-name="Normal" style:family="paragraph">
      <style:paragraph-properties fo:text-align="justify" fo:text-indent="0.4923in"/>
      <style:text-properties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text-transform="uppercase" fo:color="#000000"/>
    </style:style>
    <style:style style:name="P3546" style:parent-style-name="Normal" style:family="paragraph">
      <style:paragraph-properties fo:text-align="center"/>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style="italic" style:font-style-asian="italic"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center"/>
    </style:style>
    <style:style style:name="T359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ALIO PIENO PIRMINIŲ KOKYBĖS RODIKLIŲ ĮVERTINIMO INSTRUKCIJOS PATVIRTINIMO</text:p>
      <text:p text:style-name="P14"/>
      <text:p text:style-name="P15">1999 m. birželio 29 d. Nr. 287</text:p>
      <text:p text:style-name="P16">Vilnius</text:p>
      <text:p text:style-name="P17"/>
      <text:p text:style-name="P18"/>
      <text:p text:style-name="P19"><text:span text:style-name="T20">Siekdamas užtikrinti tikslesnį žalio pieno kokybės įvertinimą jo pirkimo vietose bei nuosekliai vykdyti Lietuvos standarto LST 1137:1997 „Žalias karvių pienas. Kokybės reikalavimai. Nustatymas ir įvertinimas“ ir Pieno supirkimo taisyklių (Žin., 1999, Nr.<text:s/></text:span><text:a xlink:href="https://www.e-tar.lt/portal/lt/legalAct/TAR.10418704D73E" office:target-frame-name="_blank" xlink:show="new"><text:span text:style-name="T21">38-1180</text:span></text:a><text:span text:style-name="T22">) įgyvendinimą,</text:span></text:p>
      <text:p text:style-name="P23"><text:span text:style-name="T24">1</text:span><text:span text:style-name="T25">.<text:s/></text:span><text:span text:style-name="T26">Tvirtinu</text:span><text:span text:style-name="T27"><text:s/>Žalio pieno pirminių kokybės rodiklių įvertinimo instrukciją (pridedama).</text:span></text:p>
      <text:p text:style-name="P28"><text:span text:style-name="T29">2</text:span><text:span text:style-name="T30">. Nustatau Žalio pieno pirminių kokybės rodiklių įvertinimo instrukcijos įsigaliojimo datą 1999 m. rugpjūčio 1 d.<text:s/></text:span></text:p>
      <text:p text:style-name="P31"/>
      <text:p text:style-name="P32"/>
      <text:p text:style-name="P33"/>
      <text:p text:style-name="P34"><text:span text:style-name="T35">ŽEMĖS ŪKIO Ministras</text:span><text:span text:style-name="T36"><text:tab/>Edvardas Makelis</text:span></text:p>
      <text:p text:style-name="P37"/>
      <text:soft-page-break/>
      <text:p text:style-name="P38">PATVIRTINTA</text:p>
      <text:p text:style-name="P39">žemės ūkio ministro</text:p>
      <text:p text:style-name="P40">1999 m. birželio 29 d. įsakymu Nr. 287</text:p>
      <text:p text:style-name="P41"/>
      <text:p text:style-name="P42"><text:span text:style-name="T43">ŽALIO PIENO PIRMINIŲ KOKYBĖS RODIKLIŲ ĮVERTINIMO INSTRUKCIJA<text: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
          </table:table-cell>
        </table:table-row>
        <table:table-row table:style-name="TableRow53">
          <table:table-cell table:style-name="TableCell54">
            <text:p text:style-name="P55">Lietuvos valstybinės</text:p>
          </table:table-cell>
          <table:table-cell table:style-name="TableCell56">
            <text:p text:style-name="P57">Lietuvos valstybinės</text:p>
          </table:table-cell>
        </table:table-row>
        <table:table-row table:style-name="TableRow58">
          <table:table-cell table:style-name="TableCell59">
            <text:p text:style-name="P60">kokybės inspekcijos</text:p>
          </table:table-cell>
          <table:table-cell table:style-name="TableCell61">
            <text:p text:style-name="P62">veterinarijos tarnybos</text:p>
          </table:table-cell>
        </table:table-row>
        <table:table-row table:style-name="TableRow63">
          <table:table-cell table:style-name="TableCell64">
            <text:p text:style-name="P65">viršininkas</text:p>
          </table:table-cell>
          <table:table-cell table:style-name="TableCell66">
            <text:p text:style-name="P67">direktorius</text:p>
          </table:table-cell>
        </table:table-row>
        <table:table-row table:style-name="TableRow68">
          <table:table-cell table:style-name="TableCell69">
            <text:p text:style-name="P70">B. Pauža<text:s/></text:p>
          </table:table-cell>
          <table:table-cell table:style-name="TableCell71">
            <text:p text:style-name="P72">K. Lukauskas</text:p>
          </table:table-cell>
        </table:table-row>
      </table:table>
      <text:p text:style-name="P73"/>
      <text:p text:style-name="P74"><text:span text:style-name="T75">PRATARMĖ</text:span></text:p>
      <text:p text:style-name="P76"/>
      <text:p text:style-name="P77">Lietuvos Respublika, siekdama integruotis į Europos Sąjungą, privalo gaminti konkurencingus ir saugius vartoti žmonėms pieno produktus.</text:p>
      <text:p text:style-name="P78">Produktų kokybę reikia gerinti pradedant nuo žaliavos.</text:p>
      <text:p text:style-name="P79">Svarbus etapas yra Lietuvos standarto LST 1137:97 „Žalias karvių pienas. Kokybės reikalavimai. Nustatymas ir įvertinimas“ įgyvendinimas.<text:s/></text:p>
      <text:p text:style-name="P80">Superkamo pieno pirminis kokybės įvertinimas pagal standarto reikalavimus nustatomas nesudėtingais metodais, kurie gali būti naudojami tiek pieno supirkimo punktuose, tiek ir pieno perdirbimo įmonėse.</text:p>
      <text:p text:style-name="P81">Šioje instrukcijoje pateikiami standarte nurodytų superkamo pieno pirminių kokybės rodiklių nustatymo metodai.</text:p>
      <text:p text:style-name="P82"/>
      <text:p text:style-name="P83"><text:span text:style-name="T84">PIRMINIS PIENO KOKYBĖS RODIKLIŲ ĮVERTINIMAS SUPIRKIMO METU</text:span></text:p>
      <text:p text:style-name="P85"/>
      <text:p text:style-name="P86">Žalias pienas superkamas siuntomis. Žalio pieno siunta – tai supirkimo metu iš vieno gamintojo supirktas pienas.</text:p>
      <text:p text:style-name="P87">Pieno siunta gali būti pristatyta plastmasiniame, alaviniame, nerūdijančio plieno, aliuminiame, emaliuotame, uždengtame, skirtame tik maisto produktams laikyti inde. Pieno laikymui bei pristatymui negali būti naudojami cinkuoti indai.</text:p>
      <text:p text:style-name="P88">Priimant pieno siuntą, supirkimo metu patikrinama taros (kiekvieno indo atskirai) išorės būklė (švarumas, uždarymas ir kt.). Atidarius indą, kiek leidžia galimybės, tikrinamas taros vidus, įvertinami mechaniniai ar kiti trūkumai. Iš nešvarios, mechaniškai sugadintos taros pienas nepriimamas.</text:p>
      <text:p text:style-name="P89">Po to pienas turi būti gerai išmaišomas. Išmaišius pieno siuntą, atliekamas pirminis pieno kokybės įvertinimas. Apžiūros būdu, neimant bandinio, nustatoma pieno spalva, kvapas, konsistencija, matuojama temperatūra.</text:p>
      <text:p text:style-name="P90">Spalva nustatoma vizualiai. Ji turi būti balta arba su gelsvu atspalviu. Konsistencija nustatoma vizualiai maišymo metu. Ji turi būti vienalytė, be gleivių, nuosėdų, baltymų dribsnių, sviesto kruopelių ir mechaninių priemaišų. Pienas turi būti nesušaldytas, be specifinio pašarų ar kitų medžiagų prieskonio ir kvapo. Žiemą ir pavasarį galimas silpnas pašarų prieskonis.</text:p>
      <text:p text:style-name="P91">Kilus įtarimui, iš kiekvieno gamintojo pieno siuntos imami bandiniai jusliniam kvapo ir skonio įvertinimui, rūgštingumui, švarumui, tankiui ir neutralizuojančioms medžiagoms nustatyti.</text:p>
      <text:p text:style-name="P92"/>
      <text:p text:style-name="P93"><text:span text:style-name="T94">BANDINIO PAĖMIMAS</text:span></text:p>
      <text:p text:style-name="P95"/>
      <text:p text:style-name="P96"><text:span text:style-name="T97">1</text:span><text:span text:style-name="T98">. Taikymo sritis</text:span></text:p>
      <text:p text:style-name="P99">Šis bandinių paėmimas taikomas žalio pieno pirminiams kokybės rodikliams įvertinti.</text:p>
      <text:soft-page-break/>
      <text:p text:style-name="P100"><text:span text:style-name="T101">Kilus įtarimui, iš kiekvieno gamintojo pieno siuntos gali būti imami bandiniai skoniui, kvapui, rūgštingumui, švarumui, tankiui bei neutralizuojančioms medžiagoms nustatyti. Tai vienkartiniai bandiniai, kuriems konservavimas netaikomas.</text:span></text:p>
      <text:p text:style-name="P102"><text:span text:style-name="T103">2. Bendroji dalis</text:span></text:p>
      <text:p text:style-name="P104"><text:span text:style-name="T105">2.1</text:span><text:span text:style-name="T106">. Bandinius imantis personalas</text:span></text:p>
      <text:p text:style-name="P107"><text:span text:style-name="T108">Bandinius turi imti įgaliotas ir tinkamai parengtas asmuo. Jis privalo turėti Valstybinės kokybės inspekcijos terminuotą kvalifikacinį pažymėjimą ir supirkėjo išduotą įgaliojimą šiam darbui atlikti. Jo darbą kontroliuoja Valstybinė kokybės inspekcija.<text:s/></text:span></text:p>
      <text:p text:style-name="P109"><text:span text:style-name="T110">2.2</text:span><text:span text:style-name="T111">. Suinteresuotų pusių atstovavimas</text:span></text:p>
      <text:p text:style-name="P112"><text:span text:style-name="T113">Suinteresuotos pusės arba jų atstovai gali dalyvauti imant bandinius.</text:span></text:p>
      <text:p text:style-name="P114"><text:span text:style-name="T115">2.3</text:span><text:span text:style-name="T116">. Bandinių plombavimas ir ženklinimas</text:span></text:p>
      <text:p text:style-name="P117"><text:span text:style-name="T118">Jeigu tyrimai atliekami ne bandinių paėmimo vietoje (vežami į įmonės laboratoriją ar supirkimo punktą), bandiniai turi būti plombuojami. Prie jų pritvirtinama etiketė, kurioje nurodoma identifikavimo numeris, bandinius paėmusio asmens pavardė ir parašas. Jeigu būtina, gali būti pateikiama papildoma informacija (bandinio ėmimo tikslas ir kt.).</text:span></text:p>
      <text:p text:style-name="P119"><text:span text:style-name="T120">2.4</text:span><text:span text:style-name="T121">. Bandinio paėmimo akto (lydraščio) parengimas</text:span></text:p>
      <text:p text:style-name="P122">Bandinio paėmimo akte (lydraštyje), pasirašytame įgalioto asmens ir kokio nors dalyvavusio liudytojo, nurodomi šie duomenys:</text:p>
      <text:p text:style-name="P123"><text:span text:style-name="T124">a</text:span><text:span text:style-name="T125">) bandinių paėmimo skaičius, vieta, data ir laikas;</text:span></text:p>
      <text:p text:style-name="P126"><text:span text:style-name="T127">b</text:span><text:span text:style-name="T128">) bandinius ėmusio asmens ir liudytojo pavardės ir pareigos;</text:span></text:p>
      <text:p text:style-name="P129"><text:span text:style-name="T130">c</text:span><text:span text:style-name="T131">) bandinio tyrimo vieta;</text:span></text:p>
      <text:p text:style-name="P132"><text:span text:style-name="T133">d</text:span><text:span text:style-name="T134">) pieno gamintojo identifikavimo ženklas.</text:span></text:p>
      <text:p text:style-name="P135"><text:span text:style-name="T136">PASTABA.<text:s/></text:span><text:span text:style-name="T137">Prireikus akte gali būti nurodytos ir kitos svarbios sąlygos ar aplinkybės (pvz., pieno taros būklė ir pan.).</text:span><text:span text:style-name="T138"><text:s/></text:span></text:p>
      <text:p text:style-name="P139"><text:span text:style-name="T140">3</text:span><text:span text:style-name="T141">. Bandinių paėmimo priemonės</text:span></text:p>
      <text:p text:style-name="P142">Bandinių iš kiekvienos gamintos siuntos paėmimo priemonės turi būti pagamintos iš nerūdijančio plieno arba kitos tinkamos tokio pat stiprumo medžiagos, kuri nesukelia bandinio pokyčių, galinčių turėti įtakos vėlesnių tyrimų rezultatams. Jos turi būti tvirtos, kad nesideformuotų, ir pakankamai lengvos, kad operatorius galėtų lengvai sukioti. Pageidautina, kad priemonės būtų sterilios, tačiau bet kokiu atveju priemonės turi būti švarios, sausos, neturėti įtakos produkto savybėms, kvapui ir skoniui.</text:p>
      <text:p text:style-name="P143">Tais atvejais, kai naudojamos automatinės ar pusiau automatinės bandinių paėmimo priemonės (prietaisai, įtaisai ar pan.), jos turi būti išbandytos praktiškai ir reguliariai tikrinamos.</text:p>
      <text:p text:style-name="P144"><text:span text:style-name="T145">3.1</text:span><text:span text:style-name="T146">. Nardinamosios maišyklės ir maišytuvai</text:span></text:p>
      <text:p text:style-name="P147">Nardinamųjų maišyklių ir maišytuvų, skirtų išmaišyti pieną didelėse talpyklose, maišymo plotas turėtų būti toks, kad sukeltų produkto judėjimą ir (dėl maišymo) neatsirastų daug putų. Šios priemonės turi būti tokios formos, kad nebraukytų vidinio taros paviršiaus.</text:p>
      <text:p text:style-name="P148">Pieno maišymui kibiruose ar bidonuose rekomenduojamą nardinamąją maišyklę sudaro 150 mm skersmens diskas, perforuotas šešiomis skylėmis, kurių kiekvienos skersmuo 12,5 mm. Disko centras pritvirtintas prie metalinio strypo, kurio kitas galas yra kilpos pavidalo rankena. Strypo kartu su rankena ilgis turi būti ne mažesnis kaip metras.</text:p>
      <text:p text:style-name="P149">Didesnėse talpyklose nardinamoji maišyklė susideda iš ne mažesnio kaip 2 m ilgio strypo ir prie jo pritvirtinto 300 mm skersmens disko, perforuoto 12 skylių, kurių kiekvienos skersmuo 30 mm.<text:s/></text:p>
      <text:p text:style-name="P150"><text:span text:style-name="T151">Didelių indų arba talpyklų, automobilių cisternų ir geležinkelio cisternų turinio sumaišymui patartina naudoti mechaninius maišytuvus.</text:span></text:p>
      <text:p text:style-name="P152"><text:span text:style-name="T153">3.2</text:span><text:span text:style-name="T154">. Samčiai</text:span></text:p>
      <text:p text:style-name="P155"><text:span text:style-name="T156">Bandiniai gali būti imami samčiais. Samtis yra pritvirtinamas prie nelanksčios, ne mažesnės kaip 150 mm ilgio rankenos. Samčio talpa ne mažesnė kaip 250 ml.</text:span></text:p>
      <text:p text:style-name="P157"><text:span text:style-name="T158">3.3</text:span><text:span text:style-name="T159">. Cilindrai</text:span></text:p>
      <text:p text:style-name="P160">Tinkamas bandinių paėmimo cilindras susideda iš dviejų tiksliai pritaikytų koncentrinių vamzdžių, kurių vienas sukasi kito viduje. Vamzdžiai valdomi sukant cilindro galvutę. Ji gali<text:s/><text:soft-page-break/>pasisukti 90° kampu. Per visą abiejų vamzdžių ilgį (priešprieša) išdėstyti 50 mm ilgio ir 6 mm pločio plyšiai, vienas nuo kito nutolę per 20 mm.</text:p>
      <text:p text:style-name="P161">Kai vidinis vamzdis pasuktas į vieną iš kraštinių padėčių, abiejų vamzdžių plyšiai sutampa atidarymo pozicijoje, kuri leidžia skysčiui tekėti į cilindrą. Pasukus cilindro galvutę į kitą kraštinę padėtį, plyšiai nebesutampa ir cilindras uždaromas. Viršutiniame ir apatiniame cilindro galuose įtaisyti užsukami gaubteliai, kad būtų lengva jį išvalyti. Cilindrai gali būti įvairių ilgių. Naudojamas atsižvelgiant į gylį tos taros, iš kurios imami bandiniai. Paprastai užtenka cilindro, kurio ilgis maždaug 1 m.</text:p>
      <text:p text:style-name="P162"><text:span text:style-name="T163">Bandiniai gali būti imami ir metaliniu 7–9 mm vidinio skersmens cilindro formos vamzdeliu. Jis lėtai nuleidžiamas į indo dugną taip, kad vamzdelis prisipildytų pienu iki inde esančio lygio. Viename supirkimo punkte turi būti naudojami tik to paties skersmens vamzdeliai.</text:span></text:p>
      <text:p text:style-name="P164"><text:span text:style-name="T165">3.4</text:span><text:span text:style-name="T166">. Bandinių tara</text:span></text:p>
      <text:p text:style-name="P167">Bandinių tara ir jos uždarymas turi būti iš tokių medžiagų ir tokios konstrukcijos, kuri pakankamai apsaugotų bandinius, nesukeltų jų pakitimų, galinčių turėti įtakos analizės rezultatams. Tara gali būti iš stiklo, metalo ar kai kurių rūšių plastmasės. Pageidautina, kad tara būtų nelaidi šviesai.</text:p>
      <text:p text:style-name="P168">Tara ir uždarymas turi būti švarūs ir sausi.</text:p>
      <text:p text:style-name="P169"><text:span text:style-name="T170">Taros talpa turi būti tokia, kad ne mažiau kaip 2/3 indelio užsipildytų bandiniu ir jį (bandinį) būtų galima tinkamai išmaišyti prieš analizę. Gabenant bandinį, turi nesusidaryti riebalų kruopelės.</text:span></text:p>
      <text:p text:style-name="P171"><text:span text:style-name="T172">4</text:span><text:span text:style-name="T173">. Procedūra</text:span></text:p>
      <text:p text:style-name="P174"><text:span text:style-name="T175">4.1. Bendroji dalis</text:span></text:p>
      <text:p text:style-name="P176">Prieš imant bandinius pienas turi būti gerai išmaišytas rankiniu ar mechaniniu būdu, siekiant gauti reprezentatyvų visos partijos bandinį. Maišymas priklauso nuo:</text:p>
      <text:p text:style-name="P177"><text:span text:style-name="T178">a</text:span><text:span text:style-name="T179">) pieno tūrio;</text:span></text:p>
      <text:p text:style-name="P180"><text:span text:style-name="T181">b</text:span><text:span text:style-name="T182">) talpyklos formos ir talpos;</text:span></text:p>
      <text:p text:style-name="P183"><text:span text:style-name="T184">c</text:span><text:span text:style-name="T185">) pieno temperatūros;</text:span></text:p>
      <text:p text:style-name="P186"><text:span text:style-name="T187">d</text:span><text:span text:style-name="T188">) laiko trukmės, kurios metu pienas buvo ramybės būklėje;</text:span></text:p>
      <text:p text:style-name="P189"><text:span text:style-name="T190">e</text:span><text:span text:style-name="T191">) bandinio paėmimo metodų.</text:span></text:p>
      <text:p text:style-name="P192"><text:span text:style-name="T193">Bandinys turi būti paimtas tuojau pat po išmaišymo, kol pienas dar juda. Bandinio tūris priklauso nuo to, kokiam rodikliui tirti jis imamas.</text:span></text:p>
      <text:p text:style-name="P194"><text:span text:style-name="T195">4.2</text:span><text:span text:style-name="T196">. Rankinis bandinių paėmimas</text:span></text:p>
      <text:p text:style-name="P197"><text:span text:style-name="T198">4.2.1</text:span><text:span text:style-name="T199">. Bandinio paėmimas iš bidono ir kibiro</text:span></text:p>
      <text:p text:style-name="P200">Atsargiai įdėti nardinamąją maišyklę į pieną, saugant, kad jis nenusilaistytų, leisti ją iki dugno ir greitai traukti į viršų, kad sukeltume skysčio maišymą iš apačios į viršų. Šis judėjimas aukštyn žemyn turi užtikrinti, kad pienas būtų gerai išmaišytas ir neliktų prilipusių prie bidono kaklelio pieno riebalų.</text:p>
      <text:p text:style-name="P201"><text:span text:style-name="T202">Imant bandinį iš kibiro pienas rūpestingai išmaišomas jį perpilant, maišant mentele arba nardinamąja maišykle.</text:span></text:p>
      <text:p text:style-name="P203"><text:span text:style-name="T204">4.2.2</text:span><text:span text:style-name="T205">. Bandinių paėmimas iš svėrimo vonios</text:span></text:p>
      <text:p text:style-name="P206"><text:span text:style-name="T207">Tinkamas bandinys gaunamas tuomet, kai pienas gerai išmaišomas svėrimo vonioje. Iš dalies tai atliekama pilant pieną į svėrimo indą. Išmaišymo lygis priklauso nuo indo formos ir supylimo būdo. Svarbu dar pamaišyti rankiniu ar mechaniniu būdu, kad vienodai pasiskirstytų riebalai.</text:span></text:p>
      <text:p text:style-name="P208"><text:span text:style-name="T209">4.2.3</text:span><text:span text:style-name="T210">. Bandinių paėmimas iš pieno atšaldymo vonių ar talpyklų ūkyje</text:span></text:p>
      <text:p text:style-name="P211">Pienas maišomas mechaniškai, kol pasiekiamas homogeniškumas (mažiausiai 5 min.). Jeigu talpykloje įrengta periodinė, programuota pagal laiką maišymo sistema, bandiniai gali būti imami pamaišius 1–2 min.</text:p>
      <text:p text:style-name="P212"><text:span text:style-name="T213">Jeigu pieno tūris talpykloje mažesnis kaip 15% jo talpos, maišoma rankiniu būdu.</text:span></text:p>
      <text:p text:style-name="P214"><text:span text:style-name="T215">4.2.4</text:span><text:span text:style-name="T216">. Bandinių paėmimas iš sekcijinių talpyklų</text:span></text:p>
      <text:p text:style-name="P217"><text:span text:style-name="T218">Jeigu pienas yra ne vienoje talpykloje (ar jos sekcijose), bandinys pirminiams kokybės rodikliams nustatyti (kilus įtarimui) imamas iš kiekvienos talpyklos, prieš tai išmaišius. Jeigu iš kiekvienos talpyklos (sekcijos) paimti bandiniai atskirai netikrinami, tai jie sumaišomi tokiu<text:s/></text:span><text:soft-page-break/><text:span text:style-name="T219">santykiu, kuris atitinka pieno kiekius atskirose talpyklose ar sekcijose. Bandinys imamas iš šio proporcingai sumaišyto ir kruopščiai išmaišyto pieno.</text:span></text:p>
      <text:p text:style-name="P220"><text:span text:style-name="T221">4.2.5</text:span><text:span text:style-name="T222">. Automatinis ar pusiau automatinis bandinių paėmimas</text:span></text:p>
      <text:p text:style-name="P223"><text:span text:style-name="T224">Kai pienas surenkamas didelėmis pieno cisternomis, gali būti naudojami automatiniai arba pusiau automatiniai bandinių atrinktuvai. Šių atrinktuvų tinkamumą turi patikrinti kompetentinga laboratorija. Laboratorija nustato atrinktuvo galimybę sudaryti reprezentatyvų viso pieno bandinį, tinkamai jį išmaišius.</text:span></text:p>
      <text:p text:style-name="P225"><text:span text:style-name="T226">5</text:span><text:span text:style-name="T227">. Bandinių gabenimas</text:span></text:p>
      <text:p text:style-name="P228">Bandiniai žalio pieno pirminiams kokybės rodikliams įvertinti gabenami pagal greit gendančių produktų gabenimo taisykles.<text:s/></text:p>
      <text:p text:style-name="P229"/>
      <text:p text:style-name="P230"><text:span text:style-name="T231">JUSLINIS KVAPO IR SKONIO ĮVERTINIMAS</text:span></text:p>
      <text:p text:style-name="P232"/>
      <text:p text:style-name="P233"><text:span text:style-name="T234">1</text:span><text:span text:style-name="T235">. Taikymo sritis</text:span></text:p>
      <text:p text:style-name="P236"><text:span text:style-name="T237">Metodas taikomas žalio ir termiškai apdoroto pieno kvapui ir skoniui įvertinti, taip pat esant nesutarimams dėl pieno kvapo ir skonio.</text:span></text:p>
      <text:p text:style-name="P238"><text:span text:style-name="T239">2</text:span><text:span text:style-name="T240">. Metodo esmė</text:span></text:p>
      <text:p text:style-name="P241"><text:span text:style-name="T242">Metodo esmę sudaro atitinkamai paruošto pieno kvapo ir skonio įvertinimas taškais. Kilus įtarimui, vertina specialistų komisija.</text:span></text:p>
      <text:p text:style-name="P243"><text:span text:style-name="T244">3</text:span><text:span text:style-name="T245">. Priemonės</text:span></text:p>
      <text:p text:style-name="P246">Naudojamos įprastinės laboratorinės ir toliau išvardytos priemonės.</text:p>
      <text:p text:style-name="P247"><text:span text:style-name="T248">3.1</text:span><text:span text:style-name="T249">. Skysčio termometras (ne gyvsidabrio), kurio padalos vertė 1<text:s/></text:span><text:span text:style-name="T250">o</text:span><text:span text:style-name="T251">C.</text:span></text:p>
      <text:p text:style-name="P252"><text:span text:style-name="T253">3.2</text:span><text:span text:style-name="T254">. Sekundmatis.</text:span></text:p>
      <text:p text:style-name="P255"><text:span text:style-name="T256">3.3</text:span><text:span text:style-name="T257">. Vandens vonia.</text:span></text:p>
      <text:p text:style-name="P258"><text:span text:style-name="T259">3.4</text:span><text:span text:style-name="T260">. Džiovinimo spinta, kurioje galima palaikyti 100 °C temperatūrą.</text:span></text:p>
      <text:p text:style-name="P261"><text:span text:style-name="T262">3.5</text:span><text:span text:style-name="T263">. Elektrinė plytelė.</text:span></text:p>
      <text:p text:style-name="P264"><text:span text:style-name="T265">3.6</text:span><text:span text:style-name="T266">. Kūginės kolbos 100 ml tūrio.</text:span></text:p>
      <text:p text:style-name="P267"><text:span text:style-name="T268">3.7</text:span><text:span text:style-name="T269">. Cheminės stiklinės 50, 100 ml tūrio.</text:span></text:p>
      <text:p text:style-name="P270"><text:span text:style-name="T271">3.8</text:span><text:span text:style-name="T272">. Matavimo cilindrai 100 ml tūrio.</text:span></text:p>
      <text:p text:style-name="P273"><text:span text:style-name="T274">3.9</text:span><text:span text:style-name="T275">. Aliumininė folija.</text:span></text:p>
      <text:p text:style-name="P276"><text:span text:style-name="T277">3.10</text:span><text:span text:style-name="T278">. Distiliuotas vanduo.</text:span></text:p>
      <text:p text:style-name="P279"><text:span text:style-name="T280">4</text:span><text:span text:style-name="T281">. Pasiruošimas analizei</text:span></text:p>
      <text:p text:style-name="P282"><text:span text:style-name="T283">4.1</text:span><text:span text:style-name="T284">. Indų paruošimas</text:span></text:p>
      <text:p text:style-name="P285"><text:span text:style-name="T286">100 ml tūrio gludintais kamščiais kolbos dezodoruojamos kaitinant jas džiovinimo spintoje (100±5)<text:s/></text:span><text:span text:style-name="T287">o</text:span><text:span text:style-name="T288">C temperatūroje ne trumpiau kaip 30 min. Po kaitinimo kolbos atvėsinamos iki kambario temperatūros.</text:span></text:p>
      <text:p text:style-name="P289">PASTABA. Vieno bandinio tyrimui reikalingos kelios kolbos.</text:p>
      <text:p text:style-name="P290">Kolbos, į kurias įpilami mėginiai kvapo ir skonio tyrimui, sandariai uždaromos.</text:p>
      <text:p text:style-name="P291"><text:span text:style-name="T292">Kolba, kurioje pasterizuojant bus stebima temperatūra, paliekama atvira.</text:span></text:p>
      <text:p text:style-name="P293"><text:span text:style-name="T294">4.2</text:span><text:span text:style-name="T295">. Pieno paruošimas</text:span></text:p>
      <text:p text:style-name="P296"><text:span text:style-name="T297">Į paruoštas kolbas įpilama po (60±5) ml pieno. Pasterizuojama vandens vonioje (85±5)<text:s/></text:span><text:span text:style-name="T298">o</text:span><text:span text:style-name="T299">C temperatūros. Vandens lygis vonioje turi būti 1–2 cm aukštesnis už mėginių lygį kolbose. Kai kolboje pasiekiama 72<text:s/></text:span><text:span text:style-name="T300">o</text:span><text:span text:style-name="T301">C temperatūra, palaikoma 30 s ir atšaldoma iki (37±2)</text:span><text:span text:style-name="T302">o</text:span><text:span text:style-name="T303">C. Mėginio temperatūra kontroliuojama kalibruotu termometru atskiroje (kontrolinėje) kolboje, į kurią taip pat buvo įpilta (60±5) ml mėginio.</text:span></text:p>
      <text:p text:style-name="P304"><text:span text:style-name="T305">5</text:span><text:span text:style-name="T306">. Analizė</text:span></text:p>
      <text:p text:style-name="P307"><text:span text:style-name="T308">5.1</text:span><text:span text:style-name="T309">. Analizę atlieka komisija, susidedanti ne mažiau kaip iš 3 specialistų.</text:span></text:p>
      <text:p text:style-name="P310"><text:span text:style-name="T311">5.2</text:span><text:span text:style-name="T312">. Mėginių kvapas ir skonis nustatomas tuoj pat po jų paėmimo arba po jų laikymo ir gabenimo. Laikyti ir gabenti galima ne ilgiau 4 h, esant mėginio temperatūrai (4±2)<text:s/></text:span><text:span text:style-name="T313">o</text:span><text:span text:style-name="T314">C.</text:span></text:p>
      <text:p text:style-name="P315"><text:span text:style-name="T316">5.3</text:span><text:span text:style-name="T317">. Tiriami mėginiai lyginami su mėginiu pieno, kuris neturi kvapo ir skonio ydų ir įvertintas 5 taškais.</text:span></text:p>
      <text:p text:style-name="P318"><text:span text:style-name="T319">5.4</text:span><text:span text:style-name="T320">. Pasiruošus tyrimui kolba su mėginiu atidaroma ir nustatomas kvapas.</text:span></text:p>
      <text:p text:style-name="P321">Po to į sausą, švarią stiklinę įpilama (20±2) ml mėginio ir nustatomas jo skonis.</text:p>
      <text:p text:style-name="P322">Kvapas ir skonis yra vertinamas 5 taškų sistema. Įvertinimas taškais pateikiamas lentelėje.</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Kvapo ir skonio charakteristika</text:p>
          </table:table-cell>
          <table:table-cell table:style-name="TableCell330">
            <text:p text:style-name="P331">Įvertinimas</text:p>
          </table:table-cell>
          <table:table-cell table:style-name="TableCell332">
            <text:p text:style-name="P333">Taškai</text:p>
          </table:table-cell>
        </table:table-row>
        <table:table-row table:style-name="TableRow334">
          <table:table-cell table:style-name="TableCell335">
            <text:p text:style-name="P336"/>
          </table:table-cell>
          <table:table-cell table:style-name="TableCell337">
            <text:p text:style-name="P338">Skonis malonus, švelniai salstelėjęs. Be specifinio pašarų ir<text:s/></text:p>
          </table:table-cell>
          <table:table-cell table:style-name="TableCell339">
            <text:p text:style-name="P340"/>
          </table:table-cell>
        </table:table-row>
        <table:table-row table:style-name="TableRow341">
          <table:table-cell table:style-name="TableCell342">
            <text:p text:style-name="P343">kitų medžiagų kvapo ir skonio</text:p>
          </table:table-cell>
          <table:table-cell table:style-name="TableCell344">
            <text:p text:style-name="P345">Labai geras</text:p>
          </table:table-cell>
          <table:table-cell table:style-name="TableCell346">
            <text:p text:style-name="P347">5</text:p>
          </table:table-cell>
        </table:table-row>
        <table:table-row table:style-name="TableRow348">
          <table:table-cell table:style-name="TableCell349">
            <text:p text:style-name="P350">Skonis nepakankamai išreikštas. Be specifinio pašarų ir kitų<text: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medžiagų kvapo ir skonio</text:p>
          </table:table-cell>
          <table:table-cell table:style-name="TableCell358">
            <text:p text:style-name="P359">Geras</text:p>
          </table:table-cell>
          <table:table-cell table:style-name="TableCell360">
            <text:p text:style-name="P361">4</text:p>
          </table:table-cell>
        </table:table-row>
        <table:table-row table:style-name="TableRow362">
          <table:table-cell table:style-name="TableCell363">
            <text:p text:style-name="P364">Silpnas pašarų prieskonis, silpnas rūgštingumas, šiek tiek negrynas,<text: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šiek tiek karstelėjęs</text:p>
          </table:table-cell>
          <table:table-cell table:style-name="TableCell372">
            <text:p text:style-name="P373">Patenkinamas</text:p>
          </table:table-cell>
          <table:table-cell table:style-name="TableCell374">
            <text:p text:style-name="P375">3</text:p>
          </table:table-cell>
        </table:table-row>
        <table:table-row table:style-name="TableRow376">
          <table:table-cell table:style-name="TableCell377">
            <text:p text:style-name="P378">Išreikštas pašarų (tarp jų svogūnų, česnako, pelynų ir kt. žolių,<text: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suteikiančių pienui kartų skonį), sudusęs, rūgštelėjęs, karstelėjęs,<text: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surstelėjęs kvapas ir skonis</text:p>
          </table:table-cell>
          <table:table-cell table:style-name="TableCell393">
            <text:p text:style-name="P394">Blogas</text:p>
          </table:table-cell>
          <table:table-cell table:style-name="TableCell395">
            <text:p text:style-name="P396">2</text:p>
          </table:table-cell>
        </table:table-row>
        <table:table-row table:style-name="TableRow397">
          <table:table-cell table:style-name="TableCell398">
            <text:p text:style-name="P399">Kartus, apkartęs, su pelėsių ar pūvėsių prieskoniu, su naftos produktų,<text: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vaistų, plovimo ar dezinfekuojančių medžiagų kvapu ir skoniu</text:p>
          </table:table-cell>
          <table:table-cell table:style-name="TableCell407">
            <text:p text:style-name="P408">Blogas</text:p>
          </table:table-cell>
          <table:table-cell table:style-name="TableCell409">
            <text:p text:style-name="P410">1</text:p>
          </table:table-cell>
        </table:table-row>
      </table:table>
      <text:p text:style-name="Normal"/>
      <text:p text:style-name="P411"><text:span text:style-name="T412">5.5</text:span><text:span text:style-name="T413">. Remiantis lentele, įforminamas ekspertizės lapas (1 priedas).</text:span></text:p>
      <text:p text:style-name="P414"><text:span text:style-name="T415">5.6</text:span><text:span text:style-name="T416">. Esant nesutarimams, dėl tikslesnio įvertinimo mėginiai gali būti lyginami su specialiai paruoštais bandiniais (2 priedas).</text:span></text:p>
      <text:p text:style-name="P417"><text:span text:style-name="T418">5.7</text:span><text:span text:style-name="T419">. Jeigu kvapo ir skonio vertinimas atskirų specialistų skiriasi daugiau negu vienu tašku, po 30 min. tyrimas kartojamas.</text:span></text:p>
      <text:p text:style-name="P420"><text:span text:style-name="T421">6</text:span><text:span text:style-name="T422">. Rezultatų įvertinimas</text:span></text:p>
      <text:p text:style-name="P423"><text:span text:style-name="T424">6.1</text:span><text:span text:style-name="T425">. Galutinis rezultatas yra specialistų nustatytų taškų aritmetinis vidurkis. Aritmetinis vidurkis suapvalinamas iki sveiko skaičiaus.</text:span></text:p>
      <text:p text:style-name="P426"><text:span text:style-name="T427">6.2</text:span><text:span text:style-name="T428">. Pienas, kurio mėginys įvertintas 5 ar 4 taškais, gali būti priskiriamas aukščiausiajai, pirmajai ar antrajai rūšiai, atsižvelgiant į kitus kokybę apibūdinančius rodiklius. Jei mėginys įvertintas 3 taškais, tai žiemos-pavasario laikotarpiu toks pienas priskiriamas antrajai rūšiai, o vasaros-rudens laikotarpiu laikomas nerūšiniu.</text:span></text:p>
      <text:p text:style-name="P429"><text:span text:style-name="T430">______________</text:span></text:p>
      <text:p text:style-name="P431"/>
      <text:p text:style-name="P432"><text:span text:style-name="T433">1</text:span><text:span text:style-name="T434"><text:s/>priedas</text:span></text:p>
      <text:p text:style-name="P435"/>
      <text:p text:style-name="P436"><text:span text:style-name="T437">Specialisto įvertinimas</text:span></text:p>
      <text:p text:style-name="P438"/>
      <text:p text:style-name="P439">Ekspertizės data</text:p>
      <text:p text:style-name="P440"/>
      <text:p text:style-name="P441">Specialisto vardas, pavardė</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Mėginio numeris</text:p>
          </table:table-cell>
          <table:table-cell table:style-name="TableCell450">
            <text:p text:style-name="P451">Kvapas ir skonis</text:p>
          </table:table-cell>
          <table:table-cell table:style-name="TableCell452">
            <text:p text:style-name="P453">Įvertinimas taškai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Specialisto parašas</text:p>
      <text:p text:style-name="P478"><text:span text:style-name="T479">______________</text:span></text:p>
      <text:p text:style-name="P480"/>
      <text:p text:style-name="P481"><text:span text:style-name="T482">2</text:span><text:span text:style-name="T483"><text:s/>priedas</text:span></text:p>
      <text:p text:style-name="P484"/>
      <text:p text:style-name="P485"><text:span text:style-name="T486">Kvapo ir skonio palyginamųjų bandinių paruošimas</text:span></text:p>
      <text:p text:style-name="P487"/>
      <text:p text:style-name="P488"><text:span text:style-name="T489">1</text:span><text:span text:style-name="T490">. Reagentai</text:span></text:p>
      <text:p text:style-name="P491">Visi reagentai turi būti analizinės kokybės, vanduo distiliuotas.</text:p>
      <text:p text:style-name="P492"><text:span text:style-name="T493">1.1</text:span><text:span text:style-name="T494">. Amonio hidroksidas (NH</text:span><text:span text:style-name="T495">4</text:span><text:span text:style-name="T496">OH), 25% tirpalas.</text:span></text:p>
      <text:p text:style-name="P497"><text:span text:style-name="T498">1.2</text:span><text:span text:style-name="T499">. Valerijono (pentano) rūgštis (C</text:span><text:span text:style-name="T500">4</text:span><text:span text:style-name="T501">H</text:span><text:span text:style-name="T502">9</text:span><text:span text:style-name="T503">COOH), 1% tirpalas.</text:span></text:p>
      <text:p text:style-name="P504"><text:span text:style-name="T505">1.3</text:span><text:span text:style-name="T506">. Dimetilsulfidas (CH</text:span><text:span text:style-name="T507">3</text:span><text:span text:style-name="T508">SCH</text:span><text:span text:style-name="T509">3</text:span><text:span text:style-name="T510">).</text:span></text:p>
      <text:p text:style-name="P511"><text:span text:style-name="T512">1.4</text:span><text:span text:style-name="T513">. Geležies sulfatas (FeSO</text:span><text:span text:style-name="T514">4</text:span><text:span text:style-name="T515"><text:s/>× 7H</text:span><text:span text:style-name="T516">2</text:span><text:span text:style-name="T517">O), 0,3% tirpalas.</text:span></text:p>
      <text:p text:style-name="P518"><text:span text:style-name="T519">1.5</text:span><text:span text:style-name="T520">. Chlorkalkės (CaClOCl), 10% tirpalas.</text:span></text:p>
      <text:p text:style-name="P521"><text:span text:style-name="T522">1.6</text:span><text:span text:style-name="T523">. Kaprilo (oktano) rūgštis (C</text:span><text:span text:style-name="T524">7</text:span><text:span text:style-name="T525">H</text:span><text:span text:style-name="T526">14</text:span><text:span text:style-name="T527">COOH).</text:span></text:p>
      <text:p text:style-name="P528"><text:span text:style-name="T529">1.7</text:span><text:span text:style-name="T530">. Kaprino (dekano) rūgštis (C</text:span><text:span text:style-name="T531">9</text:span><text:span text:style-name="T532">H</text:span><text:span text:style-name="T533">19</text:span><text:span text:style-name="T534">COOH).</text:span></text:p>
      <text:p text:style-name="P535"><text:span text:style-name="T536">1.8</text:span><text:span text:style-name="T537">. Kaprono (heksano) rūgštis (C</text:span><text:span text:style-name="T538">5</text:span><text:span text:style-name="T539">H</text:span><text:span text:style-name="T540">11</text:span><text:span text:style-name="T541">COOH).</text:span></text:p>
      <text:p text:style-name="P542"><text:span text:style-name="T543">1.9</text:span><text:span text:style-name="T544">. Sviesto (butano) rūgštis (C</text:span><text:span text:style-name="T545">3</text:span><text:span text:style-name="T546">H</text:span><text:span text:style-name="T547">7</text:span><text:span text:style-name="T548">COOH).</text:span></text:p>
      <text:p text:style-name="P549"><text:span text:style-name="T550">1.10</text:span><text:span text:style-name="T551">. Žibalas.</text:span></text:p>
      <text:p text:style-name="P552"><text:span text:style-name="T553">1.11</text:span><text:span text:style-name="T554">. Vario sulfatas (CuSO</text:span><text:span text:style-name="T555">4</text:span><text:span text:style-name="T556"><text:s/>× 5H</text:span><text:span text:style-name="T557">2</text:span><text:span text:style-name="T558">O), 1% tirpalas.</text:span></text:p>
      <text:p text:style-name="P559"><text:span text:style-name="T560">1.12</text:span><text:span text:style-name="T561">. Geriamoji soda (NaHCO</text:span><text:span text:style-name="T562">3</text:span><text:span text:style-name="T563">), 9% tirpalas.</text:span></text:p>
      <text:p text:style-name="P564"><text:span text:style-name="T565">1.13</text:span><text:span text:style-name="T566">. Natrio chloridas (NaCl), 10% tirpalas.</text:span></text:p>
      <text:p text:style-name="P567"><text:span text:style-name="T568">1.14</text:span><text:span text:style-name="T569">. Acto rūgštis (CH</text:span><text:span text:style-name="T570">3</text:span><text:span text:style-name="T571">COOH), 1% tirpalas.</text:span></text:p>
      <text:p text:style-name="P572"><text:span text:style-name="T573">1.15</text:span><text:span text:style-name="T574">. Chinino hidrochloridas (C</text:span><text:span text:style-name="T575">20</text:span><text:span text:style-name="T576">H</text:span><text:span text:style-name="T577">24</text:span><text:span text:style-name="T578">N</text:span><text:span text:style-name="T579">2</text:span><text:span text:style-name="T580">O</text:span><text:span text:style-name="T581">2</text:span><text:span text:style-name="T582">. HCl).</text:span></text:p>
      <text:p text:style-name="P583"><text:span text:style-name="T584">1.16</text:span><text:span text:style-name="T585">. Metiletilketonas (2-butanonas) (C</text:span><text:span text:style-name="T586">4</text:span><text:span text:style-name="T587">H</text:span><text:span text:style-name="T588">8</text:span><text:span text:style-name="T589">O).</text:span></text:p>
      <text:p text:style-name="P590"><text:span text:style-name="T591">1.17</text:span><text:span text:style-name="T592">. Propanolis (C</text:span><text:span text:style-name="T593">3</text:span><text:span text:style-name="T594">H</text:span><text:span text:style-name="T595">7</text:span><text:span text:style-name="T596">OH).</text:span></text:p>
      <text:p text:style-name="P597"><text:span text:style-name="T598">1.18</text:span><text:span text:style-name="T599">. Polispononas, 4% tirpalas.</text:span></text:p>
      <text:p text:style-name="P600"><text:span text:style-name="T601">2</text:span><text:span text:style-name="T602">. Priemonės</text:span></text:p>
      <text:p text:style-name="P603">Naudojamos įprastinės laboratorinės ir žemiau išvardytos priemonės:</text:p>
      <text:p text:style-name="P604"><text:span text:style-name="T605">2.1</text:span><text:span text:style-name="T606">. Laboratorinės svarstyklės, II tikslumo klasės.</text:span></text:p>
      <text:p text:style-name="P607"><text:span text:style-name="T608">2.2</text:span><text:span text:style-name="T609">. Elektrinė plytelė.</text:span></text:p>
      <text:p text:style-name="P610"><text:span text:style-name="T611">2.3</text:span><text:span text:style-name="T612">. Vandens vonia.</text:span></text:p>
      <text:p text:style-name="P613"><text:span text:style-name="T614">2.4</text:span><text:span text:style-name="T615">. Pipetės 1, 2, 5 ml.</text:span></text:p>
      <text:p text:style-name="P616"><text:span text:style-name="T617">2.5</text:span><text:span text:style-name="T618">. Vienažymės matavimo kolbos 100, 200, 500 ml.</text:span></text:p>
      <text:p text:style-name="P619"><text:span text:style-name="T620">2.6</text:span><text:span text:style-name="T621">. Kūginės kolbos su gludintais kamščiais 100 ml.</text:span></text:p>
      <text:p text:style-name="P622"><text:span text:style-name="T623">2.7</text:span><text:span text:style-name="T624">. Mikropipetės.</text:span></text:p>
      <text:p text:style-name="P625"><text:span text:style-name="T626">2.8</text:span><text:span text:style-name="T627">. Stikliniai biuksai.</text:span></text:p>
      <text:p text:style-name="P628"><text:span text:style-name="T629">3</text:span><text:span text:style-name="T630">. Tirpalų paruošimas</text:span></text:p>
      <text:p text:style-name="P631"><text:span text:style-name="T632">3.1</text:span><text:span text:style-name="T633">. 10% amoniako tirpalo paruošimas</text:span></text:p>
      <text:p text:style-name="P634"><text:span text:style-name="T635">Imama 10 ml koncentruoto (25%) amoniako tirpalo ir įpilama 15 ml vandens. Tirpalas kruopščiai išmaišomas, sandariai uždaromas ir laikomas 1 mėn.</text:span></text:p>
      <text:p text:style-name="P636"><text:span text:style-name="T637">3.2</text:span><text:span text:style-name="T638">. 1% valerijono rūgšties paruošimas</text:span></text:p>
      <text:p text:style-name="P639"><text:span text:style-name="T640">Į 100 ml vienažymę matavimo kolbą įpilama 1,06 ml valerijono rūgšties. Vandeniu skiedžiama iki žymės. Supilama į sandariai uždarytą indą ir laikoma 1 mėn.</text:span></text:p>
      <text:p text:style-name="P641"><text:span text:style-name="T642">3.3</text:span><text:span text:style-name="T643">. 0,3 % geležies sulfato tirpalo paruošimas</text:span></text:p>
      <text:p text:style-name="P644"><text:span text:style-name="T645">Pasveriama 0,5487 g geležies sulfato (FeSO</text:span><text:span text:style-name="T646">4</text:span><text:span text:style-name="T647">. 7H</text:span><text:span text:style-name="T648">2</text:span><text:span text:style-name="T649">O) ir ištirpinama 99,5 ml vandens. Tirpalas laikomas 1 mėn.</text:span></text:p>
      <text:p text:style-name="P650"><text:span text:style-name="T651">3.4</text:span><text:span text:style-name="T652">. 10 % chlorkalkių tirpalo paruošimas</text:span></text:p>
      <text:p text:style-name="P653"><text:span text:style-name="T654">Pasveriama 12,51 g chlorkalkių, ištirpinama 87,5 ml vandens, perfiltruojama per popieriaus filtrą. Laikoma sandariai uždarytame inde 1 mėn.</text:span></text:p>
      <text:p text:style-name="P655"><text:span text:style-name="T656">3.5</text:span><text:span text:style-name="T657">. 0,5 % kaprono rūgšties tirpalo paruošimas</text:span></text:p>
      <text:p text:style-name="P658"><text:span text:style-name="T659">Į 100 ml vienažymę matavimo kolbą įpilama 0,54 ml kaprono rūgšties, ištirpinama vandenyje, skiedžiama (vandeniu) iki žymės ir laikoma sandariai uždarytame inde 1 mėn.</text:span></text:p>
      <text:p text:style-name="P660"><text:span text:style-name="T661">3.6</text:span><text:span text:style-name="T662">. 1% sviesto rūgšties tirpalo paruošimas</text:span></text:p>
      <text:soft-page-break/>
      <text:p text:style-name="P663"><text:span text:style-name="T664">Į 100 ml vienažymę matavimo kolbą įpilama 1 ml sviesto rūgšties, ištirpinama vandenyje, skiedžiama iki žymės, išmaišoma ir laikoma sandariai uždarytame inde 1 mėn.</text:span></text:p>
      <text:p text:style-name="P665"><text:span text:style-name="T666">3.7</text:span><text:span text:style-name="T667">. 1% vario sulfato tirpalo paruošimas</text:span></text:p>
      <text:p text:style-name="P668"><text:span text:style-name="T669">Pasveriama 1,5644 g vario sulfato (CuSO</text:span><text:span text:style-name="T670">4</text:span><text:span text:style-name="T671">. 5H</text:span><text:span text:style-name="T672">2</text:span><text:span text:style-name="T673">O) ir ištirpinama 98,5 ml vandens. Tirpalas laikomas 1 mėn.</text:span></text:p>
      <text:p text:style-name="P674"><text:span text:style-name="T675">3.8</text:span><text:span text:style-name="T676">. 9% geriamosios sodos, t. y. natrio vandenilio karbonato (NaHCO</text:span><text:span text:style-name="T677">3</text:span><text:span text:style-name="T678">) tirpalo paruošimas</text:span></text:p>
      <text:p text:style-name="P679"><text:span text:style-name="T680">Pasveriama 9,00 g natrio vandenilio karbonato ir ištirpinama 91 ml distiliuoto, virinto vandens. Tirpalas laikomas 1 mėn.</text:span></text:p>
      <text:p text:style-name="P681"><text:span text:style-name="T682">3.9</text:span><text:span text:style-name="T683">. 10% natrio chlorido (NaCl) tirpalo paruošimas</text:span></text:p>
      <text:p text:style-name="P684"><text:span text:style-name="T685">Pasveriama 10,00 g natrio chlorido ir ištirpinama 90 ml vandens. Tirpalas laikomas 12 mėn.</text:span></text:p>
      <text:p text:style-name="P686"><text:span text:style-name="T687">3.10</text:span><text:span text:style-name="T688">. 4% polisponono tirpalo paruošimas</text:span></text:p>
      <text:p text:style-name="P689"><text:span text:style-name="T690">0,2 g polisponono ištirpinama 5 ml distiliuoto vandens. Tirpalas gaminamas prieš pat naudojimą.</text:span></text:p>
      <text:p text:style-name="P691"><text:span text:style-name="T692">3.11</text:span><text:span text:style-name="T693">. 1,0% acto rūgšties tirpalo paruošimas</text:span></text:p>
      <text:p text:style-name="P694"><text:span text:style-name="T695">Į 100 ml vienažymę matavimo kolbą įpilama 0,95 ml ledinės acto rūgšties, skiedžiama vandeniu iki žymės. Tirpalas laikomas sandariai uždarytame inde 1 mėn.</text:span></text:p>
      <text:p text:style-name="P696"><text:span text:style-name="T697">3.12</text:span><text:span text:style-name="T698">. 0,1% chinino hidrochlorido tirpalas</text:span></text:p>
      <text:p text:style-name="P699"><text:span text:style-name="T700">Pasveriama 0,1 g chinino hidrochlorido ir ištirpinama 99,9 ml vandens. Laikomas 12 mėn.</text:span></text:p>
      <text:p text:style-name="P701"><text:span text:style-name="T702">3.13</text:span><text:span text:style-name="T703">. Tirpalo su pašarų (šakniavaisių) prieskoniu paruošimas</text:span></text:p>
      <text:p text:style-name="P704"><text:span text:style-name="T705">Į 500 ml vienažymę matavimo kolbą žemiau nurodyta eilės tvarka, kaskart kruopščiai sumaišant, įpilama 1,2 ml metiletilketono (1.16), 4,0 ml propanolio (1.17) ir 0,08 ml dimetilsulfido ir vandeniu skiedžiama iki žymės. Tirpalas laikomas sandariai uždarytoje kolboje 1 mėn.</text:span></text:p>
      <text:p text:style-name="P706"><text:span text:style-name="T707">3.14</text:span><text:span text:style-name="T708">. Tirpalo su pašarų (siloso) prieskoniu paruošimas</text:span></text:p>
      <text:p text:style-name="P709"><text:span text:style-name="T710">Į sandariai uždaromą kūginę kolbą įpilama 1 ml 1 % acto rūgšties tirpalo (3.11), 23 ml 1 % valerijono rūgšties tirpalo (3.2), 6,0 ml 1 % sviesto rūgšties tirpalo (3.6). Tirpalas kruopščiai sumaišomas ir laikomas 1 mėn.</text:span></text:p>
      <text:p text:style-name="P711"><text:span text:style-name="T712">4</text:span><text:span text:style-name="T713">. Pieno palyginamųjų bandinių su kvapo ir skonio ydomis paruošimas</text:span></text:p>
      <text:p text:style-name="P714"><text:span text:style-name="T715">Juslinę analizę atliekantys specialistai turi žinoti galimas pieno kvapo ir skonio ydas. Dėl to dezodoruotuose induose paruošiami palyginamieji pieno bandiniai su įvairiomis ydomis (3 ir 4 priedai).</text:span></text:p>
      <text:p text:style-name="P716"><text:span text:style-name="T717">______________</text:span></text:p>
      <text:p text:style-name="P718"/>
      <text:p text:style-name="P719"><text:span text:style-name="T720">3</text:span><text:span text:style-name="T721"><text:s/>priedas</text:span></text:p>
      <text:p text:style-name="P722"/>
      <text:p text:style-name="P723"><text:span text:style-name="T724">Palyginamieji bandiniai su pašarų kvapu ir skoniu</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Paruošimo būdas</text:p>
          </table:table-cell>
          <table:table-cell table:style-name="TableCell732">
            <text:p text:style-name="P733">Bandinio ruošimas</text:p>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Distiliacijos būdas</text:p>
          </table:table-cell>
          <table:table-cell table:style-name="TableCell747">
            <text:p text:style-name="P748">Silosas (arba pašarai) ir vanduo santykiu (masės) 1:2 supilami į kolbą. Mišinio<text:s/></text:p>
          </table:table-cell>
        </table:table-row>
        <table:table-row table:style-name="TableRow749">
          <table:table-cell table:style-name="TableCell750">
            <text:p text:style-name="P751"/>
          </table:table-cell>
          <table:table-cell table:style-name="TableCell752">
            <text:p text:style-name="P753">kiekis turi užpildyti apie ½ kolbos tūrio. Kolba užkemšama kamščiu su įstatytu<text:s/></text:p>
          </table:table-cell>
        </table:table-row>
        <table:table-row table:style-name="TableRow754">
          <table:table-cell table:style-name="TableCell755">
            <text:p text:style-name="P756"/>
          </table:table-cell>
          <table:table-cell table:style-name="TableCell757">
            <text:p text:style-name="P758">stikliniu vamzdeliu. Prie vamzdelio pritvirtinama guminė žarnelė, kurios vienas<text:s/></text:p>
          </table:table-cell>
        </table:table-row>
        <table:table-row table:style-name="TableRow759">
          <table:table-cell table:style-name="TableCell760">
            <text:p text:style-name="P761"/>
          </table:table-cell>
          <table:table-cell table:style-name="TableCell762">
            <text:p text:style-name="P763">galas įleidžiamas į kolbą, kurioje įpilta 50 ml pieno. Kolba kaitinama. Lakūs<text:s/></text:p>
          </table:table-cell>
        </table:table-row>
        <table:table-row table:style-name="TableRow764">
          <table:table-cell table:style-name="TableCell765">
            <text:p text:style-name="P766"/>
          </table:table-cell>
          <table:table-cell table:style-name="TableCell767">
            <text:p text:style-name="P768">komponentai su vandens garais pereina į pieną. Piene susidaro ryškus pašarų<text:s/></text:p>
          </table:table-cell>
        </table:table-row>
        <table:table-row table:style-name="TableRow769">
          <table:table-cell table:style-name="TableCell770">
            <text:p text:style-name="P771"/>
          </table:table-cell>
          <table:table-cell table:style-name="TableCell772">
            <text:p text:style-name="P773">prieskonis.</text:p>
          </table:table-cell>
        </table:table-row>
        <table:table-row table:style-name="TableRow774">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Ekstrakcijos būdas</text:p>
          </table:table-cell>
          <table:table-cell table:style-name="TableCell782">
            <text:p text:style-name="P783">Įvairiais santykiais sumaišyti pašarai ir vanduo filtruojami. Filtratas pilamas į<text:s/></text:p>
          </table:table-cell>
        </table:table-row>
        <table:table-row table:style-name="TableRow784">
          <table:table-cell table:style-name="TableCell785">
            <text:p text:style-name="P786"/>
          </table:table-cell>
          <table:table-cell table:style-name="TableCell787">
            <text:p text:style-name="P788">50 ml pieną. Filtrato pilama tiek, kad piene susidarytų ryškus pašarų prieskonis.</text:p>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Cheminių reagentų priemaišų būdas:</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 Palyginamasis bandinys su šakniavaisių<text:s/></text:p>
          </table:table-cell>
          <table:table-cell table:style-name="TableCell807">
            <text:p text:style-name="P808"/>
          </table:table-cell>
        </table:table-row>
        <table:table-row table:style-name="TableRow809">
          <table:table-cell table:style-name="TableCell810">
            <text:p text:style-name="P811">prieskoniu</text:p>
          </table:table-cell>
          <table:table-cell table:style-name="TableCell812">
            <text:p text:style-name="P813">Į 50 ml pieno įpilama 1 ml pašarų tirpalo (3.13).</text:p>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 Palyginamasis bandinys su siloso prieskoniu</text:p>
          </table:table-cell>
          <table:table-cell table:style-name="TableCell822">
            <text:p text:style-name="P823">Į 50 ml pieno įpilama 0,6 ml pašarų tirpalo (3.14)</text:p>
          </table:table-cell>
        </table:table-row>
        <table:table-row table:style-name="TableRow824">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row>
      </table:table>
      <text:p text:style-name="P834">______________</text:p>
      <text:p text:style-name="P835"/>
      <text:p text:style-name="P836"><text:span text:style-name="T837">4</text:span><text:span text:style-name="T838"><text:s/>priedas</text:span></text:p>
      <text:p text:style-name="P839"/>
      <text:p text:style-name="P840"><text:span text:style-name="T841">Palyginamieji bandiniai su kvapo ir skonio ydomis</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Įvairios ydos</text:p>
          </table:table-cell>
          <table:table-cell table:style-name="TableCell849">
            <text:p text:style-name="P850">Bandinio ruošimas</text:p>
          </table:table-cell>
        </table:table-row>
        <table:table-row table:style-name="TableRow851">
          <table:table-cell table:style-name="TableCell852">
            <text:p text:style-name="P853"/>
          </table:table-cell>
          <table:table-cell table:style-name="TableCell854">
            <text:p text:style-name="P855">1. Sūrus skonis</text:p>
          </table:table-cell>
        </table:table-row>
        <table:table-row table:style-name="TableRow856">
          <table:table-cell table:style-name="TableCell857">
            <text:p text:style-name="P858">Į 50 ml pieno įpilama 0,5 ml 10% natrio chlorido tirpalo (3.9). Gerai išmaišoma</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 Kartus skonis</text:p>
          </table:table-cell>
          <table:table-cell table:style-name="TableCell869">
            <text:p text:style-name="P870">Į 50 ml pieno maišant įpilama 1,0 ml 0,1% chinino hidrochlorido tirpalo (3.12)</text:p>
          </table:table-cell>
        </table:table-row>
        <table:table-row table:style-name="TableRow871">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 Oksidacijos kvapas ir skonis:</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a) popieriaus kvapas ir skonis</text:p>
          </table:table-cell>
          <table:table-cell table:style-name="TableCell889">
            <text:p text:style-name="P890">Į 50 ml pieno įpilama 1 ml 0,3 % geležies sulfato tirpalo (3.3)</text:p>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b) metalo kvapas ir skonis</text:p>
          </table:table-cell>
          <table:table-cell table:style-name="TableCell899">
            <text:p text:style-name="P900">Į 250 ml pieno įpilama 0,2 ml 1 % vario sulfato tirpalo (3.7). Gerai išmaišoma ir, kad<text:s/></text:p>
          </table:table-cell>
        </table:table-row>
        <table:table-row table:style-name="TableRow901">
          <table:table-cell table:style-name="TableCell902">
            <text:p text:style-name="P903"/>
          </table:table-cell>
          <table:table-cell table:style-name="TableCell904">
            <text:p text:style-name="Normal"><text:span text:style-name="T905">atsirastų yda, laikoma šaldytuve 5</text:span><text:span text:style-name="T906">0</text:span><text:span text:style-name="T907">C temperatūroje 24–48 h.</text:span></text:p>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 Lipolizės kvapas ir skonis</text:p>
          </table:table-cell>
          <table:table-cell table:style-name="TableCell916">
            <text:p text:style-name="P917">Į 100 ml pieno su mikropipete įlašinama 0,2 ml sviesto rūgšties (1.9)</text:p>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 Apkartęs kvapas ir skonis</text:p>
          </table:table-cell>
          <table:table-cell table:style-name="TableCell926">
            <text:p text:style-name="P927">Stikliniame biukse pasveriama 0,01 g kaprino rūgšties (1.7) ir, įpylus nedidelį kiekį<text:s/></text:p>
          </table:table-cell>
        </table:table-row>
        <table:table-row table:style-name="TableRow928">
          <table:table-cell table:style-name="TableCell929">
            <text:p text:style-name="P930"/>
          </table:table-cell>
          <table:table-cell table:style-name="TableCell931">
            <text:p text:style-name="Normal"><text:span text:style-name="T932">37</text:span><text:span text:style-name="T933">0</text:span><text:span text:style-name="T934">C temperatūros pieno, sumaišoma. Mišinys kruopščiai perpilamas į 200 ml<text:s/></text:span></text:p>
          </table:table-cell>
        </table:table-row>
        <table:table-row table:style-name="TableRow935">
          <table:table-cell table:style-name="TableCell936">
            <text:p text:style-name="P937"/>
          </table:table-cell>
          <table:table-cell table:style-name="TableCell938">
            <text:p text:style-name="P939">vienažymę matavimo kolbą ir pienu skiedžiama iki žymės. Po to į kolbą mikropipete<text:s/></text:p>
          </table:table-cell>
        </table:table-row>
        <table:table-row table:style-name="TableRow940">
          <table:table-cell table:style-name="TableCell941">
            <text:p text:style-name="P942"/>
          </table:table-cell>
          <table:table-cell table:style-name="TableCell943">
            <text:p text:style-name="P944">eilės tvarka įlašinama 0,01 ml sviesto rūgšties (1.9), 0,01 ml kaprino rūgšties (1.7) ir<text:s/></text:p>
          </table:table-cell>
        </table:table-row>
        <table:table-row table:style-name="TableRow945">
          <table:table-cell table:style-name="TableCell946">
            <text:p text:style-name="P947"/>
          </table:table-cell>
          <table:table-cell table:style-name="TableCell948">
            <text:p text:style-name="P949">0,01 ml kaprilo rūgšties (1.6). Vienažymė matavimo kolba užkemšama ir mišinys<text:s/></text:p>
          </table:table-cell>
        </table:table-row>
        <table:table-row table:style-name="TableRow950">
          <table:table-cell table:style-name="TableCell951">
            <text:p text:style-name="P952"/>
          </table:table-cell>
          <table:table-cell table:style-name="TableCell953">
            <text:p text:style-name="P954">kruopščiai sumaišomas</text:p>
          </table:table-cell>
        </table:table-row>
        <table:table-row table:style-name="TableRow955">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6. Pridusęs kvapas ir skonis</text:p>
          </table:table-cell>
          <table:table-cell table:style-name="TableCell963">
            <text:p text:style-name="P964">a) į kūginę 100 ml tūrio kolbą įpilama 50 ml pieno ir nuolat maišant įpilama 2,5 ml<text:s/></text:p>
          </table:table-cell>
        </table:table-row>
        <table:table-row table:style-name="TableRow965">
          <table:table-cell table:style-name="TableCell966">
            <text:p text:style-name="P967"/>
          </table:table-cell>
          <table:table-cell table:style-name="TableCell968">
            <text:p text:style-name="P969">kaprono rūgšties tirpalo (3.5);</text:p>
          </table:table-cell>
        </table:table-row>
        <table:table-row table:style-name="TableRow970">
          <table:table-cell table:style-name="TableCell971">
            <text:p text:style-name="P972"/>
          </table:table-cell>
          <table:table-cell table:style-name="TableCell973">
            <text:p text:style-name="P974">b) į cheminę stiklinę įpilama 50 ml pieno ir neuždengus pastatoma į eksikatorių,<text:s/></text:p>
          </table:table-cell>
        </table:table-row>
        <table:table-row table:style-name="TableRow975">
          <table:table-cell table:style-name="TableCell976">
            <text:p text:style-name="P977"/>
          </table:table-cell>
          <table:table-cell table:style-name="TableCell978">
            <text:p text:style-name="Normal"><text:span text:style-name="T979">kuriame įdėta pelėsių. Eksikatorius dedamas į (4±2)</text:span><text:span text:style-name="T980"><text:s/>0</text:span><text:span text:style-name="T981">C temperatūros šaldytuvą, ir<text:s/></text:span></text:p>
          </table:table-cell>
        </table:table-row>
        <table:table-row table:style-name="TableRow982">
          <table:table-cell table:style-name="TableCell983">
            <text:p text:style-name="P984"/>
          </table:table-cell>
          <table:table-cell table:style-name="TableCell985">
            <text:p text:style-name="P986">paliekama 10-12 val. Po to į pieną įpilama 0,5 ml polisponono tirpalo (3.10) ir 1,25 ml<text:s/></text:p>
          </table:table-cell>
        </table:table-row>
        <table:table-row table:style-name="TableRow987">
          <table:table-cell table:style-name="TableCell988">
            <text:p text:style-name="P989"/>
          </table:table-cell>
          <table:table-cell table:style-name="TableCell990">
            <text:p text:style-name="P991">kaprono rūgšties tirpalo (3.5). Kruopščiai sumaišoma.</text:p>
          </table:table-cell>
        </table:table-row>
        <table:table-row table:style-name="TableRow992">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 Pelėsių kvapas ir skonis</text:p>
          </table:table-cell>
          <table:table-cell table:style-name="TableCell1000">
            <text:p text:style-name="P1001">Į cheminę stiklinę įpilama 50 ml pieno ir pastatoma į eksikatorių, kuriame yra įdėta<text:s/></text:p>
          </table:table-cell>
        </table:table-row>
        <table:table-row table:style-name="TableRow1002">
          <table:table-cell table:style-name="TableCell1003">
            <text:p text:style-name="P1004"/>
          </table:table-cell>
          <table:table-cell table:style-name="TableCell1005">
            <text:p text:style-name="Normal"><text:span text:style-name="T1006">pelėsių. Eksikatorius dedamas į (4±2)<text:s/></text:span><text:span text:style-name="T1007">0</text:span><text:span text:style-name="T1008">C temperatūros šaldytuvą ir laikoma<text:s/></text:span></text:p>
          </table:table-cell>
        </table:table-row>
        <table:table-row table:style-name="TableRow1009">
          <table:table-cell table:style-name="TableCell1010">
            <text:p text:style-name="P1011"/>
          </table:table-cell>
          <table:table-cell table:style-name="TableCell1012">
            <text:p text:style-name="P1013">24 valandas</text:p>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8. Sodos kvapas ir skonis</text:p>
          </table:table-cell>
          <table:table-cell table:style-name="TableCell1027">
            <text:p text:style-name="P1028">Į cheminę stiklinę įpilama 50 ml pieno ir 0,5 ml sodos tirpalo (9.8). Kruopščiai<text:s/></text:p>
          </table:table-cell>
        </table:table-row>
        <table:table-row table:style-name="TableRow1029">
          <table:table-cell table:style-name="TableCell1030">
            <text:p text:style-name="P1031"/>
          </table:table-cell>
          <table:table-cell table:style-name="TableCell1032">
            <text:p text:style-name="P1033">sumaišoma</text:p>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9. Amoniako kvapas ir skonis</text:p>
          </table:table-cell>
          <table:table-cell table:style-name="TableCell1042">
            <text:p text:style-name="P1043">Į cheminę stiklinę įpilama 50 ml pieno ir 0,1 ml amoniako tirpalo (3.1). Kruopščiai<text:s/></text:p>
          </table:table-cell>
        </table:table-row>
        <table:table-row table:style-name="TableRow1044">
          <table:table-cell table:style-name="TableCell1045">
            <text:p text:style-name="P1046"/>
          </table:table-cell>
          <table:table-cell table:style-name="TableCell1047">
            <text:p text:style-name="P1048">sumaišoma</text:p>
          </table:table-cell>
        </table:table-row>
        <table:table-row table:style-name="TableRow1049">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0. Chlorkalkių kvapas ir skonis</text:p>
          </table:table-cell>
          <table:table-cell table:style-name="TableCell1057">
            <text:p text:style-name="P1058">Į cheminę stiklinę įpilama 50 ml pieno ir nuolat maišant įpilama 0,5 ml chlorkalkių<text:s/></text:p>
          </table:table-cell>
        </table:table-row>
        <table:table-row table:style-name="TableRow1059">
          <table:table-cell table:style-name="TableCell1060">
            <text:p text:style-name="P1061"/>
          </table:table-cell>
          <table:table-cell table:style-name="TableCell1062">
            <text:p text:style-name="P1063">tirpalo (3.4). Mišinys kruopščiai sumaišomas</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 Naftos produktų kvapas ir skonis</text:p>
          </table:table-cell>
          <table:table-cell table:style-name="TableCell1072">
            <text:p text:style-name="P1073">Į cheminę stiklinę įpilama 100 ml pieno ir, nuolat maišant, įpilama 0,1 ml žibalo arba<text:s/></text:p>
          </table:table-cell>
        </table:table-row>
        <table:table-row table:style-name="TableRow1074">
          <table:table-cell table:style-name="TableCell1075">
            <text:p text:style-name="P1076"/>
          </table:table-cell>
          <table:table-cell table:style-name="TableCell1077">
            <text:p text:style-name="P1078">benzino (1.10). Kruopščiai sumaišoma. Po to imama 10 ml mišinio ir sumaišoma su<text:s/></text:p>
          </table:table-cell>
        </table:table-row>
        <table:table-row table:style-name="TableRow1079">
          <table:table-cell table:style-name="TableCell1080">
            <text:p text:style-name="P1081"/>
          </table:table-cell>
          <table:table-cell table:style-name="TableCell1082">
            <text:p text:style-name="P1083">90 ml pieno. Tokia procedūra pakartojama dar kartą. Tada mišinyje žibalo ar benzino<text:s/></text:p>
          </table:table-cell>
        </table:table-row>
        <table:table-row table:style-name="TableRow1084">
          <table:table-cell table:style-name="TableCell1085">
            <text:p text:style-name="P1086"/>
          </table:table-cell>
          <table:table-cell table:style-name="TableCell1087">
            <text:p text:style-name="P1088">kiekis yra 0,001 ml. Šis mišinys ir yra palyginamasis</text:p>
          </table:table-cell>
        </table:table-row>
      </table:table>
      <text:p text:style-name="P1089"><text:span text:style-name="T1090">PASTABA.<text:s/></text:span><text:span text:style-name="T1091">Tais atvejais, kai palyginamųjų bandinių naudojimo trukmė nenurodyta, jie privalo</text:span><text:span text:style-name="T1092"><text:s/></text:span><text:span text:style-name="T1093">būti ruošiami prieš pat naudojimą.</text:span></text:p>
      <text:p text:style-name="P1094"/>
      <text:p text:style-name="P1095"><text:span text:style-name="T1096">TEMPERATŪROS MATAVIMAS</text:span></text:p>
      <text:p text:style-name="P1097"/>
      <text:p text:style-name="P1098"><text:span text:style-name="T1099">1</text:span><text:span text:style-name="T1100">. Taikymo sritis</text:span></text:p>
      <text:p text:style-name="P1101"><text:span text:style-name="T1102">Metodas taikomas pieno temperatūrai su stikliniais skysčio ar skaitmeniniais termometrais nustatyti.</text:span></text:p>
      <text:p text:style-name="P1103"><text:span text:style-name="T1104">2</text:span><text:span text:style-name="T1105">. Metodų esmė</text:span></text:p>
      <text:p text:style-name="P1106">Naudojant skystinį (ne gyvsidabrio) termometrą, matavimo esmę sudaro skysčio tūrio pasikeitimas kintant aplinkos temperatūrai.</text:p>
      <text:p text:style-name="P1107"><text:span text:style-name="T1108">Naudojant skaitmeninį termometrą matavimo esmę sudaro puslaidininkės medžiagos (daviklio) elektrinio laidumo pasikeitimas pagal aplinkos temperatūrą.</text:span></text:p>
      <text:p text:style-name="P1109"><text:span text:style-name="T1110">3</text:span><text:span text:style-name="T1111">. Priemonės</text:span></text:p>
      <text:p text:style-name="P1112">Naudojamos įprastinės laboratorinės ir toliau išvardytos priemonės:</text:p>
      <text:p text:style-name="P1113"><text:span text:style-name="T1114">3.1</text:span><text:span text:style-name="T1115">. Stikliniai skysčio (ne gyvsidabrio) termometrai, kurių matavimo diapazonas nuo 0 iki 50<text:s/></text:span><text:span text:style-name="T1116">o</text:span><text:span text:style-name="T1117">C arba nuo 0 iki 100<text:s/></text:span><text:span text:style-name="T1118">o</text:span><text:span text:style-name="T1119">C ir tikslumas ±1<text:s/></text:span><text:span text:style-name="T1120">o</text:span><text:span text:style-name="T1121">C.</text:span></text:p>
      <text:p text:style-name="P1122"><text:span text:style-name="T1123">3.2</text:span><text:span text:style-name="T1124">. Skaitmeniniai termometrai su termozondais, kurių matavimo diapazonas nuo 0 iki 99 (tikslumas ±1<text:s/></text:span><text:span text:style-name="T1125">o</text:span><text:span text:style-name="T1126">C), arba nuo 0 iki 15 (tikslumas ±0,3<text:s/></text:span><text:span text:style-name="T1127">o</text:span><text:span text:style-name="T1128">C).</text:span></text:p>
      <text:p text:style-name="P1129"><text:span text:style-name="T1130">3.3</text:span><text:span text:style-name="T1131">. Sekundmatis.</text:span></text:p>
      <text:p text:style-name="P1132"><text:span text:style-name="T1133">3.4</text:span><text:span text:style-name="T1134">. Marlė.</text:span></text:p>
      <text:p text:style-name="P1135"><text:span text:style-name="T1136">3.5</text:span><text:span text:style-name="T1137">. Maišyklė ir samtis.</text:span></text:p>
      <text:p text:style-name="P1138"><text:span text:style-name="T1139">4</text:span><text:span text:style-name="T1140">. Reagentai</text:span></text:p>
      <text:p text:style-name="P1141"><text:span text:style-name="T1142">Etilo alkoholis</text:span></text:p>
      <text:p text:style-name="P1143"><text:span text:style-name="T1144">5</text:span><text:span text:style-name="T1145">. Analizė</text:span></text:p>
      <text:p text:style-name="P1146">Prieš matuojant pienas išmaišomas.</text:p>
      <text:p text:style-name="P1147">PASTABOS:<text:s/></text:p>
      <text:p text:style-name="P1148">1. Temperatūra matuojama pačiose talpyklose.</text:p>
      <text:p text:style-name="P1149"><text:span text:style-name="T1150">2. Priimant pieną iš ūkių, temperatūra matuojama transportuojamose talpyklose tuoj pat po jų pildymo. Jei talpykla nepilna, pienas semiamas ne mažiau kaip 50 ml tūrio samčiu, ne mažiau kaip 130 mm ilgio rankena, ir temperatūra matuojama tuoj pat samtyje.</text:span><text:span text:style-name="T1151"><text:tab/></text:span></text:p>
      <text:p text:style-name="P1152">5.1. Temperatūros matavimas stikliniu skysčio termometru</text:p>
      <text:soft-page-break/>
      <text:p text:style-name="P1153">Termometras panardinamas į pieną iki skalės apatinio skaičiaus ir išlaikomas ne mažiau kaip 2 min. Skalės rodmuo užrašomas neištraukus termometro iš pieno.</text:p>
      <text:p text:style-name="P1154">5.2. Temperatūros matavimas skaitmeniniu termometru</text:p>
      <text:p text:style-name="P1155">Temperatūra matuojama laikantis termometro naudojimo taisyklių.</text:p>
      <text:p text:style-name="P1156">Prieš kiekvieną matavimą termozondai nuvalomi marle, sudrėkinta etilo alkoholiu.</text:p>
      <text:p text:style-name="P1157"><text:span text:style-name="T1158">Termozondai panardinami į pieną 10–15 cm. Palaikius termozondus piene 20–25 s, užrašomas skaitmeninės skalės rodmuo. Po to termozondai traukiami iš pieno, o termometras išjungiamas.</text:span></text:p>
      <text:p text:style-name="P1159"><text:span text:style-name="T1160">6</text:span><text:span text:style-name="T1161">. Rezultatų įvertinimas</text:span></text:p>
      <text:p text:style-name="P1162">6.1. Matuojant temperatūrą stikliniu skysčio termometru, jo rodmuo suapvalinamas iki sveiko skaičiaus.</text:p>
      <text:p text:style-name="P1163">6.2. Matuojant skaitmeniniu termometru, temperatūra nustatoma pagal matavimo bloko rodmenis 0,1 °C tikslumu.</text:p>
      <text:p text:style-name="P1164"><text:span text:style-name="T1165">Galutinis temperatūros nustatymo rezultatas yra kelių matavimų vidurkis.</text:span></text:p>
      <text:p text:style-name="P1166"><text:span text:style-name="T1167">______________</text:span></text:p>
      <text:p text:style-name="P1168"/>
      <text:p text:style-name="P1169"/>
      <text:p text:style-name="P1170"><text:span text:style-name="T1171">RŪGŠTINGUMO NUSTATYMAS</text:span></text:p>
      <text:p text:style-name="P1172"/>
      <text:p text:style-name="P1173"><text:span text:style-name="T1174">1. Bendroji dalis</text:span></text:p>
      <text:p text:style-name="P1175"/>
      <text:p text:style-name="P1176"><text:span text:style-name="T1177">1.1</text:span><text:span text:style-name="T1178">. Taikymo sritis</text:span></text:p>
      <text:p text:style-name="P1179">Čia aprašyti pieno titruojamojo ir aktyviojo rūgštingumo (pH) nustatymo metodai.</text:p>
      <text:p text:style-name="P1180"/>
      <text:p text:style-name="P1181"><text:span text:style-name="T1182">2</text:span><text:span text:style-name="T1183">. Pieno titruojamojo rūgštingumo nustatymas</text:span></text:p>
      <text:p text:style-name="P1184"/>
      <text:p text:style-name="P1185"><text:span text:style-name="T1186">2.1</text:span><text:span text:style-name="T1187">. Terminų apibrėžimai</text:span></text:p>
      <text:p text:style-name="P1188">Pieno rūgštingumas, išreikštas Ternerio laipsniais, yra standartinio natrio hidroksido tirpalo mililitrų kiekis, reikalingas 100 ml pieno esančioms rūgštims neutralizuoti.</text:p>
      <text:p text:style-name="P1189"><text:span text:style-name="T1190">Pieno rūgštingumas, išreikštas pieno rūgšties procentais, yra standartinio natrio hidroksido tirpalo mililitrų kiekis, reikalingas 100 g pieno esančioms rūgštims neutralizuoti, padaugintas iš 0,009.</text:span></text:p>
      <text:p text:style-name="P1191"><text:span text:style-name="T1192">2.2</text:span><text:span text:style-name="T1193">. Metodų esmė</text:span></text:p>
      <text:p text:style-name="P1194"><text:span text:style-name="T1195">Šiais metodais nustatomas bendras pieno rūgštingumas. Natrio hidroksido tirpalu, naudojant indikatorių fenolftaleiną, neutralizuojamos laisvosios rūgštys, rūgščiosios druskos, laisvosios baltymų rūgštinės grupės ir piene ištirpęs anglies dioksidas (CO</text:span><text:span text:style-name="T1196">2</text:span><text:span text:style-name="T1197">).</text:span></text:p>
      <text:p text:style-name="P1198"><text:span text:style-name="T1199">PASTABA.<text:s/></text:span><text:span text:style-name="T1200">Analizės rezultatams turi reikšmės produkto ir distiliuoto vandens temperatūra, indikatoriaus kiekis, titravimo greitis. Todėl nustatant rūgštingumą pieno ir vandens temperatūra turi būti 20<text:s/></text:span><text:span text:style-name="T1201">0</text:span><text:span text:style-name="T1202">C, fenolftaleino tirpalo įlašinama tiek, kiek nurodyta. Titravimo greitis vidutinis, titruojant tirpalas nuolat maišomas.</text:span></text:p>
      <text:p text:style-name="P1203"><text:span text:style-name="T1204">2.3</text:span><text:span text:style-name="T1205">. Reagentai</text:span></text:p>
      <text:p text:style-name="P1206">Visi reagentai turi būti analiziškai gryni, vanduo distiliuotas.</text:p>
      <text:p text:style-name="P1207"><text:span text:style-name="T1208">2.3.1</text:span><text:span text:style-name="T1209">. 0,1 mol/l natrio hidroksido (NaOH) standartinis titravimo tirpalas. Gaminamas iš fiksanalio.</text:span></text:p>
      <text:p text:style-name="P1210"><text:span text:style-name="T1211">2.3.2</text:span><text:span text:style-name="T1212">. Fenolftaleino tirpalas. 1,0 g fenolftaleino ištirpinamas nedideliame 70 % etilo alkoholio tūryje ir juo skiedžiama iki 100 ml.</text:span></text:p>
      <text:p text:style-name="P1213"><text:span text:style-name="T1214">2.3.3</text:span><text:span text:style-name="T1215">. Kobalto sulfato (CoSO</text:span><text:span text:style-name="T1216">4</text:span><text:span text:style-name="T1217">×7H</text:span><text:span text:style-name="T1218">2</text:span><text:span text:style-name="T1219">O) tirpalas. Į cheminę stiklinę pasveriama 2,5 g kobalto sulfato, ištirpinama nedideliame vandens tūryje. Tirpalas supilamas į 100 ml vienažymę matavimo kolbą. Cheminė stiklinė kelis kartus perplaunama vandeniu, kuris supilamas į vienažymę matavimo kolbą. Po to vandeniu skiedžiama iki žymės. Tinka naudoti 6 mėn.</text:span></text:p>
      <text:p text:style-name="P1220"><text:span text:style-name="T1221">2.4</text:span><text:span text:style-name="T1222">. Priemonės</text:span></text:p>
      <text:p text:style-name="P1223">Naudojamos įprastinės laboratorinės ir toliau išvardytos priemonės:</text:p>
      <text:p text:style-name="P1224"><text:span text:style-name="T1225">2.4.1</text:span><text:span text:style-name="T1226">. Analizinės svarstyklės, ne žemesnės kaip II tikslumo klasės.</text:span></text:p>
      <text:p text:style-name="P1227"><text:span text:style-name="T1228">2.4.2</text:span><text:span text:style-name="T1229">. Vandens vonia.</text:span></text:p>
      <text:p text:style-name="P1230"><text:span text:style-name="T1231">2.4.3</text:span><text:span text:style-name="T1232">. Elektrinė džiovinimo spinta.</text:span></text:p>
      <text:p text:style-name="P1233"><text:span text:style-name="T1234">2.4.4</text:span><text:span text:style-name="T1235">. Centrifuga (gali būti Gerberio), leidžianti išvystyti 3000 aps./min.</text:span></text:p>
      <text:p text:style-name="P1236"><text:span text:style-name="T1237">2.4.5</text:span><text:span text:style-name="T1238">. Spiritinis termometras, kurio tikslumas 1<text:s/></text:span><text:span text:style-name="T1239">o</text:span><text:span text:style-name="T1240">C.</text:span></text:p>
      <text:p text:style-name="P1241"><text:span text:style-name="T1242">2.4.6</text:span><text:span text:style-name="T1243">. Kūginės kolbos 50, 100, 150, 250 ml tūrio.</text:span></text:p>
      <text:p text:style-name="P1244"><text:span text:style-name="T1245">2.4.7</text:span><text:span text:style-name="T1246">. Stiklinės 100, 150, 250 ml tūrio.</text:span></text:p>
      <text:p text:style-name="P1247"><text:span text:style-name="T1248">2.4.8</text:span><text:span text:style-name="T1249">. Piltuvėliai.</text:span></text:p>
      <text:p text:style-name="P1250"><text:span text:style-name="T1251">2.4.9</text:span><text:span text:style-name="T1252">. Pipetės 1, 5, 10, 20, 25, 50 ml tūrio.</text:span></text:p>
      <text:p text:style-name="P1253"><text:span text:style-name="T1254">2.4.10</text:span><text:span text:style-name="T1255">. Biuretė, kurios padalos vertė 0,1 ml.</text:span></text:p>
      <text:p text:style-name="P1256"><text:span text:style-name="T1257">2.4.11</text:span><text:span text:style-name="T1258">. Popieriaus filtras.</text:span></text:p>
      <text:p text:style-name="P1259"><text:span text:style-name="T1260">2.4.12</text:span><text:span text:style-name="T1261">. Butirometrai arba centrifugavimo mėgintuvėliai.</text:span></text:p>
      <text:p text:style-name="P1262"><text:span text:style-name="T1263">2.4.13</text:span><text:span text:style-name="T1264">. Sekundmatis.</text:span></text:p>
      <text:p text:style-name="P1265"><text:span text:style-name="T1266">2.4.14</text:span><text:span text:style-name="T1267">. Stiklinės lazdelės užlydytais galais.</text:span></text:p>
      <text:p text:style-name="P1268"><text:span text:style-name="T1269">2.4.15</text:span><text:span text:style-name="T1270">. Matavimo kolbos 100 ir 1000 ml tūrio.</text:span></text:p>
      <text:p text:style-name="P1271"><text:span text:style-name="T1272">2.5</text:span><text:span text:style-name="T1273">. Pasiruošimas analizei</text:span></text:p>
      <text:p text:style-name="P1274"><text:span text:style-name="T1275">2.5.1</text:span><text:span text:style-name="T1276">. Spalvos etalono tirpalo gaminimas</text:span></text:p>
      <text:p text:style-name="P1277"><text:span text:style-name="T1278">Į 100–250 ml kūginę kolbą pipete įpilama 10 ml pieno ir 20 ml distiliuoto vandens. Į tirpalą įpilama 1 ml 2,5 % kobalto sulfato (2.3.3) ir kruopščiai išmaišoma. Gaunamas silpnai rausvas tirpalas (etalonas). Tinkamas 1 pamainą.</text:span></text:p>
      <text:p text:style-name="P1279"><text:span text:style-name="T1280">2.5.2</text:span><text:span text:style-name="T1281">. Pieno paruošimas</text:span></text:p>
      <text:p text:style-name="P1282"><text:span text:style-name="T1283">Didesnis negu analizei reikalingas bandinio kiekis vandens vonioje pašildomas iki (38±2)<text:s/></text:span><text:span text:style-name="T1284">°</text:span><text:span text:style-name="T1285">C, išmaišomas ir atšaldomas iki (20±1)</text:span><text:span text:style-name="T1286"><text:s/>°</text:span><text:span text:style-name="T1287">C.</text:span></text:p>
      <text:p text:style-name="P1288"><text:span text:style-name="T1289">2.6</text:span><text:span text:style-name="T1290">. Analizė</text:span></text:p>
      <text:p text:style-name="P1291">Į 100 arba 200 ml tūrio kūginę kolbą pipete įpilama 20 ml vandens, 10 ml pieno. Įlašinama 3 lašai fenolftaleino tirpalo (2.3.2).</text:p>
      <text:p text:style-name="P1292"><text:span text:style-name="T1293">Tirpalas kruopščiai išmaišomas ir titruojamas natrio hidroksido (NaOH) tirpalu (2.3.1) iki silpnai rausvos spalvos, kuri turi atitikti etalono spalvos tirpalą (2.5.1) ir nepakisti per 1 min.</text:span></text:p>
      <text:p text:style-name="P1294"><text:span text:style-name="T1295">2.7</text:span><text:span text:style-name="T1296">. Rezultatų apskaičiavimas</text:span></text:p>
      <text:p text:style-name="P1297"><text:span text:style-name="T1298">2.7.1</text:span><text:span text:style-name="T1299">. Pieno rūgštingumas Ternerio laipsniais (</text:span><text:span text:style-name="T1300">o</text:span><text:span text:style-name="T1301">T) apskaičiuojamas natrio hidroksido (NaOH) standartinio titravimo tirpalo (2.3.1), sunaudoto neutralizavimui, mililitrų kiekį padauginus iš koeficiento 10.</text:span></text:p>
      <text:p text:style-name="P1302"><text:span text:style-name="T1303">2.7.2</text:span><text:span text:style-name="T1304">. Tikslumas</text:span></text:p>
      <text:p text:style-name="P1305"><text:span text:style-name="T1306">Galutinis rezultatas yra dviejų lygiagrečių analizių rezultatų aritmetinis vidurkis. Rezultatas apskaičiuojamas 1,0<text:s/></text:span><text:span text:style-name="T1307">°</text:span><text:span text:style-name="T1308">T tikslumu.</text:span></text:p>
      <text:p text:style-name="P1309"><text:span text:style-name="T1310">Dviejų atskirų analizių, atliktų vieno analitiko normaliomis sąlygomis per trumpą laiką su identiškomis tyrimo medžiagomis, rezultatų skirtumas turi neviršyti ±1<text:s/></text:span><text:span text:style-name="T1311">o</text:span><text:span text:style-name="T1312">T.</text:span></text:p>
      <text:p text:style-name="P1313"/>
      <text:p text:style-name="P1314"><text:span text:style-name="T1315">3</text:span><text:span text:style-name="T1316">. Pieno titruojamojo rūgštingumo nustatymas (pagal aoac metodus)</text:span></text:p>
      <text:p text:style-name="P1317"/>
      <text:p text:style-name="P1318">Šiame skyriuje aprašomo metodo termino apibrėžimas, esmė, reagentai ir priemonės identiški aprašytiems 2.1, 2.2, 2.3, 2.4 p.</text:p>
      <text:p text:style-name="P1319"><text:span text:style-name="T1320">3.1</text:span><text:span text:style-name="T1321">. Analizė</text:span></text:p>
      <text:p text:style-name="P1322"><text:span text:style-name="T1323">Į 100 ml tūrio kūginę kolbą pipete įpilama 20 ml pieno, 40 ml vandens ir 2 ml fenolftaleino tirpalo (2.3.2). Titruojama natrio hidroksido (NaOH) tirpalu (2.3.1) iki silpnai rausvos spalvos, kuri per 1 min. turi nepakisti. Rezultatai išreiškiami pieno rūgšties procentais 100 g pieno.</text:span></text:p>
      <text:p text:style-name="P1324"><text:span text:style-name="T1325">3.2</text:span><text:span text:style-name="T1326">. Rezultatų apskaičiavimas</text:span></text:p>
      <text:p text:style-name="P1327">Rūgštingumas (R) pieno rūgšties procentais apskaičiuojamas pagal formulę:</text:p>
      <text:p text:style-name="P1328"><text:span text:style-name="T1329">R = V × 0,009</text:span><text:span text:style-name="T1330"><text:s/></text:span><text:span text:style-name="T1331">× 5;</text:span></text:p>
      <text:p text:style-name="P1332">čia: V – mėginio neutralizavimui sunaudoto natrio hidroksido (NaOH) standartinio titravimo tirpalo mililitrų kiekis;</text:p>
      <text:p text:style-name="P1333">0,009 – koeficinetas 0,1 mol/l natrio hidroksido kiekiui pervesti į pieno rūgštį. 1,0 ml 0,1 mol/l NaOH tirpalo atitinka 0,009 g pieno rūgšties.</text:p>
      <text:p text:style-name="P1334"/>
      <text:p text:style-name="P1335"><text:span text:style-name="T1336">4</text:span><text:span text:style-name="T1337">. Pieno titruojamojo rūgštingumo nustatymas<text:s/></text:span><text:span text:style-name="T1338">ekspres</text:span><text:span text:style-name="T1339"><text:s/>metodu (pagal lmai metodiką)</text:span></text:p>
      <text:p text:style-name="P1340"/>
      <text:p text:style-name="P1341"><text:span text:style-name="T1342">4.1</text:span><text:span text:style-name="T1343">. Metodo taikymo sritis</text:span></text:p>
      <text:p text:style-name="P1344"><text:span text:style-name="T1345">Metodas taikomas tik preliminariam žalio pieno rūgštingumui nustatyti naudojant indikatorinius popierėlius. Kilus abejonėms, tikrinama pagal 2.6 p.</text:span></text:p>
      <text:p text:style-name="P1346"><text:span text:style-name="T1347">4.2</text:span><text:span text:style-name="T1348">. Metodo esmė</text:span></text:p>
      <text:p text:style-name="P1349"><text:span text:style-name="T1350">Metodo esmė – bromkrezolio purpurinio indikatoriaus spalvos pasikeitimas priklausomai nuo pieno rūgštingumo.</text:span></text:p>
      <text:p text:style-name="P1351"><text:span text:style-name="T1352">4.3</text:span><text:span text:style-name="T1353">. Priemonės:</text:span></text:p>
      <text:p text:style-name="P1354"><text:span text:style-name="T1355">4.3.1</text:span><text:span text:style-name="T1356">. Indikatorinis popierėlis, pagamintas naudojant bromkrezolio purpurinio indikatoriaus tirpalą.</text:span></text:p>
      <text:p text:style-name="P1357"><text:span text:style-name="T1358">4.3.2</text:span><text:span text:style-name="T1359">. Etaloninių penkių spalvų skalė, atitinkanti penkis pieno rūgštingumo intervalus: 13–14; 15–17; 18–20; 21–24; 25–28<text:s/></text:span><text:span text:style-name="T1360">o</text:span><text:span text:style-name="T1361">T.</text:span></text:p>
      <text:p text:style-name="P1362"><text:span text:style-name="T1363">4.3.3</text:span><text:span text:style-name="T1364">. Baltos spalvos, nepersišviečianti ir skysčio nesugerianti plokštelė (glazūruota, plastmasinė ir pan.).</text:span></text:p>
      <text:p text:style-name="P1365"><text:span text:style-name="T1366">4.4</text:span><text:span text:style-name="T1367">. Analizė</text:span></text:p>
      <text:p text:style-name="P1368">Į analizei paruoštą pieno mėginį trumpai 1-2 s įmerkiamas indikatorinis popierėlis. Popierėlį ištraukus, pieno perteklius skubiai pašalinamas priglaudžiant apatinį popierėlio kraštą prie indo sienelės. Po to popierėlis padedamas ant baltos spalvos skysčio nesugeriančios plokštelės ir po 5–10 s indikatorinio popierėlio spalva lyginama su etaloninių spalvų skale. Tiriamojo pieno rūgštingumas yra tame intervale, kuris nurodytas prie spalvos etalono labiausiai atitinkančio indikatorinio popierėlio spalvą.</text:p>
      <text:p text:style-name="P1369"><text:span text:style-name="T1370">PASTABA.</text:span><text:span text:style-name="T1371"><text:s/>Metodas taikomas tik dienos šviesoje.</text:span></text:p>
      <text:p text:style-name="P1372"/>
      <text:p text:style-name="P1373"><text:span text:style-name="T1374">5</text:span><text:span text:style-name="T1375">. Pieno aktyviojo rūgštingumo (pH) nustatymas</text:span></text:p>
      <text:p text:style-name="P1376"/>
      <text:p text:style-name="P1377"><text:span text:style-name="T1378">5.1</text:span><text:span text:style-name="T1379">. Termino apibrėžimas</text:span></text:p>
      <text:p text:style-name="P1380"><text:span text:style-name="T1381">Pieno aktyvusis rūgštingumas yra laisvųjų vandenilio jonų koncentracija, išreikšta neigiamu logaritmu ir žymima pH vienetais.</text:span></text:p>
      <text:p text:style-name="P1382"><text:span text:style-name="T1383">5.2</text:span><text:span text:style-name="T1384">. Metodo esmė</text:span></text:p>
      <text:p text:style-name="P1385">Pieno rūgštingumas, nustatytas šiuo metodu, išreiškiamas vandenilio jonų koncentracija.</text:p>
      <text:p text:style-name="P1386"><text:span text:style-name="T1387">Piene vandenilio jonų koncentracija labai maža – 2</text:span><text:span text:style-name="T1388">.</text:span><text:span text:style-name="T1389">10</text:span><text:span text:style-name="T1390">7</text:span><text:span text:style-name="T1391"><text:s/>viename litre. Kadangi tokius skaičius taikyti matavimams nepatogu, todėl vietoj vandenilio jonų koncentracijos naudojamas jos neigiamas logaritmas, kuris vadinamas aktyviuoju rūgštingumu ir žymimas pH. Žalio pieno pH yra apie 6,6. Pieno pH nustatyti dažniausiai naudojamas potenciometrinis metodas, panaudojant elektrodinę sistemą su stiklo elektrodu, be to, gali būti taikomas ir indikatorinis metodas.</text:span></text:p>
      <text:p text:style-name="P1392"><text:span text:style-name="T1393">5.3</text:span><text:span text:style-name="T1394">. Reagentai</text:span></text:p>
      <text:p text:style-name="P1395">Visi reagentai turi būti analiziškai gryni, vanduo distiliuotas.</text:p>
      <text:p text:style-name="P1396"><text:span text:style-name="T1397">5.3.1</text:span><text:span text:style-name="T1398">. Tirpalai pH-metro reguliavimui<text:s/></text:span></text:p>
      <text:p text:style-name="P1399">Būtina naudoti 2 standartinius buferinius tirpalus, kurių pH žinomas šimtosios tikslumu.</text:p>
      <text:p text:style-name="P1400"><text:span text:style-name="T1401">Vieno iš šių tirpalų pH turi būti didesnis, o antrojo – mažesnis negu tiriamojo produkto. Paprastai naudojami standartiniai buferiniai tirpalai, pagaminti iš fiksanalių, kurių 4,0 ir pH 6,88 esant 20<text:s/></text:span><text:span text:style-name="T1402">o</text:span><text:span text:style-name="T1403">C. Neturint fiksanalių, buferiniai tirpalai gaminami iš atitinkamų druskų.</text:span></text:p>
      <text:p text:style-name="P1404"><text:span text:style-name="T1405">5.3.1.1</text:span><text:span text:style-name="T1406">. Buferinis tirpalas, turintis pH 4,0 esant 20<text:s/></text:span><text:span text:style-name="T1407">o</text:span><text:span text:style-name="T1408">C temperatūrai ir pH 4,01 esant 25<text:s/></text:span><text:span text:style-name="T1409">o</text:span><text:span text:style-name="T1410">C temperatūrai. Atsveriama 10,12 g chemiškai gryno kalio hidroftalato (KHC</text:span><text:span text:style-name="T1411">8</text:span><text:span text:style-name="T1412">H</text:span><text:span text:style-name="T1413">4</text:span><text:span text:style-name="T1414">O</text:span><text:span text:style-name="T1415">4</text:span><text:span text:style-name="T1416">), kuris prieš naudojimą buvo išdžiovintas 120<text:s/></text:span><text:span text:style-name="T1417">o</text:span><text:span text:style-name="T1418">C temperatūroje iki pastovios masės. Svėrinys per piltuvėlį supilamas į 1 l matavimo kolbą. Svėrimo indas keletą kartų kruopščiai perplaunamas vandeniu, kuris supilamas į kolbą. Po to perplaunamas piltuvėlis. Maišant kolbos turinį ištirpinama druska, skiedžiama vandeniu iki žymės ir vėl išmaišoma.</text:span></text:p>
      <text:p text:style-name="P1419"><text:span text:style-name="T1420">5.3.1.2</text:span><text:span text:style-name="T1421">. Buferinis tirpalas, turintis pH 6,88 esant 20<text:s/></text:span><text:span text:style-name="T1422">o</text:span><text:span text:style-name="T1423">C temperatūrai ir pH 6,86 esant 25</text:span><text:span text:style-name="T1424"><text:s/>o</text:span><text:span text:style-name="T1425">C temperatūrai. Atsveriama 3,388 g chemiškai gryno kalio dihidrofosfato (KH</text:span><text:span text:style-name="T1426">2</text:span><text:span text:style-name="T1427">PO</text:span><text:span text:style-name="T1428">4</text:span><text:span text:style-name="T1429">) ir 3,533 g dinatrio hidrofosfato (Na</text:span><text:span text:style-name="T1430">2</text:span><text:span text:style-name="T1431">HPO</text:span><text:span text:style-name="T1432">4</text:span><text:span text:style-name="T1433">), kurie prieš naudojimą buvo išdžiovinti 120<text:s/></text:span><text:span text:style-name="T1434">o</text:span><text:span text:style-name="T1435">C temperatūroje iki pastovios masės. Abi medžiagos supilamos į 1 l matavimo kolbą. Tolesnės operacijos tokios, kaip gaminant buferinį tirpalą, turintį pH 4,0 (5.3.1.1).</text:span></text:p>
      <text:p text:style-name="P1436"><text:span text:style-name="T1437">PASTABA.<text:s/></text:span><text:span text:style-name="T1438">Po pagaminimo buferiniai tirpalai užkonservuojami chloroformu arba anglies tetrachloridu pripilant jų po 2 ml/l tirpalo. Buferiniai tirpalai laikomi (20±3)<text:s/></text:span><text:span text:style-name="T1439">o</text:span><text:span text:style-name="T1440">C temperatūroje ne ilgiau 2 mėn.<text:s/></text:span></text:p>
      <text:p text:style-name="P1441"><text:span text:style-name="T1442">5.3.2</text:span><text:span text:style-name="T1443">. Etilo spiritas (C</text:span><text:span text:style-name="T1444">2</text:span><text:span text:style-name="T1445">H</text:span><text:span text:style-name="T1446">5</text:span><text:span text:style-name="T1447">OH).</text:span></text:p>
      <text:p text:style-name="P1448"><text:span text:style-name="T1449">5.3.3</text:span><text:span text:style-name="T1450">. Dietilo eteris (C</text:span><text:span text:style-name="T1451">2</text:span><text:span text:style-name="T1452">H</text:span><text:span text:style-name="T1453">5</text:span><text:span text:style-name="T1454">OC</text:span><text:span text:style-name="T1455">2</text:span><text:span text:style-name="T1456">H</text:span><text:span text:style-name="T1457">5</text:span><text:span text:style-name="T1458">).</text:span></text:p>
      <text:p text:style-name="P1459"><text:span text:style-name="T1460">5.3.4</text:span><text:span text:style-name="T1461">. Acetonas (CH</text:span><text:span text:style-name="T1462">3</text:span><text:span text:style-name="T1463">COCH</text:span><text:span text:style-name="T1464">3</text:span><text:span text:style-name="T1465">).</text:span></text:p>
      <text:p text:style-name="P1466"><text:span text:style-name="T1467">5.4</text:span><text:span text:style-name="T1468">. Priemonės</text:span></text:p>
      <text:p text:style-name="P1469">Naudojamos įprastinės laboratorinės, nurodytos 2.4.2, 2.4.4, 2.4.5, 2.4.7, 2.4.11, 2.4.12, 2.4.14 punktuose ir toliau išvardytos priemonės:</text:p>
      <text:p text:style-name="P1470"><text:span text:style-name="T1471">5.4.1</text:span><text:span text:style-name="T1472">. pH-metras, kurio minimalus jautrumas 0,01 pH vieneto, su stikliniu elektrodu, etaloniniu elektrodu ir temperatūros kompensatoriumi.</text:span></text:p>
      <text:p text:style-name="P1473"><text:span text:style-name="T1474">5.5</text:span><text:span text:style-name="T1475">. Pasiruošimas analizei</text:span></text:p>
      <text:p text:style-name="P1476"><text:span text:style-name="T1477">5.5.1</text:span><text:span text:style-name="T1478">. pH-metro paruošimas darbui</text:span></text:p>
      <text:p text:style-name="P1479"><text:span text:style-name="T1480">Prieš pradedant darbą pH-metras sureguliuojamas pagal gamintojo instrukciją. Jis įjungiamas į tinklą 30 min. prieš darbo pradžią. Elektrodai nuplaunami vandeniu ir nušluostomi filtravimo popieriumi. Į 50–100 ml tūrio stiklinę įpilama (40±5) ml buferinio tirpalo, kurio pH 4,00, o temperatūra (20±1)<text:s/></text:span><text:span text:style-name="T1481">o</text:span><text:span text:style-name="T1482">C. Į jį įmerkiami elektrodai ir po 10–15 s nustatomas prietaiso rodmuo. Jei jis skiriasi nuo buferinio tirpalo pH, prietaisas koreguojamas atitinkamu rezistoriumi. Tas pats atliekama ir su buferiniu tirpalu, kurio pH 6,88.</text:span></text:p>
      <text:p text:style-name="P1483"><text:span text:style-name="T1484">PASTABA. pH-metras buferiniais tirpalais tikrinamas kasdien. Naudojant pH-metrą ilgesnį laiką, jo tikslumas tikrinamas kas 30 min., naudojant vieną arba du standartinius buferinius tirpalus.</text:span></text:p>
      <text:p text:style-name="P1485"><text:span text:style-name="T1486">5.6</text:span><text:span text:style-name="T1487">. Analizė</text:span></text:p>
      <text:p text:style-name="P1488"><text:span text:style-name="T1489">Į 50–100 ml tūrio cheminę stiklinę įpilama (40±5) ml pieno, kurio temperatūra turi būti (20±2)<text:s/></text:span><text:span text:style-name="T1490">o</text:span><text:span text:style-name="T1491">C. Eletrodai nuplaunami vandeniu, nušluostomi filtravimo popieriumi ir pamerkiami į tiriamąjį pieną, kad nesiektų stiklinės dugno arba sienelės. Po 3–5 s termometru išmatuojama temperatūra ir temperatūros nukrypimo sukeltas pH pokytis kompensuojamas atitinkamu rezistoriumi. Po 10–15 s prietaiso rodyklė sustoja ir užrašomas pH</text:span><text:span text:style-name="T1492">‑metro rodmuo. Po kiekvieno matavimo pieno likučiai nuo elektrodų nuplaunami acetonu ir 30–35<text:s/></text:span><text:span text:style-name="T1493">o</text:span><text:span text:style-name="T1494">C temperatūros vandeniu. Atliekami du mėginio matavimai.</text:span></text:p>
      <text:p text:style-name="P1495"><text:span text:style-name="T1496">PASTABA. Pertraukose tarp matavimų pH-metro elektrodai laikomi įmerkti į vandenį.</text:span></text:p>
      <text:p text:style-name="P1497"><text:span text:style-name="T1498">5.7</text:span><text:span text:style-name="T1499">. Rezultatų apskaičiavimas</text:span></text:p>
      <text:p text:style-name="P1500"><text:span text:style-name="T1501">5.7.1</text:span><text:span text:style-name="T1502">. pH-metro parodymai skaičiuojami 0,01 pH dydžio tikslumu.</text:span></text:p>
      <text:p text:style-name="P1503"><text:span text:style-name="T1504">5.7.2</text:span><text:span text:style-name="T1505">. Tikslumas</text:span></text:p>
      <text:p text:style-name="P1506">Dviejų atskirų matavimų, atliktų normaliomis sąlygomis per trumpą laiką, rezultatų skirtumas viršija toliau nurodytas reikšmes tik vieną kartą iš 20 atvejų: 0,03 pH- kai analizes daro vienas analitikas; 0,1 pH – kai analizes daro du analitikai.</text:p>
      <text:p text:style-name="P1507"/>
      <text:p text:style-name="P1508"><text:span text:style-name="T1509">ŠVARUMO NUSTATYMAS</text:span></text:p>
      <text:p text:style-name="P1510"/>
      <text:p text:style-name="P1511"><text:span text:style-name="T1512">1</text:span><text:span text:style-name="T1513">. Švarumo nustatymas filtravimo būdu</text:span></text:p>
      <text:p text:style-name="P1514"/>
      <text:p text:style-name="P1515"><text:span text:style-name="T1516">1.1</text:span><text:span text:style-name="T1517">. Metodo taikymo sritis</text:span></text:p>
      <text:p text:style-name="P1518"><text:span text:style-name="T1519">Metodas taikomas žalio pieno švarumui nustatyti.</text:span></text:p>
      <text:p text:style-name="P1520"><text:span text:style-name="T1521">1.2</text:span><text:span text:style-name="T1522">. Termino apibrėžimas</text:span></text:p>
      <text:p text:style-name="P1523"><text:span text:style-name="T1524">Pieno švarumas – tai mechaninių priemaišų kiekio nustatymas filtravimo būdu.</text:span></text:p>
      <text:p text:style-name="P1525"><text:span text:style-name="T1526">1.3</text:span><text:span text:style-name="T1527">. Metodo esmė</text:span></text:p>
      <text:p text:style-name="P1528"><text:span text:style-name="T1529">Metodo esmė – atitinkamo pieno kiekio filtravimas per nustatyto diametro filtrą ir švarumo grupės nustatymas pagal matomų ant filtro mechaninių priemaišų kiekį. Švarumo grupė nustatoma lyginant su užterštumo etalonu.</text:span></text:p>
      <text:p text:style-name="P1530"><text:span text:style-name="T1531">1.4</text:span><text:span text:style-name="T1532">. Priemonės</text:span></text:p>
      <text:p text:style-name="P1533">Naudojamos įprastinės laboratorinės ir toliau išvardytos priemonės:</text:p>
      <text:p text:style-name="P1534"><text:span text:style-name="T1535">1.4.1</text:span><text:span text:style-name="T1536">. Prietaisas pieno švarumui nustatyti, kurio filtravimo paviršiaus diametras 27–30 mm.</text:span></text:p>
      <text:p text:style-name="P1537"><text:span text:style-name="T1538">1.4.2</text:span><text:span text:style-name="T1539">. Neaustinės medžiagos filtrai 30 mm skersmens.</text:span></text:p>
      <text:p text:style-name="P1540"><text:span text:style-name="T1541">1.4.3</text:span><text:span text:style-name="T1542">. Matavimo cilindras 250 ml tūrio.</text:span></text:p>
      <text:p text:style-name="P1543"><text:span text:style-name="T1544">1.4.4</text:span><text:span text:style-name="T1545">. Spiritinis termometras, kurio matavimo skalė yra nuo 0 iki 100<text:s/></text:span><text:span text:style-name="T1546">o</text:span><text:span text:style-name="T1547">C, skalos padalos vertė 1<text:s/></text:span><text:span text:style-name="T1548">o</text:span><text:span text:style-name="T1549">C.</text:span></text:p>
      <text:p text:style-name="P1550"><text:span text:style-name="T1551">1.4.5</text:span><text:span text:style-name="T1552">. Vandens vonia.</text:span></text:p>
      <text:p text:style-name="P1553"><text:span text:style-name="T1554">1.4.6</text:span><text:span text:style-name="T1555">. Etaloniniai skrituliai.</text:span></text:p>
      <text:p text:style-name="P1556"><text:span text:style-name="T1557">1.5</text:span><text:span text:style-name="T1558">. Analizė</text:span></text:p>
      <text:soft-page-break/>
      <text:p text:style-name="P1559"><text:span text:style-name="T1560">Į švarumo matavimo prietaisą (1.4.1) lygesne puse į viršų dedamas neaustinės medžiagos filtras (1.4.2). Iš paimto bandinio matuojama 250 ml mėginio, pašildoma iki (35±5)<text:s/></text:span><text:span text:style-name="T1561">o</text:span><text:span text:style-name="T1562">C temperatūros ir supilama į švarumo matavimo prietaisą.</text:span></text:p>
      <text:p text:style-name="P1563"><text:span text:style-name="T1564">Mėginiui persifiltravus, filtras išimamas ir padedamas ant balto popieriaus lapo (pergamento).</text:span></text:p>
      <text:p text:style-name="P1565"><text:span text:style-name="T1566">1.6</text:span><text:span text:style-name="T1567">. Rezultatų įvertinimas</text:span></text:p>
      <text:p text:style-name="P1568">Pagal filtro užterštumą nustatoma pieno švarumo grupė (I, II ar III). (1 lentelė).</text:p>
      <text:p text:style-name="P1569"/>
      <text:p text:style-name="P1570">1 lentelė. Pieno švarumo grupės nustatymo palyginamieji etalonai</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Grupė</text:p>
          </table:table-cell>
          <table:table-cell table:style-name="TableCell1579">
            <text:p text:style-name="P1580">Etalono išvaizda</text:p>
          </table:table-cell>
          <table:table-cell table:style-name="TableCell1581">
            <text:p text:style-name="P1582">Etalono charakteristika</text:p>
          </table:table-cell>
        </table:table-row>
        <table:table-row table:style-name="TableRow1583">
          <table:covered-table-cell>
            <text:p text:style-name="P1584"/>
          </table:covered-table-cell>
          <table:table-cell table:style-name="TableCell1585" table:number-rows-spanned="3">
            <text:p text:style-name="P1586"/>
            <text:p text:style-name="P1587"><text:span text:style-name="T1588"><draw:frame draw:style-name="a1" draw:name="Picture 2" text:anchor-type="as-char" svg:x="0in" svg:y="0in" svg:width="0.61458in" svg:height="0.5in" style:rel-width="scale" style:rel-height="scale"><draw:image xlink:href="media/image1.emf" xlink:type="simple" xlink:show="embed" xlink:actuate="onLoad"/><svg:title/><svg:desc/></draw:frame></text:span></text:p>
          </table:table-cell>
          <table:table-cell table:style-name="TableCell1589">
            <text:p text:style-name="P1590"/>
          </table:table-cell>
        </table:table-row>
        <table:table-row table:style-name="TableRow1591">
          <table:table-cell table:style-name="TableCell1592">
            <text:p text:style-name="P1593">I.</text:p>
          </table:table-cell>
          <table:covered-table-cell>
            <text:p text:style-name="P1594"/>
          </table:covered-table-cell>
          <table:table-cell table:style-name="TableCell1595">
            <text:p text:style-name="P1596">Pieno mėginyje gali būti ne daugiau kaip dvi dalelės</text:p>
          </table:table-cell>
        </table:table-row>
        <table:table-row table:style-name="TableRow1597">
          <table:table-cell table:style-name="TableCell1598">
            <text:p text:style-name="P1599"/>
          </table:table-cell>
          <table:covered-table-cell>
            <text:p text:style-name="P1600"/>
          </table:covered-table-cell>
          <table:table-cell table:style-name="TableCell1601">
            <text:p text:style-name="P1602"/>
          </table:table-cell>
        </table:table-row>
        <table:table-row table:style-name="TableRow1603">
          <table:table-cell table:style-name="TableCell1604">
            <text:p text:style-name="P1605">II.</text:p>
          </table:table-cell>
          <table:table-cell table:style-name="TableCell1606" table:number-rows-spanned="5">
            <text:p text:style-name="P1607"><text:span text:style-name="T1608"><draw:frame draw:style-name="a2" draw:name="Picture 3" text:anchor-type="as-char" svg:x="0in" svg:y="0in" svg:width="0.48958in" svg:height="0.48958in" style:rel-width="scale" style:rel-height="scale"><draw:image xlink:href="media/image2.emf" xlink:type="simple" xlink:show="embed" xlink:actuate="onLoad"/><svg:title/><svg:desc/></draw:frame></text:span></text:p>
          </table:table-cell>
          <table:table-cell table:style-name="TableCell1609">
            <text:p text:style-name="P1610"/>
          </table:table-cell>
        </table:table-row>
        <table:table-row table:style-name="TableRow1611">
          <table:table-cell table:style-name="TableCell1612">
            <text:p text:style-name="P1613"/>
          </table:table-cell>
          <table:covered-table-cell>
            <text:p text:style-name="P1614"/>
          </table:covered-table-cell>
          <table:table-cell table:style-name="TableCell1615">
            <text:p text:style-name="P1616">Ant filtro yra mechaninių dalelių. Jų gali būti ne daugiau kaip 13</text:p>
          </table:table-cell>
        </table:table-row>
        <table:table-row table:style-name="TableRow1617">
          <table:table-cell table:style-name="TableCell1618">
            <text:p text:style-name="P1619"/>
          </table:table-cell>
          <table:covered-table-cell>
            <text:p text:style-name="P1620"/>
          </table:covered-table-cell>
          <table:table-cell table:style-name="TableCell1621">
            <text:p text:style-name="P1622"/>
          </table:table-cell>
        </table:table-row>
        <table:table-row table:style-name="TableRow1623">
          <table:table-cell table:style-name="TableCell1624">
            <text:p text:style-name="P1625"/>
          </table:table-cell>
          <table:covered-table-cell>
            <text:p text:style-name="P1626"/>
          </table:covered-table-cell>
          <table:table-cell table:style-name="TableCell1627">
            <text:p text:style-name="P1628"/>
          </table:table-cell>
        </table:table-row>
        <table:table-row table:style-name="TableRow1629">
          <table:table-cell table:style-name="TableCell1630">
            <text:p text:style-name="P1631"/>
          </table:table-cell>
          <table:covered-table-cell>
            <text:p text:style-name="P1632"/>
          </table:covered-table-cell>
          <table:table-cell table:style-name="TableCell1633">
            <text:p text:style-name="P1634"/>
          </table:table-cell>
        </table:table-row>
        <table:table-row table:style-name="TableRow1635">
          <table:table-cell table:style-name="TableCell1636">
            <text:p text:style-name="P1637">III</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able:number-rows-spanned="4">
            <text:p text:style-name="P1646"><text:span text:style-name="T1647"><draw:frame draw:style-name="a3" draw:name="Picture 4" text:anchor-type="as-char" svg:x="0in" svg:y="0in" svg:width="0.65625in" svg:height="0.47917in" style:rel-width="scale" style:rel-height="scale"><draw:image xlink:href="media/image3.emf" xlink:type="simple" xlink:show="embed" xlink:actuate="onLoad"/><svg:title/><svg:desc/></draw:frame></text:span></text:p>
          </table:table-cell>
          <table:table-cell table:style-name="TableCell1648">
            <text:p text:style-name="P1649">Ant filtro matyti mechaninių dalelių daugiau kaip 13. Gali būti plaukeliai, pašarų<text:s/></text:p>
          </table:table-cell>
        </table:table-row>
        <table:table-row table:style-name="TableRow1650">
          <table:table-cell table:style-name="TableCell1651">
            <text:p text:style-name="P1652"/>
          </table:table-cell>
          <table:covered-table-cell>
            <text:p text:style-name="P1653"/>
          </table:covered-table-cell>
          <table:table-cell table:style-name="TableCell1654">
            <text:p text:style-name="P1655">dalelės ir kt.</text:p>
          </table:table-cell>
        </table:table-row>
        <table:table-row table:style-name="TableRow1656">
          <table:table-cell table:style-name="TableCell1657">
            <text:p text:style-name="P1658"/>
          </table:table-cell>
          <table:covered-table-cell>
            <text:p text:style-name="P1659"/>
          </table:covered-table-cell>
          <table:table-cell table:style-name="TableCell1660">
            <text:p text:style-name="P1661"/>
          </table:table-cell>
        </table:table-row>
        <table:table-row table:style-name="TableRow1662">
          <table:table-cell table:style-name="TableCell1663">
            <text:p text:style-name="P1664"/>
          </table:table-cell>
          <table:covered-table-cell>
            <text:p text:style-name="P1665"/>
          </table:covered-table-cell>
          <table:table-cell table:style-name="TableCell1666">
            <text:p text:style-name="P1667"/>
          </table:table-cell>
        </table:table-row>
      </table:table>
      <text:p text:style-name="P1668"><text:span text:style-name="T1669">PASTABA.<text:s/></text:span><text:span text:style-name="T1670">Filtro spalva turi atitikti pieno spalvą. Jeigu filtro spalva po filtravimo pakinta, mėginys priskiriamas III grupei, neatsižvelgiant į mechaninių dalelių skaičių.</text:span></text:p>
      <text:p text:style-name="P1671"/>
      <text:p text:style-name="P1672"><text:span text:style-name="T1673">2</text:span><text:span text:style-name="T1674">. Švarumo nustatymas prietaisu „Laktis“</text:span></text:p>
      <text:p text:style-name="P1675"/>
      <text:p text:style-name="P1676"><text:span text:style-name="T1677">2.1</text:span><text:span text:style-name="T1678">. Metodo taikymo sritis</text:span></text:p>
      <text:p text:style-name="P1679"><text:span text:style-name="T1680">Metodas taikomas preliminariniam žalio pieno švarumui nustatyti. Kilus abejonėms, tikrinama pagal 1.5 p.</text:span></text:p>
      <text:p text:style-name="P1681"><text:span text:style-name="T1682">2.2</text:span><text:span text:style-name="T1683">. Termino apibrėžimas</text:span></text:p>
      <text:p text:style-name="P1684"><text:span text:style-name="T1685">Toks pat, kaip nurodyta 1.2 p.</text:span></text:p>
      <text:p text:style-name="P1686"><text:span text:style-name="T1687">2.3</text:span><text:span text:style-name="T1688">. Metodo esmė</text:span></text:p>
      <text:p text:style-name="P1689"><text:span text:style-name="T1690">Tokia pat, kaip nurodyta 1.3 p.</text:span></text:p>
      <text:p text:style-name="P1691"><text:span text:style-name="T1692">2.4</text:span><text:span text:style-name="T1693">. Priemonės</text:span></text:p>
      <text:p text:style-name="P1694"><text:span text:style-name="T1695">2.4.1</text:span><text:span text:style-name="T1696">. Prietaisas „Laktis“ pieno švarumui nustatyti.</text:span></text:p>
      <text:p text:style-name="P1697"><text:span text:style-name="T1698">2.5</text:span><text:span text:style-name="T1699">. Analizė</text:span></text:p>
      <text:p text:style-name="P1700">Prietaiso „Laktis“ stūmoklis nustumiamas į apatinę cilindro dalį iki galo.</text:p>
      <text:p text:style-name="P1701">Atidaromas filtro laikiklio dangtelis, ant grotelių uždedami filtravimui skirti vatos filtrai, dangtelis uždaromas ir užfiksuojamas. Po to prietaiso filtro laikiklis įmerkiamas į pieną ir pienas filtruojamas traukiant rankenėlę iki galo. Tuomet pamerkta į pieną prietaiso dalis ištraukiama. Nuspaudžiamas prietaiso mygtukas koto link (kaip nurodyta prietaiso pase) ir, traukiant rankenėle, perfiltruojamas tas pieno kiekis, kuris buvo likęs dangtelio įdubime. Perfiltravus pieno likutį, dangtelis atidaromas, filtras išimamas ir dedamas ant balto popieriaus lapo (pergamento). Dangtelis uždaromas ir fiksuojamas, pienas iš prietaiso išstumiamas į pieno indą.</text:p>
      <text:p text:style-name="P1702"><text:span text:style-name="T1703">Per kelias minutes švarumas įvertinamas.</text:span></text:p>
      <text:p text:style-name="P1704"><text:span text:style-name="T1705">2.6</text:span><text:span text:style-name="T1706">. Rezultatų įvertinimas</text:span></text:p>
      <text:p text:style-name="P1707">Rezultatų įvertinimas atliekamas kaip nurodyta 1.6 p.</text:p>
      <text:p text:style-name="P1708"><text:span text:style-name="T1709">______________</text:span></text:p>
      <text:p text:style-name="P1710"><text:span text:style-name="T1711">PIENO TANKIO NUSTATYMAS</text:span></text:p>
      <text:p text:style-name="P1712"/>
      <text:p text:style-name="P1713"><text:span text:style-name="T1714">1</text:span><text:span text:style-name="T1715">. Metodo taikymo sritis</text:span></text:p>
      <text:p text:style-name="P1716"><text:span text:style-name="T1717">Metodas taikomas pieno tankiui nustatyti.</text:span></text:p>
      <text:p text:style-name="P1718"><text:span text:style-name="T1719">2</text:span><text:span text:style-name="T1720">. Termino apibrėžimas</text:span></text:p>
      <text:p text:style-name="P1721"><text:span text:style-name="T1722">Pieno tankis yra jo tūrio vieneto masė, išreikšta kg/m</text:span><text:span text:style-name="T1723">3</text:span><text:span text:style-name="T1724">, esant 20<text:s/></text:span><text:span text:style-name="T1725">o</text:span><text:span text:style-name="T1726">C temperatūrai.</text:span></text:p>
      <text:p text:style-name="P1727"><text:span text:style-name="T1728">3</text:span><text:span text:style-name="T1729">. Metodo esmė</text:span></text:p>
      <text:p text:style-name="P1730"><text:span text:style-name="T1731">Tankis yra nustatomas įmerkiant areometrą į pieną. Areometrui nusistovėjus, užfiksuojamas aerometro skalės ir mėginio paviršiaus lietimosi taškas. Šis skalės rodmuo ir yra pieno tankis.</text:span></text:p>
      <text:p text:style-name="P1732"><text:span text:style-name="T1733">4</text:span><text:span text:style-name="T1734">. Priemonės</text:span></text:p>
      <text:p text:style-name="P1735">Naudojamos įprastinės laboratorinės ir toliau išvardytos priemonės:</text:p>
      <text:p text:style-name="P1736"><text:span text:style-name="T1737">4.1</text:span><text:span text:style-name="T1738">. Areometras AM tipo, kurio skalės padalos vertė yra 0,5 kg/m</text:span><text:span text:style-name="T1739">3</text:span><text:span text:style-name="T1740">, skirtas pieno tankiui nustatyti.</text:span></text:p>
      <text:p text:style-name="P1741"><text:span text:style-name="T1742">4.2</text:span><text:span text:style-name="T1743">. Tankio matavimo cilindrai 31, 39, 50 mm diametro ir 215, 265, 415 mm aukščio.</text:span></text:p>
      <text:p text:style-name="P1744"><text:span text:style-name="T1745">4.3</text:span><text:span text:style-name="T1746">. Gyvsidabrio termometrai, kurių matavimo diapazonas nuo 0 iki 55<text:s/></text:span><text:span text:style-name="T1747">o</text:span><text:span text:style-name="T1748">C ir skalės padalos vertė 0,5<text:s/></text:span><text:span text:style-name="T1749">o</text:span><text:span text:style-name="T1750">C.</text:span></text:p>
      <text:p text:style-name="P1751"><text:span text:style-name="T1752">4.4</text:span><text:span text:style-name="T1753">. Sekundmatis.</text:span></text:p>
      <text:p text:style-name="P1754"><text:span text:style-name="T1755">4.5</text:span><text:span text:style-name="T1756">. Vandens vonia.</text:span></text:p>
      <text:p text:style-name="P1757"><text:span text:style-name="T1758">4.6</text:span><text:span text:style-name="T1759">. Maišyklė.</text:span></text:p>
      <text:p text:style-name="P1760"><text:span text:style-name="T1761">5</text:span><text:span text:style-name="T1762">. Pasiruošimas analizei</text:span></text:p>
      <text:p text:style-name="P1763"><text:span text:style-name="T1764">5.1</text:span><text:span text:style-name="T1765">. Žalio pieno tankis nustatomas esant mėginio temperatūrai (20±5)<text:s/></text:span><text:span text:style-name="T1766">o</text:span><text:span text:style-name="T1767">C.</text:span></text:p>
      <text:p text:style-name="P1768"><text:span text:style-name="T1769">5.2</text:span><text:span text:style-name="T1770">. Jeigu tiriamajame mėginyje yra nusistojęs grietinėlės sluoksnis, mėginys pašildomas iki (35±5)<text:s/></text:span><text:span text:style-name="T1771">o</text:span><text:span text:style-name="T1772">C, kruopščiai išmaišomas ir atšaldomas iki (20±2)<text:s/></text:span><text:span text:style-name="T1773">o</text:span><text:span text:style-name="T1774">C temperatūros.</text:span></text:p>
      <text:p text:style-name="P1775"><text:span text:style-name="T1776">5.3</text:span><text:span text:style-name="T1777">. Po mechaninio pieno apdorojimo (melžiant arba jį leidžiant per vamzdyną), tankis matuojamas tik po dviejų valandų.</text:span></text:p>
      <text:p text:style-name="P1778"><text:span text:style-name="T1779">5.4</text:span><text:span text:style-name="T1780">. Areometras, termometras, maišyklė, matavimo cilindras turi būti išplauti plovimo tirpalais, perplauti distiliuotu vandeniu ir išdžiovinti.</text:span></text:p>
      <text:p text:style-name="P1781"><text:span text:style-name="T1782">5.5</text:span><text:span text:style-name="T1783">. Atliekant serijinius matavimus matavimo cilindras gali būti praplaunamas mėginiu.</text:span></text:p>
      <text:p text:style-name="P1784"><text:span text:style-name="T1785">5.6</text:span><text:span text:style-name="T1786">. Paruošus areometrą matavimui, jo matuojamosios dalies negalima liesti rankomis. Areometras imamas už viršutinės dalies, kurioje nėra skalės.</text:span></text:p>
      <text:p text:style-name="P1787"><text:span text:style-name="T1788">6</text:span><text:span text:style-name="T1789">. Analizė</text:span></text:p>
      <text:p text:style-name="P1790"><text:span text:style-name="T1791">250 ml ar 500 ml mėginys atsargiai supilamas į matavimo cilindrą. Kad pilant nesusidarytų putos, matavimo cilindras palenkiamas. Jeigu putų susidarymo nepavyksta išvengti, jos nugriebiamos maišykle. Supylus mėginį, matavimo cilindras statomas ant horizontalaus paviršiaus. Išmatuojama mėginio temperatūra (t</text:span><text:span text:style-name="T1792">1</text:span><text:span text:style-name="T1793">). Matuojant temperatūrą, termometro rodmuo nustatomas ne anksčiau kaip praėjus 2–4 min. po termometro įmerkimo į mėginį.</text:span></text:p>
      <text:p text:style-name="P1794">Po to paruoštas tyrimui areometras lėtai leidžiant įmerkiamas į mėginį ir paliekamas laisvai plūduriuoti. Areometras neturi liesti cilindro sienelių.</text:p>
      <text:p text:style-name="P1795">Cilindro ir areometro padėtis turi būti taip apšviesta, kad gerai matytųsi areometro skalė.</text:p>
      <text:p text:style-name="P1796"><text:span text:style-name="T1797">Praėjus 3 min., kai areometras nusistovi, užrašomas pirmasis areometro skalės rodmuo (</text:span><text:span text:style-name="T1798">p</text:span><text:span text:style-name="T1799">1</text:span><text:span text:style-name="T1800">). Skalės rodmuo atskaitomas pagal skalės menisko viršutinį kraštą. Po to areometras atsargiai pakeliamas ir vėl nuleidžiamas į mėginį. Analogiškai nustatomas antrasis skalės rodmuo (</text:span><text:span text:style-name="T1801">p</text:span><text:span text:style-name="T1802">2</text:span><text:span text:style-name="T1803">).</text:span></text:p>
      <text:p text:style-name="P1804"><text:span text:style-name="T1805">Šių dviejų areometro skalės rodmenų skirtumas turi neviršyti 0,5 kg/m</text:span><text:span text:style-name="T1806">3</text:span><text:span text:style-name="T1807">.</text:span></text:p>
      <text:p text:style-name="P1808"><text:span text:style-name="T1809">Išmatavus tankį vėl nustatoma mėginio temperatūra (t</text:span><text:span text:style-name="T1810">2</text:span><text:span text:style-name="T1811">).</text:span></text:p>
      <text:p text:style-name="P1812"><text:span text:style-name="T1813">7</text:span><text:span text:style-name="T1814">. Rezultatų apskaičiavimas</text:span></text:p>
      <text:p text:style-name="P1815"><text:span text:style-name="T1816">Iš dviejų temperatūros (t</text:span><text:span text:style-name="T1817">1</text:span><text:span text:style-name="T1818">) ir (t</text:span><text:span text:style-name="T1819">2</text:span><text:span text:style-name="T1820">) matavimų apskaičiuojamas vidurkis (t).</text:span></text:p>
      <text:p text:style-name="P1821"><text:span text:style-name="T1822">Iš dviejų areometro rodmenų taip pat skaičiuojamas vidurkis (</text:span><text:span text:style-name="T1823">p</text:span><text:span text:style-name="T1824">vid</text:span><text:span text:style-name="T1825">).</text:span></text:p>
      <text:p text:style-name="P1826"><text:span text:style-name="T1827">Jeigu mėginio temperatūra matavimo metu buvo mažesnė arba didesnė negu 20</text:span><text:span text:style-name="T1828"><text:s/>o</text:span><text:span text:style-name="T1829">C, pagal 1 lentelę nustatomas tikslus tankis 20<text:s/></text:span><text:span text:style-name="T1830">o</text:span><text:span text:style-name="T1831">C temperatūroje. Mėginio tankio ir temperatūros reikšmių susikirtimo langelyje yra mėginio tankis 20<text:s/></text:span><text:span text:style-name="T1832">o</text:span><text:span text:style-name="T1833">C temperatūroje.</text:span></text:p>
      <text:p text:style-name="P1834">Tai ir yra galutinis tankio matavimo rezultatas.</text:p>
      <text:soft-page-break/>
      <text:p text:style-name="P1835"><text:span text:style-name="T1836">PASTABA.<text:s/></text:span><text:span text:style-name="T1837">Kartais mėginių temperatūra gali būti mažesnė nei 15<text:s/></text:span><text:span text:style-name="T1838">o</text:span><text:span text:style-name="T1839">C. Tuo atveju patartina mėginius pašildyti iki temperatūros, artimesnės 20<text:s/></text:span><text:span text:style-name="T1840">o</text:span><text:span text:style-name="T1841">C, ir matuoti bei apskaičiuoti rezultatus kaip nurodyta 6 ir 7 p.</text:span></text:p>
      <text:p text:style-name="P1842"/>
      <text:p text:style-name="P1843"><text:span text:style-name="T1844">1 lentelė. Pieno tankio perskaičiavimas 20<text:s/></text:span><text:span text:style-name="T1845">o</text:span><text:span text:style-name="T1846">C temperatūroje</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Tankis<text:s/></text:span><text:span text:style-name="T1877">p</text:span><text:span text:style-name="T1878">vid</text:span><text:span text:style-name="T1879">,</text:span></text:p>
          </table:table-cell>
          <table:table-cell table:style-name="TableCell1880" table:number-columns-spanned="7">
            <text:p text:style-name="P1881"><text:span text:style-name="T1882">Tankis, kg/m</text:span><text:span text:style-name="T1883">3</text:span><text:span text:style-name="T1884">, perskaičiuotas 20<text:s/></text:span><text:span text:style-name="T1885">o</text:span><text:span text:style-name="T1886">C temperatūroje, esant mėginio matavimo temperatūrai t<text:s/></text:span><text:span text:style-name="T1887">o</text:span><text:span text:style-name="T1888">C</text:span></text:p>
            <text:p text:style-name="P1889"/>
          </table:table-cell>
          <table:covered-table-cell/>
          <table:covered-table-cell/>
          <table:covered-table-cell/>
          <table:covered-table-cell/>
          <table:covered-table-cell/>
          <table:covered-table-cell/>
        </table:table-row>
        <table:table-row table:style-name="TableRow1890">
          <table:table-cell table:style-name="TableCell1891">
            <text:p text:style-name="Normal"><text:span text:style-name="T1892">kg/m</text:span><text:span text:style-name="T1893">3</text:span></text:p>
          </table:table-cell>
          <table:table-cell table:style-name="TableCell1894">
            <text:p text:style-name="P1895">15,0</text:p>
          </table:table-cell>
          <table:table-cell table:style-name="TableCell1896">
            <text:p text:style-name="P1897">15,5</text:p>
          </table:table-cell>
          <table:table-cell table:style-name="TableCell1898">
            <text:p text:style-name="P1899">16,0</text:p>
          </table:table-cell>
          <table:table-cell table:style-name="TableCell1900">
            <text:p text:style-name="P1901">16,5</text:p>
          </table:table-cell>
          <table:table-cell table:style-name="TableCell1902">
            <text:p text:style-name="P1903">17,0</text:p>
          </table:table-cell>
          <table:table-cell table:style-name="TableCell1904">
            <text:p text:style-name="P1905">17,5</text:p>
          </table:table-cell>
          <table:table-cell table:style-name="TableCell1906">
            <text:p text:style-name="P1907">18,0</text:p>
          </table:table-cell>
        </table:table-row>
        <table:table-row table:style-name="TableRow1908">
          <table:table-cell table:style-name="TableCell1909">
            <text:p text:style-name="P1910">1025,0</text:p>
          </table:table-cell>
          <table:table-cell table:style-name="TableCell1911">
            <text:p text:style-name="P1912">1023,4</text:p>
          </table:table-cell>
          <table:table-cell table:style-name="TableCell1913">
            <text:p text:style-name="P1914">1023,6</text:p>
          </table:table-cell>
          <table:table-cell table:style-name="TableCell1915">
            <text:p text:style-name="P1916">1023,7</text:p>
          </table:table-cell>
          <table:table-cell table:style-name="TableCell1917">
            <text:p text:style-name="P1918">1023,9</text:p>
          </table:table-cell>
          <table:table-cell table:style-name="TableCell1919">
            <text:p text:style-name="P1920">1024,0</text:p>
          </table:table-cell>
          <table:table-cell table:style-name="TableCell1921">
            <text:p text:style-name="P1922">1024,2</text:p>
          </table:table-cell>
          <table:table-cell table:style-name="TableCell1923">
            <text:p text:style-name="P1924">1024,4</text:p>
          </table:table-cell>
        </table:table-row>
        <table:table-row table:style-name="TableRow1925">
          <table:table-cell table:style-name="TableCell1926">
            <text:p text:style-name="P1927">1025,5</text:p>
          </table:table-cell>
          <table:table-cell table:style-name="TableCell1928">
            <text:p text:style-name="P1929">1023,9</text:p>
          </table:table-cell>
          <table:table-cell table:style-name="TableCell1930">
            <text:p text:style-name="P1931">1024,1</text:p>
          </table:table-cell>
          <table:table-cell table:style-name="TableCell1932">
            <text:p text:style-name="P1933">1024,2</text:p>
          </table:table-cell>
          <table:table-cell table:style-name="TableCell1934">
            <text:p text:style-name="P1935">1024,4</text:p>
          </table:table-cell>
          <table:table-cell table:style-name="TableCell1936">
            <text:p text:style-name="P1937">1024,5</text:p>
          </table:table-cell>
          <table:table-cell table:style-name="TableCell1938">
            <text:p text:style-name="P1939">1024,7</text:p>
          </table:table-cell>
          <table:table-cell table:style-name="TableCell1940">
            <text:p text:style-name="P1941">1024,9</text:p>
          </table:table-cell>
        </table:table-row>
        <table:table-row table:style-name="TableRow1942">
          <table:table-cell table:style-name="TableCell1943">
            <text:p text:style-name="P1944">1026,0</text:p>
          </table:table-cell>
          <table:table-cell table:style-name="TableCell1945">
            <text:p text:style-name="P1946">1024,4</text:p>
          </table:table-cell>
          <table:table-cell table:style-name="TableCell1947">
            <text:p text:style-name="P1948">1024,6</text:p>
          </table:table-cell>
          <table:table-cell table:style-name="TableCell1949">
            <text:p text:style-name="P1950">1024,7</text:p>
          </table:table-cell>
          <table:table-cell table:style-name="TableCell1951">
            <text:p text:style-name="P1952">1024,9</text:p>
          </table:table-cell>
          <table:table-cell table:style-name="TableCell1953">
            <text:p text:style-name="P1954">1025,0</text:p>
          </table:table-cell>
          <table:table-cell table:style-name="TableCell1955">
            <text:p text:style-name="P1956">1025,2</text:p>
          </table:table-cell>
          <table:table-cell table:style-name="TableCell1957">
            <text:p text:style-name="P1958">1025,4</text:p>
          </table:table-cell>
        </table:table-row>
        <table:table-row table:style-name="TableRow1959">
          <table:table-cell table:style-name="TableCell1960">
            <text:p text:style-name="P1961">1026,5</text:p>
          </table:table-cell>
          <table:table-cell table:style-name="TableCell1962">
            <text:p text:style-name="P1963">1024,9</text:p>
          </table:table-cell>
          <table:table-cell table:style-name="TableCell1964">
            <text:p text:style-name="P1965">1025,1</text:p>
          </table:table-cell>
          <table:table-cell table:style-name="TableCell1966">
            <text:p text:style-name="P1967">1025,2</text:p>
          </table:table-cell>
          <table:table-cell table:style-name="TableCell1968">
            <text:p text:style-name="P1969">1025,4</text:p>
          </table:table-cell>
          <table:table-cell table:style-name="TableCell1970">
            <text:p text:style-name="P1971">1025,5</text:p>
          </table:table-cell>
          <table:table-cell table:style-name="TableCell1972">
            <text:p text:style-name="P1973">1025,7</text:p>
          </table:table-cell>
          <table:table-cell table:style-name="TableCell1974">
            <text:p text:style-name="P1975">1025,9</text:p>
          </table:table-cell>
        </table:table-row>
        <table:table-row table:style-name="TableRow1976">
          <table:table-cell table:style-name="TableCell1977">
            <text:p text:style-name="P1978">1027,0</text:p>
          </table:table-cell>
          <table:table-cell table:style-name="TableCell1979">
            <text:p text:style-name="P1980">1025,4</text:p>
          </table:table-cell>
          <table:table-cell table:style-name="TableCell1981">
            <text:p text:style-name="P1982">1025,6</text:p>
          </table:table-cell>
          <table:table-cell table:style-name="TableCell1983">
            <text:p text:style-name="P1984">1025,7</text:p>
          </table:table-cell>
          <table:table-cell table:style-name="TableCell1985">
            <text:p text:style-name="P1986">1025,9</text:p>
          </table:table-cell>
          <table:table-cell table:style-name="TableCell1987">
            <text:p text:style-name="P1988">1026,0</text:p>
          </table:table-cell>
          <table:table-cell table:style-name="TableCell1989">
            <text:p text:style-name="P1990">1026,2</text:p>
          </table:table-cell>
          <table:table-cell table:style-name="TableCell1991">
            <text:p text:style-name="P1992">1026,4</text:p>
          </table:table-cell>
        </table:table-row>
        <table:table-row table:style-name="TableRow1993">
          <table:table-cell table:style-name="TableCell1994">
            <text:p text:style-name="P1995">1027,5</text:p>
          </table:table-cell>
          <table:table-cell table:style-name="TableCell1996">
            <text:p text:style-name="P1997">1025,9</text:p>
          </table:table-cell>
          <table:table-cell table:style-name="TableCell1998">
            <text:p text:style-name="P1999">1026,1</text:p>
          </table:table-cell>
          <table:table-cell table:style-name="TableCell2000">
            <text:p text:style-name="P2001">1026,2</text:p>
          </table:table-cell>
          <table:table-cell table:style-name="TableCell2002">
            <text:p text:style-name="P2003">1026,4</text:p>
          </table:table-cell>
          <table:table-cell table:style-name="TableCell2004">
            <text:p text:style-name="P2005">1026,5</text:p>
          </table:table-cell>
          <table:table-cell table:style-name="TableCell2006">
            <text:p text:style-name="P2007">1026,7</text:p>
          </table:table-cell>
          <table:table-cell table:style-name="TableCell2008">
            <text:p text:style-name="P2009">1026,9</text:p>
          </table:table-cell>
        </table:table-row>
        <table:table-row table:style-name="TableRow2010">
          <table:table-cell table:style-name="TableCell2011">
            <text:p text:style-name="P2012">1028,0</text:p>
          </table:table-cell>
          <table:table-cell table:style-name="TableCell2013">
            <text:p text:style-name="P2014">1026,4</text:p>
          </table:table-cell>
          <table:table-cell table:style-name="TableCell2015">
            <text:p text:style-name="P2016">1026,6</text:p>
          </table:table-cell>
          <table:table-cell table:style-name="TableCell2017">
            <text:p text:style-name="P2018">1026,7</text:p>
          </table:table-cell>
          <table:table-cell table:style-name="TableCell2019">
            <text:p text:style-name="P2020">1026,9</text:p>
          </table:table-cell>
          <table:table-cell table:style-name="TableCell2021">
            <text:p text:style-name="P2022">1027,0</text:p>
          </table:table-cell>
          <table:table-cell table:style-name="TableCell2023">
            <text:p text:style-name="P2024">1027,2</text:p>
          </table:table-cell>
          <table:table-cell table:style-name="TableCell2025">
            <text:p text:style-name="P2026">1027,4</text:p>
          </table:table-cell>
        </table:table-row>
        <table:table-row table:style-name="TableRow2027">
          <table:table-cell table:style-name="TableCell2028">
            <text:p text:style-name="P2029">1028,5</text:p>
          </table:table-cell>
          <table:table-cell table:style-name="TableCell2030">
            <text:p text:style-name="P2031">1026,9</text:p>
          </table:table-cell>
          <table:table-cell table:style-name="TableCell2032">
            <text:p text:style-name="P2033">1027,1</text:p>
          </table:table-cell>
          <table:table-cell table:style-name="TableCell2034">
            <text:p text:style-name="P2035">1027,2</text:p>
          </table:table-cell>
          <table:table-cell table:style-name="TableCell2036">
            <text:p text:style-name="P2037">1027,4</text:p>
          </table:table-cell>
          <table:table-cell table:style-name="TableCell2038">
            <text:p text:style-name="P2039">1027,5</text:p>
          </table:table-cell>
          <table:table-cell table:style-name="TableCell2040">
            <text:p text:style-name="P2041">1027,7</text:p>
          </table:table-cell>
          <table:table-cell table:style-name="TableCell2042">
            <text:p text:style-name="P2043">1027,9</text:p>
          </table:table-cell>
        </table:table-row>
        <table:table-row table:style-name="TableRow2044">
          <table:table-cell table:style-name="TableCell2045">
            <text:p text:style-name="P2046">1029,0</text:p>
          </table:table-cell>
          <table:table-cell table:style-name="TableCell2047">
            <text:p text:style-name="P2048">1027,4</text:p>
          </table:table-cell>
          <table:table-cell table:style-name="TableCell2049">
            <text:p text:style-name="P2050">1027,6</text:p>
          </table:table-cell>
          <table:table-cell table:style-name="TableCell2051">
            <text:p text:style-name="P2052">1027,7</text:p>
          </table:table-cell>
          <table:table-cell table:style-name="TableCell2053">
            <text:p text:style-name="P2054">1027,9</text:p>
          </table:table-cell>
          <table:table-cell table:style-name="TableCell2055">
            <text:p text:style-name="P2056">1028,0</text:p>
          </table:table-cell>
          <table:table-cell table:style-name="TableCell2057">
            <text:p text:style-name="P2058">1028,2</text:p>
          </table:table-cell>
          <table:table-cell table:style-name="TableCell2059">
            <text:p text:style-name="P2060">1028,4</text:p>
          </table:table-cell>
        </table:table-row>
        <table:table-row table:style-name="TableRow2061">
          <table:table-cell table:style-name="TableCell2062">
            <text:p text:style-name="P2063">1029,5</text:p>
          </table:table-cell>
          <table:table-cell table:style-name="TableCell2064">
            <text:p text:style-name="P2065">1027,9</text:p>
          </table:table-cell>
          <table:table-cell table:style-name="TableCell2066">
            <text:p text:style-name="P2067">1028,1</text:p>
          </table:table-cell>
          <table:table-cell table:style-name="TableCell2068">
            <text:p text:style-name="P2069">1028,2</text:p>
          </table:table-cell>
          <table:table-cell table:style-name="TableCell2070">
            <text:p text:style-name="P2071">1028,4</text:p>
          </table:table-cell>
          <table:table-cell table:style-name="TableCell2072">
            <text:p text:style-name="P2073">1028,5</text:p>
          </table:table-cell>
          <table:table-cell table:style-name="TableCell2074">
            <text:p text:style-name="P2075">1028,7</text:p>
          </table:table-cell>
          <table:table-cell table:style-name="TableCell2076">
            <text:p text:style-name="P2077">1028,9</text:p>
          </table:table-cell>
        </table:table-row>
        <table:table-row table:style-name="TableRow2078">
          <table:table-cell table:style-name="TableCell2079">
            <text:p text:style-name="P2080">1030,0</text:p>
          </table:table-cell>
          <table:table-cell table:style-name="TableCell2081">
            <text:p text:style-name="P2082">1028,4</text:p>
          </table:table-cell>
          <table:table-cell table:style-name="TableCell2083">
            <text:p text:style-name="P2084">1028,6</text:p>
          </table:table-cell>
          <table:table-cell table:style-name="TableCell2085">
            <text:p text:style-name="P2086">1028,7</text:p>
          </table:table-cell>
          <table:table-cell table:style-name="TableCell2087">
            <text:p text:style-name="P2088">1028,9</text:p>
          </table:table-cell>
          <table:table-cell table:style-name="TableCell2089">
            <text:p text:style-name="P2090">1029,0</text:p>
          </table:table-cell>
          <table:table-cell table:style-name="TableCell2091">
            <text:p text:style-name="P2092">1029,2</text:p>
          </table:table-cell>
          <table:table-cell table:style-name="TableCell2093">
            <text:p text:style-name="P2094">1029,4</text:p>
          </table:table-cell>
        </table:table-row>
        <table:table-row table:style-name="TableRow2095">
          <table:table-cell table:style-name="TableCell2096">
            <text:p text:style-name="P2097">1030,5</text:p>
          </table:table-cell>
          <table:table-cell table:style-name="TableCell2098">
            <text:p text:style-name="P2099">1028,9</text:p>
          </table:table-cell>
          <table:table-cell table:style-name="TableCell2100">
            <text:p text:style-name="P2101">1029,1</text:p>
          </table:table-cell>
          <table:table-cell table:style-name="TableCell2102">
            <text:p text:style-name="P2103">1029,2</text:p>
          </table:table-cell>
          <table:table-cell table:style-name="TableCell2104">
            <text:p text:style-name="P2105">1029,4</text:p>
          </table:table-cell>
          <table:table-cell table:style-name="TableCell2106">
            <text:p text:style-name="P2107">1029,5</text:p>
          </table:table-cell>
          <table:table-cell table:style-name="TableCell2108">
            <text:p text:style-name="P2109">1029,7</text:p>
          </table:table-cell>
          <table:table-cell table:style-name="TableCell2110">
            <text:p text:style-name="P2111">1029,9</text:p>
          </table:table-cell>
        </table:table-row>
        <table:table-row table:style-name="TableRow2112">
          <table:table-cell table:style-name="TableCell2113">
            <text:p text:style-name="P2114">1031,0</text:p>
          </table:table-cell>
          <table:table-cell table:style-name="TableCell2115">
            <text:p text:style-name="P2116">1029,4</text:p>
          </table:table-cell>
          <table:table-cell table:style-name="TableCell2117">
            <text:p text:style-name="P2118">1029,6</text:p>
          </table:table-cell>
          <table:table-cell table:style-name="TableCell2119">
            <text:p text:style-name="P2120">1029,7</text:p>
          </table:table-cell>
          <table:table-cell table:style-name="TableCell2121">
            <text:p text:style-name="P2122">1029,9</text:p>
          </table:table-cell>
          <table:table-cell table:style-name="TableCell2123">
            <text:p text:style-name="P2124">1030,0</text:p>
          </table:table-cell>
          <table:table-cell table:style-name="TableCell2125">
            <text:p text:style-name="P2126">1030,2</text:p>
          </table:table-cell>
          <table:table-cell table:style-name="TableCell2127">
            <text:p text:style-name="P2128">1030,4</text:p>
          </table:table-cell>
        </table:table-row>
        <table:table-row table:style-name="TableRow2129">
          <table:table-cell table:style-name="TableCell2130">
            <text:p text:style-name="P2131">1031,5</text:p>
          </table:table-cell>
          <table:table-cell table:style-name="TableCell2132">
            <text:p text:style-name="P2133">1029,9</text:p>
          </table:table-cell>
          <table:table-cell table:style-name="TableCell2134">
            <text:p text:style-name="P2135">1030,1</text:p>
          </table:table-cell>
          <table:table-cell table:style-name="TableCell2136">
            <text:p text:style-name="P2137">1030,2</text:p>
          </table:table-cell>
          <table:table-cell table:style-name="TableCell2138">
            <text:p text:style-name="P2139">1030,4</text:p>
          </table:table-cell>
          <table:table-cell table:style-name="TableCell2140">
            <text:p text:style-name="P2141">1030,5</text:p>
          </table:table-cell>
          <table:table-cell table:style-name="TableCell2142">
            <text:p text:style-name="P2143">1030,7</text:p>
          </table:table-cell>
          <table:table-cell table:style-name="TableCell2144">
            <text:p text:style-name="P2145">1030,9</text:p>
          </table:table-cell>
        </table:table-row>
        <table:table-row table:style-name="TableRow2146">
          <table:table-cell table:style-name="TableCell2147">
            <text:p text:style-name="P2148">1032,0</text:p>
          </table:table-cell>
          <table:table-cell table:style-name="TableCell2149">
            <text:p text:style-name="P2150">1030,4</text:p>
          </table:table-cell>
          <table:table-cell table:style-name="TableCell2151">
            <text:p text:style-name="P2152">1030,6</text:p>
          </table:table-cell>
          <table:table-cell table:style-name="TableCell2153">
            <text:p text:style-name="P2154">1030,7</text:p>
          </table:table-cell>
          <table:table-cell table:style-name="TableCell2155">
            <text:p text:style-name="P2156">1030,9</text:p>
          </table:table-cell>
          <table:table-cell table:style-name="TableCell2157">
            <text:p text:style-name="P2158">1031,0</text:p>
          </table:table-cell>
          <table:table-cell table:style-name="TableCell2159">
            <text:p text:style-name="P2160">1031,2</text:p>
          </table:table-cell>
          <table:table-cell table:style-name="TableCell2161">
            <text:p text:style-name="P2162">1031,4</text:p>
          </table:table-cell>
        </table:table-row>
        <table:table-row table:style-name="TableRow2163">
          <table:table-cell table:style-name="TableCell2164">
            <text:p text:style-name="P2165">1032,5</text:p>
          </table:table-cell>
          <table:table-cell table:style-name="TableCell2166">
            <text:p text:style-name="P2167">1030,9</text:p>
          </table:table-cell>
          <table:table-cell table:style-name="TableCell2168">
            <text:p text:style-name="P2169">1031,1</text:p>
          </table:table-cell>
          <table:table-cell table:style-name="TableCell2170">
            <text:p text:style-name="P2171">1031,2</text:p>
          </table:table-cell>
          <table:table-cell table:style-name="TableCell2172">
            <text:p text:style-name="P2173">1031,4</text:p>
          </table:table-cell>
          <table:table-cell table:style-name="TableCell2174">
            <text:p text:style-name="P2175">1031,5</text:p>
          </table:table-cell>
          <table:table-cell table:style-name="TableCell2176">
            <text:p text:style-name="P2177">1031,7</text:p>
          </table:table-cell>
          <table:table-cell table:style-name="TableCell2178">
            <text:p text:style-name="P2179">1031,9</text:p>
          </table:table-cell>
        </table:table-row>
        <table:table-row table:style-name="TableRow2180">
          <table:table-cell table:style-name="TableCell2181">
            <text:p text:style-name="P2182">1033,0</text:p>
          </table:table-cell>
          <table:table-cell table:style-name="TableCell2183">
            <text:p text:style-name="P2184">1031,4</text:p>
          </table:table-cell>
          <table:table-cell table:style-name="TableCell2185">
            <text:p text:style-name="P2186">1031,6</text:p>
          </table:table-cell>
          <table:table-cell table:style-name="TableCell2187">
            <text:p text:style-name="P2188">1031,7</text:p>
          </table:table-cell>
          <table:table-cell table:style-name="TableCell2189">
            <text:p text:style-name="P2190">1031,9</text:p>
          </table:table-cell>
          <table:table-cell table:style-name="TableCell2191">
            <text:p text:style-name="P2192">1032,0</text:p>
          </table:table-cell>
          <table:table-cell table:style-name="TableCell2193">
            <text:p text:style-name="P2194">1032,2</text:p>
          </table:table-cell>
          <table:table-cell table:style-name="TableCell2195">
            <text:p text:style-name="P2196">1032,4</text:p>
          </table:table-cell>
        </table:table-row>
        <table:table-row table:style-name="TableRow2197">
          <table:table-cell table:style-name="TableCell2198">
            <text:p text:style-name="P2199">1033,5</text:p>
          </table:table-cell>
          <table:table-cell table:style-name="TableCell2200">
            <text:p text:style-name="P2201">1031,9</text:p>
          </table:table-cell>
          <table:table-cell table:style-name="TableCell2202">
            <text:p text:style-name="P2203">1032,1</text:p>
          </table:table-cell>
          <table:table-cell table:style-name="TableCell2204">
            <text:p text:style-name="P2205">1032,2</text:p>
          </table:table-cell>
          <table:table-cell table:style-name="TableCell2206">
            <text:p text:style-name="P2207">1032,4</text:p>
          </table:table-cell>
          <table:table-cell table:style-name="TableCell2208">
            <text:p text:style-name="P2209">1032,5</text:p>
          </table:table-cell>
          <table:table-cell table:style-name="TableCell2210">
            <text:p text:style-name="P2211">1032,7</text:p>
          </table:table-cell>
          <table:table-cell table:style-name="TableCell2212">
            <text:p text:style-name="P2213">1032,9</text:p>
          </table:table-cell>
        </table:table-row>
        <table:table-row table:style-name="TableRow2214">
          <table:table-cell table:style-name="TableCell2215">
            <text:p text:style-name="P2216">1034,0</text:p>
          </table:table-cell>
          <table:table-cell table:style-name="TableCell2217">
            <text:p text:style-name="P2218">1032,4</text:p>
          </table:table-cell>
          <table:table-cell table:style-name="TableCell2219">
            <text:p text:style-name="P2220">1032,6</text:p>
          </table:table-cell>
          <table:table-cell table:style-name="TableCell2221">
            <text:p text:style-name="P2222">1032,7</text:p>
          </table:table-cell>
          <table:table-cell table:style-name="TableCell2223">
            <text:p text:style-name="P2224">1032,9</text:p>
          </table:table-cell>
          <table:table-cell table:style-name="TableCell2225">
            <text:p text:style-name="P2226">1033,0</text:p>
          </table:table-cell>
          <table:table-cell table:style-name="TableCell2227">
            <text:p text:style-name="P2228">1033,2</text:p>
          </table:table-cell>
          <table:table-cell table:style-name="TableCell2229">
            <text:p text:style-name="P2230">1033,4</text:p>
          </table:table-cell>
        </table:table-row>
        <table:table-row table:style-name="TableRow2231">
          <table:table-cell table:style-name="TableCell2232">
            <text:p text:style-name="P2233">1034,5</text:p>
          </table:table-cell>
          <table:table-cell table:style-name="TableCell2234">
            <text:p text:style-name="P2235">1032,9</text:p>
          </table:table-cell>
          <table:table-cell table:style-name="TableCell2236">
            <text:p text:style-name="P2237">1033,1</text:p>
          </table:table-cell>
          <table:table-cell table:style-name="TableCell2238">
            <text:p text:style-name="P2239">1033,2</text:p>
          </table:table-cell>
          <table:table-cell table:style-name="TableCell2240">
            <text:p text:style-name="P2241">1033,4</text:p>
          </table:table-cell>
          <table:table-cell table:style-name="TableCell2242">
            <text:p text:style-name="P2243">1033,5</text:p>
          </table:table-cell>
          <table:table-cell table:style-name="TableCell2244">
            <text:p text:style-name="P2245">1033,7</text:p>
          </table:table-cell>
          <table:table-cell table:style-name="TableCell2246">
            <text:p text:style-name="P2247">1033,9</text:p>
          </table:table-cell>
        </table:table-row>
        <table:table-row table:style-name="TableRow2248">
          <table:table-cell table:style-name="TableCell2249">
            <text:p text:style-name="P2250">1035,0</text:p>
          </table:table-cell>
          <table:table-cell table:style-name="TableCell2251">
            <text:p text:style-name="P2252">1033,4</text:p>
          </table:table-cell>
          <table:table-cell table:style-name="TableCell2253">
            <text:p text:style-name="P2254">1033,6</text:p>
          </table:table-cell>
          <table:table-cell table:style-name="TableCell2255">
            <text:p text:style-name="P2256">1033,7</text:p>
          </table:table-cell>
          <table:table-cell table:style-name="TableCell2257">
            <text:p text:style-name="P2258">1033,9</text:p>
          </table:table-cell>
          <table:table-cell table:style-name="TableCell2259">
            <text:p text:style-name="P2260">1034,0</text:p>
          </table:table-cell>
          <table:table-cell table:style-name="TableCell2261">
            <text:p text:style-name="P2262">1034,2</text:p>
          </table:table-cell>
          <table:table-cell table:style-name="TableCell2263">
            <text:p text:style-name="P2264">1034,4</text:p>
          </table:table-cell>
        </table:table-row>
        <table:table-row table:style-name="TableRow2265">
          <table:table-cell table:style-name="TableCell2266">
            <text:p text:style-name="P2267">1035,5</text:p>
          </table:table-cell>
          <table:table-cell table:style-name="TableCell2268">
            <text:p text:style-name="P2269">1033,9</text:p>
          </table:table-cell>
          <table:table-cell table:style-name="TableCell2270">
            <text:p text:style-name="P2271">1034,1</text:p>
          </table:table-cell>
          <table:table-cell table:style-name="TableCell2272">
            <text:p text:style-name="P2273">1034,2</text:p>
          </table:table-cell>
          <table:table-cell table:style-name="TableCell2274">
            <text:p text:style-name="P2275">1034,4</text:p>
          </table:table-cell>
          <table:table-cell table:style-name="TableCell2276">
            <text:p text:style-name="P2277">1034,5</text:p>
          </table:table-cell>
          <table:table-cell table:style-name="TableCell2278">
            <text:p text:style-name="P2279">1034,7</text:p>
          </table:table-cell>
          <table:table-cell table:style-name="TableCell2280">
            <text:p text:style-name="P2281">1034,9</text:p>
          </table:table-cell>
        </table:table-row>
        <table:table-row table:style-name="TableRow2282">
          <table:table-cell table:style-name="TableCell2283">
            <text:p text:style-name="P2284">1036,0</text:p>
          </table:table-cell>
          <table:table-cell table:style-name="TableCell2285">
            <text:p text:style-name="P2286">1034,4</text:p>
          </table:table-cell>
          <table:table-cell table:style-name="TableCell2287">
            <text:p text:style-name="P2288">1034,6</text:p>
          </table:table-cell>
          <table:table-cell table:style-name="TableCell2289">
            <text:p text:style-name="P2290">1034,7</text:p>
          </table:table-cell>
          <table:table-cell table:style-name="TableCell2291">
            <text:p text:style-name="P2292">1034,9</text:p>
          </table:table-cell>
          <table:table-cell table:style-name="TableCell2293">
            <text:p text:style-name="P2294">1035,0</text:p>
          </table:table-cell>
          <table:table-cell table:style-name="TableCell2295">
            <text:p text:style-name="P2296">1035,2</text:p>
          </table:table-cell>
          <table:table-cell table:style-name="TableCell2297">
            <text:p text:style-name="P2298">1035,4</text:p>
          </table: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Tankis<text:s/></text:span><text:span text:style-name="T2313">p</text:span><text:span text:style-name="T2314">vid</text:span><text:span text:style-name="T2315">, kg/m</text:span><text:span text:style-name="T2316">3</text:span></text:p>
          </table:table-cell>
          <table:table-cell table:style-name="TableCell2317" table:number-columns-spanned="7">
            <text:p text:style-name="P2318"><text:span text:style-name="T2319">Tankis kg/m</text:span><text:span text:style-name="T2320">3</text:span><text:span text:style-name="T2321"><text:s/>perskaičiuotas 20<text:s/></text:span><text:span text:style-name="T2322">o</text:span><text:span text:style-name="T2323">C temperatūroje esant mėginio matavimo temperatūrai t<text:s/></text:span><text:span text:style-name="T2324">o</text:span><text:span text:style-name="T2325">C</text:span></text:p>
            <text:p text:style-name="P2326"/>
          </table:table-cell>
          <table:covered-table-cell/>
          <table:covered-table-cell/>
          <table:covered-table-cell/>
          <table:covered-table-cell/>
          <table:covered-table-cell/>
          <table:covered-table-cell/>
        </table:table-row>
        <table:table-row table:style-name="TableRow2327">
          <table:table-cell table:style-name="TableCell2328">
            <text:p text:style-name="P2329"/>
          </table:table-cell>
          <table:table-cell table:style-name="TableCell2330">
            <text:p text:style-name="P2331">18,5</text:p>
          </table:table-cell>
          <table:table-cell table:style-name="TableCell2332">
            <text:p text:style-name="P2333">19,0</text:p>
          </table:table-cell>
          <table:table-cell table:style-name="TableCell2334">
            <text:p text:style-name="P2335">19,5</text:p>
          </table:table-cell>
          <table:table-cell table:style-name="TableCell2336">
            <text:p text:style-name="P2337">20,0</text:p>
          </table:table-cell>
          <table:table-cell table:style-name="TableCell2338">
            <text:p text:style-name="P2339">20,5</text:p>
          </table:table-cell>
          <table:table-cell table:style-name="TableCell2340">
            <text:p text:style-name="P2341">21,0</text:p>
          </table:table-cell>
          <table:table-cell table:style-name="TableCell2342">
            <text:p text:style-name="P2343">21,5</text:p>
          </table:table-cell>
        </table:table-row>
        <table:table-row table:style-name="TableRow2344">
          <table:table-cell table:style-name="TableCell2345">
            <text:p text:style-name="P2346">1025,0</text:p>
          </table:table-cell>
          <table:table-cell table:style-name="TableCell2347">
            <text:p text:style-name="P2348">1024,5</text:p>
          </table:table-cell>
          <table:table-cell table:style-name="TableCell2349">
            <text:p text:style-name="P2350">1024,7</text:p>
          </table:table-cell>
          <table:table-cell table:style-name="TableCell2351">
            <text:p text:style-name="P2352">1024,8</text:p>
          </table:table-cell>
          <table:table-cell table:style-name="TableCell2353">
            <text:p text:style-name="P2354">1025,0</text:p>
          </table:table-cell>
          <table:table-cell table:style-name="TableCell2355">
            <text:p text:style-name="P2356">1025,2</text:p>
          </table:table-cell>
          <table:table-cell table:style-name="TableCell2357">
            <text:p text:style-name="P2358">1025,3</text:p>
          </table:table-cell>
          <table:table-cell table:style-name="TableCell2359">
            <text:p text:style-name="P2360">1025,5</text:p>
          </table:table-cell>
        </table:table-row>
        <table:table-row table:style-name="TableRow2361">
          <table:table-cell table:style-name="TableCell2362">
            <text:p text:style-name="P2363">1025,5</text:p>
          </table:table-cell>
          <table:table-cell table:style-name="TableCell2364">
            <text:p text:style-name="P2365">1025,0</text:p>
          </table:table-cell>
          <table:table-cell table:style-name="TableCell2366">
            <text:p text:style-name="P2367">1025,2</text:p>
          </table:table-cell>
          <table:table-cell table:style-name="TableCell2368">
            <text:p text:style-name="P2369">1025,3</text:p>
          </table:table-cell>
          <table:table-cell table:style-name="TableCell2370">
            <text:p text:style-name="P2371">1025,5</text:p>
          </table:table-cell>
          <table:table-cell table:style-name="TableCell2372">
            <text:p text:style-name="P2373">1025,7</text:p>
          </table:table-cell>
          <table:table-cell table:style-name="TableCell2374">
            <text:p text:style-name="P2375">1025,8</text:p>
          </table:table-cell>
          <table:table-cell table:style-name="TableCell2376">
            <text:p text:style-name="P2377">1026,0</text:p>
          </table:table-cell>
        </table:table-row>
        <table:table-row table:style-name="TableRow2378">
          <table:table-cell table:style-name="TableCell2379">
            <text:p text:style-name="P2380">1026,0</text:p>
          </table:table-cell>
          <table:table-cell table:style-name="TableCell2381">
            <text:p text:style-name="P2382">1025,5</text:p>
          </table:table-cell>
          <table:table-cell table:style-name="TableCell2383">
            <text:p text:style-name="P2384">1025,7</text:p>
          </table:table-cell>
          <table:table-cell table:style-name="TableCell2385">
            <text:p text:style-name="P2386">1025,8</text:p>
          </table:table-cell>
          <table:table-cell table:style-name="TableCell2387">
            <text:p text:style-name="P2388">1026,0</text:p>
          </table:table-cell>
          <table:table-cell table:style-name="TableCell2389">
            <text:p text:style-name="P2390">1026,2</text:p>
          </table:table-cell>
          <table:table-cell table:style-name="TableCell2391">
            <text:p text:style-name="P2392">1026,3</text:p>
          </table:table-cell>
          <table:table-cell table:style-name="TableCell2393">
            <text:p text:style-name="P2394">1026,5</text:p>
          </table:table-cell>
        </table:table-row>
        <table:table-row table:style-name="TableRow2395">
          <table:table-cell table:style-name="TableCell2396">
            <text:p text:style-name="P2397">1026,5</text:p>
          </table:table-cell>
          <table:table-cell table:style-name="TableCell2398">
            <text:p text:style-name="P2399">1026,0</text:p>
          </table:table-cell>
          <table:table-cell table:style-name="TableCell2400">
            <text:p text:style-name="P2401">1026,2</text:p>
          </table:table-cell>
          <table:table-cell table:style-name="TableCell2402">
            <text:p text:style-name="P2403">1026,3</text:p>
          </table:table-cell>
          <table:table-cell table:style-name="TableCell2404">
            <text:p text:style-name="P2405">1026,5</text:p>
          </table:table-cell>
          <table:table-cell table:style-name="TableCell2406">
            <text:p text:style-name="P2407">1026,7</text:p>
          </table:table-cell>
          <table:table-cell table:style-name="TableCell2408">
            <text:p text:style-name="P2409">1026,8</text:p>
          </table:table-cell>
          <table:table-cell table:style-name="TableCell2410">
            <text:p text:style-name="P2411">1027,0</text:p>
          </table:table-cell>
        </table:table-row>
        <table:table-row table:style-name="TableRow2412">
          <table:table-cell table:style-name="TableCell2413">
            <text:p text:style-name="P2414">1027,0</text:p>
          </table:table-cell>
          <table:table-cell table:style-name="TableCell2415">
            <text:p text:style-name="P2416">1026,5</text:p>
          </table:table-cell>
          <table:table-cell table:style-name="TableCell2417">
            <text:p text:style-name="P2418">1026,7</text:p>
          </table:table-cell>
          <table:table-cell table:style-name="TableCell2419">
            <text:p text:style-name="P2420">1026,8</text:p>
          </table:table-cell>
          <table:table-cell table:style-name="TableCell2421">
            <text:p text:style-name="P2422">1027,0</text:p>
          </table:table-cell>
          <table:table-cell table:style-name="TableCell2423">
            <text:p text:style-name="P2424">1027,2</text:p>
          </table:table-cell>
          <table:table-cell table:style-name="TableCell2425">
            <text:p text:style-name="P2426">1027,3</text:p>
          </table:table-cell>
          <table:table-cell table:style-name="TableCell2427">
            <text:p text:style-name="P2428">1027,5</text:p>
          </table:table-cell>
        </table:table-row>
        <table:table-row table:style-name="TableRow2429">
          <table:table-cell table:style-name="TableCell2430">
            <text:p text:style-name="P2431">1027,5</text:p>
          </table:table-cell>
          <table:table-cell table:style-name="TableCell2432">
            <text:p text:style-name="P2433">1027,0</text:p>
          </table:table-cell>
          <table:table-cell table:style-name="TableCell2434">
            <text:p text:style-name="P2435">1027,2</text:p>
          </table:table-cell>
          <table:table-cell table:style-name="TableCell2436">
            <text:p text:style-name="P2437">1027,3</text:p>
          </table:table-cell>
          <table:table-cell table:style-name="TableCell2438">
            <text:p text:style-name="P2439">1027,5</text:p>
          </table:table-cell>
          <table:table-cell table:style-name="TableCell2440">
            <text:p text:style-name="P2441">1027,7</text:p>
          </table:table-cell>
          <table:table-cell table:style-name="TableCell2442">
            <text:p text:style-name="P2443">1027,8</text:p>
          </table:table-cell>
          <table:table-cell table:style-name="TableCell2444">
            <text:p text:style-name="P2445">1028,0</text:p>
          </table:table-cell>
        </table:table-row>
        <table:table-row table:style-name="TableRow2446">
          <table:table-cell table:style-name="TableCell2447">
            <text:p text:style-name="P2448">1028,0</text:p>
          </table:table-cell>
          <table:table-cell table:style-name="TableCell2449">
            <text:p text:style-name="P2450">1027,5</text:p>
          </table:table-cell>
          <table:table-cell table:style-name="TableCell2451">
            <text:p text:style-name="P2452">1027,7</text:p>
          </table:table-cell>
          <table:table-cell table:style-name="TableCell2453">
            <text:p text:style-name="P2454">1027,8</text:p>
          </table:table-cell>
          <table:table-cell table:style-name="TableCell2455">
            <text:p text:style-name="P2456">1028,0</text:p>
          </table:table-cell>
          <table:table-cell table:style-name="TableCell2457">
            <text:p text:style-name="P2458">1028,2</text:p>
          </table:table-cell>
          <table:table-cell table:style-name="TableCell2459">
            <text:p text:style-name="P2460">1028,3</text:p>
          </table:table-cell>
          <table:table-cell table:style-name="TableCell2461">
            <text:p text:style-name="P2462">1028,5</text:p>
          </table:table-cell>
        </table:table-row>
        <table:table-row table:style-name="TableRow2463">
          <table:table-cell table:style-name="TableCell2464">
            <text:p text:style-name="P2465">1028,5</text:p>
          </table:table-cell>
          <table:table-cell table:style-name="TableCell2466">
            <text:p text:style-name="P2467">1028,0</text:p>
          </table:table-cell>
          <table:table-cell table:style-name="TableCell2468">
            <text:p text:style-name="P2469">1028,2</text:p>
          </table:table-cell>
          <table:table-cell table:style-name="TableCell2470">
            <text:p text:style-name="P2471">1028,3</text:p>
          </table:table-cell>
          <table:table-cell table:style-name="TableCell2472">
            <text:p text:style-name="P2473">1028,5</text:p>
          </table:table-cell>
          <table:table-cell table:style-name="TableCell2474">
            <text:p text:style-name="P2475">1028,7</text:p>
          </table:table-cell>
          <table:table-cell table:style-name="TableCell2476">
            <text:p text:style-name="P2477">1028,8</text:p>
          </table:table-cell>
          <table:table-cell table:style-name="TableCell2478">
            <text:p text:style-name="P2479">1029,0</text:p>
          </table:table-cell>
        </table:table-row>
        <table:table-row table:style-name="TableRow2480">
          <table:table-cell table:style-name="TableCell2481">
            <text:p text:style-name="P2482">1029,0</text:p>
          </table:table-cell>
          <table:table-cell table:style-name="TableCell2483">
            <text:p text:style-name="P2484">1028,5</text:p>
          </table:table-cell>
          <table:table-cell table:style-name="TableCell2485">
            <text:p text:style-name="P2486">1028,7</text:p>
          </table:table-cell>
          <table:table-cell table:style-name="TableCell2487">
            <text:p text:style-name="P2488">1028,8</text:p>
          </table:table-cell>
          <table:table-cell table:style-name="TableCell2489">
            <text:p text:style-name="P2490">1029,0</text:p>
          </table:table-cell>
          <table:table-cell table:style-name="TableCell2491">
            <text:p text:style-name="P2492">1029,2</text:p>
          </table:table-cell>
          <table:table-cell table:style-name="TableCell2493">
            <text:p text:style-name="P2494">1029,3</text:p>
          </table:table-cell>
          <table:table-cell table:style-name="TableCell2495">
            <text:p text:style-name="P2496">1029,5</text:p>
          </table:table-cell>
        </table:table-row>
        <table:table-row table:style-name="TableRow2497">
          <table:table-cell table:style-name="TableCell2498">
            <text:p text:style-name="P2499">1029,5</text:p>
          </table:table-cell>
          <table:table-cell table:style-name="TableCell2500">
            <text:p text:style-name="P2501">1029,0</text:p>
          </table:table-cell>
          <table:table-cell table:style-name="TableCell2502">
            <text:p text:style-name="P2503">1029,2</text:p>
          </table:table-cell>
          <table:table-cell table:style-name="TableCell2504">
            <text:p text:style-name="P2505">1029,3</text:p>
          </table:table-cell>
          <table:table-cell table:style-name="TableCell2506">
            <text:p text:style-name="P2507">1029,5</text:p>
          </table:table-cell>
          <table:table-cell table:style-name="TableCell2508">
            <text:p text:style-name="P2509">1029,7</text:p>
          </table:table-cell>
          <table:table-cell table:style-name="TableCell2510">
            <text:p text:style-name="P2511">1029,8</text:p>
          </table:table-cell>
          <table:table-cell table:style-name="TableCell2512">
            <text:p text:style-name="P2513">1030,0</text:p>
          </table:table-cell>
        </table:table-row>
        <table:table-row table:style-name="TableRow2514">
          <table:table-cell table:style-name="TableCell2515">
            <text:p text:style-name="P2516">1030,0</text:p>
          </table:table-cell>
          <table:table-cell table:style-name="TableCell2517">
            <text:p text:style-name="P2518">1029,5</text:p>
          </table:table-cell>
          <table:table-cell table:style-name="TableCell2519">
            <text:p text:style-name="P2520">1029,7</text:p>
          </table:table-cell>
          <table:table-cell table:style-name="TableCell2521">
            <text:p text:style-name="P2522">1029,8</text:p>
          </table:table-cell>
          <table:table-cell table:style-name="TableCell2523">
            <text:p text:style-name="P2524">1030,0</text:p>
          </table:table-cell>
          <table:table-cell table:style-name="TableCell2525">
            <text:p text:style-name="P2526">1030,2</text:p>
          </table:table-cell>
          <table:table-cell table:style-name="TableCell2527">
            <text:p text:style-name="P2528">1030,3</text:p>
          </table:table-cell>
          <table:table-cell table:style-name="TableCell2529">
            <text:p text:style-name="P2530">1030,5</text:p>
          </table:table-cell>
        </table:table-row>
        <table:table-row table:style-name="TableRow2531">
          <table:table-cell table:style-name="TableCell2532">
            <text:p text:style-name="P2533">1030,5</text:p>
          </table:table-cell>
          <table:table-cell table:style-name="TableCell2534">
            <text:p text:style-name="P2535">1030,0</text:p>
          </table:table-cell>
          <table:table-cell table:style-name="TableCell2536">
            <text:p text:style-name="P2537">1030,2</text:p>
          </table:table-cell>
          <table:table-cell table:style-name="TableCell2538">
            <text:p text:style-name="P2539">1030,3</text:p>
          </table:table-cell>
          <table:table-cell table:style-name="TableCell2540">
            <text:p text:style-name="P2541">1030,5</text:p>
          </table:table-cell>
          <table:table-cell table:style-name="TableCell2542">
            <text:p text:style-name="P2543">1030,7</text:p>
          </table:table-cell>
          <table:table-cell table:style-name="TableCell2544">
            <text:p text:style-name="P2545">1030,8</text:p>
          </table:table-cell>
          <table:table-cell table:style-name="TableCell2546">
            <text:p text:style-name="P2547">1031,0</text:p>
          </table:table-cell>
        </table:table-row>
        <table:table-row table:style-name="TableRow2548">
          <table:table-cell table:style-name="TableCell2549">
            <text:p text:style-name="P2550">1031,0</text:p>
          </table:table-cell>
          <table:table-cell table:style-name="TableCell2551">
            <text:p text:style-name="P2552">1030,5</text:p>
          </table:table-cell>
          <table:table-cell table:style-name="TableCell2553">
            <text:p text:style-name="P2554">1030,7</text:p>
          </table:table-cell>
          <table:table-cell table:style-name="TableCell2555">
            <text:p text:style-name="P2556">1030,8</text:p>
          </table:table-cell>
          <table:table-cell table:style-name="TableCell2557">
            <text:p text:style-name="P2558">1031,0</text:p>
          </table:table-cell>
          <table:table-cell table:style-name="TableCell2559">
            <text:p text:style-name="P2560">1031,2</text:p>
          </table:table-cell>
          <table:table-cell table:style-name="TableCell2561">
            <text:p text:style-name="P2562">1031,3</text:p>
          </table:table-cell>
          <table:table-cell table:style-name="TableCell2563">
            <text:p text:style-name="P2564">1031,5</text:p>
          </table:table-cell>
        </table:table-row>
        <table:table-row table:style-name="TableRow2565">
          <table:table-cell table:style-name="TableCell2566">
            <text:p text:style-name="P2567">1031,5</text:p>
          </table:table-cell>
          <table:table-cell table:style-name="TableCell2568">
            <text:p text:style-name="P2569">1031,0</text:p>
          </table:table-cell>
          <table:table-cell table:style-name="TableCell2570">
            <text:p text:style-name="P2571">1031,2</text:p>
          </table:table-cell>
          <table:table-cell table:style-name="TableCell2572">
            <text:p text:style-name="P2573">1031,3</text:p>
          </table:table-cell>
          <table:table-cell table:style-name="TableCell2574">
            <text:p text:style-name="P2575">1031,5</text:p>
          </table:table-cell>
          <table:table-cell table:style-name="TableCell2576">
            <text:p text:style-name="P2577">1031,7</text:p>
          </table:table-cell>
          <table:table-cell table:style-name="TableCell2578">
            <text:p text:style-name="P2579">1031,8</text:p>
          </table:table-cell>
          <table:table-cell table:style-name="TableCell2580">
            <text:p text:style-name="P2581">1032,0</text:p>
          </table:table-cell>
        </table:table-row>
        <table:table-row table:style-name="TableRow2582">
          <table:table-cell table:style-name="TableCell2583">
            <text:p text:style-name="P2584">1032,0</text:p>
          </table:table-cell>
          <table:table-cell table:style-name="TableCell2585">
            <text:p text:style-name="P2586">1031,5</text:p>
          </table:table-cell>
          <table:table-cell table:style-name="TableCell2587">
            <text:p text:style-name="P2588">1031,7</text:p>
          </table:table-cell>
          <table:table-cell table:style-name="TableCell2589">
            <text:p text:style-name="P2590">1031,8</text:p>
          </table:table-cell>
          <table:table-cell table:style-name="TableCell2591">
            <text:p text:style-name="P2592">1032,0</text:p>
          </table:table-cell>
          <table:table-cell table:style-name="TableCell2593">
            <text:p text:style-name="P2594">1032,2</text:p>
          </table:table-cell>
          <table:table-cell table:style-name="TableCell2595">
            <text:p text:style-name="P2596">1032,3</text:p>
          </table:table-cell>
          <table:table-cell table:style-name="TableCell2597">
            <text:p text:style-name="P2598">1032,5</text:p>
          </table:table-cell>
        </table:table-row>
        <table:table-row table:style-name="TableRow2599">
          <table:table-cell table:style-name="TableCell2600">
            <text:p text:style-name="P2601">1032,5</text:p>
          </table:table-cell>
          <table:table-cell table:style-name="TableCell2602">
            <text:p text:style-name="P2603">1032,0</text:p>
          </table:table-cell>
          <table:table-cell table:style-name="TableCell2604">
            <text:p text:style-name="P2605">1032,2</text:p>
          </table:table-cell>
          <table:table-cell table:style-name="TableCell2606">
            <text:p text:style-name="P2607">1032,3</text:p>
          </table:table-cell>
          <table:table-cell table:style-name="TableCell2608">
            <text:p text:style-name="P2609">1032,5</text:p>
          </table:table-cell>
          <table:table-cell table:style-name="TableCell2610">
            <text:p text:style-name="P2611">1032,7</text:p>
          </table:table-cell>
          <table:table-cell table:style-name="TableCell2612">
            <text:p text:style-name="P2613">1032,8</text:p>
          </table:table-cell>
          <table:table-cell table:style-name="TableCell2614">
            <text:p text:style-name="P2615">1033,0</text:p>
          </table:table-cell>
        </table:table-row>
        <table:table-row table:style-name="TableRow2616">
          <table:table-cell table:style-name="TableCell2617">
            <text:p text:style-name="P2618">1033,0</text:p>
          </table:table-cell>
          <table:table-cell table:style-name="TableCell2619">
            <text:p text:style-name="P2620">1032,5</text:p>
          </table:table-cell>
          <table:table-cell table:style-name="TableCell2621">
            <text:p text:style-name="P2622">1032,7</text:p>
          </table:table-cell>
          <table:table-cell table:style-name="TableCell2623">
            <text:p text:style-name="P2624">1032,8</text:p>
          </table:table-cell>
          <table:table-cell table:style-name="TableCell2625">
            <text:p text:style-name="P2626">1033,0</text:p>
          </table:table-cell>
          <table:table-cell table:style-name="TableCell2627">
            <text:p text:style-name="P2628">1033,2</text:p>
          </table:table-cell>
          <table:table-cell table:style-name="TableCell2629">
            <text:p text:style-name="P2630">1033,3</text:p>
          </table:table-cell>
          <table:table-cell table:style-name="TableCell2631">
            <text:p text:style-name="P2632">1033,5</text:p>
          </table:table-cell>
        </table:table-row>
        <table:table-row table:style-name="TableRow2633">
          <table:table-cell table:style-name="TableCell2634">
            <text:p text:style-name="P2635">1033,5</text:p>
          </table:table-cell>
          <table:table-cell table:style-name="TableCell2636">
            <text:p text:style-name="P2637">1033,0</text:p>
          </table:table-cell>
          <table:table-cell table:style-name="TableCell2638">
            <text:p text:style-name="P2639">1033,2</text:p>
          </table:table-cell>
          <table:table-cell table:style-name="TableCell2640">
            <text:p text:style-name="P2641">1033,3</text:p>
          </table:table-cell>
          <table:table-cell table:style-name="TableCell2642">
            <text:p text:style-name="P2643">1033,5</text:p>
          </table:table-cell>
          <table:table-cell table:style-name="TableCell2644">
            <text:p text:style-name="P2645">1033,7</text:p>
          </table:table-cell>
          <table:table-cell table:style-name="TableCell2646">
            <text:p text:style-name="P2647">1033,8</text:p>
          </table:table-cell>
          <table:table-cell table:style-name="TableCell2648">
            <text:p text:style-name="P2649">1034,0</text:p>
          </table:table-cell>
        </table:table-row>
        <table:table-row table:style-name="TableRow2650">
          <table:table-cell table:style-name="TableCell2651">
            <text:p text:style-name="P2652">1034,0</text:p>
          </table:table-cell>
          <table:table-cell table:style-name="TableCell2653">
            <text:p text:style-name="P2654">1033,5</text:p>
          </table:table-cell>
          <table:table-cell table:style-name="TableCell2655">
            <text:p text:style-name="P2656">1033,7</text:p>
          </table:table-cell>
          <table:table-cell table:style-name="TableCell2657">
            <text:p text:style-name="P2658">1033,8</text:p>
          </table:table-cell>
          <table:table-cell table:style-name="TableCell2659">
            <text:p text:style-name="P2660">1034,0</text:p>
          </table:table-cell>
          <table:table-cell table:style-name="TableCell2661">
            <text:p text:style-name="P2662">1034,2</text:p>
          </table:table-cell>
          <table:table-cell table:style-name="TableCell2663">
            <text:p text:style-name="P2664">1034,3</text:p>
          </table:table-cell>
          <table:table-cell table:style-name="TableCell2665">
            <text:p text:style-name="P2666">1034,5</text:p>
          </table:table-cell>
        </table:table-row>
        <table:table-row table:style-name="TableRow2667">
          <table:table-cell table:style-name="TableCell2668">
            <text:p text:style-name="P2669">1034,5</text:p>
          </table:table-cell>
          <table:table-cell table:style-name="TableCell2670">
            <text:p text:style-name="P2671">1034,0</text:p>
          </table:table-cell>
          <table:table-cell table:style-name="TableCell2672">
            <text:p text:style-name="P2673">1034,2</text:p>
          </table:table-cell>
          <table:table-cell table:style-name="TableCell2674">
            <text:p text:style-name="P2675">1034,3</text:p>
          </table:table-cell>
          <table:table-cell table:style-name="TableCell2676">
            <text:p text:style-name="P2677">1034,5</text:p>
          </table:table-cell>
          <table:table-cell table:style-name="TableCell2678">
            <text:p text:style-name="P2679">1034,7</text:p>
          </table:table-cell>
          <table:table-cell table:style-name="TableCell2680">
            <text:p text:style-name="P2681">1034,8</text:p>
          </table:table-cell>
          <table:table-cell table:style-name="TableCell2682">
            <text:p text:style-name="P2683">1035,0</text:p>
          </table:table-cell>
        </table:table-row>
        <table:table-row table:style-name="TableRow2684">
          <table:table-cell table:style-name="TableCell2685">
            <text:p text:style-name="P2686">1035,0</text:p>
          </table:table-cell>
          <table:table-cell table:style-name="TableCell2687">
            <text:p text:style-name="P2688">1034,5</text:p>
          </table:table-cell>
          <table:table-cell table:style-name="TableCell2689">
            <text:p text:style-name="P2690">1034,7</text:p>
          </table:table-cell>
          <table:table-cell table:style-name="TableCell2691">
            <text:p text:style-name="P2692">1034,8</text:p>
          </table:table-cell>
          <table:table-cell table:style-name="TableCell2693">
            <text:p text:style-name="P2694">1035,0</text:p>
          </table:table-cell>
          <table:table-cell table:style-name="TableCell2695">
            <text:p text:style-name="P2696">1035,2</text:p>
          </table:table-cell>
          <table:table-cell table:style-name="TableCell2697">
            <text:p text:style-name="P2698">1035,3</text:p>
          </table:table-cell>
          <table:table-cell table:style-name="TableCell2699">
            <text:p text:style-name="P2700">1035,5</text:p>
          </table:table-cell>
        </table:table-row>
        <table:table-row table:style-name="TableRow2701">
          <table:table-cell table:style-name="TableCell2702">
            <text:p text:style-name="P2703">1035,5</text:p>
          </table:table-cell>
          <table:table-cell table:style-name="TableCell2704">
            <text:p text:style-name="P2705">1035,0</text:p>
          </table:table-cell>
          <table:table-cell table:style-name="TableCell2706">
            <text:p text:style-name="P2707">1035,2</text:p>
          </table:table-cell>
          <table:table-cell table:style-name="TableCell2708">
            <text:p text:style-name="P2709">1035,3</text:p>
          </table:table-cell>
          <table:table-cell table:style-name="TableCell2710">
            <text:p text:style-name="P2711">1035,5</text:p>
          </table:table-cell>
          <table:table-cell table:style-name="TableCell2712">
            <text:p text:style-name="P2713">1035,7</text:p>
          </table:table-cell>
          <table:table-cell table:style-name="TableCell2714">
            <text:p text:style-name="P2715">1035,8</text:p>
          </table:table-cell>
          <table:table-cell table:style-name="TableCell2716">
            <text:p text:style-name="P2717">1036,0</text:p>
          </table:table-cell>
        </table:table-row>
        <table:table-row table:style-name="TableRow2718">
          <table:table-cell table:style-name="TableCell2719">
            <text:p text:style-name="P2720">1036,0</text:p>
          </table:table-cell>
          <table:table-cell table:style-name="TableCell2721">
            <text:p text:style-name="P2722">1035,5</text:p>
          </table:table-cell>
          <table:table-cell table:style-name="TableCell2723">
            <text:p text:style-name="P2724">1035,7</text:p>
          </table:table-cell>
          <table:table-cell table:style-name="TableCell2725">
            <text:p text:style-name="P2726">1035,8</text:p>
          </table:table-cell>
          <table:table-cell table:style-name="TableCell2727">
            <text:p text:style-name="P2728">1036,0</text:p>
          </table:table-cell>
          <table:table-cell table:style-name="TableCell2729">
            <text:p text:style-name="P2730">1036,2</text:p>
          </table:table-cell>
          <table:table-cell table:style-name="TableCell2731">
            <text:p text:style-name="P2732">1036,3</text:p>
          </table:table-cell>
          <table:table-cell table:style-name="TableCell2733">
            <text:p text:style-name="P2734">1036,5</text:p>
          </table:table-cell>
        </table:table-row>
      </table:table>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Tankis<text:s/></text:span><text:span text:style-name="T2749">p</text:span><text:span text:style-name="T2750">vid</text:span><text:span text:style-name="T2751">, kg/m</text:span><text:span text:style-name="T2752">3</text:span></text:p>
          </table:table-cell>
          <table:table-cell table:style-name="TableCell2753" table:number-columns-spanned="7">
            <text:p text:style-name="P2754"><text:span text:style-name="T2755">Tankis kg/m</text:span><text:span text:style-name="T2756">3</text:span><text:span text:style-name="T2757"><text:s/>perskaičiuotas 20<text:s/></text:span><text:span text:style-name="T2758">o</text:span><text:span text:style-name="T2759">C temperatūroje, esant mėginio matavimo temperatūrai t<text:s/></text:span><text:span text:style-name="T2760">o</text:span><text:span text:style-name="T2761">C</text:span></text:p>
            <text:p text:style-name="P2762"/>
          </table:table-cell>
          <table:covered-table-cell/>
          <table:covered-table-cell/>
          <table:covered-table-cell/>
          <table:covered-table-cell/>
          <table:covered-table-cell/>
          <table:covered-table-cell/>
        </table:table-row>
        <table:table-row table:style-name="TableRow2763">
          <table:table-cell table:style-name="TableCell2764">
            <text:p text:style-name="P2765"/>
          </table:table-cell>
          <table:table-cell table:style-name="TableCell2766">
            <text:p text:style-name="P2767">22,0</text:p>
          </table:table-cell>
          <table:table-cell table:style-name="TableCell2768">
            <text:p text:style-name="P2769">22,5</text:p>
          </table:table-cell>
          <table:table-cell table:style-name="TableCell2770">
            <text:p text:style-name="P2771">23,0</text:p>
          </table:table-cell>
          <table:table-cell table:style-name="TableCell2772">
            <text:p text:style-name="P2773">23,5</text:p>
          </table:table-cell>
          <table:table-cell table:style-name="TableCell2774">
            <text:p text:style-name="P2775">24,0</text:p>
          </table:table-cell>
          <table:table-cell table:style-name="TableCell2776">
            <text:p text:style-name="P2777">24,5</text:p>
          </table:table-cell>
          <table:table-cell table:style-name="TableCell2778">
            <text:p text:style-name="P2779">25,0</text:p>
          </table:table-cell>
        </table:table-row>
        <table:table-row table:style-name="TableRow2780">
          <table:table-cell table:style-name="TableCell2781">
            <text:p text:style-name="P2782">1025,0</text:p>
          </table:table-cell>
          <table:table-cell table:style-name="TableCell2783">
            <text:p text:style-name="P2784">1025,6</text:p>
          </table:table-cell>
          <table:table-cell table:style-name="TableCell2785">
            <text:p text:style-name="P2786">1025,8</text:p>
          </table:table-cell>
          <table:table-cell table:style-name="TableCell2787">
            <text:p text:style-name="P2788">1026,0</text:p>
          </table:table-cell>
          <table:table-cell table:style-name="TableCell2789">
            <text:p text:style-name="P2790">1026,1</text:p>
          </table:table-cell>
          <table:table-cell table:style-name="TableCell2791">
            <text:p text:style-name="P2792">1026,3</text:p>
          </table:table-cell>
          <table:table-cell table:style-name="TableCell2793">
            <text:p text:style-name="P2794">1026,4</text:p>
          </table:table-cell>
          <table:table-cell table:style-name="TableCell2795">
            <text:p text:style-name="P2796">1026,6</text:p>
          </table:table-cell>
        </table:table-row>
        <table:table-row table:style-name="TableRow2797">
          <table:table-cell table:style-name="TableCell2798">
            <text:p text:style-name="P2799">1025,5</text:p>
          </table:table-cell>
          <table:table-cell table:style-name="TableCell2800">
            <text:p text:style-name="P2801">1026,1</text:p>
          </table:table-cell>
          <table:table-cell table:style-name="TableCell2802">
            <text:p text:style-name="P2803">1026,3</text:p>
          </table:table-cell>
          <table:table-cell table:style-name="TableCell2804">
            <text:p text:style-name="P2805">1026,5</text:p>
          </table:table-cell>
          <table:table-cell table:style-name="TableCell2806">
            <text:p text:style-name="P2807">1026,6</text:p>
          </table:table-cell>
          <table:table-cell table:style-name="TableCell2808">
            <text:p text:style-name="P2809">1026,8</text:p>
          </table:table-cell>
          <table:table-cell table:style-name="TableCell2810">
            <text:p text:style-name="P2811">1026,9</text:p>
          </table:table-cell>
          <table:table-cell table:style-name="TableCell2812">
            <text:p text:style-name="P2813">1027,1</text:p>
          </table:table-cell>
        </table:table-row>
        <table:table-row table:style-name="TableRow2814">
          <table:table-cell table:style-name="TableCell2815">
            <text:p text:style-name="P2816">1026,0</text:p>
          </table:table-cell>
          <table:table-cell table:style-name="TableCell2817">
            <text:p text:style-name="P2818">1026,6</text:p>
          </table:table-cell>
          <table:table-cell table:style-name="TableCell2819">
            <text:p text:style-name="P2820">1026,8</text:p>
          </table:table-cell>
          <table:table-cell table:style-name="TableCell2821">
            <text:p text:style-name="P2822">1027,0</text:p>
          </table:table-cell>
          <table:table-cell table:style-name="TableCell2823">
            <text:p text:style-name="P2824">1027,1</text:p>
          </table:table-cell>
          <table:table-cell table:style-name="TableCell2825">
            <text:p text:style-name="P2826">1027,3</text:p>
          </table:table-cell>
          <table:table-cell table:style-name="TableCell2827">
            <text:p text:style-name="P2828">1027,4</text:p>
          </table:table-cell>
          <table:table-cell table:style-name="TableCell2829">
            <text:p text:style-name="P2830">1027,6</text:p>
          </table:table-cell>
        </table:table-row>
        <table:table-row table:style-name="TableRow2831">
          <table:table-cell table:style-name="TableCell2832">
            <text:p text:style-name="P2833">1026,5</text:p>
          </table:table-cell>
          <table:table-cell table:style-name="TableCell2834">
            <text:p text:style-name="P2835">1027,1</text:p>
          </table:table-cell>
          <table:table-cell table:style-name="TableCell2836">
            <text:p text:style-name="P2837">1027,3</text:p>
          </table:table-cell>
          <table:table-cell table:style-name="TableCell2838">
            <text:p text:style-name="P2839">1027,5</text:p>
          </table:table-cell>
          <table:table-cell table:style-name="TableCell2840">
            <text:p text:style-name="P2841">1027,6</text:p>
          </table:table-cell>
          <table:table-cell table:style-name="TableCell2842">
            <text:p text:style-name="P2843">1027,8</text:p>
          </table:table-cell>
          <table:table-cell table:style-name="TableCell2844">
            <text:p text:style-name="P2845">1027,9</text:p>
          </table:table-cell>
          <table:table-cell table:style-name="TableCell2846">
            <text:p text:style-name="P2847">1028,1</text:p>
          </table:table-cell>
        </table:table-row>
        <table:table-row table:style-name="TableRow2848">
          <table:table-cell table:style-name="TableCell2849">
            <text:p text:style-name="P2850">1027,0</text:p>
          </table:table-cell>
          <table:table-cell table:style-name="TableCell2851">
            <text:p text:style-name="P2852">1027,6</text:p>
          </table:table-cell>
          <table:table-cell table:style-name="TableCell2853">
            <text:p text:style-name="P2854">1027,8</text:p>
          </table:table-cell>
          <table:table-cell table:style-name="TableCell2855">
            <text:p text:style-name="P2856">1028,0</text:p>
          </table:table-cell>
          <table:table-cell table:style-name="TableCell2857">
            <text:p text:style-name="P2858">1028,1</text:p>
          </table:table-cell>
          <table:table-cell table:style-name="TableCell2859">
            <text:p text:style-name="P2860">1028,3</text:p>
          </table:table-cell>
          <table:table-cell table:style-name="TableCell2861">
            <text:p text:style-name="P2862">1028,4</text:p>
          </table:table-cell>
          <table:table-cell table:style-name="TableCell2863">
            <text:p text:style-name="P2864">1028,6</text:p>
          </table:table-cell>
        </table:table-row>
        <table:table-row table:style-name="TableRow2865">
          <table:table-cell table:style-name="TableCell2866">
            <text:p text:style-name="P2867">1027,5</text:p>
          </table:table-cell>
          <table:table-cell table:style-name="TableCell2868">
            <text:p text:style-name="P2869">1028,1</text:p>
          </table:table-cell>
          <table:table-cell table:style-name="TableCell2870">
            <text:p text:style-name="P2871">1028,3</text:p>
          </table:table-cell>
          <table:table-cell table:style-name="TableCell2872">
            <text:p text:style-name="P2873">1028,5</text:p>
          </table:table-cell>
          <table:table-cell table:style-name="TableCell2874">
            <text:p text:style-name="P2875">1028,6</text:p>
          </table:table-cell>
          <table:table-cell table:style-name="TableCell2876">
            <text:p text:style-name="P2877">1028,8</text:p>
          </table:table-cell>
          <table:table-cell table:style-name="TableCell2878">
            <text:p text:style-name="P2879">1028,9</text:p>
          </table:table-cell>
          <table:table-cell table:style-name="TableCell2880">
            <text:p text:style-name="P2881">1029,1</text:p>
          </table:table-cell>
        </table:table-row>
        <table:table-row table:style-name="TableRow2882">
          <table:table-cell table:style-name="TableCell2883">
            <text:p text:style-name="P2884">1028,0</text:p>
          </table:table-cell>
          <table:table-cell table:style-name="TableCell2885">
            <text:p text:style-name="P2886">1028,6</text:p>
          </table:table-cell>
          <table:table-cell table:style-name="TableCell2887">
            <text:p text:style-name="P2888">1028,8</text:p>
          </table:table-cell>
          <table:table-cell table:style-name="TableCell2889">
            <text:p text:style-name="P2890">1029,0</text:p>
          </table:table-cell>
          <table:table-cell table:style-name="TableCell2891">
            <text:p text:style-name="P2892">1029,1</text:p>
          </table:table-cell>
          <table:table-cell table:style-name="TableCell2893">
            <text:p text:style-name="P2894">1029,3</text:p>
          </table:table-cell>
          <table:table-cell table:style-name="TableCell2895">
            <text:p text:style-name="P2896">1029,4</text:p>
          </table:table-cell>
          <table:table-cell table:style-name="TableCell2897">
            <text:p text:style-name="P2898">1029,6</text:p>
          </table:table-cell>
        </table:table-row>
        <table:table-row table:style-name="TableRow2899">
          <table:table-cell table:style-name="TableCell2900">
            <text:p text:style-name="P2901">1028,5</text:p>
          </table:table-cell>
          <table:table-cell table:style-name="TableCell2902">
            <text:p text:style-name="P2903">1029,1</text:p>
          </table:table-cell>
          <table:table-cell table:style-name="TableCell2904">
            <text:p text:style-name="P2905">1029,3</text:p>
          </table:table-cell>
          <table:table-cell table:style-name="TableCell2906">
            <text:p text:style-name="P2907">1029,5</text:p>
          </table:table-cell>
          <table:table-cell table:style-name="TableCell2908">
            <text:p text:style-name="P2909">1029,6</text:p>
          </table:table-cell>
          <table:table-cell table:style-name="TableCell2910">
            <text:p text:style-name="P2911">1029,8</text:p>
          </table:table-cell>
          <table:table-cell table:style-name="TableCell2912">
            <text:p text:style-name="P2913">1029,9</text:p>
          </table:table-cell>
          <table:table-cell table:style-name="TableCell2914">
            <text:p text:style-name="P2915">1030,1</text:p>
          </table:table-cell>
        </table:table-row>
        <table:table-row table:style-name="TableRow2916">
          <table:table-cell table:style-name="TableCell2917">
            <text:p text:style-name="P2918">1029,0</text:p>
          </table:table-cell>
          <table:table-cell table:style-name="TableCell2919">
            <text:p text:style-name="P2920">1029,6</text:p>
          </table:table-cell>
          <table:table-cell table:style-name="TableCell2921">
            <text:p text:style-name="P2922">1029,8</text:p>
          </table:table-cell>
          <table:table-cell table:style-name="TableCell2923">
            <text:p text:style-name="P2924">1030,0</text:p>
          </table:table-cell>
          <table:table-cell table:style-name="TableCell2925">
            <text:p text:style-name="P2926">1030,1</text:p>
          </table:table-cell>
          <table:table-cell table:style-name="TableCell2927">
            <text:p text:style-name="P2928">1030,3</text:p>
          </table:table-cell>
          <table:table-cell table:style-name="TableCell2929">
            <text:p text:style-name="P2930">1030,4</text:p>
          </table:table-cell>
          <table:table-cell table:style-name="TableCell2931">
            <text:p text:style-name="P2932">1030,6</text:p>
          </table:table-cell>
        </table:table-row>
        <table:table-row table:style-name="TableRow2933">
          <table:table-cell table:style-name="TableCell2934">
            <text:p text:style-name="P2935">1029,5</text:p>
          </table:table-cell>
          <table:table-cell table:style-name="TableCell2936">
            <text:p text:style-name="P2937">1030,1</text:p>
          </table:table-cell>
          <table:table-cell table:style-name="TableCell2938">
            <text:p text:style-name="P2939">1030,3</text:p>
          </table:table-cell>
          <table:table-cell table:style-name="TableCell2940">
            <text:p text:style-name="P2941">1030,5</text:p>
          </table:table-cell>
          <table:table-cell table:style-name="TableCell2942">
            <text:p text:style-name="P2943">1030,6</text:p>
          </table:table-cell>
          <table:table-cell table:style-name="TableCell2944">
            <text:p text:style-name="P2945">1030,8</text:p>
          </table:table-cell>
          <table:table-cell table:style-name="TableCell2946">
            <text:p text:style-name="P2947">1030,9</text:p>
          </table:table-cell>
          <table:table-cell table:style-name="TableCell2948">
            <text:p text:style-name="P2949">1031,1</text:p>
          </table:table-cell>
        </table:table-row>
        <table:table-row table:style-name="TableRow2950">
          <table:table-cell table:style-name="TableCell2951">
            <text:p text:style-name="P2952">1030,0</text:p>
          </table:table-cell>
          <table:table-cell table:style-name="TableCell2953">
            <text:p text:style-name="P2954">1030,6</text:p>
          </table:table-cell>
          <table:table-cell table:style-name="TableCell2955">
            <text:p text:style-name="P2956">1030,8</text:p>
          </table:table-cell>
          <table:table-cell table:style-name="TableCell2957">
            <text:p text:style-name="P2958">1031,0</text:p>
          </table:table-cell>
          <table:table-cell table:style-name="TableCell2959">
            <text:p text:style-name="P2960">1031,1</text:p>
          </table:table-cell>
          <table:table-cell table:style-name="TableCell2961">
            <text:p text:style-name="P2962">1031,3</text:p>
          </table:table-cell>
          <table:table-cell table:style-name="TableCell2963">
            <text:p text:style-name="P2964">1031,4</text:p>
          </table:table-cell>
          <table:table-cell table:style-name="TableCell2965">
            <text:p text:style-name="P2966">1031,6</text:p>
          </table:table-cell>
        </table:table-row>
        <table:table-row table:style-name="TableRow2967">
          <table:table-cell table:style-name="TableCell2968">
            <text:p text:style-name="P2969">1030,5</text:p>
          </table:table-cell>
          <table:table-cell table:style-name="TableCell2970">
            <text:p text:style-name="P2971">1031,1</text:p>
          </table:table-cell>
          <table:table-cell table:style-name="TableCell2972">
            <text:p text:style-name="P2973">1031,3</text:p>
          </table:table-cell>
          <table:table-cell table:style-name="TableCell2974">
            <text:p text:style-name="P2975">1031,5</text:p>
          </table:table-cell>
          <table:table-cell table:style-name="TableCell2976">
            <text:p text:style-name="P2977">1031,6</text:p>
          </table:table-cell>
          <table:table-cell table:style-name="TableCell2978">
            <text:p text:style-name="P2979">1031,8</text:p>
          </table:table-cell>
          <table:table-cell table:style-name="TableCell2980">
            <text:p text:style-name="P2981">1031,9</text:p>
          </table:table-cell>
          <table:table-cell table:style-name="TableCell2982">
            <text:p text:style-name="P2983">1032,1</text:p>
          </table:table-cell>
        </table:table-row>
        <table:table-row table:style-name="TableRow2984">
          <table:table-cell table:style-name="TableCell2985">
            <text:p text:style-name="P2986">1031,0</text:p>
          </table:table-cell>
          <table:table-cell table:style-name="TableCell2987">
            <text:p text:style-name="P2988">1031,6</text:p>
          </table:table-cell>
          <table:table-cell table:style-name="TableCell2989">
            <text:p text:style-name="P2990">1031,8</text:p>
          </table:table-cell>
          <table:table-cell table:style-name="TableCell2991">
            <text:p text:style-name="P2992">1032,0</text:p>
          </table:table-cell>
          <table:table-cell table:style-name="TableCell2993">
            <text:p text:style-name="P2994">1032,1</text:p>
          </table:table-cell>
          <table:table-cell table:style-name="TableCell2995">
            <text:p text:style-name="P2996">1032,3</text:p>
          </table:table-cell>
          <table:table-cell table:style-name="TableCell2997">
            <text:p text:style-name="P2998">1032,4</text:p>
          </table:table-cell>
          <table:table-cell table:style-name="TableCell2999">
            <text:p text:style-name="P3000">1032,6</text:p>
          </table:table-cell>
        </table:table-row>
        <table:table-row table:style-name="TableRow3001">
          <table:table-cell table:style-name="TableCell3002">
            <text:p text:style-name="P3003">1031,5</text:p>
          </table:table-cell>
          <table:table-cell table:style-name="TableCell3004">
            <text:p text:style-name="P3005">1032,1</text:p>
          </table:table-cell>
          <table:table-cell table:style-name="TableCell3006">
            <text:p text:style-name="P3007">1032,3</text:p>
          </table:table-cell>
          <table:table-cell table:style-name="TableCell3008">
            <text:p text:style-name="P3009">1032,5</text:p>
          </table:table-cell>
          <table:table-cell table:style-name="TableCell3010">
            <text:p text:style-name="P3011">1032,6</text:p>
          </table:table-cell>
          <table:table-cell table:style-name="TableCell3012">
            <text:p text:style-name="P3013">1032,8</text:p>
          </table:table-cell>
          <table:table-cell table:style-name="TableCell3014">
            <text:p text:style-name="P3015">1032,9</text:p>
          </table:table-cell>
          <table:table-cell table:style-name="TableCell3016">
            <text:p text:style-name="P3017">1033,1</text:p>
          </table:table-cell>
        </table:table-row>
        <table:table-row table:style-name="TableRow3018">
          <table:table-cell table:style-name="TableCell3019">
            <text:p text:style-name="P3020">1032,0</text:p>
          </table:table-cell>
          <table:table-cell table:style-name="TableCell3021">
            <text:p text:style-name="P3022">1032,6</text:p>
          </table:table-cell>
          <table:table-cell table:style-name="TableCell3023">
            <text:p text:style-name="P3024">1032,8</text:p>
          </table:table-cell>
          <table:table-cell table:style-name="TableCell3025">
            <text:p text:style-name="P3026">1033,0</text:p>
          </table:table-cell>
          <table:table-cell table:style-name="TableCell3027">
            <text:p text:style-name="P3028">1033,1</text:p>
          </table:table-cell>
          <table:table-cell table:style-name="TableCell3029">
            <text:p text:style-name="P3030">1033,3</text:p>
          </table:table-cell>
          <table:table-cell table:style-name="TableCell3031">
            <text:p text:style-name="P3032">1033,4</text:p>
          </table:table-cell>
          <table:table-cell table:style-name="TableCell3033">
            <text:p text:style-name="P3034">1033,6</text:p>
          </table:table-cell>
        </table:table-row>
        <table:table-row table:style-name="TableRow3035">
          <table:table-cell table:style-name="TableCell3036">
            <text:p text:style-name="P3037">1032,5</text:p>
          </table:table-cell>
          <table:table-cell table:style-name="TableCell3038">
            <text:p text:style-name="P3039">1033,1</text:p>
          </table:table-cell>
          <table:table-cell table:style-name="TableCell3040">
            <text:p text:style-name="P3041">1033,3</text:p>
          </table:table-cell>
          <table:table-cell table:style-name="TableCell3042">
            <text:p text:style-name="P3043">1033,5</text:p>
          </table:table-cell>
          <table:table-cell table:style-name="TableCell3044">
            <text:p text:style-name="P3045">1033,6</text:p>
          </table:table-cell>
          <table:table-cell table:style-name="TableCell3046">
            <text:p text:style-name="P3047">1033,8</text:p>
          </table:table-cell>
          <table:table-cell table:style-name="TableCell3048">
            <text:p text:style-name="P3049">1033,9</text:p>
          </table:table-cell>
          <table:table-cell table:style-name="TableCell3050">
            <text:p text:style-name="P3051">1034,1</text:p>
          </table:table-cell>
        </table:table-row>
        <table:table-row table:style-name="TableRow3052">
          <table:table-cell table:style-name="TableCell3053">
            <text:p text:style-name="P3054">1033,0</text:p>
          </table:table-cell>
          <table:table-cell table:style-name="TableCell3055">
            <text:p text:style-name="P3056">1033,6</text:p>
          </table:table-cell>
          <table:table-cell table:style-name="TableCell3057">
            <text:p text:style-name="P3058">1033,8</text:p>
          </table:table-cell>
          <table:table-cell table:style-name="TableCell3059">
            <text:p text:style-name="P3060">1034,0</text:p>
          </table:table-cell>
          <table:table-cell table:style-name="TableCell3061">
            <text:p text:style-name="P3062">1034,1</text:p>
          </table:table-cell>
          <table:table-cell table:style-name="TableCell3063">
            <text:p text:style-name="P3064">1034,3</text:p>
          </table:table-cell>
          <table:table-cell table:style-name="TableCell3065">
            <text:p text:style-name="P3066">1034,4</text:p>
          </table:table-cell>
          <table:table-cell table:style-name="TableCell3067">
            <text:p text:style-name="P3068">1034,6</text:p>
          </table:table-cell>
        </table:table-row>
        <table:table-row table:style-name="TableRow3069">
          <table:table-cell table:style-name="TableCell3070">
            <text:p text:style-name="P3071">1033,5</text:p>
          </table:table-cell>
          <table:table-cell table:style-name="TableCell3072">
            <text:p text:style-name="P3073">1034,1</text:p>
          </table:table-cell>
          <table:table-cell table:style-name="TableCell3074">
            <text:p text:style-name="P3075">1034,3</text:p>
          </table:table-cell>
          <table:table-cell table:style-name="TableCell3076">
            <text:p text:style-name="P3077">1034,5</text:p>
          </table:table-cell>
          <table:table-cell table:style-name="TableCell3078">
            <text:p text:style-name="P3079">1034,6</text:p>
          </table:table-cell>
          <table:table-cell table:style-name="TableCell3080">
            <text:p text:style-name="P3081">1034,8</text:p>
          </table:table-cell>
          <table:table-cell table:style-name="TableCell3082">
            <text:p text:style-name="P3083">1034,9</text:p>
          </table:table-cell>
          <table:table-cell table:style-name="TableCell3084">
            <text:p text:style-name="P3085">1035,1</text:p>
          </table:table-cell>
        </table:table-row>
        <table:table-row table:style-name="TableRow3086">
          <table:table-cell table:style-name="TableCell3087">
            <text:p text:style-name="P3088">1034,0</text:p>
          </table:table-cell>
          <table:table-cell table:style-name="TableCell3089">
            <text:p text:style-name="P3090">1034,6</text:p>
          </table:table-cell>
          <table:table-cell table:style-name="TableCell3091">
            <text:p text:style-name="P3092">1034,8</text:p>
          </table:table-cell>
          <table:table-cell table:style-name="TableCell3093">
            <text:p text:style-name="P3094">1035,0</text:p>
          </table:table-cell>
          <table:table-cell table:style-name="TableCell3095">
            <text:p text:style-name="P3096">1035,1</text:p>
          </table:table-cell>
          <table:table-cell table:style-name="TableCell3097">
            <text:p text:style-name="P3098">1035,3</text:p>
          </table:table-cell>
          <table:table-cell table:style-name="TableCell3099">
            <text:p text:style-name="P3100">1035,4</text:p>
          </table:table-cell>
          <table:table-cell table:style-name="TableCell3101">
            <text:p text:style-name="P3102">1035,6</text:p>
          </table:table-cell>
        </table:table-row>
        <table:table-row table:style-name="TableRow3103">
          <table:table-cell table:style-name="TableCell3104">
            <text:p text:style-name="P3105">1034,5</text:p>
          </table:table-cell>
          <table:table-cell table:style-name="TableCell3106">
            <text:p text:style-name="P3107">1035,1</text:p>
          </table:table-cell>
          <table:table-cell table:style-name="TableCell3108">
            <text:p text:style-name="P3109">1035,3</text:p>
          </table:table-cell>
          <table:table-cell table:style-name="TableCell3110">
            <text:p text:style-name="P3111">1035,5</text:p>
          </table:table-cell>
          <table:table-cell table:style-name="TableCell3112">
            <text:p text:style-name="P3113">1035,6</text:p>
          </table:table-cell>
          <table:table-cell table:style-name="TableCell3114">
            <text:p text:style-name="P3115">1035,8</text:p>
          </table:table-cell>
          <table:table-cell table:style-name="TableCell3116">
            <text:p text:style-name="P3117">1035,9</text:p>
          </table:table-cell>
          <table:table-cell table:style-name="TableCell3118">
            <text:p text:style-name="P3119">1036,1</text:p>
          </table:table-cell>
        </table:table-row>
        <table:table-row table:style-name="TableRow3120">
          <table:table-cell table:style-name="TableCell3121">
            <text:p text:style-name="P3122">1035,0</text:p>
          </table:table-cell>
          <table:table-cell table:style-name="TableCell3123">
            <text:p text:style-name="P3124">1035,6</text:p>
          </table:table-cell>
          <table:table-cell table:style-name="TableCell3125">
            <text:p text:style-name="P3126">1035,8</text:p>
          </table:table-cell>
          <table:table-cell table:style-name="TableCell3127">
            <text:p text:style-name="P3128">1036,0</text:p>
          </table:table-cell>
          <table:table-cell table:style-name="TableCell3129">
            <text:p text:style-name="P3130">1036,1</text:p>
          </table:table-cell>
          <table:table-cell table:style-name="TableCell3131">
            <text:p text:style-name="P3132">1036,3</text:p>
          </table:table-cell>
          <table:table-cell table:style-name="TableCell3133">
            <text:p text:style-name="P3134">1036,4</text:p>
          </table:table-cell>
          <table:table-cell table:style-name="TableCell3135">
            <text:p text:style-name="P3136">1036,6</text:p>
          </table:table-cell>
        </table:table-row>
        <table:table-row table:style-name="TableRow3137">
          <table:table-cell table:style-name="TableCell3138">
            <text:p text:style-name="P3139">1035,5</text:p>
          </table:table-cell>
          <table:table-cell table:style-name="TableCell3140">
            <text:p text:style-name="P3141">1036,1</text:p>
          </table:table-cell>
          <table:table-cell table:style-name="TableCell3142">
            <text:p text:style-name="P3143">1036,3</text:p>
          </table:table-cell>
          <table:table-cell table:style-name="TableCell3144">
            <text:p text:style-name="P3145">1036,5</text:p>
          </table:table-cell>
          <table:table-cell table:style-name="TableCell3146">
            <text:p text:style-name="P3147">1036,6</text:p>
          </table:table-cell>
          <table:table-cell table:style-name="TableCell3148">
            <text:p text:style-name="P3149">1036,8</text:p>
          </table:table-cell>
          <table:table-cell table:style-name="TableCell3150">
            <text:p text:style-name="P3151">1036,9</text:p>
          </table:table-cell>
          <table:table-cell table:style-name="TableCell3152">
            <text:p text:style-name="P3153">1037,1</text:p>
          </table:table-cell>
        </table:table-row>
        <table:table-row table:style-name="TableRow3154">
          <table:table-cell table:style-name="TableCell3155">
            <text:p text:style-name="P3156">1036,0</text:p>
          </table:table-cell>
          <table:table-cell table:style-name="TableCell3157">
            <text:p text:style-name="P3158">1036,6</text:p>
          </table:table-cell>
          <table:table-cell table:style-name="TableCell3159">
            <text:p text:style-name="P3160">1036,8</text:p>
          </table:table-cell>
          <table:table-cell table:style-name="TableCell3161">
            <text:p text:style-name="P3162">1037,0</text:p>
          </table:table-cell>
          <table:table-cell table:style-name="TableCell3163">
            <text:p text:style-name="P3164">1037,1</text:p>
          </table:table-cell>
          <table:table-cell table:style-name="TableCell3165">
            <text:p text:style-name="P3166">1037,3</text:p>
          </table:table-cell>
          <table:table-cell table:style-name="TableCell3167">
            <text:p text:style-name="P3168">1037,4</text:p>
          </table:table-cell>
          <table:table-cell table:style-name="TableCell3169">
            <text:p text:style-name="P3170">1037,6</text:p>
          </table:table-cell>
        </table:table-row>
      </table:table>
      <text:p text:style-name="P3171"/>
      <text:p text:style-name="P3172"><text:span text:style-name="T3173">SODOS NUSTATYMAS</text:span></text:p>
      <text:p text:style-name="P3174"/>
      <text:p text:style-name="P3175"><text:span text:style-name="T3176">1. Bendroji dalis</text:span></text:p>
      <text:p text:style-name="P3177"/>
      <text:p text:style-name="P3178"><text:span text:style-name="T3179">1.1</text:span><text:span text:style-name="T3180">. Metodų taikymo sritis</text:span></text:p>
      <text:p text:style-name="P3181">Metodai taikomi nustatyti sodos kiekiui piene.</text:p>
      <text:p text:style-name="P3182"/>
      <text:p text:style-name="P3183"><text:span text:style-name="T3184">2</text:span><text:span text:style-name="T3185">. Kokybinis sodos nustatymas</text:span></text:p>
      <text:p text:style-name="P3186"/>
      <text:p text:style-name="P3187"><text:span text:style-name="T3188">2.1</text:span><text:span text:style-name="T3189">. Metodo esmė</text:span></text:p>
      <text:p text:style-name="P3190"><text:span text:style-name="T3191">Metodo esmę sudaro bromtimolio mėlynojo indikatoriaus tirpalo spalvos pasikeitimas įpylus jį į pieną, kuriame yra sodos (natrio karbonato arba natrio vandenilio karbonato).</text:span></text:p>
      <text:p text:style-name="P3192"><text:span text:style-name="T3193">2.2</text:span><text:span text:style-name="T3194">. Reagentai</text:span></text:p>
      <text:p text:style-name="P3195">Visi reagentai turi būti analiziškai gryni, vanduo distiliuotas.</text:p>
      <text:p text:style-name="P3196"><text:span text:style-name="T3197">2.2.1</text:span><text:span text:style-name="T3198">. Etilo alkoholis.</text:span></text:p>
      <text:p text:style-name="P3199"><text:span text:style-name="T3200">2.2.2</text:span><text:span text:style-name="T3201">. Bromtimolio mėlynojo spiritinis tirpalas. Pasveriama 0,1 g bromtimolio mėlynojo ir ištirpinama etilo alkoholyje 250 ml vienažymėje matavimo kolboje.</text:span></text:p>
      <text:p text:style-name="P3202"><text:span text:style-name="T3203">2.3</text:span><text:span text:style-name="T3204">. Priemonės</text:span></text:p>
      <text:p text:style-name="P3205">Naudojamos įprastinės laboratorinės ir toliau išvardytos priemonės:</text:p>
      <text:p text:style-name="P3206"><text:span text:style-name="T3207">2.3.1</text:span><text:span text:style-name="T3208">. Laboratorinės svarstyklės, ne žemesnės kaip II tikslumo klasės.</text:span></text:p>
      <text:p text:style-name="P3209"><text:span text:style-name="T3210">2.3.2</text:span><text:span text:style-name="T3211">. Sekundmatis.</text:span></text:p>
      <text:p text:style-name="P3212"><text:span text:style-name="T3213">2.3.3</text:span><text:span text:style-name="T3214">. Pipetė, 5 ml tūrio.</text:span></text:p>
      <text:p text:style-name="P3215"><text:span text:style-name="T3216">2.3.4</text:span><text:span text:style-name="T3217">. Vienažymė matavimo kolba, 250 ml tūrio.</text:span></text:p>
      <text:p text:style-name="P3218"><text:span text:style-name="T3219">2.3.5</text:span><text:span text:style-name="T3220">. Mėgintuvėliai.</text:span></text:p>
      <text:p text:style-name="P3221"><text:span text:style-name="T3222">2.4</text:span><text:span text:style-name="T3223">. Analizė</text:span></text:p>
      <text:p text:style-name="P3224">Į sausą arba distiliuotu vandeniu perplautą mėgintuvėlį įpilama 5 ml mėginio ir įlašinama 7–8 lašai bromtimolio mėlynojo tirpalo (2.2.2). Tirpalas lašinamas atsargiai, nutekinant lašus į mėginį mėgintuvėlio sienele.</text:p>
      <text:p text:style-name="P3225"><text:span text:style-name="T3226">Po 10 min. įvertinama mėgintuvėlio paviršiuje susidariusio žiedinio sluoksnio spalva.</text:span></text:p>
      <text:p text:style-name="P3227"><text:span text:style-name="T3228">2.5</text:span><text:span text:style-name="T3229">. Rezultatų įvertinimas</text:span></text:p>
      <text:p text:style-name="P3230">Jeigu žiedinio sluoksnio spalva yra geltona, tai tiriamajame mėginyje sodos nėra. Jeigu žiedinio sluoksnio spalva yra žalia (įvairių atspalvių, nuo šviesiai iki tamsiai žalios), tai tiriamajame mėginyje yra sodos.</text:p>
      <text:p text:style-name="P3231"><text:span text:style-name="T3232">PASTABA.<text:s/></text:span><text:span text:style-name="T3233">Tikslesniam rezultatų įvertinimui papildomai ruošiamas kontrolinis pieno, kuriame nėra sodos, mėginys.</text:span></text:p>
      <text:p text:style-name="P3234"/>
      <text:p text:style-name="P3235"><text:span text:style-name="T3236">3</text:span><text:span text:style-name="T3237">. Kiekybinis sodos nustatymas</text:span></text:p>
      <text:p text:style-name="P3238"/>
      <text:p text:style-name="P3239"><text:span text:style-name="T3240">3.1</text:span><text:span text:style-name="T3241">. Metodo esmė</text:span></text:p>
      <text:p text:style-name="P3242"><text:span text:style-name="T3243">Metodo esmę sudaro pieno mėginio mineralizavimas jį sudeginant ir pelenų šarmingumo nustatymas titravimo būdu.</text:span></text:p>
      <text:p text:style-name="P3244"><text:span text:style-name="T3245">3.2</text:span><text:span text:style-name="T3246">. Reagentai</text:span></text:p>
      <text:p text:style-name="P3247">Visi reagentai turi būti analiziškai gryni, vanduo distiliuotas.</text:p>
      <text:p text:style-name="P3248"><text:span text:style-name="T3249">3.2.1</text:span><text:span text:style-name="T3250">. 0,1 mol/l vandenilio chlorido rūgšties (HCl) tirpalas. Gaminamas iš fiksanalio.</text:span></text:p>
      <text:p text:style-name="P3251"><text:span text:style-name="T3252">3.2.2</text:span><text:span text:style-name="T3253">. Natrio hidroksido (NaOH) tirpalai.</text:span></text:p>
      <text:p text:style-name="P3254"><text:span text:style-name="T3255">3.2.2.1</text:span><text:span text:style-name="T3256">. 0,1 mol/l natrio hidroksido standartinis titravimo tirpalas. Gaminamas iš fiksanalio.</text:span></text:p>
      <text:p text:style-name="P3257"><text:span text:style-name="T3258">3.2.2.2</text:span><text:span text:style-name="T3259">. 10 % natrio hidroksido tirpalas. Pasveriama 10 g natrio hidroksido ir ištirpinama 90 ml vandens.</text:span></text:p>
      <text:p text:style-name="P3260"><text:span text:style-name="T3261">3.2.3</text:span><text:span text:style-name="T3262">. Kalcio chloridas (CaCl</text:span><text:span text:style-name="T3263">2</text:span><text:span text:style-name="T3264">.</text:span><text:span text:style-name="T3265"><text:s/></text:span><text:span text:style-name="T3266">2H</text:span><text:span text:style-name="T3267">2</text:span><text:span text:style-name="T3268">O).</text:span></text:p>
      <text:p text:style-name="P3269"><text:span text:style-name="T3270">3.2.4</text:span><text:span text:style-name="T3271">. Fenolftaleino tirpalas. 1,0 g fenolftaleino ištirpinama nedideliame etilo alkoholio kiekyje ir juo vienažymėje matavimo kolboje praskiedžiama iki 100 ml.</text:span></text:p>
      <text:p text:style-name="P3272"><text:span text:style-name="T3273">3.2.5</text:span><text:span text:style-name="T3274">. Etilo alkoholis.</text:span></text:p>
      <text:p text:style-name="P3275"><text:span text:style-name="T3276">3.3</text:span><text:span text:style-name="T3277">. Priemonės</text:span></text:p>
      <text:p text:style-name="P3278">Naudojamos įprastinės laboratorinės ir toliau išvardytos priemonės:</text:p>
      <text:p text:style-name="P3279"><text:span text:style-name="T3280">3.3.1</text:span><text:span text:style-name="T3281">. Laboratorinės svarstyklės.</text:span></text:p>
      <text:p text:style-name="P3282"><text:span text:style-name="T3283">3.3.2</text:span><text:span text:style-name="T3284">. Pipetės 10 ml tūrio.</text:span></text:p>
      <text:p text:style-name="P3285"><text:span text:style-name="T3286">3.3.3</text:span><text:span text:style-name="T3287">. Biuretė, kurios padalos vertė 0,1 ml.</text:span></text:p>
      <text:p text:style-name="P3288"><text:span text:style-name="T3289">3.3.4</text:span><text:span text:style-name="T3290">. Kūginės kolbos 100, 150, 200 ir 1000 ml tūrio.</text:span></text:p>
      <text:p text:style-name="P3291"><text:span text:style-name="T3292">3.3.5</text:span><text:span text:style-name="T3293">. Vienažymės matavimo kolbos 100, 1000 ml tūrio.</text:span></text:p>
      <text:p text:style-name="P3294"><text:span text:style-name="T3295">3.3.6</text:span><text:span text:style-name="T3296">. Vandens vonia.</text:span></text:p>
      <text:p text:style-name="P3297"><text:span text:style-name="T3298">3.3.7</text:span><text:span text:style-name="T3299">. Deginimo krosnis.</text:span></text:p>
      <text:p text:style-name="P3300"><text:span text:style-name="T3301">3.3.8</text:span><text:span text:style-name="T3302">. Porcelianiniai tigliai.</text:span></text:p>
      <text:p text:style-name="P3303"><text:span text:style-name="T3304">3.3.9</text:span><text:span text:style-name="T3305">. Eksikatorius.</text:span></text:p>
      <text:p text:style-name="P3306"><text:span text:style-name="T3307">3.4</text:span><text:span text:style-name="T3308">. Pasiruošimas analizei</text:span></text:p>
      <text:p text:style-name="P3309"><text:span text:style-name="T3310">3.4.1</text:span><text:span text:style-name="T3311">. Natrio hidroksido tirpalo pataisos koeficiento nustatymas</text:span></text:p>
      <text:p text:style-name="P3312">Į kūginę 100 ml kolbą įpilama 10 ml 0,1 mol/l vandenilio chlorido rūgšties tirpalo. Įlašinama 3 lašai fenolftaleino tirpalo (3.2.4), išmaišoma ir titruojama natrio hidroksido tirpalu (3.2.2.1) iki silpnai rausvos spalvos.</text:p>
      <text:p text:style-name="P3313">Pataisos koeficientas (K) natrio hidroksido tirpalui apskaičiuojamas pagal formulę:</text:p>
      <text:p text:style-name="P3314"/>
      <text:p text:style-name="P3315"><text:span text:style-name="T3316">čia:<text:s/></text:span><text:span text:style-name="T3317"><text:tab/>V</text:span><text:span text:style-name="T3318">1</text:span><text:span text:style-name="T3319"><text:s/>– 0,1 mol/l vandenilio chlorido rūgšties tirpalo mililitrų kiekis;</text:span></text:p>
      <text:p text:style-name="P3320"><text:span text:style-name="T3321">V</text:span><text:span text:style-name="T3322">2</text:span><text:span text:style-name="T3323"><text:s/>– sunaudoto titravimui natrio hidroksido 0,1 mol/l tirpalo mililitrų kiekis.</text:span></text:p>
      <text:p text:style-name="P3324"><text:span text:style-name="T3325">3.4.2</text:span><text:span text:style-name="T3326">. Sočiojo kalcio chlorido tirpalo paruošimas</text:span></text:p>
      <text:p text:style-name="P3327"><text:span text:style-name="T3328">Pasveriama 400 g kalcio chlorido (3.2.3), suberiama į 1000 ml vienažymę matavimo kolbą ir įpilama 100 ml vandens. Šildoma vandens vonioje, kol kalcio chloridas visiškai ištirpsta. Po to tirpalas atšaldomas iki (20±2)<text:s/></text:span><text:span text:style-name="T3329">o</text:span><text:span text:style-name="T3330">C. Atšaldžius kolbos dugne matomi susidarę kalcio chlorido kristalai. Į kolbą įlašinama 3-5 lašai fenolftaleino tirpalo (3.2.4) ir kalcio chlorido tirpalas neutralizuojamas įpylus 10 % natrio hidroksido tirpalo (3.2.2.2), kol atsiranda silpna rausva spalva.</text:span></text:p>
      <text:p text:style-name="P3331"><text:span text:style-name="T3332">3.4.3</text:span><text:span text:style-name="T3333">. Tiglių paruošimas</text:span></text:p>
      <text:p text:style-name="P3334"><text:span text:style-name="T3335">Prieš naudojimą tigliai perplaunami vandenilio chlorido rūgšties tirpalu (3.2.1), po to vandeniu ir kaitinami iki pastovios masės. Iškaitinti tigliai laikomi eksikatoriuje.</text:span></text:p>
      <text:p text:style-name="P3336"><text:span text:style-name="T3337">3.5</text:span><text:span text:style-name="T3338">. Analizė</text:span></text:p>
      <text:p text:style-name="P3339"><text:span text:style-name="T3340">Į tiglį sveriama 10 g mėginio ir vandens vonioje išgarinama. Po to deginama ant elektrinės plytelės. Galutinai sudeginama deginimo krosnyje (500±50)<text:s/></text:span><text:span text:style-name="T3341">o</text:span><text:span text:style-name="T3342">C temperatūroje. Deginama, kol pelenai tiglyje tampa baltos spalvos.</text:span></text:p>
      <text:p text:style-name="P3343">Baigus deginti, į tiglį įpilama 10 ml vandenilio chlorido rūgšties tirpalo (3.2.1) ir viskas supilama į 100 ml kolbą. Tiglis, du kartus įpilant po 25 ml, perplaunamas virintu vandeniu ir vanduo supilamas į tą pačią kolbą. Kolba su tirpalu kaitinama ant elektrinės plytelės, kol pradeda silpnai virti. Pradėjus virti pakaitinama 1 min.</text:p>
      <text:p text:style-name="P3344"><text:span text:style-name="T3345">Po to tirpalas atšaldomas iki (20±2)<text:s/></text:span><text:span text:style-name="T3346">o</text:span><text:span text:style-name="T3347">C temperatūros, įlašinama 2-3 lašai fenolftaleino tirpalo ir 3-5 lašai neutralizuoto sočiojo kalcio chlorido tirpalo (3.4.2). Titruojama 0,1 mol/l natrio hidroksido (NaOH) standartiniu titravimo tirpalu (3.2.2.1) iki silpnos rausvos spalvos, kuri per 1 min turi nepakisti.</text:span></text:p>
      <text:p text:style-name="P3348"><text:span text:style-name="T3349">3.6</text:span><text:span text:style-name="T3350">. Rezultatų apskaičiavimas</text:span></text:p>
      <text:p text:style-name="P3351"><text:span text:style-name="T3352">3.6.1</text:span><text:span text:style-name="T3353">. Sodos kiekis (X) procentais, perskaičiavus į natrio karbonatą, apskaičiuojamas pagal formulę:</text:span></text:p>
      <text:p text:style-name="P3354"><text:span text:style-name="T3355"><draw:frame draw:style-name="a4" draw:name="Picture 5" text:anchor-type="as-char" svg:x="0in" svg:y="0in" svg:width="2.28125in" svg:height="0.45833in" style:rel-width="scale" style:rel-height="scale"><draw:image xlink:href="media/image4.emf" xlink:type="simple" xlink:show="embed" xlink:actuate="onLoad"/><svg:title/><svg:desc/></draw:frame></text:span><text:span text:style-name="T3356">;</text:span></text:p>
      <text:p text:style-name="P3357"><text:span text:style-name="T3358">čia:<text:s/></text:span><text:span text:style-name="T3359"><text:tab/>V</text:span><text:span text:style-name="T3360">1</text:span><text:span text:style-name="T3361"><text:s/>– įpilto 0,1 mol/l vandenilio chlorido rūgšties tirpalo mililitrų kiekis;</text:span></text:p>
      <text:p text:style-name="P3362"><text:span text:style-name="T3363">V</text:span><text:span text:style-name="T3364">2</text:span><text:span text:style-name="T3365"><text:s/>– sunaudoto titravimui 0,1 mol/l natrio hidroksido (NaOH) standartinio tirpalo mililitrų kiekis;</text:span></text:p>
      <text:p text:style-name="P3366">K – natrio hidroksido (NaOH) standartinio titravimo tirpalo pataisos koeficientas;</text:p>
      <text:p text:style-name="P3367">0,0106 – perskaičiavimo koeficientas;</text:p>
      <text:p text:style-name="P3368">m – mėginio masė gramais;</text:p>
      <text:p text:style-name="P3369"><text:span text:style-name="T3370">0,025 – natūraliame piene esantis sodos kiekis,%.</text:span></text:p>
      <text:p text:style-name="P3371"><text:span text:style-name="T3372">3.6.2</text:span><text:span text:style-name="T3373">. Tikslumas</text:span></text:p>
      <text:p text:style-name="P3374">Galutinis rezultatas yra dviejų lygiagrečių analizių vidurkis. Dviejų atskirų analizių, atliktų vieno analitiko normaliomis sąlygomis per trumpą laiką su identiškomis tyrimo medžiagomis, rezultatai negali skirtis daugiau kaip 0,01 %.</text:p>
      <text:p text:style-name="P3375"/>
      <text:p text:style-name="P3376"><text:span text:style-name="T3377">VANDENILIO PEROKSIDO NUSTATYMAS</text:span></text:p>
      <text:p text:style-name="P3378"/>
      <text:p text:style-name="P3379"><text:span text:style-name="T3380">1</text:span><text:span text:style-name="T3381">. Metodo taikymo sritis</text:span></text:p>
      <text:p text:style-name="P3382"><text:span text:style-name="T3383">Tai kokybinis metodas, taikomas vandenilio peroksido kiekiui piene nustatyti.</text:span></text:p>
      <text:p text:style-name="P3384"><text:span text:style-name="T3385">2</text:span><text:span text:style-name="T3386">. Metodo esmė</text:span></text:p>
      <text:p text:style-name="P3387"><text:span text:style-name="T3388">Metodas pagrįstas vandenilio peroksido sąveika su kalio jodidu ir išsiskyrimu jodo, kuris su krakmolu sudaro mėlyną spalvą.</text:span></text:p>
      <text:p text:style-name="P3389"><text:span text:style-name="T3390">3</text:span><text:span text:style-name="T3391">. Reagentai</text:span></text:p>
      <text:p text:style-name="P3392">Visi reagentai turi būti analiziškai gryni, vanduo distiliuotas.</text:p>
      <text:p text:style-name="P3393"><text:span text:style-name="T3394">3.1</text:span><text:span text:style-name="T3395">. Koncentruota sieros rūgštis (H</text:span><text:span text:style-name="T3396">2</text:span><text:span text:style-name="T3397">SO</text:span><text:span text:style-name="T3398">4</text:span><text:span text:style-name="T3399">),<text:s/></text:span><text:span text:style-name="T3400">=1,83-1,84 g/cm</text:span><text:span text:style-name="T3401">3</text:span><text:span text:style-name="T3402">.</text:span></text:p>
      <text:p text:style-name="P3403"><text:span text:style-name="T3404">3.2</text:span><text:span text:style-name="T3405">. Kalio jodidas (KJ).</text:span></text:p>
      <text:p text:style-name="P3406"><text:span text:style-name="T3407">3.3</text:span><text:span text:style-name="T3408">. Bulvių krakmolas.</text:span></text:p>
      <text:p text:style-name="P3409"><text:span text:style-name="T3410">4</text:span><text:span text:style-name="T3411">. Priemonės</text:span></text:p>
      <text:p text:style-name="P3412">Naudojamos įprastinės laboratorinės ir toliau išvardytos priemonės:</text:p>
      <text:p text:style-name="P3413"><text:span text:style-name="T3414">4.1</text:span><text:span text:style-name="T3415">. Laboratorinės svarstyklės, ne žemesnės kaip II tikslumo klasės.</text:span></text:p>
      <text:p text:style-name="P3416"><text:span text:style-name="T3417">4.2</text:span><text:span text:style-name="T3418">. Pipetės 1 ml tūrio.</text:span></text:p>
      <text:p text:style-name="P3419"><text:span text:style-name="T3420">4.3</text:span><text:span text:style-name="T3421">. Stiklinės 150 ir 250 ml tūrio.</text:span></text:p>
      <text:p text:style-name="P3422"><text:span text:style-name="T3423">4.4</text:span><text:span text:style-name="T3424">. Matavimo cilindrai 100 ir 500 ml tūrio.</text:span></text:p>
      <text:p text:style-name="P3425"><text:span text:style-name="T3426">4.5</text:span><text:span text:style-name="T3427">. Kūginės kolbos 100 ir 250 ml tūrio.</text:span></text:p>
      <text:p text:style-name="P3428"><text:span text:style-name="T3429">4.6</text:span><text:span text:style-name="T3430">. Sekundmatis.</text:span></text:p>
      <text:p text:style-name="P3431"><text:span text:style-name="T3432">4.7</text:span><text:span text:style-name="T3433">. Mėgintuvėliai.</text:span></text:p>
      <text:p text:style-name="P3434"><text:span text:style-name="T3435">5</text:span><text:span text:style-name="T3436">. Pasiruošimas analizei</text:span></text:p>
      <text:p text:style-name="P3437"><text:span text:style-name="T3438">5.1</text:span><text:span text:style-name="T3439">. Sieros rūgšties tirpalo paruošimas</text:span></text:p>
      <text:p text:style-name="P3440"><text:span text:style-name="T3441">1 tūris koncentruotos sieros rūgšties sumaišomas su 3 tūriais vandens.</text:span></text:p>
      <text:p text:style-name="P3442"><text:span text:style-name="T3443">5.2</text:span><text:span text:style-name="T3444">. Kalio jodido ir krakmolo tirpalų mišinio paruošimas</text:span></text:p>
      <text:p text:style-name="P3445"><text:span text:style-name="T3446">Į cheminę stiklinę (3.3) atsveriama 3 g krakmolo, užpilama 20 ml vandens, išmaišoma. Po to, nuolat maišant, įpilama 80 ml verdančio vandens ir atšaldoma. Lygiagrečiai paruošiamas kalio jodido (3.2) tirpalas. Atsveriama 3 g kalio jodido ir ištirpinama 5-10 ml vandens. Kalio jodido tirpalas supilamas į krakmolo tirpalą. Mišinys kruopščiai išmaišomas ir laikomas tamsoje, šaldytuve ne ilgiau kaip 5 paras.</text:span></text:p>
      <text:p text:style-name="P3447"><text:span text:style-name="T3448">5.3</text:span><text:span text:style-name="T3449">. Bandinio paruošimas</text:span></text:p>
      <text:p text:style-name="P3450"><text:span text:style-name="T3451">Prieš analizę bandinys vandens vonioje pašildomas iki (35±5) °C, kruopščiai išmaišomas ir atšaldomas iki (20±2) °C temperatūros.</text:span></text:p>
      <text:p text:style-name="P3452"><text:span text:style-name="T3453">6</text:span><text:span text:style-name="T3454">. Analizė</text:span></text:p>
      <text:p text:style-name="P3455"><text:span text:style-name="T3456">Į mėgintuvėlį įpilama 1 ml tiriamojo pieno. Kruopščiai, nemaišant įlašinami du lašai sieros rūgšties tirpalo (5.1), 0,2 ml kalio jodido ir krakmolo tirpalų mišinio (5.2). Po 10 min. stebimas mėgintuvėlio turinio spalvos pasikeitimas.</text:span></text:p>
      <text:p text:style-name="P3457"><text:span text:style-name="T3458">7</text:span><text:span text:style-name="T3459">. Rezultatų įvertinimas</text:span></text:p>
      <text:p text:style-name="P3460">Rezultatai įvertinami stengiantis nesujudinti mėgintuvėlio turinio. Jei jame pastebimos mėlynos dėmės, vadinasi, piene yra vandenilio peroksido priemaišų.</text:p>
      <text:p text:style-name="P3461">Metodo jautrumas yra 0,001 % vandenilio peroksido.</text:p>
      <text:p text:style-name="P3462"/>
      <text:p text:style-name="P3463"><text:span text:style-name="T3464">AMONIAKO NUSTATYMAS</text:span></text:p>
      <text:p text:style-name="P3465"/>
      <text:p text:style-name="P3466"><text:span text:style-name="T3467">1</text:span><text:span text:style-name="T3468">. Taikymo sritis</text:span></text:p>
      <text:p text:style-name="P3469"><text:span text:style-name="T3470">Tai kokybinis metodas, skirtas amoniako kiekiui nustatyti žaliame piene.</text:span></text:p>
      <text:p text:style-name="P3471"><text:span text:style-name="T3472">2</text:span><text:span text:style-name="T3473">. Metodo esmė</text:span></text:p>
      <text:p text:style-name="P3474"><text:span text:style-name="T3475">Pieno baltymų rūgštimi nusodinimas ir išrūgų spalvos pasikeitimas sumaišius jas su Neslerio reagentu.</text:span></text:p>
      <text:p text:style-name="P3476"><text:span text:style-name="T3477">3</text:span><text:span text:style-name="T3478">. Reagentai</text:span></text:p>
      <text:p text:style-name="P3479">Visi reagentai turi būti analiziškai gryni, vanduo distiliuotas.</text:p>
      <text:p text:style-name="P3480"><text:span text:style-name="T3481">3.1</text:span><text:span text:style-name="T3482">. Neslerio reagentas laikomas tamsioje, šaltoje vietoje ne ilgiau kaip 12 mėn.</text:span></text:p>
      <text:p text:style-name="P3483"><text:span text:style-name="T3484">3.2</text:span><text:span text:style-name="T3485">. 10 % acto rūgšties (CH</text:span><text:span text:style-name="T3486">3</text:span><text:span text:style-name="T3487">COOH) tirpalas</text:span></text:p>
      <text:p text:style-name="P3488"><text:span text:style-name="T3489">Matavimo cilindru pamatuojama 10 ml koncentruotos acto rūgšties ir supilama į cheminę stiklinę. Į stiklinę įpilama 90 ml vandens ir kruopščiai sumaišoma.</text:span></text:p>
      <text:p text:style-name="P3490"><text:span text:style-name="T3491">4</text:span><text:span text:style-name="T3492">. Priemonės</text:span></text:p>
      <text:p text:style-name="P3493">Naudojamos įprastinės laboratorinės ir toliau išvardytos priemonės.</text:p>
      <text:p text:style-name="P3494"><text:span text:style-name="T3495">4.1</text:span><text:span text:style-name="T3496">. Termometras, kurio matavimo diapazonas nuo 0 iki 100<text:s/></text:span><text:span text:style-name="T3497">o</text:span><text:span text:style-name="T3498">C.</text:span></text:p>
      <text:p text:style-name="P3499"><text:span text:style-name="T3500">4.2</text:span><text:span text:style-name="T3501">. Sekundmatis.</text:span></text:p>
      <text:p text:style-name="P3502"><text:span text:style-name="T3503">4.3</text:span><text:span text:style-name="T3504">. Stiklinės 50 ir 200 ml tūrio.</text:span></text:p>
      <text:p text:style-name="P3505"><text:span text:style-name="T3506">4.4</text:span><text:span text:style-name="T3507">. Matavimo cilindrai 25 ir 50 ml tūrio.</text:span></text:p>
      <text:p text:style-name="P3508"><text:span text:style-name="T3509">4.5</text:span><text:span text:style-name="T3510">. Mėgintuvėliai 20 ml tūrio.</text:span></text:p>
      <text:p text:style-name="P3511"><text:span text:style-name="T3512">4.6</text:span><text:span text:style-name="T3513">. Pipetės 1, 2 ml tūrio.</text:span></text:p>
      <text:p text:style-name="P3514"><text:span text:style-name="T3515">4.7</text:span><text:span text:style-name="T3516">. Vandens vonia.</text:span></text:p>
      <text:p text:style-name="P3517"><text:span text:style-name="T3518">5</text:span><text:span text:style-name="T3519">. Pasiruošimas analizei</text:span></text:p>
      <text:p text:style-name="P3520"><text:span text:style-name="T3521">PASTABA.<text:s/></text:span><text:span text:style-name="T3522">Analizė atliekama anksčiau kaip 2 val. po pamelžimo.</text:span></text:p>
      <text:p text:style-name="P3523"><text:span text:style-name="T3524">5.1</text:span><text:span text:style-name="T3525">. Pieno baltymų nusodinimas:</text:span></text:p>
      <text:p text:style-name="P3526"><text:span text:style-name="T3527">Į cheminę stiklinę (4.3), matavimo cilindru matuojama (20±2) ml mėginio ir vandens vonioje 2-3 min. pašildoma iki 40-45<text:s/></text:span><text:span text:style-name="T3528">o</text:span><text:span text:style-name="T3529">C temperatūros. Į pašildytą mėginį įpilama 1 ml acto rūgšties tirpalo (3.2). Išmaišoma ir paliekama 10 min., kad koaguliuotų kazeinas.</text:span></text:p>
      <text:p text:style-name="P3530"><text:span text:style-name="T3531">6</text:span><text:span text:style-name="T3532">. Analizė</text:span></text:p>
      <text:p text:style-name="P3533">Pipete pamatuojama 2 ml išrūgų (svarbu, kad nepatektų kazeino dribsnių) ir supilama į mėgintuvėlį. Į tą patį mėgintuvėlį įpilama 1 ml Neslerio reagento ir tuoj pat sumaišoma. 1 min. stebimas spalvos pasikeitimas.</text:p>
      <text:p text:style-name="P3534"><text:span text:style-name="T3535">PASTABA.<text:s/></text:span><text:span text:style-name="T3536">Matuojant Neslerio reagentą, būtina naudoti specialų matavimo prietaisą arba pipetę su gumine kriauše.</text:span></text:p>
      <text:p text:style-name="P3537"><text:span text:style-name="T3538">7</text:span><text:span text:style-name="T3539">. Rezultatų įvertinimas</text:span></text:p>
      <text:p text:style-name="P3540">Jeigu mėgintuvėlyje esantis mišinys pasidaro citrinos geltonumo spalvos, tai esantis amoniako kiekis yra charakteringas natūraliam pienui.</text:p>
      <text:p text:style-name="P3541">Jeigu mėgintuvėlio turinys pasidaro įvairaus intensyvumo oranžinis – amoniako kiekis piene yra didesnis už natūralų.</text:p>
      <text:p text:style-name="P3542">Metodo jautrumas yra 0,006-0,009 %.</text:p>
      <text:p text:style-name="P3543"/>
      <text:p text:style-name="P3544"><text:span text:style-name="T3545">LITERATŪRA</text:span></text:p>
      <text:p text:style-name="P3546"/>
      <text:p text:style-name="P3547"><text:span text:style-name="T3548">1</text:span><text:span text:style-name="T3549">. LST ISO 707:1996. Pienas ir pieno produktai. Bandinių paėmimo metodai</text:span></text:p>
      <text:p text:style-name="P3550"><text:span text:style-name="T3551">2</text:span><text:span text:style-name="T3552">. GOST 28283:89. Karvių pienas. Juslinis kvapo ir skonio įvertinimo metodas (rusų k.)</text:span></text:p>
      <text:p text:style-name="P3553"><text:span text:style-name="T3554">3</text:span><text:span text:style-name="T3555">. GOST 26754:85. Pienas. Temperatūros matavimo metodai (rusų k.)</text:span></text:p>
      <text:p text:style-name="P3556"><text:span text:style-name="T3557">4</text:span><text:span text:style-name="T3558">. GOST 3624:92. Pienas ir pieno produktai. Rūgštingumo nustatymas titravimo metodais (rusų k.)</text:span></text:p>
      <text:p text:style-name="P3559"><text:span text:style-name="T3560">5</text:span><text:span text:style-name="T3561">. O. Bernotienė, O. Šeštakauskienė. Pieno ir jo produktų kokybės tikrinimas. Vilnius, 1978, 211 p.</text:span></text:p>
      <text:p text:style-name="P3562"><text:span text:style-name="T3563">6</text:span><text:span text:style-name="T3564">. G. Inichov, N. Brio. Pieno ir pieno produktų analizės metodai, Maskva, 1971, 423 p. (rusų k.)</text:span></text:p>
      <text:p text:style-name="P3565"><text:span text:style-name="T3566">7</text:span><text:span text:style-name="T3567">. S. Urbienė, M. Vanagaitytė. Pienas. Pieno rūgštingumo nustatymas indikatoriniais popierėliais<text:s/></text:span><text:span text:style-name="T3568">ekspres</text:span><text:span text:style-name="T3569"><text:s/>metodu. Metodas aprobuotas tarpžinybinės komisijos ir patvirtintas Žemės ūkio ministerijos 1989 m. (ND 246-48)</text:span></text:p>
      <text:p text:style-name="P3570"><text:span text:style-name="T3571">8</text:span><text:span text:style-name="T3572">. Official methods of analysis of association of official analytical chemists (AOAC), 1990, 15 ed.</text:span></text:p>
      <text:p text:style-name="P3573"><text:span text:style-name="T3574">9</text:span><text:span text:style-name="T3575">. GOST 26781:85. Pienas. pH nustatymo metodas (rusų k.)</text:span></text:p>
      <text:p text:style-name="P3576"><text:span text:style-name="T3577">10</text:span><text:span text:style-name="T3578">. GOST 8218:89. Pienas. Švarumo nustatymo metodas (rusų k.)</text:span></text:p>
      <text:p text:style-name="P3579"><text:span text:style-name="T3580">11</text:span><text:span text:style-name="T3581">. Pieno švarumo laipsnio nustatymo prietaisu „Laktis“ instrukcija 1992 05 13</text:span></text:p>
      <text:p text:style-name="P3582"><text:span text:style-name="T3583">12</text:span><text:span text:style-name="T3584">. GOST 3625:84. Pienas ir pieno produktai. Tankio nustatymo metodai (rusų k.)</text:span></text:p>
      <text:p text:style-name="P3585"><text:span text:style-name="T3586">13</text:span><text:span text:style-name="T3587">. GOST 24065:80. Pienas. Sodos nustatymo metodai (rusų k.)</text:span></text:p>
      <text:p text:style-name="P3588"><text:span text:style-name="T3589">14</text:span><text:span text:style-name="T3590">. GOST 24067:80. Pienas. Vandenilio peroksido nustatymo metodas (rusų k.)</text:span></text:p>
      <text:p text:style-name="P3591"><text:span text:style-name="T3592">15</text:span><text:span text:style-name="T3593">. GOST 24066:80. Pienas. Amoniako nustatymo metodas (rusų k.)</text:span></text:p>
      <text:p text:style-name="P3594"><text:span text:style-name="T35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07:47:00Z</meta:creation-date>
    <dc:date>2017-10-23T07:47:00Z</dc:date>
    <meta:template xlink:href="Normal.dotm" xlink:type="simple"/>
    <meta:editing-cycles>2</meta:editing-cycles>
    <meta:editing-duration>PT0S</meta:editing-duration>
    <meta:document-statistic meta:page-count="21" meta:paragraph-count="1257" meta:word-count="7164" meta:character-count="57854" meta:row-count="2258" meta:non-whitespace-character-count="51947"/>
  </office:meta>
</office:document-meta>
</file>