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style:text-position="super 62.5%"/>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text-position="super 62.5%"/>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text-align="justify" fo:margin-left="0.3937in" fo:background-color="#FFFFFF">
        <style:tab-stops/>
      </style:paragraph-properties>
    </style:style>
    <style:style style:name="P29" style:parent-style-name="Normal" style:family="paragraph">
      <style:paragraph-properties fo:text-align="justify" fo:margin-left="0.3937in" fo:background-color="#FFFFFF">
        <style:tab-stops/>
      </style:paragraph-properties>
    </style:style>
    <style:style style:name="P30" style:parent-style-name="Normal" style:family="paragraph">
      <style:paragraph-properties fo:text-align="justify" fo:margin-left="0.3937in" fo:background-color="#FFFFFF">
        <style:tab-stops/>
      </style:paragraph-properties>
    </style:style>
    <style:style style:name="P31" style:parent-style-name="Normal" style:family="paragraph">
      <style:paragraph-properties fo:text-align="justify" fo:margin-left="0.3937in" fo:background-color="#FFFFFF">
        <style:tab-stops/>
      </style:paragraph-properties>
    </style:style>
    <style:style style:name="P32" style:parent-style-name="Normal" style:family="paragraph">
      <style:paragraph-properties fo:text-align="center"/>
    </style:style>
  </office:automatic-styles>
  <office:body>
    <office:text text:use-soft-page-breaks="true">
      <text:p text:style-name="P1">LIETUVOS RESPUBLIKOS ŽEMĖS ŪKIO MINISTRO</text:p>
      <text:p text:style-name="P2">ĮSAKYMAS</text:p>
      <text:p text:style-name="P3"/>
      <text:p text:style-name="P4"><text:span text:style-name="T5">DĖL ŽEMĖS ŪKIO MINISTRO 2007 M. SPALIO 10 D. ĮSAKYMO NR. 3D-451 „DĖL GYVULIŲ REGISTRO REORGANIZAVIMO Į ŪKINIŲ GYVŪNŲ REGISTRĄ“ PAKEITIMO</text:span></text:p>
      <text:p text:style-name="P6"/>
      <text:p text:style-name="P7">2008 m. sausio 22 d. Nr. 3D-30<text:s/></text:p>
      <text:p text:style-name="P8">Vilnius</text:p>
      <text:p text:style-name="Normal"/>
      <text:p text:style-name="P9"><text:span text:style-name="T10">Pakeičiu</text:span><text:s/>Ūkinių gyvūnų registro nuostatus, patvirtintus Lietuvos Respublikos žemės ūkio ministro 2007 m. spalio 10 d. įsakymu Nr. 3D-451 „Dėl Gyvulių registro reorganizavimo į Ūkinių gyvūnų registrą“(Žin., 2007, Nr.<text:s/><text:a xlink:href="https://www.e-tar.lt/portal/lt/legalAct/TAR.2CB34317882F" office:target-frame-name="_blank" xlink:show="new"><text:span text:style-name="T11">107-4387</text:span></text:a>):</text:p>
      <text:p text:style-name="P12">1. Išdėstau 20.2 punktą taip:</text:p>
      <text:p text:style-name="P13">„20.2. galvijo, arklio paso numeris;“.</text:p>
      <text:p text:style-name="P14">2. Papildau šiais 20.17 ir 20.18 punktais:</text:p>
      <text:p text:style-name="P15">„20.17. spalva pagal ūkinių gyvūnų spalvos klasifikatorių;</text:p>
      <text:p text:style-name="P16">20.18. ūkinių gyvūnų skaičius“.</text:p>
      <text:p text:style-name="P17">3. Papildau šiuo 24.12 punktu:</text:p>
      <text:p text:style-name="P18">„24.12. ūkinių gyvūnų spalvos“.</text:p>
      <text:p text:style-name="P19">4. Išdėstau 26.2 punktą taip:</text:p>
      <text:p text:style-name="P20">„26.2. Ūkinių gyvūnų grupės numeriu registruojamos kiaulės, paukščiai, bitės ir kiti ūkiniai gyvūnai skiriant 11 arba 12 simbolių grupės tapatybės nustatymo numerius. Gyvūnų grupė yra banda, paukščių pulkas, bitynas ir kitų rūšių gyvūnų grupės, kurių tapatybės nustatymo numeris susideda iš: gyvūno rūšies 1 arba 2 simbolių kodo, laikymo vietos kadastrinio 5 simbolių kodo, suteikto 4 simbolių eilės numerio, I simbolio kontrolinio skaičiaus.“</text:p>
      <text:p text:style-name="P21">5. Papildau šiuo 36<text:span text:style-name="T22">1</text:span><text:s/>punktu:</text:p>
      <text:p text:style-name="P23">„36<text:span text:style-name="T24">1</text:span>. Registruoti duomenų teikėjai, turintys ūkinio gyvūno laikymo vietos ir bandos, pulko bityno ir kitos ūkinių gyvūnų grupės numerį, ūkinio(-ų) gyvūno(-ų) registravimo, perkėlimo duomenis teikia 36 punkte nustatyta tvarka arba suveda juos į CDB per 7 darbo dienas nuo galvijų, arklių, avių, ožkų, kiaulių kaitos, o kitų ūkinių gyvūnų – ne rečiau kaip 2 kartus per metus. Duomenų teikėjai suveda duomenis ir per 14 darbo dienų pateikia teritorinei VMVT užpildytą, pasirašytą ir patvirtintą vadovaujančios registro tvarkymo įstaigos formą.“</text:p>
      <text:p text:style-name="P25">6. Išdėstau 37 punktą taip:</text:p>
      <text:p text:style-name="P26">„37. Registro objektas laikomas įregistruotu, kai teritorinė VMVT patikrina ūkinio gyvūno laikytojo teikiamus tapatybės nustatymo ir registravimo duomenis ir, priėmusi sprendimą, juos įrašo į CDB, kurioje suformuojamas įrašas, arba duomenų teikėjas įveda ūkinio(-ių) gyvūno(-ų) duomenis į CDB, kurioje suformuojamas įrašas.“</text:p>
      <text:p text:style-name="Normal"/>
      <text:p text:style-name="Normal"/>
      <text:p text:style-name="Normal"/>
      <text:p text:style-name="P27">ŽEMĖS ŪKIO MINISTRĖ<text:tab/>KAZIMIRA DANUTĖ PRUNSKIENĖ</text:p>
      <text:p text:style-name="Normal"/>
      <text:p text:style-name="P28">SUDERINTA</text:p>
      <text:p text:style-name="P29">Lietuvos Respublikos valstybinės<text:s/></text:p>
      <text:p text:style-name="P30">maisto ir veterinarijos tarnybos<text:s/></text:p>
      <text:p text:style-name="P31">2008-01-10 raštu Nr. B6-(1.19)-40</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7T12:28:00Z</meta:creation-date>
    <dc:date>2016-04-07T12:28:00Z</dc:date>
    <meta:template xlink:href="Normal" xlink:type="simple"/>
    <meta:editing-cycles>2</meta:editing-cycles>
    <meta:editing-duration>PT0S</meta:editing-duration>
    <meta:document-statistic meta:page-count="1" meta:paragraph-count="29" meta:word-count="337" meta:character-count="2412" meta:row-count="100" meta:non-whitespace-character-count="2104"/>
  </office:meta>
</office:document-meta>
</file>