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text-properties fo:background-color="#FFFF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Normal"/>
      <text:p text:style-name="P15">2011 m. rugpjūčio 24 d. Nr. 987</text:p>
      <text:p text:style-name="P16">Vilnius</text:p>
      <text:p text:style-name="P17"/>
      <text:p text:style-name="P18">Lietuvos Respublikos Vyriausybė<text:span text:style-name="T19"><text:s/></text:span><text:span text:style-name="T20">nutari</text:span>a:</text:p>
      <text:p text:style-name="P21">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2">83-2890</text:span></text:a>; 2003, Nr.<text:s/><text:a xlink:href="https://www.e-tar.lt/portal/lt/legalAct/TAR.709AFB1A70D1" office:target-frame-name="_blank" xlink:show="new"><text:span text:style-name="T23">50-2223</text:span></text:a>; 2005, Nr.<text:s/><text:a xlink:href="https://www.e-tar.lt/portal/lt/legalAct/TAR.02DB9A3E0F94" office:target-frame-name="_blank" xlink:show="new"><text:span text:style-name="T24">12-371</text:span></text:a>; 2008, Nr. <text:a xlink:href="https://www.e-tar.lt/portal/lt/legalAct/TAR.7614741C8C86" office:target-frame-name="_blank" xlink:show="new"><text:span text:style-name="T25">136-5319</text:span></text:a>; 2010, Nr.<text:s/><text:a xlink:href="https://www.e-tar.lt/portal/lt/legalAct/TAR.3619E84FC399" office:target-frame-name="_blank" xlink:show="new"><text:span text:style-name="T26">7-318</text:span></text:a>; 2011, Nr. <text:a xlink:href="https://www.e-tar.lt/portal/lt/legalAct/TAR.75A230D8DC9A" office:target-frame-name="_blank" xlink:show="new"><text:span text:style-name="T27">61-2899</text:span></text:a>, Nr. <text:a xlink:href="https://www.e-tar.lt/portal/lt/legalAct/TAR.93764437E10B" office:target-frame-name="_blank" xlink:show="new"><text:span text:style-name="T28">78-3821</text:span></text:a>):</text:p>
      <text:p text:style-name="P29">1.1. Išdėstyti preambulę taip:</text:p>
      <text:p text:style-name="P30">„Vadovaudamasi Lietuvos Respublikos asmens duomenų teisinės apsaugos įstatymo (Žin., 1996, Nr.<text:s/><text:a xlink:href="https://www.e-tar.lt/portal/lt/legalAct/TAR.5368B592234C" office:target-frame-name="_blank" xlink:show="new"><text:span text:style-name="T31">63-1479</text:span></text:a>; 2008, Nr.<text:s/><text:a xlink:href="https://www.e-tar.lt/portal/lt/legalAct/TAR.C90729CAD468" office:target-frame-name="_blank" xlink:show="new"><text:span text:style-name="T32">22-804</text:span></text:a>; 2011, Nr.<text:s/><text:a xlink:href="https://www.e-tar.lt/portal/lt/legalAct/TAR.EF92C250258A" office:target-frame-name="_blank" xlink:show="new"><text:span text:style-name="T33">65-3046</text:span></text:a>) 36<text:span text:style-name="T34"><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35">52-2511</text:span></text:a>) 14 straipsnio 1 dalimi, Lietuvos Respublikos elektroninių ryšių įstatymo (Žin., 2004, Nr.<text:s/><text:a xlink:href="https://www.e-tar.lt/portal/lt/legalAct/TAR.82D8168D3049" office:target-frame-name="_blank" xlink:show="new"><text:span text:style-name="T36">69-2382</text:span></text:a>; 2008, Nr.<text:s/><text:a xlink:href="https://www.e-tar.lt/portal/lt/legalAct/TAR.168E39B9FB8E" office:target-frame-name="_blank" xlink:show="new"><text:span text:style-name="T37">137-5383</text:span></text:a>; 2011, Nr.<text:s/><text:a xlink:href="https://www.e-tar.lt/portal/lt/legalAct/TAR.4E37A1598E0C" office:target-frame-name="_blank" xlink:show="new"><text:span text:style-name="T38">91-4327</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9">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40"><text:s/>2004 m. specialusis leidimas,<text:s/></text:span>19 skyrius, 2 tomas, p. 9) su paskutiniais pakeitimais, padarytais 2005 m. liepos 6 d. Europos Parlamento ir Tarybos reglamentu (EB) Nr. 1160/2005 (OL 2005 L 191, p. 18), 114 straipsniu ir atsižvelgdama į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41">177-6569</text:span></text:a>; 2009, Nr.<text:s/><text:a xlink:href="https://www.e-tar.lt/portal/lt/legalAct/TAR.DFCCF34E5B3E" office:target-frame-name="_blank" xlink:show="new"><text:span text:style-name="T42">90-3858</text:span></text:a>) 4 punktą,<text:span text:style-name="T43"><text:s/></text:span>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44">153-6933</text:span></text:a>) 3 punktą, Lietuvos Respublikos Vyriausybės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45">55-2645</text:span></text:a>) 1.2 punktą,<text:span text:style-name="T46"><text:s/></text:span>Lietuvos Respublikos Vyriausybė<text:span text:style-name="T47"><text:s/></text:span><text:span text:style-name="T48">nutari</text:span>a:“.</text:p>
      <text:p text:style-name="P49">1.2. Išdėstyti 4 punktą taip:</text:p>
      <text:p text:style-name="P50">„4. Įgalioti Valstybinę duomenų apsaugos inspekciją prižiūrėti ir kontroliuoti Lietuvos Respublikos asmens duomenų teisinės apsaugos įstatymo (išskyrus 8 ir 35<text:span text:style-name="T51">1</text:span> straipsnius) vykdymą.“</text:p>
      <text:p text:style-name="P52">1.3. Išdėstyti nauja redakcija nurodytu nutarimu patvirtintus Valstybinės duomenų apsaugos inspekcijos nuostatus (pridedama).</text:p>
      <text:p text:style-name="P53">2. Šis nutarimas įsigalioja 2011 m. rugsėjo 1 dieną.</text:p>
      <text:p text:style-name="P54"/>
      <text:p text:style-name="P55"/>
      <text:p text:style-name="P56"/>
      <text:p text:style-name="P57">MINISTRAS PIRMININKAS<text:tab/>ANDRIUS KUBILIUS</text:p>
      <text:p text:style-name="Normal"/>
      <text:p text:style-name="Normal"/>
      <text:p text:style-name="Normal"/>
      <text:p text:style-name="Normal">VIDAUS REIKALŲ MINISTRAS,</text:p>
      <text:p text:style-name="P58">PAVADUOJANTIS TEISINGUMO MINISTRĄ<text:tab/>RAIMUNDAS PALAITIS</text:p>
      <text:p text:style-name="P59"/>
      <text:p text:style-name="P60"/>
      <text:soft-page-break/>
      <text:p text:style-name="P61"><text:span text:style-name="T62">Patvirtinta</text:span></text:p>
      <text:p text:style-name="P63">Lietuvos Respublikos Vyriausybės<text:s/></text:p>
      <text:p text:style-name="P64">2001 m. rugsėjo 25 d. nutarimu Nr. 1156</text:p>
      <text:p text:style-name="P65">(Lietuvos Respublikos Vyriausybės<text:s/></text:p>
      <text:p text:style-name="P66">2011 m. rugpjūčio 24 d. nutarimo Nr. 987 redakcija)</text:p>
      <text:p text:style-name="Normal"/>
      <text:p text:style-name="P67"><text:span text:style-name="T68">VALSTYBINĖS DUOMENŲ APSAUGOS INSPEKCIJOS NUOSTATAI</text:span></text:p>
      <text:p text:style-name="P69"/>
      <text:p text:style-name="P70"><text:span text:style-name="T71">I</text:span><text:span text:style-name="T72">.<text:s/></text:span><text:span text:style-name="T73">BENDROSIOS NUOSTATOS</text:span></text:p>
      <text:p text:style-name="P74"/>
      <text:p text:style-name="P75">1. Valstybinė duomenų apsaugos inspekcija (toliau – Inspekcija) yra Vyriausybės įstaiga, atliekanti Lietuvos Respublikos asmens duomenų teisinės apsaugos įstatymo (Žin., 1996, Nr.<text:s/><text:a xlink:href="https://www.e-tar.lt/portal/lt/legalAct/TAR.5368B592234C" office:target-frame-name="_blank" xlink:show="new"><text:span text:style-name="T76">63-1479</text:span></text:a>; 2008, Nr.<text:s/><text:a xlink:href="https://www.e-tar.lt/portal/lt/legalAct/TAR.C90729CAD468" office:target-frame-name="_blank" xlink:show="new"><text:span text:style-name="T77">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78">52-2511</text:span></text:a>), Lietuvos Respublikos elektroninių ryšių įstatymo (Žin., 2004, Nr.<text:s/><text:a xlink:href="https://www.e-tar.lt/portal/lt/legalAct/TAR.82D8168D3049" office:target-frame-name="_blank" xlink:show="new"><text:span text:style-name="T79">69-2382</text:span></text:a>) 12 straipsnio 5 dalies, kitų įstatymų ir teisės aktų jai pavestas duomenų apsaugos priežiūros funkcijas.</text:p>
      <text:p text:style-name="P80">2. Inspekcijos paskirtis – prižiūrėti duomenų valdytojų veiklą tvarkant asmens duomenis, kontroliuoti asmens duomenų tvarkymo teisėtumą, užkirsti kelią duomenų tvarkymo pažeidimams, užtikrinti duomenų subjekto teisių apsaugą.</text:p>
      <text:p text:style-name="P81">3. Inspekcija savo veikloje vadovaujasi Lietuvos Respublikos Konstitucija, Lietuvos Respublikos tarptautinėmis sutartimis, Europos Sąjungos ir tarptautiniais teisės aktais,<text:span text:style-name="T82"><text:s/></text:span>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Valstybinės duomenų apsaugos inspekcijos nuostatais (toliau – Nuostatai),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83">4. Inspekcija yra ribotos civilinės atsakomybės<text:span text:style-name="T84"><text:s/></text:span>viešasis juridinis asmuo, turintis atsiskaitomąją sąskaitą banke ir antspaudą su Lietuvos valstybės herbu ir savo pavadinimu. Inspekcijos buveinės adresas: A. Juozapavičiaus g. 6 / Slucko g. 2, LT-09310 Vilnius, Lietuvos Respublika.</text:p>
      <text:p text:style-name="P85">5. Inspekcija yra biudžetinė įstaiga, finansuojama iš Lietuvos Respublikos valstybės biudžeto (toliau – valstybės biudžetas) lėšų.</text:p>
      <text:p text:style-name="P86">6. Inspekcijos savininkė yra valstybė. Inspekcijos savininko teises ir pareigas įgyvendina Lietuvos Respublikos Vyriausybė.<text:s/></text:p>
      <text:p text:style-name="P87">7. Inspekcija turi interneto svetainę (www.ada.lt), kurioje skelbiami vieši pranešimai ir kita informacija. Teisės aktų nustatytais atvejais vieši pranešimai skelbiami ir kitose visuomenės informavimo priemonėse.<text:s/></text:p>
      <text:p text:style-name="P88"><text:span text:style-name="T89">8</text:span><text:span text:style-name="T90">.</text:span><text:s/>Nuostatai keičiami teisės aktų nustatyta tvarka.</text:p>
      <text:p text:style-name="P91"/>
      <text:p text:style-name="P92"><text:span text:style-name="T93">II</text:span><text:span text:style-name="T94">.<text:s/></text:span><text:span text:style-name="T95">INSPEKCIJOS VEIKLOS TIKSLAI IR FUNKCIJOS</text:span></text:p>
      <text:p text:style-name="P96"/>
      <text:p text:style-name="P97">9. Inspekcijos veiklos tikslai:</text:p>
      <text:p text:style-name="P98">9.1. dalyvauti formuojant valstybės politiką asmens duomenų apsaugos srityje;</text:p>
      <text:p text:style-name="P99">9.2. prižiūrėti ir kontroliuoti Lietuvos Respublikos asmens duomenų teisinės apsaugos įstatymo (išskyrus 8 ir 35<text:span text:style-name="T100">1</text:span> straipsnius), Lietuvos Respublikos asmens duomenų, tvarkomų<text:s/><text:soft-page-break/>vykdant policijos ir teisminį bendradarbiavimą baudžiamosiose bylose, teisinės apsaugos įstatymo, Lietuvos Respublikos elektroninių ryšių įstatymo nuostatų, reglamentuojančių asmens duomenų tvarkymą ir privatumo apsaugą, vykdymą;</text:p>
      <text:p text:style-name="P101">9.3.<text:span text:style-name="T102"><text:s/></text:span>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03"><text:s/>2004 m. specialusis leidimas,<text:s/></text:span>19 skyrius, 2 tomas, p. 9) su paskutiniais pakeitimais, padarytais 2005 m. liepos 6 d. Europos Parlamento ir Tarybos reglamentu (EB) Nr. 1160/2005 (OL 2005 L 191, p. 18);</text:p>
      <text:p text:style-name="P104">9.4.<text:span text:style-name="T105"><text:s/></text:span>bendradarbiauti teikiant abipusę pagalbą pagal Konvenciją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106">32-1059</text:span></text:a>) (toliau – Konvencija (ETS Nr. 108).</text:p>
      <text:p text:style-name="P107">10. Siekdama 9.1 punkte nurodyto veiklos tikslo, Inspekcija:</text:p>
      <text:p text:style-name="P108">10.1. dalyvauja rengiant įstatymų projektus, rengia kitų teisės aktų, reglamentuojančių asmens duomenų apsaugą, projektus, derina ir teikia išvadas dėl teisės aktų projektų, susijusių su asmens duomenų tvarkymu;</text:p>
      <text:p text:style-name="P109">10.2.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yra susijusios su Inspekcijos kompetencijai priskirtais klausimais;</text:p>
      <text:p text:style-name="P110">10.3. teikia pasiūlymus Teisingumo ministerijai dėl valstybės politikos asmens duomenų apsaugos srityje formavimo ir Lietuvos politikos Europos Sąjungos asmens duomenų apsaugos srityje formavimo.</text:p>
      <text:p text:style-name="P111">11. Siekdama 9.2 punkte nurodyto veiklos tikslo, Inspekcija:</text:p>
      <text:p text:style-name="P112">11.1.<text:span text:style-name="T113"><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114">11.2. nagrinėja asmenų prašymus Lietuvos Respublikos viešojo<text:span text:style-name="T115"><text:s/></text:span>administravimo įstatymo (Žin., 1999, Nr.<text:s/><text:a xlink:href="https://www.e-tar.lt/portal/lt/legalAct/TAR.0BDFFD850A66" office:target-frame-name="_blank" xlink:show="new"><text:span text:style-name="T116">60-1945</text:span></text:a>; 2006, Nr.<text:s/><text:a xlink:href="https://www.e-tar.lt/portal/lt/legalAct/TAR.73988CDF57C1" office:target-frame-name="_blank" xlink:show="new"><text:span text:style-name="T117">77-2975</text:span></text:a>) nustatyta tvarka;</text:p>
      <text:p text:style-name="P118">11.3. tikrina asmens duomenų tvarkymo teisėtumą Inspekcijos direktoriaus nustatyta tvarka<text:span text:style-name="T119"><text:s/></text:span>ir priima sprendimus dėl asmens duomenų tvarkymo pažeidimų;</text:p>
      <text:p text:style-name="P120">11.4.<text:span text:style-name="T121"><text:s/></text:span>tvarko Asmens duomenų valdytojų valstybės registrą Lietuvos Respublikos Vyriausybės nustatyta tvarka, viešai skelbia jo duomenis ir prižiūri duomenų valdytojų veiklą, susijusią su asmens duomenų tvarkymu;</text:p>
      <text:p text:style-name="P122">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123">11.6.<text:span text:style-name="T124"><text:s/></text:span>vertina duomenų valdytojų pateiktas asmens duomenų tvarkymo taisykles;</text:p>
      <text:p text:style-name="P125">11.7.<text:span text:style-name="T126"><text:s/></text:span>prižiūri viešųjų ryšių tinklų ir (arba) viešųjų elektroninių ryšių paslaugų teikėjų tvarkomų ir saugomų su abonentu ir (arba) faktiniu elektroninių ryšių paslaugų naudotoju susijusių srauto ir apskaitos duomenų tvarkymo teisėtumą, taip pat asmens duomenų<text:s/><text:soft-page-break/>tvarkymą abonentų sąrašuose, priima sprendimus dėl asmens duomenų tvarkymo ir privatumo apsaugos pažeidimų;</text:p>
      <text:p text:style-name="P127">11.8. padeda duomenų subjektui įgyvendinti jo teisę susipažinti su savo asmens duomenimis pagal Lietuvos Respublikos asmens duomenų teisinės apsaugos įstatymo 29 straipsnį;</text:p>
      <text:p text:style-name="P128">11.9.<text:span text:style-name="T129"><text:s/></text:span>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130">11.10. Lietuvos Respublikos asmens duomenų teisinės apsaugos įstatymo ir kitų įstatymų nustatytais atvejais atlieka išankstinę patikrą ir teikia išvadas duomenų valdytojui apie numatomą duomenų tvarkymą;</text:p>
      <text:p text:style-name="P131">11.11.<text:span text:style-name="T132"><text:s/></text:span>išduoda leidimus duomenų valdytojams teikti asmens duomenis valstybių, kurios nėra Europos Sąjungos<text:span text:style-name="T133"><text:s/></text:span>valstybės narės ar kitos Europos ekonominės erdvės valstybės, duomenų gavėjams;</text:p>
      <text:p text:style-name="P134">11.12.<text:span text:style-name="T135"><text:s/></text:span>įgyvendina tiesiogiai taikomų Europos Sąjungos teisės aktų, reglamentuojančių asmens duomenų tvarkymą ir privatumo apsaugą pagal Lietuvos Respublikos elektroninių ryšių įstatymą, nuostatas.</text:p>
      <text:p text:style-name="P136">12. Siekdama 9.3 punkte nurodyto veiklos tikslo, Inspekcija:</text:p>
      <text:p text:style-name="P137">12.1.<text:span text:style-name="T138"><text:s/></text:span>vykdo nepriklausomą asmens duomenų tvarkymo teisėtumo nacionalinėje Šengeno informacinėje sistemoje kontrolę ir tikrina, ar tvarkant asmens duomenis nacionalinėje Šengeno informacinėje sistemoje nepažeidžiamos duomenų subjektų teisės;</text:p>
      <text:p text:style-name="P139">12.2.<text:span text:style-name="T140"><text:s/></text:span>nepriklausomai stebi Lietuvos Respublikos asmens duomenų perkėlimo, paieškos ir teikimo Europolui leistinumą ir nagrinėja, ar tai nepažeidžia duomenų subjekto teisių;</text:p>
      <text:p text:style-name="P141">12.3.<text:span text:style-name="T142"><text:s/></text:span>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143">13. Siekdama 9.4 punkte nurodyto veiklos tikslo,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144">14.<text:span text:style-name="T145"><text:s/></text:span>Inspekcija taip pat atlieka šias funkcijas:</text:p>
      <text:p text:style-name="P146">14.1.<text:span text:style-name="T147"><text:s/></text:span>rengia ir viešai skelbia savo veiklos metines ataskaitas;</text:p>
      <text:p text:style-name="P148">14.2.<text:span text:style-name="T149"><text:s/></text:span>bendradarbiauja ir keičiasi informacija su valstybės ir (arba) savivaldybių institucijomis ir įstaigomis tiek, kiek to reikia jų priskirtoms funkcijoms atlikti;</text:p>
      <text:p text:style-name="P150">14.3.<text:span text:style-name="T151"><text:s/></text:span>bendradarbiauja su užsienio šalių asmens duomenų apsaugos institucijomis, Europos Sąjungos institucijomis, įstaigomis ir tarptautinėmis organizacijomis, dalyvauja jų veikloje;</text:p>
      <text:p text:style-name="P152">14.4.<text:span text:style-name="T153"><text:s/></text:span>įstatymų nustatyta tvarka teikia pagalbą užsienyje gyvenantiems duomenų subjektams;</text:p>
      <text:p text:style-name="P154">14.5.<text:span text:style-name="T155"><text:s/></text:span>įstatymų nustatytais atvejais teikia informaciją kitoms valstybėms apie Lietuvos Respublikos duomenų apsaugą reglamentuojančius teisės aktus ir jų administravimo praktiką;</text:p>
      <text:p text:style-name="P156">14.6. vykdo 2004 m. spalio 27 d. Europos Parlamento ir Tarybos reglamento (EB) Nr. 2006/2004 dėl nacionalinių institucijų, atsakingų už vartotojų apsaugos teisės aktų vykdymą, bendradarbiavimo (OL 2004 L 364, p. 1) nuostatas, kiek tai susiję su Lietuvos Respublikos elektroninių ryšių įstatymo 69 straipsnio reguliavimo dalyku;<text:s/></text:p>
      <text:p text:style-name="P157">14.7.<text:span text:style-name="T158"><text:s/></text:span>atlieka kitas įstatymų ir kitų teisės aktų nustatytas funkcijas.</text:p>
      <text:p text:style-name="P159"/>
      <text:p text:style-name="P160"><text:span text:style-name="T161">III</text:span><text:span text:style-name="T162">.<text:s/></text:span><text:span text:style-name="T163">INSPEKCIJOS TEISĖS</text:span></text:p>
      <text:p text:style-name="P164"/>
      <text:p text:style-name="P165">15. Inspekcija, siekdama jai nustatytų veiklos tikslų ir atlikdama funkcijas, turi teisę:<text:s/></text:p>
      <text:p text:style-name="P166">15.1.<text:span text:style-name="T167"><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168">15.2.<text:span text:style-name="T169"><text:s/></text:span>teikti rekomendacijas ir duoti nurodymus duomenų valdytojams, viešųjų elektroninių ryšių paslaugų teikėjams ir viešųjų ryšių tinklų teikėjams dėl asmens duomenų tvarkymo ir apsaugos;</text:p>
      <text:p text:style-name="P170">15.3.<text:span text:style-name="T171"><text:s/></text:span>surašyti administracinių teisės pažeidimų protokolus įstatymų nustatyta tvarka;</text:p>
      <text:p text:style-name="P172">15.4.<text:span text:style-name="T173"><text:s/></text:span>keistis informacija su kitų valstybių asmens duomenų priežiūros institucijomis ir tarptautinėmis organizacijomis tiek, kiek to reikia jų pareigoms atlikti;</text:p>
      <text:p text:style-name="P174">15.5.<text:span text:style-name="T175"><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176">15.6.<text:span text:style-name="T177"><text:s/></text:span>dalyvauti teisme nagrinėjant bylas dėl tarptautinės ir nacionalinės teisės nuostatų asmens duomenų apsaugos klausimais pažeidimų;</text:p>
      <text:p text:style-name="P178">15.7.<text:span text:style-name="T179"><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180">15.8.<text:span text:style-name="T181"><text:s/></text:span>dalyvauti Lietuvos Respublikos Seimo, Lietuvos Respublikos Vyriausybės, kitų valstybės institucijų posėdžiuose, kai svarstomi klausimai, susiję su duomenų apsauga;</text:p>
      <text:p text:style-name="P182">15.9.<text:span text:style-name="T183"><text:s/></text:span>asmens duomenų tvarkymo teisėtumo patikrinimo metu renkant įrodymus, naudoti fotografavimo, filmavimo ir garso įrašymo įrangą;</text:p>
      <text:p text:style-name="P184">15.10. kitas įstatymų ir kitų teisės aktų nustatytas teises.</text:p>
      <text:p text:style-name="P185"/>
      <text:p text:style-name="P186"><text:span text:style-name="T187">IV</text:span><text:span text:style-name="T188">.<text:s/></text:span><text:span text:style-name="T189">INSPEKCIJOS VEIKLOS ORGANIZAVIMAS</text:span></text:p>
      <text:p text:style-name="P190"/>
      <text:p text:style-name="P191">16. Inspekcija veikia pagal Lietuvos Respublikos Vyriausybės nustatyta tvarka parengtus ir patvirtintus strateginį ir metinį veiklos planus. Inspekcijos strateginiai ir metiniai veiklos planai skelbiami Inspekcijos interneto svetainėje.<text:s/></text:p>
      <text:p text:style-name="P192">17. Inspekcijos administracijos struktūrą tvirtina Lietuvos Respublikos Vyriausybė arba paveda ją tvirtinti Inspekcijos direktoriui.</text:p>
      <text:p text:style-name="P193">18. Inspekcija, jos administracijos 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194">19.<text:s/><text:span text:style-name="T195">Inspekcijai vadovauja direktorius. Inspekcijos direktorius yra valstybės pareigūnas –<text:s/></text:span>įstaigos vadovas, kurį į pareigas 5 metų kadencijai priima ir iš jų atleidžia Lietuvos Respublikos Vyriausybė Lietuvos Respublikos Vyriausybės įstatymo (Žin., 1994, Nr. <text:a xlink:href="https://www.e-tar.lt/portal/lt/legalAct/TAR.96A68BFC9E82" office:target-frame-name="_blank" xlink:show="new"><text:span text:style-name="T196">43-772</text:span></text:a>; 1998, Nr. 41(1)-1131) nustatyta tvarka. Inspekcijos direktorius yra atsakingas ir atskaitingas<text:s/><text:soft-page-break/>Lietuvos Respublikos Vyriausybei ir teisingumo ministrui. Inspekcijos direktoriumi asmuo gali būti skiriamas ne daugiau kaip 2 kadencijas iš eilės.</text:p>
      <text:p text:style-name="P197">20. Inspekcijos direktorius:</text:p>
      <text:p text:style-name="P198">20.1.<text:span text:style-name="T199"><text:s/></text:span>atstovauja Inspekcijai arba suteikia Inspekcijos valstybės tarnautojams įgaliojimus atstovauti santykiuose su trečiaisiais asmenimis įstatymų nustatyta tvarka;</text:p>
      <text:p text:style-name="P200">20.2.<text:span text:style-name="T201"><text:s/></text:span>sprendžia Inspekcijos kompetencijai priskirtus klausimus, asmeniškai atsako už jai nustatytų veiklos tikslų įgyvendinimą ir funkcijų atlikimą, Inspekcijos veiklos organizavimą;</text:p>
      <text:p text:style-name="P202">20.3.<text:span text:style-name="T203"><text:s/></text:span>pagal kompetenciją priima įsakymus ir tikrina, kaip jie įgyvendinami;</text:p>
      <text:p text:style-name="P204">20.4.<text:span text:style-name="T205"><text:s/></text:span>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06">20.5.<text:span text:style-name="T207"><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208">20.6.<text:span text:style-name="T209"><text:s/></text:span>nustato Inspekcijos vidaus tvarką ir tvirtina administracijos padalinių nuostatus, kitus vidaus dokumentus;</text:p>
      <text:p text:style-name="P210">20.7.<text:span text:style-name="T211"><text:s/></text:span>atlieka kitas įstatymų ir Lietuvos Respublikos Vyriausybės nutarimų jam pavestas funkcijas.</text:p>
      <text:p text:style-name="P212">21.<text:span text:style-name="T213"><text:s/></text:span>Jeigu Inspekcijos direktoriaus nėra, jį laikinai pavaduoja vienas iš pavaduotojų, laikinai atliekantis direktoriaus funkcijas. Pavaduotojus į pareigas priima Inspekcijos direktorius Lietuvos Respublikos valstybės tarnybos įstatymo (Žin., 1999, Nr. <text:a xlink:href="https://www.e-tar.lt/portal/lt/legalAct/TAR.D3ED3792F52B" office:target-frame-name="_blank" xlink:show="new"><text:span text:style-name="T214">66-2130</text:span></text:a>; 2002, Nr.<text:s/><text:a xlink:href="https://www.e-tar.lt/portal/lt/legalAct/TAR.5603BD9D8D74" office:target-frame-name="_blank" xlink:show="new"><text:span text:style-name="T215">45-1708</text:span></text:a>) nustatyta tvarka. Pavaduotojai yra pavaldūs ir atskaitingi Inspekcijos direktoriui.</text:p>
      <text:p text:style-name="P216">22. Inspekcijos direktoriaus darbo užmokesčio mokėjimo tvarką ir sąlygas nustato Lietuvos Respublikos valstybės politikų ir valstybės pareigūnų darbo apmokėjimo įstatymas (Žin., 2000, Nr.<text:s/><text:a xlink:href="https://www.e-tar.lt/portal/lt/legalAct/TAR.7E60B29052C0" office:target-frame-name="_blank" xlink:show="new"><text:span text:style-name="T217">75-2271</text:span></text:a>).<text:span text:style-name="T218"><text:s/></text:span>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19">64-2569</text:span></text:a>), kiti įstatymai ir teisės aktai.</text:p>
      <text:p text:style-name="P220">23.<text:span text:style-name="T221"><text:s/></text:span>Inspekcijos valstybės tarnautojų, darbuotojų, dirbančių pagal darbo sutartis, pareigas, atsakomybę ir teises nustato įstatymai ir vidaus dokumentai.</text:p>
      <text:p text:style-name="P222"/>
      <text:p text:style-name="P223"><text:span text:style-name="T224">V</text:span><text:span text:style-name="T225">.<text:s/></text:span><text:span text:style-name="T226">INSPEKCIJOS VIDAUS ADMINISTRAVIMO KONTROLĖ</text:span></text:p>
      <text:p text:style-name="P227"/>
      <text:p text:style-name="P228">24. Inspekcijos valstybinį (finansinį (teisėtumo) ir veiklos) auditą teisės aktų nustatyta tvarka atlieka Lietuvos Respublikos valstybės kontrolė.</text:p>
      <text:p text:style-name="P229">25. Inspekcijos vidaus auditą teisės aktų nustatyta tvarka atlieka Teisingumo ministerijos Centralizuotas vidaus audito skyrius.</text:p>
      <text:p text:style-name="P230">26. Inspekcijos finansų kontrolę atlieka Inspekcijos direktoriaus paskirti valstybės tarnautojai.</text:p>
      <text:p text:style-name="P231"/>
      <text:p text:style-name="P232"><text:span text:style-name="T233">VI</text:span><text:span text:style-name="T234">.<text:s/></text:span><text:span text:style-name="T235">BAIGIAMOSIOS NUOSTATOS</text:span></text:p>
      <text:p text:style-name="P236"/>
      <text:p text:style-name="P237">27. Inspekcija likviduojama, reorganizuojama arba pertvarkoma teisės aktų nustatyta tvarka.</text:p>
      <text:p text:style-name="Normal"/>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40:00Z</meta:creation-date>
    <dc:date>2017-03-10T07:40:00Z</dc:date>
    <meta:print-date>2011-08-25T13:52:00Z</meta:print-date>
    <meta:template xlink:href="Normal.dotm" xlink:type="simple"/>
    <meta:editing-cycles>2</meta:editing-cycles>
    <meta:editing-duration>PT0S</meta:editing-duration>
    <meta:document-statistic meta:page-count="8" meta:paragraph-count="597" meta:word-count="2958" meta:character-count="23901" meta:row-count="1196" meta:non-whitespace-character-count="21540"/>
  </office:meta>
</office:document-meta>
</file>