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style:text-properties fo:color="#000000" style:font-size-complex="12pt" style:language-asian="lt" style:country-asian="LT"/>
    </style:style>
    <style:style style:name="P41" style:parent-style-name="Normal" style:family="paragraph">
      <style:paragraph-properties fo:widows="0" fo:orphans="0" fo:text-align="justify"/>
      <style:text-properties fo:color="#000000" style:font-size-complex="12pt" style:language-asian="lt" style:country-asian="LT"/>
    </style:style>
    <style:style style:name="P42" style:parent-style-name="Normal" style:family="paragraph">
      <style:paragraph-properties fo:widows="0" fo:orphans="0" fo:text-align="justify"/>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center"/>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widows="0" fo:orphans="0" fo:text-align="justify" fo:text-indent="0.3937in"/>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 style:parent-style-name="Normal" style:family="paragraph">
      <style:paragraph-properties fo:widows="0" fo:orphans="0" fo:text-align="justify" fo:text-indent="0.3937in"/>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center"/>
    </style:style>
    <style:style style:name="T51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LIETUVOS RESPUBLIKOS ŽEMĖS ŪKIO IR KAIMO VERSLO REGISTRO DUOMENŲ SAUGOS NUOSTATŲ PATVIRTINIMO</text:p>
      <text:p text:style-name="P6"/>
      <text:p text:style-name="P7">2013 m. sausio 11 d. Nr. 3D-22</text:p>
      <text:p text:style-name="P8">Vilnius</text:p>
      <text:p text:style-name="P9"/>
      <text:p text:style-name="P10"/>
      <text:p text:style-name="P11"><text:span text:style-name="T12">Vadovaudamasis Bendrųjų elektroninės informacijos saugos valstybės institucijų ir įstaigų informacinėse sistemose reikalavimų, patvirtintų Lietuvos Respublikos Vyriausybės 1997 m. rugsėjo 4 d. nutarimu Nr. 952 (Žin., 1997, Nr.<text:s/></text:span><text:span text:style-name="T13">83-2075</text:span><text:span text:style-name="T14">; 2007, Nr. 49-1891; 2008, Nr.<text:s/></text:span><text:span text:style-name="T15">85-3393</text:span><text:span text:style-name="T16">), 6 ir 8 punktais, Valstybės informacinių sistemų steigimo ir įteisinimo taisyklių, patvirtintų Lietuvos Respublikos Vyriausybės 2004 m. balandžio 19 d. nutarimu Nr. 451 (Žin., 2004, Nr.<text:s/></text:span><text:span text:style-name="T17">58-2061</text:span><text:span text:style-name="T18">; 2007, Nr.<text:s/></text:span><text:span text:style-name="T19">110-4506</text:span><text:span text:style-name="T20">), 6 punktu:</text:span></text:p>
      <text:p text:style-name="P21"><text:span text:style-name="T22">1</text:span><text:span text:style-name="T23">. T v i r t i n u Lietuvos Respublikos žemės ūkio ir kaimo verslo registro duomenų saugos nuostatus (pridedama).</text:span></text:p>
      <text:p text:style-name="P24"><text:span text:style-name="T25">2</text:span><text:span text:style-name="T26">. P a v e d u:</text:span></text:p>
      <text:p text:style-name="P27"><text:span text:style-name="T28">2.1</text:span><text:span text:style-name="T29">. Žemės ūkio informacinių sistemų skyriui ne vėliau kaip per 6 mėnesius nuo šio įsakymo įsigaliojimo datos parengti Žemės ūkio ir kaimo verslo registro saugaus elektroninės informacijos tvarkymo taisyklių, Žemės ūkio ir kaimo verslo registro veiklos tęstinumo valdymo plano ir Žemės ūkio ir kaimo verslo registro naudotojų administravimo taisyklių projektus ir suderinti juos su Lietuvos Respublikos vidaus reikalų ministerija.</text:span></text:p>
      <text:p text:style-name="P30"><text:span text:style-name="T31">2.2</text:span><text:span text:style-name="T32">. Valstybės įmonei Žemės ūkio informacijos ir kaimo verslo centui per 14 darbo dienų nuo šio įsakymo įsigaliojimo datos paskirti Lietuvos Respublikos žemės ūkio ir kaimo verslo registro duomenų saugos įgaliotinį.</text:span></text:p>
      <text:p text:style-name="P33"/>
      <text:p text:style-name="P34"/>
      <text:p text:style-name="P35"/>
      <text:p text:style-name="P36">Žemės ūkio ministras<text:tab/>Vigilijus Jukna</text:p>
      <text:p text:style-name="P37"/>
      <text:p text:style-name="P38"/>
      <text:p text:style-name="P39"/>
      <text:p text:style-name="P40">SUDERINTA</text:p>
      <text:p text:style-name="P41">Lietuvos Respublikos vidaus reikalų ministerijos</text:p>
      <text:p text:style-name="P42"><text:span text:style-name="T43">2013 m. sausio 3 d. raštu Nr. 1D-73(52)</text:span></text:p>
      <text:p text:style-name="P44"/>
      <text:soft-page-break/>
      <text:p text:style-name="P45">PATVIRTINTA</text:p>
      <text:p text:style-name="P46">Lietuvos Respublikos žemės ūkio ministro 2013 m. sausio 11 d. įsakymu Nr. 3D-22</text:p>
      <text:p text:style-name="P47"/>
      <text:p text:style-name="P48"><text:span text:style-name="T49">LIETUVOS RESPUBLIKOS ŽEMĖS ŪKIO IR KAIMO VERSLO REGISTRO DUOMENŲ SAUG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Respublikos žemės ūkio ir kaimo verslo registro duomenų saugos nuostatai (toliau – saugos nuostatai) reglamentuoja Lietuvos Respublikos žemės ūkio ir kaimo verslo registro (toliau – ŽŪKVR) duomenų saugos politiką.</text:span></text:p>
      <text:p text:style-name="P59"><text:span text:style-name="T60">2</text:span><text:span text:style-name="T61">. Šiuose saugos nuostatuose vartojama sąvoka<text:s/></text:span><text:span text:style-name="T62">ŽŪKVR naudotojas</text:span><text:span text:style-name="T63"><text:s/>– valstybės tarnautojas ar<text:s/></text:span><text:span text:style-name="T64">darbuotojas, dirbantis pagal darbo sutartį, turintis teisę naudotis ŽŪKVR ištekliais saugos nuostatų 11 punkte numatytoms funkcijoms atlikti.</text:span></text:p>
      <text:p text:style-name="P65"><text:span text:style-name="T66">Kitos šiuose saugos nuostatuose vartojamos sąvokos apibrėžtos Lietuvos Respublikos valstybės informacinių išteklių valdymo įstatyme (Žin., 2011, Nr.<text:s/></text:span><text:span text:style-name="T67">163-7739</text:span><text:span text:style-name="T68">), Bendruosiuose elektroninės informacijos saugos valstybės institucijų ir įstaigų informacinėse sistemose reikalavimuose, patvirtintuose Lietuvos Respublikos Vyriausybės 1997 m. rugsėjo 4 d. nutarimu Nr. 952 (Žin., 1997, Nr.<text:s/></text:span><text:span text:style-name="T69">83-2075</text:span><text:span text:style-name="T70">; 2007, Nr. 49-1891), Saugos dokumentų turinio gairėse, patvirtintose Lietuvos Respublikos vidaus reikalų ministro 2007 m. gegužės 8 d. įsakymu Nr. 1V-172 (Žin., 2007, Nr.<text:s/></text:span><text:span text:style-name="T71">53-2070</text:span><text:span text:style-name="T72">), Valstybės informacinių sistemų steigimo ir įteisinimo taisyklėse, patvirtintose Lietuvos Respublikos Vyriausybės 2004 m. balandžio 19 d. nutarimu Nr. 451 (Žin., 2004, Nr.<text:s/></text:span><text:span text:style-name="T73">58-2061</text:span><text:span text:style-name="T74">), kitu</text:span><text:span text:style-name="T75">ose teisės aktuose ir Lietuvos Respublikos standartuose LST ISO/IEC 27002:2009 ir LST ISO/IEC 27001:2006.</text:span></text:p>
      <text:p text:style-name="P76"><text:span text:style-name="T77">3</text:span><text:span text:style-name="T78">. ŽŪKVR tvarkomos elektroninės informacijos saugumo tikslas – sudaryti sąlygas saugiai automatizuotu būdu saugoti ir tvarkyti ŽŪKVR duomenis, užtikrinti duomenų konfidencialumą, vientisumą ir prieinamumą.</text:span></text:p>
      <text:p text:style-name="P79"><text:span text:style-name="T80">4</text:span><text:span text:style-name="T81">. Esama ŽŪKVR duomenų saugos būklė nustatoma kasmetinio rizikos vertinimo metu ir fiksuojama rizikos įvertinimo ataskaitoje.</text:span></text:p>
      <text:p text:style-name="P82"><text:span text:style-name="T83">5</text:span><text:span text:style-name="T84">. Elektroninės ŽŪKVR duomenų saugos užtikrinimo prioritetinės kryptys:</text:span></text:p>
      <text:p text:style-name="P85"><text:span text:style-name="T86">5.1</text:span><text:span text:style-name="T87">. ŽŪKVR duomenų konfidencialumo užtikrinimas;</text:span></text:p>
      <text:p text:style-name="P88"><text:span text:style-name="T89">5.2</text:span><text:span text:style-name="T90">. ŽŪKVR reikalaujamo prieinamumo lygio užtikrinimas;</text:span></text:p>
      <text:p text:style-name="P91"><text:span text:style-name="T92">5.3</text:span><text:span text:style-name="T93">. prieigos prie ŽŪKVR kontrolė;</text:span></text:p>
      <text:p text:style-name="P94"><text:span text:style-name="T95">5.4</text:span><text:span text:style-name="T96">. ŽŪKVR naudotojų mokymas.</text:span></text:p>
      <text:p text:style-name="P97"><text:span text:style-name="T98">6</text:span><text:span text:style-name="T99">. Saugos nuostatai taikomi:</text:span></text:p>
      <text:p text:style-name="P100"><text:span text:style-name="T101">6.1</text:span><text:span text:style-name="T102">. ŽŪKVR valdytojui – Lietuvos Respublikos žemės ūkio ministerijai, Gedimino pr. 19, LT-01103 Vilnius;</text:span></text:p>
      <text:p text:style-name="P103"><text:span text:style-name="T104">6.2</text:span><text:span text:style-name="T105">. ŽŪKVR tvarkytojui – valstybės įmonei Žemės ūkio informacijos ir kaimo verslo centrui, V. Kudirkos g. 18-1, LT-03105 Vilnius;</text:span></text:p>
      <text:p text:style-name="P106"><text:span text:style-name="T107">6.3</text:span><text:span text:style-name="T108">. ŽŪKVR naudotojams;</text:span></text:p>
      <text:p text:style-name="P109"><text:span text:style-name="T110">6.4</text:span><text:span text:style-name="T111">. ŽŪKVR administratoriui;</text:span></text:p>
      <text:p text:style-name="P112"><text:span text:style-name="T113">6.5</text:span><text:span text:style-name="T114">. ŽŪKVR saugos įgaliotiniui.</text:span></text:p>
      <text:p text:style-name="P115"><text:span text:style-name="T116">7</text:span><text:span text:style-name="T117">. ŽŪKVR valdytojo funkcijos ir atsakomybė:</text:span></text:p>
      <text:p text:style-name="P118"><text:span text:style-name="T119">7.1</text:span><text:span text:style-name="T120">. rengia ir priima teisės aktus, užtikrinančius ŽŪKVR duomenų tvarkymo teisėtumą ir ŽŪKVR duomenų saugą, atlieka saugos nuostatų laikymosi priežiūrą;</text:span></text:p>
      <text:p text:style-name="P121"><text:span text:style-name="T122">7.2</text:span><text:span text:style-name="T123">. analizuoja gaunamus pasiūlymus dėl ŽŪKVR duomenų saugos, juos apibendrina ir priima sprendimus dėl ŽŪKVR tobulinimo;</text:span></text:p>
      <text:p text:style-name="P124"><text:span text:style-name="T125">7.3</text:span><text:span text:style-name="T126">. vadovauja ŽŪKVR tvarkytojo veiklai, kuriant ir diegiant ŽŪKVR, taip pat užtikrina ŽŪKVR veikimą, tobulinimą ir duomenų saugą;</text:span></text:p>
      <text:p text:style-name="P127"><text:span text:style-name="T128">7.4</text:span><text:span text:style-name="T129">. priima sprendimus dėl ŽŪKVR rizikos veiksnių vertinimo atlikimo;</text:span></text:p>
      <text:p text:style-name="P130"><text:span text:style-name="T131">7.5</text:span><text:span text:style-name="T132">. atlieka kitas saugos nuostatų, Lietuvos Respublikos Žemės ūkio ir kaimo verslo<text:s/></text:span><text:soft-page-break/><text:span text:style-name="T133">registro nuostatų, patvirtintų Lietuvos Respublikos Vyriausybės 2002 m. rugpjūčio 27 d. nutarimu Nr. 1351 (Žin., 2002, Nr.<text:s/></text:span><text:a xlink:href="https://www.e-tar.lt/portal/lt/legalAct/TAR.67F06D3C953E" office:target-frame-name="_blank" xlink:show="new"><text:span text:style-name="T134">84-3645</text:span></text:a><text:span text:style-name="T135">; 2011, Nr. 230) (toliau – ŽŪKVR nuostatai) ir kitų teisės aktų nustatytas funkcijas;</text:span></text:p>
      <text:p text:style-name="P136"><text:span text:style-name="T137">7.6</text:span><text:span text:style-name="T138">. pagal kompetenciją atsako už informacijos saugą;</text:span></text:p>
      <text:p text:style-name="P139"><text:span text:style-name="T140">7.7</text:span><text:span text:style-name="T141">. paveda ŽŪKVR tvarkytojui skirti ŽŪKVR saugos įgaliotinį.</text:span></text:p>
      <text:p text:style-name="P142"><text:span text:style-name="T143">8</text:span><text:span text:style-name="T144">. ŽŪKVR tvarkytojo funkcijos ir atsakomybė:</text:span></text:p>
      <text:p text:style-name="P145"><text:span text:style-name="T146">8.1</text:span><text:span text:style-name="T147">. užtikrina ŽŪKVR prieinamumą;</text:span></text:p>
      <text:p text:style-name="P148"><text:span text:style-name="T149">8.2</text:span><text:span text:style-name="T150">. pagal kompetenciją atsako už informacijos saugą, užtikrina ŽŪKVR taikomajai programinei įrangai, tarnybinėms stotims ir jose esantiems duomenims funkcionuoti būtinos informacinių technologijų infrastruktūros (toliau – serverių sritis) saugą;</text:span></text:p>
      <text:p text:style-name="P151"><text:span text:style-name="T152">8.3</text:span><text:span text:style-name="T153">. rengia ir saugo serverių srities saugai užtikrinti būtiną dokumentaciją;</text:span></text:p>
      <text:p text:style-name="P154"><text:span text:style-name="T155">8.4</text:span><text:span text:style-name="T156">. sudaro ŽŪKVR duomenų gavimo ir teikimo sutartis;</text:span></text:p>
      <text:p text:style-name="P157"><text:span text:style-name="T158">8.5</text:span><text:span text:style-name="T159">. ŽŪKVR valdytojo raštišku pavedimu skiria ŽŪKVR saugos įgaliotinį;</text:span></text:p>
      <text:p text:style-name="P160"><text:span text:style-name="T161">8.6</text:span><text:span text:style-name="T162">. ŽŪKVR valdytojo raštišku pavedimu skiria ŽŪKVR administratorių;</text:span></text:p>
      <text:p text:style-name="P163"><text:span text:style-name="T164">8.7</text:span><text:span text:style-name="T165">. atlieka kitas saugos nuostatų, ŽŪKVR nuostatų ir kitų teisės aktų nustatytas funkcijas.</text:span></text:p>
      <text:p text:style-name="P166"><text:span text:style-name="T167">9</text:span><text:span text:style-name="T168">. ŽŪKVR saugos įgaliotinio funkcijos ir atsakomybė:</text:span></text:p>
      <text:p text:style-name="P169"><text:span text:style-name="T170">9.1</text:span><text:span text:style-name="T171">. teikia ŽŪKVR tvarkytojo vadovui pasiūlymus dėl:</text:span></text:p>
      <text:p text:style-name="P172"><text:span text:style-name="T173">9.1.1</text:span><text:span text:style-name="T174">. ŽŪKVR administratoriaus paskyrimo;</text:span></text:p>
      <text:p text:style-name="P175"><text:span text:style-name="T176">9.1.2</text:span><text:span text:style-name="T177">. ŽŪKVR saugos dokumentų priėmimo, keitimo arba panaikinimo;</text:span></text:p>
      <text:p text:style-name="P178"><text:span text:style-name="T179">9.1.3</text:span><text:span text:style-name="T180">. informacinių technologijų saugos reikalavimų atitikties vertinimo atlikimo;</text:span></text:p>
      <text:p text:style-name="P181"><text:span text:style-name="T182">9.2</text:span><text:span text:style-name="T183">. koordinuoja elektroninės informacijos saugos incidentų, įvykusių ŽŪKVR, tyrimą;</text:span></text:p>
      <text:p text:style-name="P184"><text:span text:style-name="T185">9.3</text:span><text:span text:style-name="T186">. teikia ŽŪKVR administratoriui privalomus vykdyti nurodymus ir pavedimus;</text:span></text:p>
      <text:p text:style-name="P187"><text:span text:style-name="T188">9.4</text:span><text:span text:style-name="T189">. supažindina ŽŪKVR administratorių ir ŽŪKVR naudotojus su saugos nuostatais, saugos dokumentų reikalavimais ir jų atsakomybe už reikalavimų nesilaikymą bei teisės aktais, nurodytais saugos nuostatų 12 punkte, kuriais vadovaujamasi tvarkant elektroninę informaciją užtikrinant jos saugumą;</text:span></text:p>
      <text:p text:style-name="P190"><text:span text:style-name="T191">9.5</text:span><text:span text:style-name="T192">. atsako už ŽŪKVR elektroninės informacijos saugos įgyvendinimą;</text:span></text:p>
      <text:p text:style-name="P193"><text:span text:style-name="T194">9.6</text:span><text:span text:style-name="T195">. atsako už ŽŪKVR rizikos vertinimo atlikimo organizavimą, rizikos įvertinimo ir rizikos valdymo priemonių plano parengimą;</text:span></text:p>
      <text:p text:style-name="P196"><text:span text:style-name="T197">9.7</text:span><text:span text:style-name="T198">. atsako už ŽŪKVR informacinių technologijų saugos atitikties vertinimo organizavimą;</text:span></text:p>
      <text:p text:style-name="P199"><text:span text:style-name="T200">9.8</text:span><text:span text:style-name="T201">. atlieka kitas ŽŪKVR valdytojo vadovo pavestas, šiais saugos nuostatais bei kitais teisės aktais jam priskirtas funkcijas.</text:span></text:p>
      <text:p text:style-name="P202"><text:span text:style-name="T203">10</text:span><text:span text:style-name="T204">. ŽŪKVR administratoriaus funkcijos ir atsakomybė:</text:span></text:p>
      <text:p text:style-name="P205"><text:span text:style-name="T206">10.1</text:span><text:span text:style-name="T207">. užtikrina ŽŪKVR serverių srities funkcionavimą ir prieigų prie ŽŪKVR infrastruktūros išteklių teisių suteikimą;</text:span></text:p>
      <text:p text:style-name="P208"><text:span text:style-name="T209">10.2</text:span><text:span text:style-name="T210">. užtikrina ŽŪKVR sudarančių komponentų (kompiuterių, operacinių sistemų, duomenų bazių valdymo sistemų, taikomųjų programų, ugniasienių, įsilaužimų aptikimo sistemų, duomenų perdavimo tinklų) sąranką, kuri atitiktų ŽŪKVR saugos dokumentų reikalavimus;</text:span></text:p>
      <text:p text:style-name="P211"><text:span text:style-name="T212">10.3</text:span><text:span text:style-name="T213">. pagal kompetenciją teikia pasiūlymus dėl ŽŪKVR palaikymo, priežiūros, techninės ir programinės įrangos modernizavimo ir elektroninės informacijos saugos užtikrinimo;</text:span></text:p>
      <text:p text:style-name="P214"><text:span text:style-name="T215">10.4</text:span><text:span text:style-name="T216">. informuoja ŽŪKVR saugos įgaliotinį apie elektroninės informacijos saugos incidentus ir teikia pasiūlymus dėl elektroninės informacijos saugos incidentų pašalinimo;</text:span></text:p>
      <text:p text:style-name="P217"><text:span text:style-name="T218">10.5</text:span><text:span text:style-name="T219">. atsako už atsarginių ŽŪKVR duomenų kopijų darymo, atkūrimo ir už ŽŪKVR taikomosios programinės įrangos (aplikacijų) kopijų darymo organizavimą ir peržiūrą;</text:span></text:p>
      <text:p text:style-name="P220"><text:span text:style-name="T221">10.6</text:span><text:span text:style-name="T222">. atlieka ŽŪKVR priežiūrą.</text:span></text:p>
      <text:p text:style-name="P223"><text:span text:style-name="T224">11</text:span><text:span text:style-name="T225">. ŽŪKVR naudotojų funkcijos:</text:span></text:p>
      <text:p text:style-name="P226"><text:span text:style-name="T227">11.1</text:span><text:span text:style-name="T228">. rūpintis ŽŪKVR ir joje tvarkomos informacijos saugumu;</text:span></text:p>
      <text:p text:style-name="P229"><text:span text:style-name="T230">11.2</text:span><text:span text:style-name="T231">. tvarkyti ir naudoti ŽŪKVR duomenis, vykdant tiesiogines su darbu susijusias<text:s/></text:span><text:soft-page-break/><text:span text:style-name="T232">funkcijas;</text:span></text:p>
      <text:p text:style-name="P233"><text:span text:style-name="T234">11.3</text:span><text:span text:style-name="T235">. atlikti kitas saugos nuostatų, ŽŪKVR nuostatų ir kitų teisės aktų nustatytas funkcijas.</text:span></text:p>
      <text:p text:style-name="P236"><text:span text:style-name="T237">12</text:span><text:span text:style-name="T238">. Teisės aktai, kuriais vadovaujantis tvarkomas ŽŪKVR, tvarkomi duomenys ir užtikrinama sauga:</text:span></text:p>
      <text:p text:style-name="P239"><text:span text:style-name="T240">12.1</text:span><text:span text:style-name="T241">. Lietuvos Respublikos asmens duomenų teisinės apsaugos įstatymas (Žin., 1996, Nr.<text:s/></text:span><text:a xlink:href="https://www.e-tar.lt/portal/lt/legalAct/TAR.5368B592234C" office:target-frame-name="_blank" xlink:show="new"><text:span text:style-name="T242">63-1479</text:span></text:a><text:span text:style-name="T243">; 2008, Nr.<text:s/></text:span><text:a xlink:href="https://www.e-tar.lt/portal/lt/legalAct/TAR.C90729CAD468" office:target-frame-name="_blank" xlink:show="new"><text:span text:style-name="T244">22-804</text:span></text:a><text:span text:style-name="T245">);</text:span></text:p>
      <text:p text:style-name="P246"><text:span text:style-name="T247">12.2</text:span><text:span text:style-name="T248">. Lietuvos Respublikos valstybės informacinių išteklių valdymo įstatymas (Žin., 2011, Nr.<text:s/></text:span><text:a xlink:href="https://www.e-tar.lt/portal/lt/legalAct/TAR.85C510BA700A" office:target-frame-name="_blank" xlink:show="new"><text:span text:style-name="T249">163-7739</text:span></text:a><text:span text:style-name="T250">);</text:span></text:p>
      <text:p text:style-name="P251"><text:span text:style-name="T252">12.3</text:span><text:span text:style-name="T253">. Bendrieji elektroninės informacijos saugos valstybės institucijų ir įstaigų informacinėse sistemose reikalavimai, patvirtinti Lietuvos Respublikos Vyriausybės 1997 m. rugsėjo 4 d. nutarimu Nr. 952 (Žin., 1997, Nr.<text:s/></text:span><text:a xlink:href="https://www.e-tar.lt/portal/lt/legalAct/TAR.69A782236F58" office:target-frame-name="_blank" xlink:show="new"><text:span text:style-name="T254">83-2075</text:span></text:a><text:span text:style-name="T255">; 2007, Nr. 49-1891);</text:span></text:p>
      <text:p text:style-name="P256"><text:span text:style-name="T257">12.4</text:span><text:span text:style-name="T258">. Valstybės informacinių sistemų steigimo ir įteisinimo taisyklės, patvirtintos Lietuvos Respublikos Vyriausybės 2004 m. balandžio 19 d. nutarimu Nr. 451 (Žin., 2004, Nr.<text:s/></text:span><text:a xlink:href="https://www.e-tar.lt/portal/lt/legalAct/TAR.8A15CAD68103" office:target-frame-name="_blank" xlink:show="new"><text:span text:style-name="T259">58-2061</text:span></text:a><text:span text:style-name="T260">);</text:span></text:p>
      <text:p text:style-name="P261"><text:span text:style-name="T262">12.5</text:span><text:span text:style-name="T263">. Saugos dokumentų turinio gairės, patvirtintos Lietuvos Respublikos vidaus reikalų ministro 2007 m. gegužės 8 d. įsakymu Nr. 1V-172 (Žin., 2007, Nr.<text:s/></text:span><text:a xlink:href="https://www.e-tar.lt/portal/lt/legalAct/TAR.2DCA99458924" office:target-frame-name="_blank" xlink:show="new"><text:span text:style-name="T264">53-2070</text:span></text:a><text:span text:style-name="T265">);</text:span></text:p>
      <text:p text:style-name="P266"><text:span text:style-name="T267">12.6</text:span><text:span text:style-name="T268">. Valstybės 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269">78-3160</text:span></text:a><text:span text:style-name="T270">; 2008, Nr.<text:s/></text:span><text:a xlink:href="https://www.e-tar.lt/portal/lt/legalAct/TAR.6633A199BA2D" office:target-frame-name="_blank" xlink:show="new"><text:span text:style-name="T271">127-4866</text:span></text:a><text:span text:style-name="T272">) (toliau – Valstybės institucijų ir įstaigų informacinių sistemų klasifikavimo pagal jose tvarkomą elektroninę informaciją gairės);</text:span></text:p>
      <text:p text:style-name="P273"><text:span text:style-name="T274">12.7</text:span><text:span text:style-name="T275">. Valstybės institucijų ir įstaigų informacinių sistemų elektroninės informacijos techniniai saugos reikalavimai, patvirtinti Lietuvos Respublikos vidaus reikalų ministro 2008 m. spalio 27 d. įsakymu Nr. 1V-384 (Žin., 2008, Nr.<text:s/></text:span><text:a xlink:href="https://www.e-tar.lt/portal/lt/legalAct/TAR.6633A199BA2D" office:target-frame-name="_blank" xlink:show="new"><text:span text:style-name="T276">127-4866</text:span></text:a><text:span text:style-name="T277">);</text:span></text:p>
      <text:p text:style-name="P278"><text:span text:style-name="T279">12.8</text:span><text:span text:style-name="T280">. Bendrieji reikalavimai organizacinėms ir techninėms duomenų saugumo priemonėms, patvirtinti Valstybės duomenų apsaugos inspekcijos direktoriaus 2008 m. lapkričio 12 d. įsakymu Nr. 1T-71 (1.12) (Žin., 2008, Nr.<text:s/></text:span><text:a xlink:href="https://www.e-tar.lt/portal/lt/legalAct/TAR.997E1157C9CE" office:target-frame-name="_blank" xlink:show="new"><text:span text:style-name="T281">135-5298</text:span></text:a><text:span text:style-name="T282">) (toliau – Bendrieji reikalavimai organizacinėms ir techninėms duomenų saugumo priemonėms);</text:span></text:p>
      <text:p text:style-name="P283"><text:span text:style-name="T284">12.9</text:span><text:span text:style-name="T285">.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286">80-2855</text:span></text:a><text:span text:style-name="T287">);</text:span></text:p>
      <text:p text:style-name="P288"><text:span text:style-name="T289">12.10</text:span><text:span text:style-name="T290">. Lietuvos standartai LST ISO/IEC 27002:2009 ir LST ISO/IEC 27001:2006 ir kiti Lietuvos ir tarptautiniai standartai, nustatantys saugų informacinės sistemos duomenų tvarkymą;</text:span></text:p>
      <text:p text:style-name="P291"><text:span text:style-name="T292">12.11</text:span><text:span text:style-name="T293">. kiti teisės aktai, reglamentuojantys elektroninės informacijos saugumo politiką, duomenų tvarkymo teisėtumą, valstybės informacinių sistemų tvarkytojų veiklą ir duomenų saugos valdymą.</text:span></text:p>
      <text:p text:style-name="P294"/>
      <text:p text:style-name="P295"><text:span text:style-name="T296">II</text:span><text:span text:style-name="T297">.<text:s/></text:span><text:span text:style-name="T298">ELEKTRONINĖS INFORMACIJOS SAUGOS VALDYMAS</text:span></text:p>
      <text:p text:style-name="P299"/>
      <text:p text:style-name="P300"><text:span text:style-name="T301">13</text:span><text:span text:style-name="T302">. Vadovaujantis Valstybės institucijų ir įstaigų informacinių sistemų klasifikavimo pagal jose tvarkomą elektroninę informaciją gairių 3.3.2 punktu, dėl ŽŪKVR tvarkomų asmens duomenų informacinė sistema yra priskiriama trečios kategorijos informacinėms sistemoms;</text:span></text:p>
      <text:p text:style-name="P303"><text:span text:style-name="T304">14</text:span><text:span text:style-name="T305">. Vadovaujantis Bendrųjų reikalavimų organizacinėms ir techninėms duomenų saugumo priemonėms 7.2 punktu, dėl galimybės per išorinius duomenų perdavimo tinklus tvarkyti ŽŪKVR saugomus asmens duomenis ŽŪKVR priskiriamas antrasis saugumo lygis.</text:span></text:p>
      <text:p text:style-name="P306"><text:span text:style-name="T307">15</text:span><text:span text:style-name="T308">. Pagrindinės nuostatos dėl rizikos veiksnių vertinimo:</text:span></text:p>
      <text:p text:style-name="P309"><text:span text:style-name="T310">15.1</text:span><text:span text:style-name="T311">. ŽŪKVR rizikos vertinimą inicijuoja ŽŪKVR valdytojas;</text:span></text:p>
      <text:p text:style-name="P312"><text:span text:style-name="T313">15.2</text:span><text:span text:style-name="T314">. ŽŪKVR informacinės saugos rizika nustatoma periodinio rizikos vertinimo metu;</text:span></text:p>
      <text:p text:style-name="P315"><text:span text:style-name="T316">15.3</text:span><text:span text:style-name="T317">. ŽŪKVR rizikos vertinimas atliekamas ne rečiau kaip kartą per metus. Vertinimo<text:s/></text:span><text:soft-page-break/><text:span text:style-name="T318">metu:</text:span></text:p>
      <text:p text:style-name="P319"><text:span text:style-name="T320">15.3.1</text:span><text:span text:style-name="T321">. įvertinama saugos nuostatų ir kitų saugos politiką įgyvendinančių teisės aktų atitiktis esamai ŽŪKVR duomenų saugos situacijai;</text:span></text:p>
      <text:p text:style-name="P322"><text:span text:style-name="T323">15.3.2</text:span><text:span text:style-name="T324">. inventorizuojama ŽŪKVR techninė ir programinė įranga;</text:span></text:p>
      <text:p text:style-name="P325"><text:span text:style-name="T326">15.3.3</text:span><text:span text:style-name="T327">. patikrinamos visose tarnybinėse stotyse įdiegtos programos ir jų sąranka;</text:span></text:p>
      <text:p text:style-name="P328"><text:span text:style-name="T329">15.4</text:span><text:span text:style-name="T330">. ŽŪKVR rizikos veiksniai vertinami taikant kokybinę rizikos vertinimo metodiką;</text:span></text:p>
      <text:p text:style-name="P331"><text:span text:style-name="T332">15.5</text:span><text:span text:style-name="T333">. ŽŪKVR vertinimas atliekamas vadovaujantis:</text:span></text:p>
      <text:p text:style-name="P334"><text:span text:style-name="T335">15.5.1</text:span><text:span text:style-name="T336">. Lietuvos Respublikos duomenų saugą reglamentuojančiais teisės aktų reikalavimais;</text:span></text:p>
      <text:p text:style-name="P337"><text:span text:style-name="T338">15.5.2</text:span><text:span text:style-name="T339">. Lietuvos ir tarptautiniuose grupės standartuose „Informacijos technologija. Saugumo technika“ pateikiamomis rekomendacijomis;</text:span></text:p>
      <text:p text:style-name="P340"><text:span text:style-name="T341">15.6</text:span><text:span text:style-name="T342">. ŽŪKVR rizikos įvertinimas išdėstomas rizikos įvertinimo ataskaitoje. ŽŪKVR rizikos įvertinimo ataskaita rengiama atsižvelgiant į rizikos veiksnius, galinčius turėti įtakos ŽŪKVR informacijos saugai. Svarbiausi rizikos veiksniai:</text:span></text:p>
      <text:p text:style-name="P343"><text:span text:style-name="T344">15.6.1</text:span><text:span text:style-name="T345">. 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346"><text:span text:style-name="T347">15.6.2</text:span><text:span text:style-name="T348">. subjektyvūs tyčiniai (nesankcionuotas naudojimasis ŽŪKVR duomenims gauti, duomenų pakeitimas ar sunaikinimas, informacinių technologijų duomenų perdavimo tinklais sutrikdymas, saugos pažeidimai, vagystės ir kita);</text:span></text:p>
      <text:p text:style-name="P349"><text:span text:style-name="T350">15.6.3</text:span><text:span text:style-name="T351">. nenugalima jėga (</text:span><text:span text:style-name="T352">force majeure</text:span><text:span text:style-name="T353">);</text:span></text:p>
      <text:p text:style-name="P354"><text:span text:style-name="T355">15.7</text:span><text:span text:style-name="T356">. ŽŪKVR valdytojas, atsižvelgdamas į ŽŪKVR rizikos įvertinimo ataskaitą, prireikus tvirtina ŽŪKVR saugos įgaliotinio parengtą rizikos įvertinimo ir rizikos valdymo priemonių planą, kuriame numatomas techninių, administracinių ir kitų išteklių poreikis rizikos valdymo priemonėms įgyvendinti.</text:span></text:p>
      <text:p text:style-name="P357"><text:span text:style-name="T358">16</text:span><text:span text:style-name="T359">. Siekiant užtikrinti saugos nuostatuose ir kituose saugos politiką įgyvendinančiuose teisės aktuose išdėstytų nuostatų įgyvendinimo kontrolę, ŽŪKVR saugos įgaliotinis ne rečiau kaip kartą per 2 metus organizuoja ŽŪKVR informacinių technologijų saugos atitikties vertinimą, kurio metu:</text:span></text:p>
      <text:p text:style-name="P360"><text:span text:style-name="T361">16.1</text:span><text:span text:style-name="T362">. įvertinama saugos nuostatų ir kitų saugos politiką įgyvendinančių teisės aktų atitiktis realiai ŽŪKVR duomenų saugos situacijai;</text:span></text:p>
      <text:p text:style-name="P363"><text:span text:style-name="T364">16.2</text:span><text:span text:style-name="T365">. inventorizuojama ŽŪKVR techninė ir programinė įranga;</text:span></text:p>
      <text:p text:style-name="P366"><text:span text:style-name="T367">16.3</text:span><text:span text:style-name="T368">. patikrinama ne mažiau kaip 10 procentų atsitiktinai parinktų ŽŪKVR naudotojų kompiuterinių darbo vietų, visose tarnybinėse stotyse įdiegtos programos ir jų sąranka;</text:span></text:p>
      <text:p text:style-name="P369"><text:span text:style-name="T370">16.4</text:span><text:span text:style-name="T371">. patikrinama ŽŪKVR naudotojams suteiktų teisių ir vykdomų funkcijų atitiktis;</text:span></text:p>
      <text:p text:style-name="P372"><text:span text:style-name="T373">16.5</text:span><text:span text:style-name="T374">. įvertinamas pasirengimas užtikrinti ŽŪKVR veiklos tęstinumą įvykus saugos incidentui;</text:span></text:p>
      <text:p text:style-name="P375"><text:span text:style-name="T376">16.6</text:span><text:span text:style-name="T377">. ŽŪKVR valdytojas, atsižvelgdamas į ŽŪKVR informacinių technologijų saugos reikalavimų atitikties vertinimo rezultatus, prireikus tvirtina ŽŪKVR saugos įgaliotinio parengtą pastebėtų trūkumų šalinimo planą, kuriame nurodomi atsakingi vykdytojai ir nustatomi numatytų priemonių įgyvendinimo terminai.</text:span></text:p>
      <text:p text:style-name="P378"><text:span text:style-name="T379">17</text:span><text:span text:style-name="T380">. ŽŪKVR saugos priemonės parenkamos įvertinus galimus ŽŪKVR duomenų vientisumo, konfidencialumo ir prieinamumo rizikos veiksnius.</text:span></text:p>
      <text:p text:style-name="P381"/>
      <text:p text:style-name="P382"><text:span text:style-name="T383">III</text:span><text:span text:style-name="T384">.<text:s/></text:span><text:span text:style-name="T385">ORGANIZACINIAI IR TECHNINIAI REIKALAVIMAI</text:span></text:p>
      <text:p text:style-name="P386"/>
      <text:p text:style-name="P387"><text:span text:style-name="T388">18</text:span><text:span text:style-name="T389">. Metodai ir priemonės, kurie taikomi užtikrinant prieigą prie ŽŪKVR:</text:span></text:p>
      <text:p text:style-name="P390"><text:span text:style-name="T391">18.1</text:span><text:span text:style-name="T392">. prieigos prie ŽŪKVR teises suteikia ŽŪKVR administratorius. Pasikeitus ŽŪKVR naudotojo pareigoms ar atliekamoms užduotims, suteikta prieiga prie ŽŪKVR turi būti nedelsiant užblokuojama. ŽŪKVR naudotojams suteiktos prieigos teisės periodiškai, bet ne rečiau kaip kartą per metus, turi būti peržiūrimos, siekiant nustatyti ir pašalinti subjektus,<text:s/></text:span><text:soft-page-break/><text:span text:style-name="T393">kuriems prieigos teisės prie ŽŪKVR turi būti panaikintos arba pakeistos. Už periodinę ŽŪKVR naudotojų teisių peržiūrą atsakingas ŽŪKVR saugos įgaliotinis;</text:span></text:p>
      <text:p text:style-name="P394"><text:span text:style-name="T395">18.2</text:span><text:span text:style-name="T396">. prieš suteikiant prieigą, ŽŪKVR administratorius privalo įsitikinti, kad ŽŪKVR naudotojas yra susipažinęs su informacijos saugos dokumentais bei žino savo atsakomybę tvarkant ar naudojant ŽŪKVR duomenis;</text:span></text:p>
      <text:p text:style-name="P397"><text:span text:style-name="T398">18.3</text:span><text:span text:style-name="T399">. kiekvienas ŽŪKVR naudotojas sistemoje turi būti unikaliai atpažįstamas pagal jam suteiktą atpažinties kodą ir atitinkamą slaptažodį;</text:span></text:p>
      <text:p text:style-name="P400"><text:span text:style-name="T401">18.4</text:span><text:span text:style-name="T402">. ŽŪKVR naudotojų prieigai prie ŽŪKVR naudojamas šifruotas HTTPS duomenų perdavimo protokolas bei interneto naršyklė.</text:span></text:p>
      <text:p text:style-name="P403"><text:span text:style-name="T404">19</text:span><text:span text:style-name="T405">. ŽŪKVR tarnybinėse stotyse privalo būti naudojama programinė įranga, skirta kovai su kenksminga programine įranga, atnaujinama automatiniu būdu ne rečiau kaip kas 5 (penkias) darbo dienas. Pagrindinės programinės įrangos, skirtos apsaugoti ŽŪKVR nuo kenksmingos programinės įrangos, naudojimo nuostatos:</text:span></text:p>
      <text:p text:style-name="P406"><text:span text:style-name="T407">19.1</text:span><text:span text:style-name="T408">. ŽŪKVR funkcionuoti būtina programinė tarnybinių stočių ir ŽŪKVR naudotojų kompiuteriuose esanti programinė įranga (operacinės sistemos, duomenų bazių ir aplikacijų valdymo programinė įranga, interneto naršyklės, interneto naršyklių priedai ir kt.) turi būti konfigūruojama laikantis programinės įrangos gamintojų saugaus konfigūravimo rekomendacijų. Už tarnybinių stočių programinės įrangos kontrolę atsakingas ŽŪKVR administratorius;</text:span></text:p>
      <text:p text:style-name="P409"><text:span text:style-name="T410">19.2</text:span><text:span text:style-name="T411">. ŽŪKVR funkcionuoti būtina serverių srities ir ŽŪKVR naudotojų kompiuteriuose esanti programinė įranga turi būti atnaujinama ne vėliau kaip per 5 (penkias) darbo dienas nuo programinės įrangos gamintojų pranešimo apie programinės įrangos atnaujinimą gavimą dienos. Už atnaujinimų atlikimo kontrolę atsakingas ŽŪKVR administratorius;</text:span></text:p>
      <text:p text:style-name="P412"><text:span text:style-name="T413">19.3</text:span><text:span text:style-name="T414">. ŽŪKVR naudotojų kompiuteriuose prieigos teisės turi būti apribojamos iki minimalių, būtinų darbo užduotims atlikti teisių;</text:span></text:p>
      <text:p text:style-name="P415"><text:span text:style-name="T416">19.4</text:span><text:span text:style-name="T417">. ŽŪKVR naudotojų kompiuteriai turi būti apsaugoti lokaliomis ugniasienėmis;</text:span></text:p>
      <text:p text:style-name="P418"><text:span text:style-name="T419">19.5</text:span><text:span text:style-name="T420">. ŽŪKVR naudotojų kompiuteriuose turi būti naudojama antivirusinė programinė įranga, apsauganti nuo kenksmingų programų, įskaitant elektroninio pašto apsaugą. Antivirusinė programinė įranga periodiškai, ne rečiau kaip kartą per savaitę, turi būti automatiškai atnaujinama.</text:span></text:p>
      <text:p text:style-name="P421"><text:span text:style-name="T422">20</text:span><text:span text:style-name="T423">. Programinės įrangos naudojimo ribojimo nuostatos:</text:span></text:p>
      <text:p text:style-name="P424"><text:span text:style-name="T425">20.1</text:span><text:span text:style-name="T426">. ŽŪKVR tarnybinėse stotyse neturi veikti programinė įranga, nesusijusi su ŽŪKVR duomenų tvarkymu, ŽŪKVR naudotojų ir pačios įrangos administravimu.</text:span></text:p>
      <text:p text:style-name="P427"><text:span text:style-name="T428">21</text:span><text:span text:style-name="T429">. Kompiuterių tinklo filtravimo įrangos naudojimo nuostatos:</text:span></text:p>
      <text:p text:style-name="P430"><text:span text:style-name="T431">21.1</text:span><text:span text:style-name="T432">. ŽŪKVR elektroninės informacijos perdavimo tinklas turi būti atskirtas nuo viešųjų telekomunikacijos tinklų naudojant užkardą;</text:span></text:p>
      <text:p text:style-name="P433"><text:span text:style-name="T434">21.2</text:span><text:span text:style-name="T435">. konfigūruojant ŽŪKVR elektroninės informacijos perdavimo tinklo užkardas turi būti naudojami tik organizacijos veiklai būtini tinklo protokolai ir užkardų prievadai;</text:span></text:p>
      <text:p text:style-name="P436"><text:span text:style-name="T437">21.3</text:span><text:span text:style-name="T438">. ŽŪKVR administratorius organizuoja ŽŪKVR serverių srities tinklo užkardų administravimą, priežiūrą, operacinės sistemos atnaujinimą ir saugią užkardų konfigūraciją;</text:span></text:p>
      <text:p text:style-name="P439"><text:span text:style-name="T440">21.4</text:span><text:span text:style-name="T441">. ŽŪKVR serverių srities tinklo užkardų konfigūracijos aprašymas (užkardos taisyklės) saugomas ŽŪKVR saugos įgaliotinio. Užkardų konfigūracija peržiūrima ne rečiau kaip kartą per metus. Peržiūrą inicijuoja ŽŪKVR saugos įgaliotinis.</text:span></text:p>
      <text:p text:style-name="P442"><text:span text:style-name="T443">22</text:span><text:span text:style-name="T444">. Leistinos kompiuterių (įskaitant nešiojamuosius) naudojimo ribos:</text:span></text:p>
      <text:p text:style-name="P445"><text:span text:style-name="T446">22.1</text:span><text:span text:style-name="T447">. stacionarieji ir nešiojamieji ŽŪKVR naudotojų kompiuteriai privalo būti naudojami tik su tiesioginių pareigų atlikimu susijusiai veiklai atlikti. Iš kompiuterių, kurie perduodami remontuoti ar techninei priežiūrai atlikti, turi būti pašalinta visa riboto naudojimo ŽŪKVR elektroninė informacija;</text:span></text:p>
      <text:p text:style-name="P448"><text:span text:style-name="T449">22.2</text:span><text:span text:style-name="T450">. visiems ŽŪKVR naudotojų naudojamiems kompiuteriams privaloma naudoti papildomas saugos priemones, kuriomis patvirtinama kompiuterio naudotojo tapatybė bei šifruojami riboto naudojimo duomenys.</text:span></text:p>
      <text:p text:style-name="P451"><text:span text:style-name="T452">23</text:span><text:span text:style-name="T453">. Metodai, kurie leidžiami užtikrinant saugų ŽŪKVR elektroninės informacijos<text:s/></text:span><text:soft-page-break/><text:span text:style-name="T454">teikimą ir (ar) gavimą:</text:span></text:p>
      <text:p text:style-name="P455"><text:span text:style-name="T456">23.1</text:span><text:span text:style-name="T457">. ŽŪKVR duomenys perduodami automatiniu būdu TCP/IP protokolu realiu laiku arba asinchroniniu režimu pagal ŽŪKVR duomenų teikimo ir gavimo sutartis, kuriose nustatytos perduodamų duomenų specifikacijos, perdavimo sąlygos ir tvarka;</text:span></text:p>
      <text:p text:style-name="P458"><text:span text:style-name="T459">23.2</text:span><text:span text:style-name="T460">. už duomenų teikimo ir gavimo sutartyse nurodomų saugos reikalavimų identifikavimą, suformulavimą ir įgyvendinimo organizavimą atsakingas ŽŪKVR saugos įgaliotinis.</text:span></text:p>
      <text:p text:style-name="P461"><text:span text:style-name="T462">24</text:span><text:span text:style-name="T463">. Pagrindiniai atsarginių ŽŪKVR duomenų kopijų darymo ir atkūrimo reikalavimai:</text:span></text:p>
      <text:p text:style-name="P464"><text:span text:style-name="T465">24.1</text:span><text:span text:style-name="T466">. atsarginių ŽŪKVR duomenų kopijų darymas ir atkūrimas turi būti atliekamas laikantis Lietuvos Respublikos teisės aktų nustatytų reikalavimų;</text:span></text:p>
      <text:p text:style-name="P467"><text:span text:style-name="T468">24.2</text:span><text:span text:style-name="T469">. atsarginės ŽŪKVR duomenų kopijos turi būti daromos ir jų atkūrimas turi būti atliekamas pagal VĮ Žemės ūkio informacijos ir kaimo verslo centro svarbiausios veiklos atsarginių kopijų administravimo procedūros aprašą, patvirtintą VĮ Žemės ūkio informacijos ir kaimo verslo centro generalinio direktoriaus;</text:span></text:p>
      <text:p text:style-name="P470"><text:span text:style-name="T471">24.3</text:span><text:span text:style-name="T472">. už atsarginių ŽŪKVR duomenų kopijų darymo ir atkūrimo bei už ŽŪKVR taikomosios programinės įrangos (aplikacijų) kopijų darymo organizavimą ir peržiūrą yra atsakingas ŽŪKVR saugos įgaliotinis.</text:span></text:p>
      <text:p text:style-name="P473"/>
      <text:p text:style-name="P474"><text:span text:style-name="T475">IV</text:span><text:span text:style-name="T476">.<text:s/></text:span><text:span text:style-name="T477">REIKALAVIMAI PERSONALUI</text:span></text:p>
      <text:p text:style-name="P478"/>
      <text:p text:style-name="P479"><text:span text:style-name="T480">25</text:span><text:span text:style-name="T481">. ŽŪKVR saugos įgaliotinis privalo išmanyti informacijos saugos užtikrinimo principus, savo darbe vadovautis saugos dokumentais bei kitais Lietuvos Respublikos ir Europos Sąjungos teisės aktais, reglamentuojančiais saugų duomenų tvarkymą, standartais ir kitais dokumentais, sugebėti prižiūrėti, kaip įgyvendinama ŽŪKVR saugos politika.</text:span></text:p>
      <text:p text:style-name="P482"><text:span text:style-name="T483">26</text:span><text:span text:style-name="T484">. ŽŪKVR administratorius privalo išmanyti ŽŪKVR informacijos saugos politikos principus, darbą su duomenų perdavimo tinklais, mokėti užtikrinti jų saugą, taip pat administruoti ir prižiūrėti informacines sistemas, turi būti susipažinęs su šiais saugos nuostatais ir kitais susijusiais saugos dokumentais.</text:span></text:p>
      <text:p text:style-name="P485"><text:span text:style-name="T486">27</text:span><text:span text:style-name="T487">. ŽŪKVR naudotojai turi turėti naudojimosi kompiuteriu įgūdžių, būti susipažinę su šiais saugos nuostatais ir kitais susijusiais saugos dokumentais.</text:span></text:p>
      <text:p text:style-name="P488"><text:span text:style-name="T489">28</text:span><text:span text:style-name="T490">. ŽŪKVR naudotojai, pastebėję saugos politikos pažeidimų, nusikalstamos veikos požymių ar netinkamai veikiančių ŽŪKVR duomenų saugos užtikrinimo priemonių, nedelsdami privalo apie tai pranešti ŽŪKVR administratoriui.</text:span></text:p>
      <text:p text:style-name="P491"><text:span text:style-name="T492">29</text:span><text:span text:style-name="T493">. ŽŪKVR administratorius apie saugos nuostatų 28 punkte nurodytus pažeidimus informuoja ŽŪKVR saugos įgaliotinį. Įtaręs neteisėtą veiklą, pažeidžiančią ar neišvengiamai pažeisiančią ŽŪKVR saugą (jos konfidencialumą, vientisumą ar prieinamumą), ŽŪKVR saugos įgaliotinis apie tai turi pranešti kompetentingoms institucijoms.</text:span></text:p>
      <text:p text:style-name="P494"><text:span text:style-name="T495">30</text:span><text:span text:style-name="T496">. Visi ŽŪKVR naudotojai privalo būti supažindinti su ŽŪKVR saugos dokumentais, savo pareigomis ir atsakomybe, susijusia su ŽŪKVR elektroninės informacijos sauga bei teisės aktais, kuriais vadovaujamasi tvarkant elektroninę informaciją, užtikrinant jos saugumą.</text:span></text:p>
      <text:p text:style-name="P497"><text:span text:style-name="T498">31</text:span><text:span text:style-name="T499">. Už ŽŪKVR naudotojų supažindinimą su ŽŪKVR saugos dokumentais, saugos nuostatų 12 punkte nurodytais teisės aktais, kuriais vadovaujamasi tvarkant elektroninę informaciją, užtikrinant jos saugumą, taip pat su atsakomybe</text:span><text:span text:style-name="T500"><text:s/></text:span><text:span text:style-name="T501">už saugos dokumentų nuostatų pažeidimus, atsakingas ŽŪKVR saugos įgaliotinis.</text:span></text:p>
      <text:p text:style-name="P502"/>
      <text:p text:style-name="P503"><text:span text:style-name="T504">V</text:span><text:span text:style-name="T505">.<text:s/></text:span><text:span text:style-name="T506">BAIGIAMOSIOS NUOSTATOS</text:span></text:p>
      <text:p text:style-name="P507"/>
      <text:p text:style-name="P508"><text:span text:style-name="T509">32</text:span><text:span text:style-name="T510">. Asmenys, pažeidę šių saugos nuostatų ir kitų duomenų saugos politiką įgyvendinančių teisės aktų nuostatas, atsako įstatymų nustatyta tvarka.</text:span></text:p>
      <text:p text:style-name="P511"/>
      <text:p text:style-name="P512"><text:span text:style-name="T5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7-31T10:05:00Z</meta:creation-date>
    <dc:date>2017-07-31T10:05:00Z</dc:date>
    <meta:template xlink:href="Normal.dotm" xlink:type="simple"/>
    <meta:editing-cycles>2</meta:editing-cycles>
    <meta:editing-duration>PT0S</meta:editing-duration>
    <meta:document-statistic meta:page-count="7" meta:paragraph-count="237" meta:word-count="3029" meta:character-count="23300" meta:row-count="621" meta:non-whitespace-character-count="20508"/>
  </office:meta>
</office:document-meta>
</file>