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ALSTYBINĖ KAINŲ IR ENERGETIKOS KONTROLĖS KOMISIJA 2002 M. SPALIO 9 D. NUTARIMO NR. 92 „DĖL PRAŠYMŲ DĖL KAINŲ BEI TARIFŲ PATEIKIMO IR NAGRINĖJIMO KOMISIJOJE TVARKOS“ PAKEITIMO</text:p>
      <text:p text:style-name="P12"/>
      <text:p text:style-name="P13">2003 m. liepos 7 d. Nr. O3-38</text:p>
      <text:p text:style-name="P14">Vilnius</text:p>
      <text:p text:style-name="P15"/>
      <text:p text:style-name="P16"><text:span text:style-name="T17">Vadovaudamasi Lietuvos Respublikos šilumos ūkio įstatymu (Žin., 2003, Nr.<text:s/></text:span><text:a xlink:href="https://www.e-tar.lt/portal/lt/legalAct/TAR.F62AD965997D" office:target-frame-name="_blank" xlink:show="new"><text:span text:style-name="T18">51-2254</text:span></text:a><text:span text:style-name="T19">), Valstybinė kainų ir energetikos kontrolės komisija<text:s/></text:span><text:span text:style-name="T20">nutaria</text:span><text:span text:style-name="T21"><text:s/>iš dalies pakeisti Valstybinės kainų ir energetikos kontrolės komisijos 2002 m. spalio 9 d. nutarimą Nr. 92 „Dėl prašymų dėl kainų bei tarifų pateikimo ir nagrinėjimo Komisijoje tvarkos“ (Žin., 2002, Nr.<text:s/></text:span><text:a xlink:href="https://www.e-tar.lt/portal/lt/legalAct/TAR.CFE1CDF4F2DB" office:target-frame-name="_blank" xlink:show="new"><text:span text:style-name="T22">100-4476</text:span></text:a><text:span text:style-name="T23">; 2003, Nr.<text:s/></text:span><text:a xlink:href="https://www.e-tar.lt/portal/lt/legalAct/TAR.A3D76E02C058" office:target-frame-name="_blank" xlink:show="new"><text:span text:style-name="T24">28-1177</text:span></text:a><text:span text:style-name="T25">):</text:span></text:p>
      <text:p text:style-name="P26"><text:span text:style-name="T27">1</text:span><text:span text:style-name="T28">. tvarkos pavadinime po žodžio „dėl“ įrašyti žodžius „šalto vandens ir nuotekų tvarkymo“ ir visą pavadinimą išdėstyti taip:</text:span></text:p>
      <text:p text:style-name="P29"><text:span text:style-name="T30">„Prašymų dėl šalto vandens ir nuotekų tvarkymo kainų pateikimo ir nagrinėjimo Komisijoje tvarka“;</text:span></text:p>
      <text:p text:style-name="P31"><text:span text:style-name="T32">2</text:span><text:span text:style-name="T33">. pakeisti 1 punktą taip:</text:span></text:p>
      <text:p text:style-name="P34"><text:span text:style-name="T35">„</text:span><text:span text:style-name="T36">1</text:span><text:span text:style-name="T37">. Šalto vandens ir nuotekų tvarkymo kainos derinamos Valstybinėje kainų ir energetikos kontrolės komisijoje (toliau – Komisija) pagal tiekėjo pateiktą prašymą.“;</text:span></text:p>
      <text:p text:style-name="P38"><text:span text:style-name="T39">3</text:span><text:span text:style-name="T40">. pakeisti 3.1 punktą taip:</text:span></text:p>
      <text:p text:style-name="P41"><text:span text:style-name="T42">„</text:span><text:span text:style-name="T43">3.1</text:span><text:span text:style-name="T44">. savivaldybių, kurioms tiekiamas šaltas vanduo ir šalinamos nuotekos, merų arba administracijos direktorių raštais apie tai, jog jie yra informuoti apie šio prašymo teikimą Komisijai;“.</text:span></text:p>
      <text:p text:style-name="P45"/>
      <text:p text:style-name="P46"/>
      <text:p text:style-name="P47"><text:span text:style-name="T48">PIRMININKAS</text:span><text:span text:style-name="T49"><text:tab/>VIDMAN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7T11:52:00Z</meta:creation-date>
    <dc:date>2016-05-17T11:52:00Z</dc:date>
    <meta:template xlink:href="Normal" xlink:type="simple"/>
    <meta:editing-cycles>2</meta:editing-cycles>
    <meta:editing-duration>PT0S</meta:editing-duration>
    <meta:document-statistic meta:page-count="1" meta:paragraph-count="18" meta:word-count="233" meta:character-count="1608" meta:row-count="66" meta:non-whitespace-character-count="1393"/>
  </office:meta>
</office:document-meta>
</file>