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PAŠARŲ TEIKIMO Į RINKĄ TAISYKLIŲ DALINIO PAKEITIMO</text:p>
      <text:p text:style-name="P9"/>
      <text:p text:style-name="P10">2000 m. gruodžio 6 d. Nr. 339</text:p>
      <text:p text:style-name="P11">Vilnius</text:p>
      <text:p text:style-name="P12"/>
      <text:p text:style-name="P13"/>
      <text:p text:style-name="P14"><text:span text:style-name="T15">Siekdamas Lietuvoje išvengti Europos šalyse susidariusios grėsmingos padėties dėl galvijų spongiforminės encefalopatijos ir atsižvelgdamas į Valstybinės maisto ir veterinarijos tarnybos 2000 m. gruodžio 1 d. rašte Nr. 01 10-1352 pateiktus siūlymus,</text:span></text:p>
      <text:p text:style-name="P16"><text:span text:style-name="T17">1</text:span><text:span text:style-name="T18">. Iš dalies<text:s/></text:span><text:span text:style-name="T19">keičiu</text:span><text:span text:style-name="T20"><text:s/>2000 m. birželio 30 d. įsakymu patvirtintų Pašarų teikimo į rinką taisyklių 1 priedo „Draudžiamų medžiagų bei pašarinių medžiagų sąrašas“ (Žin., 2000, Nr.<text:s/></text:span><text:a xlink:href="https://www.e-tar.lt/portal/lt/legalAct/TAR.5E134B0F08AC" office:target-frame-name="_blank" xlink:show="new"><text:span text:style-name="T21">60-1787</text:span></text:a><text:span text:style-name="T22">) 14 punktą ir išdėstau jį taip:</text:span></text:p>
      <text:p text:style-name="P23"><text:span text:style-name="T24">„</text:span><text:span text:style-name="T25">14</text:span><text:span text:style-name="T26">. Importuotus ir Lietuvoje pagamintus mėsos miltus, kraujo miltus, mėsos kaulų miltus, kombinuotuosius pašarus (iš jų ir papildus), kurių sudėtyje yra šių žaliavų, visų rūšių gyvuliams, paukščiams, žuvims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ęstutis Kristinaiti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08:02:00Z</meta:creation-date>
    <dc:date>2017-08-22T08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69" meta:row-count="33" meta:non-whitespace-character-count="845"/>
  </office:meta>
</office:document-meta>
</file>