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2.8451in" style:use-optimal-column-width="false"/>
    </style:style>
    <style:style style:name="TableColumn32" style:family="table-column">
      <style:table-column-properties style:column-width="3.0979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47" style:parent-style-name="DefaultParagraphFont" style:family="text">
      <style:text-properties fo:font-size="10pt" style:font-size-asian="10pt" style:font-size-complex="11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ableColumn50" style:family="table-column">
      <style:table-column-properties style:column-width="0.7493in" style:use-optimal-column-width="false"/>
    </style:style>
    <style:style style:name="TableColumn51" style:family="table-column">
      <style:table-column-properties style:column-width="2.8451in" style:use-optimal-column-width="false"/>
    </style:style>
    <style:style style:name="TableColumn52" style:family="table-column">
      <style:table-column-properties style:column-width="3.0979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size="10pt" style:font-size-asian="10pt" style:font-size-complex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30" style:parent-style-name="DefaultParagraphFont" style:family="text">
      <style:text-properties fo:font-size="10pt" style:font-size-asian="10pt" style:font-size-complex="11pt"/>
    </style:style>
    <style:style style:name="T131" style:parent-style-name="DefaultParagraphFont" style:family="text">
      <style:text-properties style:text-position="super 60%" fo:font-size="10pt" style:font-size-asian="10pt" style:font-size-complex="11pt"/>
    </style:style>
    <style:style style:name="T132" style:parent-style-name="DefaultParagraphFont" style:family="text">
      <style:text-properties fo:font-size="10pt" style:font-size-asian="10pt" style:font-size-complex="11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34" style:parent-style-name="DefaultParagraphFont" style:family="text">
      <style:text-properties fo:font-size="10pt" style:font-size-asian="10pt" style:font-size-complex="11pt"/>
    </style:style>
    <style:style style:name="T135" style:parent-style-name="DefaultParagraphFont" style:family="text">
      <style:text-properties style:text-position="super 60%" fo:font-size="10pt" style:font-size-asian="10pt" style:font-size-complex="11pt"/>
    </style:style>
    <style:style style:name="T136" style:parent-style-name="DefaultParagraphFont" style:family="text">
      <style:text-properties fo:font-size="10pt" style:font-size-asian="10pt" style:font-size-complex="11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42" style:parent-style-name="DefaultParagraphFont" style:family="text">
      <style:text-properties fo:font-size="10pt" style:font-size-asian="10pt" style:font-size-complex="11pt"/>
    </style:style>
    <style:style style:name="T143" style:parent-style-name="DefaultParagraphFont" style:family="text">
      <style:text-properties style:text-position="super 60%" fo:font-size="10pt" style:font-size-asian="10pt" style:font-size-complex="11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45" style:parent-style-name="DefaultParagraphFont" style:family="text">
      <style:text-properties fo:font-size="10pt" style:font-size-asian="10pt" style:font-size-complex="11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47" style:parent-style-name="DefaultParagraphFont" style:family="text">
      <style:text-properties fo:font-size="10pt" style:font-size-asian="10pt" style:font-size-complex="11pt"/>
    </style:style>
    <style:style style:name="T148" style:parent-style-name="DefaultParagraphFont" style:family="text">
      <style:text-properties style:text-position="super 60%" fo:font-size="10pt" style:font-size-asian="10pt" style:font-size-complex="11pt"/>
    </style:style>
    <style:style style:name="T149" style:parent-style-name="DefaultParagraphFont" style:family="text">
      <style:text-properties fo:font-size="10pt" style:font-size-asian="10pt" style:font-size-complex="11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57" style:parent-style-name="DefaultParagraphFont" style:family="text">
      <style:text-properties fo:font-size="10pt" style:font-size-asian="10pt" style:font-size-complex="11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2" style:parent-style-name="DefaultParagraphFont" style:family="text">
      <style:text-properties fo:font-size="10pt" style:font-size-asian="10pt" style:font-size-complex="11pt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size="10pt" style:font-size-asian="10pt" style:font-size-complex="11pt"/>
    </style:style>
    <style:style style:name="T244" style:parent-style-name="DefaultParagraphFont" style:family="text">
      <style:text-properties style:text-position="sub 60%"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</style:style>
    <style:style style:name="T310" style:parent-style-name="DefaultParagraphFont" style:family="text">
      <style:text-properties fo:font-size="10pt" style:font-size-asian="10pt" style:font-size-complex="11pt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12" style:parent-style-name="DefaultParagraphFont" style:family="text">
      <style:text-properties fo:font-size="10pt" style:font-size-asian="10pt" style:font-size-complex="11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fo:font-size="10pt" style:font-size-asian="10pt" style:font-size-complex="11p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26" style:parent-style-name="DefaultParagraphFont" style:family="text">
      <style:text-properties fo:font-size="10pt" style:font-size-asian="10pt" style:font-size-complex="11pt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31" style:parent-style-name="DefaultParagraphFont" style:family="text">
      <style:text-properties fo:font-size="10pt" style:font-size-asian="10pt" style:font-size-complex="11pt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</style:style>
    <style:style style:name="T338" style:parent-style-name="DefaultParagraphFont" style:family="text">
      <style:text-properties fo:font-size="10pt" style:font-size-asian="10pt" style:font-size-complex="11pt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40" style:parent-style-name="DefaultParagraphFont" style:family="text">
      <style:text-properties fo:font-size="10pt" style:font-size-asian="10pt" style:font-size-complex="11pt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font-size="10pt" style:font-size-asian="10pt" style:font-size-complex="11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48" style:parent-style-name="DefaultParagraphFont" style:family="text">
      <style:text-properties fo:font-size="10pt" style:font-size-asian="10pt" style:font-size-complex="11pt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</style:style>
    <style:style style:name="T449" style:parent-style-name="DefaultParagraphFont" style:family="text">
      <style:text-properties fo:font-size="10pt" style:font-size-asian="10pt" style:font-size-complex="11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451" style:parent-style-name="DefaultParagraphFont" style:family="text">
      <style:text-properties fo:font-size="10pt" style:font-size-asian="10pt" style:font-size-complex="11pt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font-size="10pt" style:font-size-asian="10pt" style:font-size-complex="11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fo:font-size="10pt" style:font-size-asian="10pt" style:font-size-complex="11pt"/>
    </style:style>
    <style:style style:name="T66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664" style:parent-style-name="DefaultParagraphFont" style:family="text">
      <style:text-properties fo:font-size="10pt" style:font-size-asian="10pt" style:font-size-complex="11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66" style:parent-style-name="Normal" style:family="paragraph">
      <style:paragraph-properties fo:widows="0" fo:orphans="0" fo:background-color="#FFFFFF"/>
    </style:style>
    <style:style style:name="T667" style:parent-style-name="DefaultParagraphFont" style:family="text">
      <style:text-properties fo:font-size="10pt" style:font-size-asian="10pt" style:font-size-complex="11pt"/>
    </style:style>
    <style:style style:name="T66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669" style:parent-style-name="DefaultParagraphFont" style:family="text">
      <style:text-properties fo:font-size="10pt" style:font-size-asian="10pt" style:font-size-complex="11pt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</style:style>
    <style:style style:name="T712" style:parent-style-name="DefaultParagraphFont" style:family="text">
      <style:text-properties fo:font-size="10pt" style:font-size-asian="10pt" style:font-size-complex="11pt"/>
    </style:style>
    <style:style style:name="T71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14" style:parent-style-name="DefaultParagraphFont" style:family="text">
      <style:text-properties fo:font-size="10pt" style:font-size-asian="10pt" style:font-size-complex="11pt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</style:style>
    <style:style style:name="T718" style:parent-style-name="DefaultParagraphFont" style:family="text">
      <style:text-properties fo:font-size="10pt" style:font-size-asian="10pt" style:font-size-complex="11pt"/>
    </style:style>
    <style:style style:name="T71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20" style:parent-style-name="DefaultParagraphFont" style:family="text">
      <style:text-properties fo:font-size="10pt" style:font-size-asian="10pt" style:font-size-complex="11pt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</style:style>
    <style:style style:name="T74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44" style:parent-style-name="DefaultParagraphFont" style:family="text">
      <style:text-properties fo:font-size="10pt" style:font-size-asian="10pt" style:font-size-complex="11pt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</style:style>
    <style:style style:name="T7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49" style:parent-style-name="DefaultParagraphFont" style:family="text">
      <style:text-properties fo:font-size="10pt" style:font-size-asian="10pt" style:font-size-complex="11pt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</style:style>
    <style:style style:name="T7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57" style:parent-style-name="DefaultParagraphFont" style:family="text">
      <style:text-properties fo:font-size="10pt" style:font-size-asian="10pt" style:font-size-complex="11pt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62" style:parent-style-name="DefaultParagraphFont" style:family="text">
      <style:text-properties fo:font-size="10pt" style:font-size-asian="10pt" style:font-size-complex="11pt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</style:style>
    <style:style style:name="T831" style:parent-style-name="DefaultParagraphFont" style:family="text">
      <style:text-properties style:text-position="super 60%" fo:font-size="10pt" style:font-size-asian="10pt" style:font-size-complex="11pt"/>
    </style:style>
    <style:style style:name="T832" style:parent-style-name="DefaultParagraphFont" style:family="text">
      <style:text-properties fo:font-size="10pt" style:font-size-asian="10pt" style:font-size-complex="11pt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style:text-position="super 60%" fo:font-size="10pt" style:font-size-asian="10pt" style:font-size-complex="11pt"/>
    </style:style>
    <style:style style:name="T835" style:parent-style-name="DefaultParagraphFont" style:family="text"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</style:style>
    <style:style style:name="T838" style:parent-style-name="DefaultParagraphFont" style:family="text">
      <style:text-properties style:text-position="super 60%" fo:font-size="10pt" style:font-size-asian="10pt" style:font-size-complex="11pt"/>
    </style:style>
    <style:style style:name="T839" style:parent-style-name="DefaultParagraphFont" style:family="text">
      <style:text-properties fo:font-size="10pt" style:font-size-asian="10pt" style:font-size-complex="11pt"/>
    </style:style>
    <style:style style:name="P840" style:parent-style-name="Normal" style:family="paragraph">
      <style:paragraph-properties fo:widows="0" fo:orphans="0" fo:background-color="#FFFFFF"/>
    </style:style>
    <style:style style:name="T841" style:parent-style-name="DefaultParagraphFont" style:family="text">
      <style:text-properties style:text-position="super 60%" fo:font-size="10pt" style:font-size-asian="10pt" style:font-size-complex="11pt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P843" style:parent-style-name="Normal" style:family="paragraph">
      <style:paragraph-properties fo:widows="0" fo:orphans="0" fo:text-align="justify" fo:text-indent="0.4923in" fo:background-color="#FFFFFF"/>
    </style:style>
    <style:style style:name="TableColumn845" style:family="table-column">
      <style:table-column-properties style:column-width="0.3291in" style:use-optimal-column-width="false"/>
    </style:style>
    <style:style style:name="TableColumn846" style:family="table-column">
      <style:table-column-properties style:column-width="1.5611in" style:use-optimal-column-width="false"/>
    </style:style>
    <style:style style:name="TableColumn847" style:family="table-column">
      <style:table-column-properties style:column-width="0.9708in" style:use-optimal-column-width="false"/>
    </style:style>
    <style:style style:name="TableColumn848" style:family="table-column">
      <style:table-column-properties style:column-width="1.0305in" style:use-optimal-column-width="false"/>
    </style:style>
    <style:style style:name="TableColumn849" style:family="table-column">
      <style:table-column-properties style:column-width="1.6722in" style:use-optimal-column-width="false"/>
    </style:style>
    <style:style style:name="TableColumn850" style:family="table-column">
      <style:table-column-properties style:column-width="1.1284in" style:use-optimal-column-width="false"/>
    </style:style>
    <style:style style:name="Table844" style:family="table">
      <style:table-properties style:width="6.6923in" fo:margin-left="0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17" style:parent-style-name="Normal" style:family="paragraph">
      <style:paragraph-properties fo:widows="0" fo:orphans="0" fo:background-color="#FFFFFF"/>
    </style:style>
    <style:style style:name="T918" style:parent-style-name="DefaultParagraphFont" style:family="text">
      <style:text-properties fo:font-size="10pt" style:font-size-asian="10pt" style:font-size-complex="11pt"/>
    </style:style>
    <style:style style:name="P919" style:parent-style-name="Normal" style:family="paragraph">
      <style:paragraph-properties fo:widows="0" fo:orphans="0" fo:text-align="justify" fo:text-indent="0.4923in" fo:background-color="#FFFFFF"/>
    </style:style>
    <style:style style:name="TableColumn921" style:family="table-column">
      <style:table-column-properties style:column-width="0.3291in" style:use-optimal-column-width="false"/>
    </style:style>
    <style:style style:name="TableColumn922" style:family="table-column">
      <style:table-column-properties style:column-width="1.5833in" style:use-optimal-column-width="false"/>
    </style:style>
    <style:style style:name="TableColumn923" style:family="table-column">
      <style:table-column-properties style:column-width="1.0826in" style:use-optimal-column-width="false"/>
    </style:style>
    <style:style style:name="TableColumn924" style:family="table-column">
      <style:table-column-properties style:column-width="1.2027in" style:use-optimal-column-width="false"/>
    </style:style>
    <style:style style:name="TableColumn925" style:family="table-column">
      <style:table-column-properties style:column-width="0.575in" style:use-optimal-column-width="false"/>
    </style:style>
    <style:style style:name="TableColumn926" style:family="table-column">
      <style:table-column-properties style:column-width="1.9194in" style:use-optimal-column-width="false"/>
    </style:style>
    <style:style style:name="Table920" style:family="table">
      <style:table-properties style:width="6.6923in" fo:margin-left="0in" table:align="lef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background-color="#FFFFFF"/>
    </style:style>
    <style:style style:name="T9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951" style:parent-style-name="DefaultParagraphFont" style:family="text">
      <style:text-properties style:text-position="super 60%" fo:font-size="10pt" style:font-size-asian="10pt" style:font-size-complex="11pt"/>
    </style:style>
    <style:style style:name="T9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953" style:parent-style-name="DefaultParagraphFont" style:family="text">
      <style:text-properties fo:font-size="10pt" style:font-size-asian="10pt" style:font-size-complex="11pt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</style:style>
    <style:style style:name="T970" style:parent-style-name="DefaultParagraphFont" style:family="text">
      <style:text-properties fo:font-size="10pt" style:font-size-asian="10pt" style:font-size-complex="11pt"/>
    </style:style>
    <style:style style:name="T971" style:parent-style-name="DefaultParagraphFont" style:family="text">
      <style:text-properties style:text-position="super 60%" fo:font-size="10pt" style:font-size-asian="10pt" style:font-size-complex="11pt"/>
    </style:style>
    <style:style style:name="TableCell9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P996" style:parent-style-name="Normal" style:family="paragraph">
      <style:paragraph-properties fo:widows="0" fo:orphans="0" fo:text-align="justify" fo:text-indent="0.4923in" fo:background-color="#FFFFFF"/>
    </style:style>
    <style:style style:name="P997" style:parent-style-name="Normal" style:family="paragraph">
      <style:paragraph-properties fo:widows="0" fo:orphans="0" fo:text-align="justify" fo:text-indent="0.4923in" fo:background-color="#FFFFFF"/>
    </style:style>
    <style:style style:name="T998" style:parent-style-name="DefaultParagraphFont" style:family="text">
      <style:text-properties fo:letter-spacing="0.0416in"/>
    </style:style>
    <style:style style:name="P999" style:parent-style-name="Normal" style:family="paragraph">
      <style:paragraph-properties fo:widows="0" fo:orphans="0" fo:text-align="justify" fo:text-indent="0.4923in" fo:background-color="#FFFFFF"/>
    </style:style>
    <style:style style:name="P1000" style:parent-style-name="Normal" style:family="paragraph">
      <style:paragraph-properties fo:widows="0" fo:orphans="0" fo:text-align="justify" fo:text-indent="0.4923in" fo:background-color="#FFFFFF"/>
    </style:style>
    <style:style style:name="P10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5" style:parent-style-name="DefaultParagraphFont" style:family="text">
      <style:text-properties fo:text-transform="uppercase"/>
    </style:style>
    <style:style style:name="T100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2003 M. GRUODŽIO 23 D. ĮSAKYMO NR. V-757 „DĖL LIETUVOS HIGIENOS NORMOS HN 62:2003 „KOSMETIKOS GAMINIAI: BENDRIEJI REIKALAVIMAI, DRAUDŽIAMOS IR RIBOJAMOS MEDŽIAGOS“ PATVIRTINIMO“ PAKEITIMO</text:p>
      <text:p text:style-name="P11"/>
      <text:p text:style-name="P12">2006 m. vasario 27 d. Nr. V-139</text:p>
      <text:p text:style-name="P13">Vilnius</text:p>
      <text:p text:style-name="P14"/>
      <text:p text:style-name="P15"/>
      <text:p text:style-name="P16">Įgyvendindamas 2005 m. lapkričio 21 d. Komisijos direktyvą 2005/80/EB, iš dalies keičiančią Tarybos direktyvą 76/768/EEB, reglamentuojančią kosmetikos gaminius, siekiant suderinti jos II ir III priedus su technikos pažanga:</text:p>
      <text:p text:style-name="P17">1.<text:s/><text:span text:style-name="T18">Pakeičiu</text:span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19">21-647</text:span></text:a>, Nr.<text:s/><text:a xlink:href="https://www.e-tar.lt/portal/lt/legalAct/TAR.446870E6564A" office:target-frame-name="_blank" xlink:show="new"><text:span text:style-name="T20">155-5662</text:span></text:a>, Nr.<text:s/><text:a xlink:href="https://www.e-tar.lt/portal/lt/legalAct/TAR.1837BC8837A9" office:target-frame-name="_blank" xlink:show="new"><text:span text:style-name="T21">129-4641</text:span></text:a>; 2005, Nr.<text:s/><text:a xlink:href="https://www.e-tar.lt/portal/lt/legalAct/TAR.817F8FADF63D" office:target-frame-name="_blank" xlink:show="new"><text:span text:style-name="T22">67-2427</text:span></text:a>, Nr.<text:s/><text:a xlink:href="https://www.e-tar.lt/portal/lt/legalAct/TAR.005AC67DB216" office:target-frame-name="_blank" xlink:show="new"><text:span text:style-name="T23">130-4687</text:span></text:a>):</text:p>
      <text:p text:style-name="P24">1.1. Išdėstau preambulę taip:</text:p>
      <text:p text:style-name="P25">„Europos Sąjungos teisės aktai, kurių nuostatos perkeltos į šią higienos normą:</text:p>
      <text:p text:style-name="P26">1976 m. liepos 27 d. Tarybos direktyva 76/768/EEB dėl valstybių narių įstatymų, susijusių su kosmetikos gaminiais, suderinimo (su paskutiniais pakeitimais, padarytais 2005 m. lapkričio 21 d. Komisijos direktyva 2005/80/EB).“</text:p>
      <text:p text:style-name="P27">1.2. Pripažįstu netekusiomis galios 2 priedo 615 ir 616 pozicijas.</text:p>
      <text:p text:style-name="P28">1.3. Išdėstau 2 priedo 687 poziciją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„687</text:p>
          </table:table-cell>
          <table:table-cell table:style-name="TableCell43">
            <text:p text:style-name="P44">Dinitrotoluenas, techninis (CAS Nr. 121-14-2)</text:p>
          </table:table-cell>
          <table:table-cell table:style-name="TableCell45">
            <text:p text:style-name="P46"><text:span text:style-name="T47">Dinitrotoluene, technical grade (Cas No 121-14-2)“</text:span></text:p>
          </table:table-cell>
        </table:table-row>
      </table:table>
      <text:p text:style-name="P48">1.4. Papildau 2 priedą 1137–1211 pozicijomi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„1137</text:p>
          </table:table-cell>
          <table:table-cell table:style-name="TableCell63">
            <text:p text:style-name="P64">Izobutilnitritas<text:s/></text:p>
            <text:p text:style-name="P65">(Cas. Nr. 542-56-3)</text:p>
          </table:table-cell>
          <table:table-cell table:style-name="TableCell66">
            <text:p text:style-name="P67">Isobutyl nitrite<text:s/></text:p>
            <text:p text:style-name="P68">(Cas. No 542-56-3)</text:p>
          </table:table-cell>
        </table:table-row>
        <table:table-row table:style-name="TableRow69">
          <table:table-cell table:style-name="TableCell70">
            <text:p text:style-name="P71">1138</text:p>
          </table:table-cell>
          <table:table-cell table:style-name="TableCell72">
            <text:p text:style-name="P73">Izoprenas (stabilizuotas) (2-metil-1,3 -butadienas)<text:s/></text:p>
            <text:p text:style-name="P74">(Cas. Nr. 78-79-5)</text:p>
          </table:table-cell>
          <table:table-cell table:style-name="TableCell75">
            <text:p text:style-name="P76">Isoprene (stabilized) (2-methyl-1,3-butadiene)<text:s/></text:p>
            <text:p text:style-name="P77">(Cas. No 78-79-5)</text:p>
          </table:table-cell>
        </table:table-row>
        <table:table-row table:style-name="TableRow78">
          <table:table-cell table:style-name="TableCell79">
            <text:p text:style-name="P80">1139</text:p>
          </table:table-cell>
          <table:table-cell table:style-name="TableCell81">
            <text:p text:style-name="P82">1-brompropanas n-propilbromidas<text:s/></text:p>
            <text:p text:style-name="P83">(Cas. Nr. 106-94-5)</text:p>
          </table:table-cell>
          <table:table-cell table:style-name="TableCell84">
            <text:p text:style-name="P85">1-bromopropane n-propyl bromide<text:s/></text:p>
            <text:p text:style-name="P86">(Cas. No 106-94-5)</text:p>
          </table:table-cell>
        </table:table-row>
        <table:table-row table:style-name="TableRow87">
          <table:table-cell table:style-name="TableCell88">
            <text:p text:style-name="P89">1140</text:p>
          </table:table-cell>
          <table:table-cell table:style-name="TableCell90">
            <text:p text:style-name="P91">Chlorprenas (stabilizuotas) (2-chlorbuta-l,3-dienas)<text:s/></text:p>
            <text:p text:style-name="P92">(Cas. Nr. 126-99-8)</text:p>
          </table:table-cell>
          <table:table-cell table:style-name="TableCell93">
            <text:p text:style-name="P94">Chloroprene (stabilized) (2-chlorobuta-1,3-diene)<text:s/></text:p>
            <text:p text:style-name="P95">(Cas. No 126-99-8)</text:p>
          </table:table-cell>
        </table:table-row>
        <table:table-row table:style-name="TableRow96">
          <table:table-cell table:style-name="TableCell97">
            <text:p text:style-name="P98">1141</text:p>
          </table:table-cell>
          <table:table-cell table:style-name="TableCell99">
            <text:p text:style-name="P100">1,2,3-trichlorpropanas<text:s/></text:p>
            <text:p text:style-name="P101">(Cas. Nr. 96-18-4)</text:p>
          </table:table-cell>
          <table:table-cell table:style-name="TableCell102">
            <text:p text:style-name="P103">1,2,3-trichloropropane<text:s/></text:p>
            <text:p text:style-name="P104">(Cas. No 96-18-4)</text:p>
          </table:table-cell>
        </table:table-row>
        <table:table-row table:style-name="TableRow105">
          <table:table-cell table:style-name="TableCell106">
            <text:p text:style-name="P107">1142</text:p>
          </table:table-cell>
          <table:table-cell table:style-name="TableCell108">
            <text:p text:style-name="P109">Etilenglikolio dimetileteris (EGDME)<text:s/></text:p>
            <text:p text:style-name="P110">(Cas. Nr. 110-71-4)</text:p>
          </table:table-cell>
          <table:table-cell table:style-name="TableCell111">
            <text:p text:style-name="P112">Ethylene glycol dimethyl ether (EGDME)<text:s/></text:p>
            <text:p text:style-name="P113">(Cas. No 110-71-4)</text:p>
          </table:table-cell>
        </table:table-row>
        <table:table-row table:style-name="TableRow114">
          <table:table-cell table:style-name="TableCell115">
            <text:p text:style-name="P116">1143</text:p>
          </table:table-cell>
          <table:table-cell table:style-name="TableCell117">
            <text:p text:style-name="P118">Dinokapas (ISO)<text:s/></text:p>
            <text:p text:style-name="P119">(Cas. Nr. 39300-45-3)</text:p>
          </table:table-cell>
          <table:table-cell table:style-name="TableCell120">
            <text:p text:style-name="P121">Dinocap (ISO)<text:s/></text:p>
            <text:p text:style-name="P122">(Cas. No 39300-45-3)</text:p>
          </table:table-cell>
        </table:table-row>
        <table:table-row table:style-name="TableRow123">
          <table:table-cell table:style-name="TableCell124">
            <text:p text:style-name="P125">1144</text:p>
          </table:table-cell>
          <table:table-cell table:style-name="TableCell126">
            <text:p text:style-name="P127"><text:span text:style-name="T128">Diaminotoluenas, techninis produktas – mišinys [4-metil-</text:span><text:span text:style-name="T129">m</text:span><text:span text:style-name="T130">-fenilendiaminas]<text:s/></text:span><text:span text:style-name="T131">(1)<text:s/></text:span><text:span text:style-name="T132">ir [2-metil-</text:span><text:span text:style-name="T133">m</text:span><text:span text:style-name="T134">-fenilendiaminas]</text:span><text:span text:style-name="T135">(2)<text:s/></text:span><text:span text:style-name="T136">metilfenilendiaminas<text:s/></text:span></text:p>
            <text:p text:style-name="P137">(Cas. Nr. 25376-45-8)</text:p>
          </table:table-cell>
          <table:table-cell table:style-name="TableCell138">
            <text:p text:style-name="P139"><text:span text:style-name="T140">Diaminotoluene, technical product -mixture of [4-methyl-</text:span><text:span text:style-name="T141">m</text:span><text:span text:style-name="T142">-phenylenediamine]<text:s/></text:span><text:span text:style-name="T143">(1)</text:span><text:span text:style-name="T144"><text:s/></text:span><text:span text:style-name="T145">and [2-methyl-</text:span><text:span text:style-name="T146">m</text:span><text:span text:style-name="T147">-phenylene diamine]<text:s/></text:span><text:span text:style-name="T148">(2)<text:s/></text:span><text:span text:style-name="T149">methyl-phenylenediamine<text:s/></text:span></text:p>
            <text:p text:style-name="P150">(Cas. No 25376-45-8)</text:p>
          </table:table-cell>
        </table:table-row>
        <table:table-row table:style-name="TableRow151">
          <table:table-cell table:style-name="TableCell152">
            <text:p text:style-name="P153">1145</text:p>
          </table:table-cell>
          <table:table-cell table:style-name="TableCell154">
            <text:p text:style-name="P155"><text:span text:style-name="T156">p</text:span><text:span text:style-name="T157">-chlorbenztrichloridas<text:s/></text:span></text:p>
            <text:p text:style-name="P158">(Cas. Nr. 5216-25-1)</text:p>
          </table:table-cell>
          <table:table-cell table:style-name="TableCell159">
            <text:p text:style-name="P160"><text:span text:style-name="T161">p</text:span><text:span text:style-name="T162">-chlorobenzotrichloride<text:s/></text:span></text:p>
            <text:p text:style-name="P163">(Cas. No 5216-25-1)</text:p>
          </table:table-cell>
        </table:table-row>
        <text:soft-page-break/>
        <table:table-row table:style-name="TableRow164">
          <table:table-cell table:style-name="TableCell165">
            <text:p text:style-name="P166">1146</text:p>
          </table:table-cell>
          <table:table-cell table:style-name="TableCell167">
            <text:p text:style-name="P168">Difenileteris; oktabromo darinys<text:s/></text:p>
            <text:p text:style-name="P169">(Cas. Nr. 32536-52-0)</text:p>
          </table:table-cell>
          <table:table-cell table:style-name="TableCell170">
            <text:p text:style-name="P171">Diphenylether; octabromo derivate<text:s/></text:p>
            <text:p text:style-name="P172">(Cas. No 32536-52-0)</text:p>
          </table:table-cell>
        </table:table-row>
        <table:table-row table:style-name="TableRow173">
          <table:table-cell table:style-name="TableCell174">
            <text:p text:style-name="P175">1147</text:p>
          </table:table-cell>
          <table:table-cell table:style-name="TableCell176">
            <text:p text:style-name="P177">l,2-bis(2-metoksietoksi)etanas trietilenglikolio dimetileteris (TEGDME)<text:s/></text:p>
            <text:p text:style-name="P178">(Cas. Nr. 112-49-2)</text:p>
          </table:table-cell>
          <table:table-cell table:style-name="TableCell179">
            <text:p text:style-name="P180">1,2-bis(2-methoxyethoxy)ethane triethylene glycol dimethyl ether (TEGDME)<text:s/></text:p>
            <text:p text:style-name="P181">(Cas. No 112-49-2)</text:p>
          </table:table-cell>
        </table:table-row>
        <table:table-row table:style-name="TableRow182">
          <table:table-cell table:style-name="TableCell183">
            <text:p text:style-name="P184">1148</text:p>
          </table:table-cell>
          <table:table-cell table:style-name="TableCell185">
            <text:p text:style-name="P186">Tetrahidrotiopiran-3-karboksaldehidas<text:s/></text:p>
            <text:p text:style-name="P187">(Cas. Nr. 61571-06-0)</text:p>
          </table:table-cell>
          <table:table-cell table:style-name="TableCell188">
            <text:p text:style-name="P189">Tetrahydrothiopyran-3-carboxaldehyde<text:s/></text:p>
            <text:p text:style-name="P190">(Cas. No 61571-06-0)</text:p>
          </table:table-cell>
        </table:table-row>
        <table:table-row table:style-name="TableRow191">
          <table:table-cell table:style-name="TableCell192">
            <text:p text:style-name="P193">1149</text:p>
          </table:table-cell>
          <table:table-cell table:style-name="TableCell194">
            <text:p text:style-name="P195">4,4'-bis(dimetilamino)benzfenonas (Michlerio ketonas)<text:s/></text:p>
            <text:p text:style-name="P196">(Cas. Nr. 90-94-8)</text:p>
          </table:table-cell>
          <table:table-cell table:style-name="TableCell197">
            <text:p text:style-name="P198">4,4'-bis(dimethylamino)benzophenone (Michler's ketone)<text:s/></text:p>
            <text:p text:style-name="P199">(Cas. No 90-94-8)</text:p>
          </table:table-cell>
        </table:table-row>
        <table:table-row table:style-name="TableRow200">
          <table:table-cell table:style-name="TableCell201">
            <text:p text:style-name="P202">1150</text:p>
          </table:table-cell>
          <table:table-cell table:style-name="TableCell203">
            <text:p text:style-name="P204">Oksiranmetanolio (S)-4-metilbenzen- sulfonatas<text:s/></text:p>
            <text:p text:style-name="P205">(Cas. Nr. 70987-78-9)</text:p>
          </table:table-cell>
          <table:table-cell table:style-name="TableCell206">
            <text:p text:style-name="P207">Oxiranemethanol, 4-methylbenzene-sulfonate, (S)-</text:p>
            <text:p text:style-name="P208">(Cas. No 70987-78-9)</text:p>
          </table:table-cell>
        </table:table-row>
        <table:table-row table:style-name="TableRow209">
          <table:table-cell table:style-name="TableCell210">
            <text:p text:style-name="P211">1151</text:p>
          </table:table-cell>
          <table:table-cell table:style-name="TableCell212">
            <text:p text:style-name="P213">1,2-benzendikarboksirūgšties dipentilesteris, šakotasis ir linijinis [1]<text:s/></text:p>
            <text:p text:style-name="P214">(Cas. Nr. 84777-06-0)<text:s/></text:p>
            <text:p text:style-name="P215">n-pentilizopentilftalatas [2] di-n-pentilftalatas [3]<text:s/></text:p>
            <text:p text:style-name="P216">(Cas. Nr. 131-18-0)<text:s/></text:p>
            <text:p text:style-name="P217">diizopentilftalatas [4]<text:s/></text:p>
            <text:p text:style-name="P218">(Cas. Nr. 605-50-5)</text:p>
          </table:table-cell>
          <table:table-cell table:style-name="TableCell219">
            <text:p text:style-name="P220">1,2-benzenedicarboxylic acid, dipentylester, branched and linear [1]</text:p>
            <text:p text:style-name="P221">(Cas. No 84777-06-0)<text:s/></text:p>
            <text:p text:style-name="P222">n-pentyl-isopentylphthalate [2] di-n-pentyl phthalate [3]<text:s/></text:p>
            <text:p text:style-name="P223">(Cas. No 131-18-0)<text:s/></text:p>
            <text:p text:style-name="P224">diisopentylphthalate [4]<text:s/></text:p>
            <text:p text:style-name="P225">(Cas. No 605-50-5)</text:p>
          </table:table-cell>
        </table:table-row>
        <table:table-row table:style-name="TableRow226">
          <table:table-cell table:style-name="TableCell227">
            <text:p text:style-name="P228">1152</text:p>
          </table:table-cell>
          <table:table-cell table:style-name="TableCell229">
            <text:p text:style-name="P230">Benzilbutilftalatas (BBP)<text:s/></text:p>
            <text:p text:style-name="P231">(Cas. Nr. 85-68-7)</text:p>
          </table:table-cell>
          <table:table-cell table:style-name="TableCell232">
            <text:p text:style-name="P233">Benzyl butyl phthalate (BBP)</text:p>
            <text:p text:style-name="P234">(Cas. No 85-68-7)</text:p>
          </table:table-cell>
        </table:table-row>
        <table:table-row table:style-name="TableRow235">
          <table:table-cell table:style-name="TableCell236">
            <text:p text:style-name="P237">1153</text:p>
          </table:table-cell>
          <table:table-cell table:style-name="TableCell238">
            <text:p text:style-name="P239">1,2-benzendikarboksirūgšties di-C7.11 alkilesteriai, šakotieji ir linijiniai<text:s/></text:p>
            <text:p text:style-name="P240">(Cas. Nr. 68515-42-4)</text:p>
          </table:table-cell>
          <table:table-cell table:style-name="TableCell241">
            <text:p text:style-name="P242"><text:span text:style-name="T243">1,2-benzenedicarboxylic acid di-C</text:span><text:span text:style-name="T244">7.11</text:span><text:span text:style-name="T245">, branched and linear alkylesters<text:s/></text:span></text:p>
            <text:p text:style-name="P246">(Cas. No 68515-42-4)</text:p>
          </table:table-cell>
        </table:table-row>
        <table:table-row table:style-name="TableRow247">
          <table:table-cell table:style-name="TableCell248">
            <text:p text:style-name="P249">1154</text:p>
          </table:table-cell>
          <table:table-cell table:style-name="TableCell250">
            <text:p text:style-name="P251">Mišinys: dinatrio 4-(3-etoksikarbonil-4-(5-(3-etoksikarbonil-5-hidroksi-1-(4-sulfonatofenil) pirazol-4-il)penta-2,4-dieniliden)-4,5-dihidro-5-oksopirazol-1-il)benzensulfonato ir trinatrio 4-(3-etoksikarbonil-4-(5-(3-etoksikarbonil-5-oksido-1-(4-sulfonatofenil)pirazol-4-il) penta-2,4-dieniliden)-4,5-dihidro-5-oksopirazol-l-il)benzensulfonato<text:s/></text:p>
            <text:p text:style-name="P252">(EB Nr. 402-660-9)</text:p>
          </table:table-cell>
          <table:table-cell table:style-name="TableCell253">
            <text:p text:style-name="P254">a mixture of: disodium 4-(3-ethoxycarbonyl-4-(5-(3-ethoxycarbonyl-5-hydroxy-1-(4-sulfonatophenyl) pyrazol-4-yl)penta-2,4-dienylidene)-4,5-dihydro-5-oxopyrazol-1-yl)benzenesulfonate and trisodium 4-(3-ethoxycarbonyl-4-(5-(3-ethoxycarbonyl-5-oxido-1-(4-sulfonatophenyl)pyrazol-4-yl)penta-2,4-</text:p>
            <text:p text:style-name="P255">dienylidene)-4,5-dihydro-5-oxopyrazol-1-yl)benzenesulfonate<text:s/></text:p>
            <text:p text:style-name="P256">(EC No 402-660-9)</text:p>
          </table:table-cell>
        </table:table-row>
        <table:table-row table:style-name="TableRow257">
          <table:table-cell table:style-name="TableCell258">
            <text:p text:style-name="P259">1155</text:p>
          </table:table-cell>
          <table:table-cell table:style-name="TableCell260">
            <text:p text:style-name="P261">(metilenbis(4,1-fenilenazo(1-(3-(dimetilamino)propil)-1,2-dihidro-6- hidroksi-4-metil-2-oksopiridin-5,3-diil)))-1,1'-dipiridinio chlorido dihidrochloridas<text:s/></text:p>
            <text:p text:style-name="P262">(EB Nr. 401-500-5)</text:p>
          </table:table-cell>
          <table:table-cell table:style-name="TableCell263">
            <text:p text:style-name="P264">(methylenebis(4,1-phenylenazo(l-(3-(dimethylamino)propyl)-1,2-dihydro-6-hydroxy-4-methyl-2-oxopyridine-5,3-diyl)))-1,1'-dipyridinium dichloride dihydrochloride<text:s/></text:p>
            <text:p text:style-name="P265">(EC No 401-500-5)</text:p>
          </table:table-cell>
        </table:table-row>
        <table:table-row table:style-name="TableRow266">
          <table:table-cell table:style-name="TableCell267">
            <text:p text:style-name="P268">1156</text:p>
          </table:table-cell>
          <table:table-cell table:style-name="TableCell269">
            <text:p text:style-name="P270">2-[2-hidroksi-3-(2-chlorfenil)karbamoil-l-naftilazo]-7-[2-hidroksi-3-(3-metilfenil)-karbamoil-1-naftilazo]fluoren-9-onas<text:s/></text:p>
            <text:p text:style-name="P271">(EB Nr. 420-580-2)</text:p>
          </table:table-cell>
          <table:table-cell table:style-name="TableCell272">
            <text:p text:style-name="P273">2-[2-hydroxy-3-(2-chlorophenyl) carbamoyl-1-naphthylazo]-7-[2-hydroxy-3-(3-methylphenyl)-2-[2-hydroxy-3-(3-methylphenyl)-carbamoyl-1-naphthylazo]-7-[2-hydroxy-3-(3-methylphenyl)-carbamoyl-1-naphthylazo] fluoren-9-one<text:s/></text:p>
            <text:p text:style-name="P274">(EC No 420-580-2)</text:p>
          </table:table-cell>
        </table:table-row>
        <table:table-row table:style-name="TableRow275">
          <table:table-cell table:style-name="TableCell276">
            <text:p text:style-name="P277">1157</text:p>
          </table:table-cell>
          <table:table-cell table:style-name="TableCell278">
            <text:p text:style-name="P279">Azafenidinas<text:s/></text:p>
            <text:p text:style-name="P280">(Cas. Nr. 68049-83-2)</text:p>
          </table:table-cell>
          <table:table-cell table:style-name="TableCell281">
            <text:p text:style-name="P282">Azafenidin<text:s/></text:p>
            <text:p text:style-name="P283">(Cas. No 68049-83-2)</text:p>
          </table:table-cell>
        </table:table-row>
        <table:table-row table:style-name="TableRow284">
          <table:table-cell table:style-name="TableCell285">
            <text:p text:style-name="P286">1158</text:p>
          </table:table-cell>
          <table:table-cell table:style-name="TableCell287">
            <text:p text:style-name="P288">2,4,5-trimetilanilinas [1],<text:s/></text:p>
            <text:p text:style-name="P289">(Cas. Nr. 137-17-7) 2,4,5-trimetilanilino hidrochloridas [2]<text:s/></text:p>
            <text:p text:style-name="P290">(Cas. Nr. 21436-97-5)</text:p>
          </table:table-cell>
          <table:table-cell table:style-name="TableCell291">
            <text:p text:style-name="P292">2,4,5-trimethylaniline [1],<text:s/></text:p>
            <text:p text:style-name="P293">(Cas. No 137-17-7)<text:s/></text:p>
            <text:p text:style-name="P294">2,4,5-trimethylaniline hydrochloride [2]<text:s/></text:p>
            <text:p text:style-name="P295">(Cas. No 21436-97-5)</text:p>
          </table:table-cell>
        </table:table-row>
        <table:table-row table:style-name="TableRow296">
          <table:table-cell table:style-name="TableCell297">
            <text:p text:style-name="P298">1159</text:p>
          </table:table-cell>
          <table:table-cell table:style-name="TableCell299">
            <text:p text:style-name="P300">4,4'-tiodianilinas ir jo druskos<text:s/></text:p>
            <text:p text:style-name="P301">(Cas. Nr. 139-65-1)</text:p>
          </table:table-cell>
          <table:table-cell table:style-name="TableCell302">
            <text:p text:style-name="P303">4,4'-thiodianiline and its salts<text:s/></text:p>
            <text:p text:style-name="P304">(Cas. No 139-65-1)</text:p>
          </table:table-cell>
        </table:table-row>
        <table:table-row table:style-name="TableRow305">
          <table:table-cell table:style-name="TableCell306">
            <text:p text:style-name="P307">1160</text:p>
          </table:table-cell>
          <table:table-cell table:style-name="TableCell308">
            <text:p text:style-name="P309"><text:span text:style-name="T310">4,4'-oksidianilinas(</text:span><text:span text:style-name="T311">p</text:span><text:span text:style-name="T312">-aminofenileteris) ir jo druskos<text:s/></text:span></text:p>
            <text:p text:style-name="P313">(Cas. Nr. 101-80-4)</text:p>
          </table:table-cell>
          <table:table-cell table:style-name="TableCell314">
            <text:p text:style-name="P315"><text:span text:style-name="T316">4,4'-oxydianiline (</text:span><text:span text:style-name="T317">p</text:span><text:span text:style-name="T318">-aminophenyl ether) and its salts<text:s/></text:span></text:p>
            <text:p text:style-name="P319">(Cas. No 101-80-4)</text:p>
          </table:table-cell>
        </table:table-row>
        <table:table-row table:style-name="TableRow320">
          <table:table-cell table:style-name="TableCell321">
            <text:p text:style-name="P322">1161</text:p>
          </table:table-cell>
          <table:table-cell table:style-name="TableCell323">
            <text:p text:style-name="P324"><text:span text:style-name="T325">N, N, N', N'</text:span><text:span text:style-name="T326">-tetrametil-4,4'-metilendianilinas<text:s/></text:span></text:p>
            <text:p text:style-name="P327">(Cas. Nr. 101-61-1)</text:p>
          </table:table-cell>
          <table:table-cell table:style-name="TableCell328">
            <text:p text:style-name="P329"><text:span text:style-name="T330">N, N, N', N</text:span><text:span text:style-name="T331">-tetramethyl-4,4'-methylendianiline<text:s/></text:span></text:p>
            <text:p text:style-name="P332">(Cas. No 101-61-1)</text:p>
          </table:table-cell>
        </table:table-row>
        <text:soft-page-break/>
        <table:table-row table:style-name="TableRow333">
          <table:table-cell table:style-name="TableCell334">
            <text:p text:style-name="P335">1162</text:p>
          </table:table-cell>
          <table:table-cell table:style-name="TableCell336">
            <text:p text:style-name="P337"><text:span text:style-name="T338">6-metoksi-m-toluidinas (</text:span><text:span text:style-name="T339">p</text:span><text:span text:style-name="T340">-krezidinas)<text:s/></text:span></text:p>
            <text:p text:style-name="P341">(Cas. Nr. 120-71-8)</text:p>
          </table:table-cell>
          <table:table-cell table:style-name="TableCell342">
            <text:p text:style-name="P343"><text:span text:style-name="T344">6-methoxy-</text:span><text:span text:style-name="T345">m</text:span><text:span text:style-name="T346">-toluidine (</text:span><text:span text:style-name="T347">p</text:span><text:span text:style-name="T348">-cresidine)<text:s/></text:span></text:p>
            <text:p text:style-name="P349">(Cas. No 120-71-8)</text:p>
          </table:table-cell>
        </table:table-row>
        <table:table-row table:style-name="TableRow350">
          <table:table-cell table:style-name="TableCell351">
            <text:p text:style-name="P352">1163</text:p>
          </table:table-cell>
          <table:table-cell table:style-name="TableCell353">
            <text:p text:style-name="P354">3-etil-2-metil-2-(3-metilbutil)-l,3-oksazolidinas<text:s/></text:p>
            <text:p text:style-name="P355">(Cas. Nr. 143860-04-2)</text:p>
          </table:table-cell>
          <table:table-cell table:style-name="TableCell356">
            <text:p text:style-name="P357">3-ethyl-2-methyl-2-(3-methylbutyl)-l,3-oxazolidine<text:s/></text:p>
            <text:p text:style-name="P358">(Cas. No 143860-04-2)</text:p>
          </table:table-cell>
        </table:table-row>
        <table:table-row table:style-name="TableRow359">
          <table:table-cell table:style-name="TableCell360">
            <text:p text:style-name="P361">1164</text:p>
          </table:table-cell>
          <table:table-cell table:style-name="TableCell362">
            <text:p text:style-name="P363">Mišinys: 1,3,5-tris(3-aminometilfenil)-1,3,5-(1H,3H,5H)-triazin-2,4,6-trionas ir 3,5-bis(3-aminometilfenil)-1-poli[3,5-bis(3-aminometilfenil)-2,4,6-triokso-1,3,5-(lH,3H,5H)-triazin-1-il]-1,3,5-(1H,3H,5H)-triazin-2,4,6-trionooligomerų mišinys<text:s/></text:p>
            <text:p text:style-name="P364">(EB Nr. 421-550-1)</text:p>
          </table:table-cell>
          <table:table-cell table:style-name="TableCell365">
            <text:p text:style-name="P366">a mixture of: 1,3,5-tris(3-aminomethylphenyl)-1,3,5-(1H,3H,5H)-triazine-2,4,6-trione and amixture of oligomers of 3,5-bis(3-aminomethylphenyl)-1-poly[3,5-bis(3-aminomethylphenyl)-2,4,6-trioxo-1,3,5-(1H,3H,5H)-triazin-1-y1]-1,3,5-(1H,3H,5H)-triazine-2,4,6-trione<text:s/></text:p>
            <text:p text:style-name="P367">(EC No 421-550-1)</text:p>
          </table:table-cell>
        </table:table-row>
        <table:table-row table:style-name="TableRow368">
          <table:table-cell table:style-name="TableCell369">
            <text:p text:style-name="P370">1165</text:p>
          </table:table-cell>
          <table:table-cell table:style-name="TableCell371">
            <text:p text:style-name="P372">2-nitrotoluenas<text:s/></text:p>
            <text:p text:style-name="P373">(Cas. Nr. 88-72-2)</text:p>
          </table:table-cell>
          <table:table-cell table:style-name="TableCell374">
            <text:p text:style-name="P375">2-nitrotoluene<text:s/></text:p>
            <text:p text:style-name="P376">(Cas. No 88-72-2)</text:p>
          </table:table-cell>
        </table:table-row>
        <table:table-row table:style-name="TableRow377">
          <table:table-cell table:style-name="TableCell378">
            <text:p text:style-name="P379">1166</text:p>
          </table:table-cell>
          <table:table-cell table:style-name="TableCell380">
            <text:p text:style-name="P381">Tributilfosfatas<text:s/></text:p>
            <text:p text:style-name="P382">(Cas. Nr. 126-73-8)</text:p>
          </table:table-cell>
          <table:table-cell table:style-name="TableCell383">
            <text:p text:style-name="P384">Tributyl phosphate</text:p>
            <text:p text:style-name="P385">(Cas. No 126-73-8)</text:p>
          </table:table-cell>
        </table:table-row>
        <table:table-row table:style-name="TableRow386">
          <table:table-cell table:style-name="TableCell387">
            <text:p text:style-name="P388">1167</text:p>
          </table:table-cell>
          <table:table-cell table:style-name="TableCell389">
            <text:p text:style-name="P390">Naftalenas<text:s/></text:p>
            <text:p text:style-name="P391">(Cas. Nr. 91-20-3)</text:p>
          </table:table-cell>
          <table:table-cell table:style-name="TableCell392">
            <text:p text:style-name="P393">Naphthalene<text:s/></text:p>
            <text:p text:style-name="P394">(Cas. No 91-20-3)</text:p>
          </table:table-cell>
        </table:table-row>
        <table:table-row table:style-name="TableRow395">
          <table:table-cell table:style-name="TableCell396">
            <text:p text:style-name="P397">1168</text:p>
          </table:table-cell>
          <table:table-cell table:style-name="TableCell398">
            <text:p text:style-name="P399">Nonilfenolis [1]</text:p>
            <text:p text:style-name="P400">(Cas. Nr. 25154-52-3)<text:s/></text:p>
            <text:p text:style-name="P401">4-nonilfenolis, šakotasis [2]<text:s/></text:p>
            <text:p text:style-name="P402">(Cas. Nr. 84852-15-3)</text:p>
          </table:table-cell>
          <table:table-cell table:style-name="TableCell403">
            <text:p text:style-name="P404">Nonylphenol [1]</text:p>
            <text:p text:style-name="P405">(Cas. No 25154-52-3)<text:s/></text:p>
            <text:p text:style-name="P406">4-nonylphenol, branched [2]</text:p>
            <text:p text:style-name="P407">(Cas. No 84852-15-3)</text:p>
          </table:table-cell>
        </table:table-row>
        <table:table-row table:style-name="TableRow408">
          <table:table-cell table:style-name="TableCell409">
            <text:p text:style-name="P410">1169</text:p>
          </table:table-cell>
          <table:table-cell table:style-name="TableCell411">
            <text:p text:style-name="P412">1,1,2-trichloretanas<text:s/></text:p>
            <text:p text:style-name="P413">(Cas. Nr. 79-00-5)</text:p>
          </table:table-cell>
          <table:table-cell table:style-name="TableCell414">
            <text:p text:style-name="P415">1,1,2-trichloroethane<text:s/></text:p>
            <text:p text:style-name="P416">(Cas. No 79-00-5)</text:p>
          </table:table-cell>
        </table:table-row>
        <table:table-row table:style-name="TableRow417">
          <table:table-cell table:style-name="TableCell418">
            <text:p text:style-name="P419">1170</text:p>
          </table:table-cell>
          <table:table-cell table:style-name="TableCell420">
            <text:p text:style-name="P421">Pentachloretanas</text:p>
            <text:p text:style-name="P422">(Cas. Nr. 76-01-7)</text:p>
          </table:table-cell>
          <table:table-cell table:style-name="TableCell423">
            <text:p text:style-name="P424">Pentachloroethane</text:p>
            <text:p text:style-name="P425">(Cas. No 76-01-7)</text:p>
          </table:table-cell>
        </table:table-row>
        <table:table-row table:style-name="TableRow426">
          <table:table-cell table:style-name="TableCell427">
            <text:p text:style-name="P428">1171</text:p>
          </table:table-cell>
          <table:table-cell table:style-name="TableCell429">
            <text:p text:style-name="P430">Vinilidenchloridas (1,1 -dichloretilenas)</text:p>
            <text:p text:style-name="P431">(Cas. Nr. 75-35-4)</text:p>
          </table:table-cell>
          <table:table-cell table:style-name="TableCell432">
            <text:p text:style-name="P433">Vinylidene chloride (1,1-dichloroethylene)<text:s/></text:p>
            <text:p text:style-name="P434">(Cas. No 75-35-4)</text:p>
          </table:table-cell>
        </table:table-row>
        <table:table-row table:style-name="TableRow435">
          <table:table-cell table:style-name="TableCell436">
            <text:p text:style-name="P437">1172</text:p>
          </table:table-cell>
          <table:table-cell table:style-name="TableCell438">
            <text:p text:style-name="P439">Alilchloridas (3-chlorpropenas)<text:s/></text:p>
            <text:p text:style-name="P440">(Cas. Nr. 107-05-1)</text:p>
          </table:table-cell>
          <table:table-cell table:style-name="TableCell441">
            <text:p text:style-name="P442">Allyl chloride (3-chloropropene)<text:s/></text:p>
            <text:p text:style-name="P443">(Cas. No 107-05-1)</text:p>
          </table:table-cell>
        </table:table-row>
        <table:table-row table:style-name="TableRow444">
          <table:table-cell table:style-name="TableCell445">
            <text:p text:style-name="P446">1173</text:p>
          </table:table-cell>
          <table:table-cell table:style-name="TableCell447">
            <text:p text:style-name="P448"><text:span text:style-name="T449">1,4-dichlorbenzenas (</text:span><text:span text:style-name="T450">p</text:span><text:span text:style-name="T451">-dichlorbenzenas)<text:s/></text:span></text:p>
            <text:p text:style-name="P452">(Cas. Nr. 106-46-7)</text:p>
          </table:table-cell>
          <table:table-cell table:style-name="TableCell453">
            <text:p text:style-name="P454"><text:span text:style-name="T455">1,4-dichlorobenzene (</text:span><text:span text:style-name="T456">p</text:span><text:span text:style-name="T457">-dichlorobenzene)<text:s/></text:span></text:p>
            <text:p text:style-name="P458">(Cas. No 106-46-7)</text:p>
          </table:table-cell>
        </table:table-row>
        <table:table-row table:style-name="TableRow459">
          <table:table-cell table:style-name="TableCell460">
            <text:p text:style-name="P461">1174</text:p>
          </table:table-cell>
          <table:table-cell table:style-name="TableCell462">
            <text:p text:style-name="P463">bis(2-chloretil)eteris<text:s/></text:p>
            <text:p text:style-name="P464">(Cas. Nr. 111-44-4)</text:p>
          </table:table-cell>
          <table:table-cell table:style-name="TableCell465">
            <text:p text:style-name="P466">bis(2-chloroethyl) ether<text:s/></text:p>
            <text:p text:style-name="P467">(Cas. No 111-44-4)</text:p>
          </table:table-cell>
        </table:table-row>
        <table:table-row table:style-name="TableRow468">
          <table:table-cell table:style-name="TableCell469">
            <text:p text:style-name="P470">1175</text:p>
          </table:table-cell>
          <table:table-cell table:style-name="TableCell471">
            <text:p text:style-name="P472">Fenolis<text:s/></text:p>
            <text:p text:style-name="P473">(Cas. Nr. 108-95-2)</text:p>
          </table:table-cell>
          <table:table-cell table:style-name="TableCell474">
            <text:p text:style-name="P475">Phenol</text:p>
            <text:p text:style-name="P476">(Cas. No 108-95-2)</text:p>
          </table:table-cell>
        </table:table-row>
        <table:table-row table:style-name="TableRow477">
          <table:table-cell table:style-name="TableCell478">
            <text:p text:style-name="P479">1176</text:p>
          </table:table-cell>
          <table:table-cell table:style-name="TableCell480">
            <text:p text:style-name="P481">Bisfenolis A (4,4'-izopropilidendifenolis)<text:s/></text:p>
            <text:p text:style-name="P482">(Cas. Nr. 80-05-7)</text:p>
          </table:table-cell>
          <table:table-cell table:style-name="TableCell483">
            <text:p text:style-name="P484">Bisphenol A (4,4'-isopropylidenediphenol)<text:s/></text:p>
            <text:p text:style-name="P485">(Cas. No 80-05-7)</text:p>
          </table:table-cell>
        </table:table-row>
        <table:table-row table:style-name="TableRow486">
          <table:table-cell table:style-name="TableCell487">
            <text:p text:style-name="P488">1177</text:p>
          </table:table-cell>
          <table:table-cell table:style-name="TableCell489">
            <text:p text:style-name="P490">Trioksimetilenas (1,3,5-trioksanas)<text:s/></text:p>
            <text:p text:style-name="P491">(Cas. Nr. 110-88-3)</text:p>
          </table:table-cell>
          <table:table-cell table:style-name="TableCell492">
            <text:p text:style-name="P493">Trioxymethylene (l,3,5-trioxan)<text:s/></text:p>
            <text:p text:style-name="P494">(Cas. No 110-88-3)</text:p>
          </table:table-cell>
        </table:table-row>
        <table:table-row table:style-name="TableRow495">
          <table:table-cell table:style-name="TableCell496">
            <text:p text:style-name="P497">1178</text:p>
          </table:table-cell>
          <table:table-cell table:style-name="TableCell498">
            <text:p text:style-name="P499">Propargitas (ISO)<text:s/></text:p>
            <text:p text:style-name="P500">(Cas. Nr. 2312-35-8)</text:p>
          </table:table-cell>
          <table:table-cell table:style-name="TableCell501">
            <text:p text:style-name="P502">Propargite (ISO)<text:s/></text:p>
            <text:p text:style-name="P503">(Cas. No 2312-35-8)</text:p>
          </table:table-cell>
        </table:table-row>
        <table:table-row table:style-name="TableRow504">
          <table:table-cell table:style-name="TableCell505">
            <text:p text:style-name="P506">1179</text:p>
          </table:table-cell>
          <table:table-cell table:style-name="TableCell507">
            <text:p text:style-name="P508">1-chlor-4-nitrobenzenas<text:s/></text:p>
            <text:p text:style-name="P509">(Cas. Nr. 100-00-5)</text:p>
          </table:table-cell>
          <table:table-cell table:style-name="TableCell510">
            <text:p text:style-name="P511">1-chloro-4-nitrobenzene<text:s/></text:p>
            <text:p text:style-name="P512">(Cas. No 100-00-5)</text:p>
          </table:table-cell>
        </table:table-row>
        <table:table-row table:style-name="TableRow513">
          <table:table-cell table:style-name="TableCell514">
            <text:p text:style-name="P515">1180</text:p>
          </table:table-cell>
          <table:table-cell table:style-name="TableCell516">
            <text:p text:style-name="P517">Molinatas (ISO)<text:s/></text:p>
            <text:p text:style-name="P518">(Cas. Nr. 2212-67-1)</text:p>
          </table:table-cell>
          <table:table-cell table:style-name="TableCell519">
            <text:p text:style-name="P520">Molinate (ISO)<text:s/></text:p>
            <text:p text:style-name="P521">(Cas. No 2212-67-1)</text:p>
          </table:table-cell>
        </table:table-row>
        <table:table-row table:style-name="TableRow522">
          <table:table-cell table:style-name="TableCell523">
            <text:p text:style-name="P524">1181</text:p>
          </table:table-cell>
          <table:table-cell table:style-name="TableCell525">
            <text:p text:style-name="P526">Fenpropimorfas<text:s/></text:p>
            <text:p text:style-name="P527">(Cas. Nr. 67564-91-4)</text:p>
          </table:table-cell>
          <table:table-cell table:style-name="TableCell528">
            <text:p text:style-name="P529">Fenpropimorph<text:s/></text:p>
            <text:p text:style-name="P530">(Cas. No 67564-91-4)</text:p>
          </table:table-cell>
        </table:table-row>
        <table:table-row table:style-name="TableRow531">
          <table:table-cell table:style-name="TableCell532">
            <text:p text:style-name="P533">1182</text:p>
          </table:table-cell>
          <table:table-cell table:style-name="TableCell534">
            <text:p text:style-name="P535">Epoksikonazolas<text:s/></text:p>
            <text:p text:style-name="P536">(Cas. Nr. 133855-98-8)</text:p>
          </table:table-cell>
          <table:table-cell table:style-name="TableCell537">
            <text:p text:style-name="P538">Epoxiconazole<text:s/></text:p>
            <text:p text:style-name="P539">(Cas. No 133855-98-8)</text:p>
          </table:table-cell>
        </table:table-row>
        <table:table-row table:style-name="TableRow540">
          <table:table-cell table:style-name="TableCell541">
            <text:p text:style-name="P542">1183</text:p>
          </table:table-cell>
          <table:table-cell table:style-name="TableCell543">
            <text:p text:style-name="P544">Metilizocianatas<text:s/></text:p>
            <text:p text:style-name="P545">(Cas. Nr. 624-83-9)</text:p>
          </table:table-cell>
          <table:table-cell table:style-name="TableCell546">
            <text:p text:style-name="P547">Methyl isocyanate<text:s/></text:p>
            <text:p text:style-name="P548">(Cas. No 624-83-9)</text:p>
          </table:table-cell>
        </table:table-row>
        <table:table-row table:style-name="TableRow549">
          <table:table-cell table:style-name="TableCell550">
            <text:p text:style-name="P551">1184</text:p>
          </table:table-cell>
          <table:table-cell table:style-name="TableCell552">
            <text:p text:style-name="P553">N, N-dimetilanilinio tetrakis(pentafluorfenil)boratas<text:s/></text:p>
            <text:p text:style-name="P554">(Cas. Nr. 118612-00-3)</text:p>
          </table:table-cell>
          <table:table-cell table:style-name="TableCell555">
            <text:p text:style-name="P556">N, N-dimethylanilinium tetrakis(pentafluorophenyl)borate<text:s/></text:p>
            <text:p text:style-name="P557">(Cas. No 118612-00-3)</text:p>
          </table:table-cell>
        </table:table-row>
        <table:table-row table:style-name="TableRow558">
          <table:table-cell table:style-name="TableCell559">
            <text:p text:style-name="P560">1185</text:p>
          </table:table-cell>
          <table:table-cell table:style-name="TableCell561">
            <text:p text:style-name="P562">O, O' -(etenilmetilsililen)di[(4-metilpentan-2-ono)oksimas]<text:s/></text:p>
            <text:p text:style-name="P563">(EB Nr. 421-870-1)</text:p>
          </table:table-cell>
          <table:table-cell table:style-name="TableCell564">
            <text:p text:style-name="P565">O, O'-(ethenylmethylsilylene) di[(4-methylpentan-2-one) oxime]<text:s/></text:p>
            <text:p text:style-name="P566">(EC No 421-870-1)</text:p>
          </table:table-cell>
        </table:table-row>
        <text:soft-page-break/>
        <table:table-row table:style-name="TableRow567">
          <table:table-cell table:style-name="TableCell568">
            <text:p text:style-name="P569">1186</text:p>
          </table:table-cell>
          <table:table-cell table:style-name="TableCell570">
            <text:p text:style-name="P571">Mišinys (2:1): 4-(7-hidroksi-2,4,4-trimetil-2-chromanil)rezorcinol-4-il-tris(6-diazo-5,6-dihidro-5-oksonaftalen-1-sulfonatas) ir 4-(7-hidroksi-2,4,4-trimetil-2-chromanil)rezorcinolbis(6-diazo-5,6-dihidro-5-oksonaftalen-1-sulfonatas)<text:s/></text:p>
            <text:p text:style-name="P572">(Cas. Nr. 140698-96-0)</text:p>
          </table:table-cell>
          <table:table-cell table:style-name="TableCell573">
            <text:p text:style-name="P574">a 2:1 mixture of: 4-(7-hydroxy-2,4,4-trimethyl-2-chromanyl)resorcinol-4-yl-tris(6-diazo-5,6-dihydro-5-xonaphthalen-1-sulfonate) and 4-(7-hydroxy-2,4,4-trimethyl-2-chromanyl)resorcinolbis(6-diazo-5,6-dihydro-5-oxonaphthalen-1-sulfonate)<text:s/></text:p>
            <text:p text:style-name="P575">(Cas. No 140698-96-0)</text:p>
          </table:table-cell>
        </table:table-row>
        <table:table-row table:style-name="TableRow576">
          <table:table-cell table:style-name="TableCell577">
            <text:p text:style-name="P578">1187</text:p>
          </table:table-cell>
          <table:table-cell table:style-name="TableCell579">
            <text:p text:style-name="P580">Mišinys: 4,4 '-metilenbis[2-(4-hidroksibenzil)-3,6-dimetilfenolio] ir 6-diazo-5,6-dihidro-5-okso-naflalensulfonato reakcijos produktas (1:2) ir 4,4'-metilenbis[2-(4- hidroksibenzil)-3,6-dimetilfenolio] ir 6- diazo-5,6-dihidro-5-okso-naftalensulfonato (1:3) reakcijos produktas<text:s/></text:p>
            <text:p text:style-name="P581">(EB Nr. 417-980-4)</text:p>
          </table:table-cell>
          <table:table-cell table:style-name="TableCell582">
            <text:p text:style-name="P583">a mixture of: reaction product of 4,4'-methylenebis[2-(4-hydroxybenzyl)-3,6-dimethylphenol] and 6-diazo-5,6-dihydro-5-oxo-naphthalenesulfonate (1:2) and reaction product of 4,4'- methylenebis[2-(4-hydroxybenzyl)-3,6- dimethylphenol] and 6-diazo-5,6-dihydro-5-oxonaphthalenesulfonate (1:3)<text:s/></text:p>
            <text:p text:style-name="P584">(EC No 417-980-4)</text:p>
          </table:table-cell>
        </table:table-row>
        <table:table-row table:style-name="TableRow585">
          <table:table-cell table:style-name="TableCell586">
            <text:p text:style-name="P587">1188</text:p>
          </table:table-cell>
          <table:table-cell table:style-name="TableCell588">
            <text:p text:style-name="P589">Malachito, žaliojo, hidrochloridas [1]<text:s/></text:p>
            <text:p text:style-name="P590">(Cas. Nr. 569-64-2)<text:s/></text:p>
            <text:p text:style-name="P591">Malachito, žaliojo, oksalatas [2]<text:s/></text:p>
            <text:p text:style-name="P592">(Cas. Nr. 18015-76-4)</text:p>
          </table:table-cell>
          <table:table-cell table:style-name="TableCell593">
            <text:p text:style-name="P594">malachite green hydrochloride [1]<text:s/></text:p>
            <text:p text:style-name="P595">(Cas. No 569-64-2)<text:s/></text:p>
            <text:p text:style-name="P596">malachite green oxalate [2]<text:s/></text:p>
            <text:p text:style-name="P597">(Cas. No 18015-76-4)</text:p>
          </table:table-cell>
        </table:table-row>
        <table:table-row table:style-name="TableRow598">
          <table:table-cell table:style-name="TableCell599">
            <text:p text:style-name="P600">1189</text:p>
          </table:table-cell>
          <table:table-cell table:style-name="TableCell601">
            <text:p text:style-name="P602">1-(4-chlorfenil)-4,4-dimetil-3-(l,2,4-triazol-1-ilmetil)pentan-3-olis<text:s/></text:p>
            <text:p text:style-name="P603">(Cas. Nr. 107534-96-3)</text:p>
          </table:table-cell>
          <table:table-cell table:style-name="TableCell604">
            <text:p text:style-name="P605">1-(4-chlorophenyl)-4,4-dimethyl-3-(1,2,4-triazol-1-ylmethyl)pentan-3-ol<text:s/></text:p>
            <text:p text:style-name="P606">(Cas. No 107534-96-3)</text:p>
          </table:table-cell>
        </table:table-row>
        <table:table-row table:style-name="TableRow607">
          <table:table-cell table:style-name="TableCell608">
            <text:p text:style-name="P609">1190</text:p>
          </table:table-cell>
          <table:table-cell table:style-name="TableCell610">
            <text:p text:style-name="P611">5-(3-butiril-2,4,6-trimetilfenil)-2-[1-(etoksiimino)propil]-3-hidroksicikloheks-2-en-1-onas<text:s/></text:p>
            <text:p text:style-name="P612">(Cas. Nr. 138164-12-2)</text:p>
          </table:table-cell>
          <table:table-cell table:style-name="TableCell613">
            <text:p text:style-name="P614">5-(3-butyryl-2,4,6-trimethylphenyl)-2-[1-(ethoxyimino)propyl]-3-hydroxycyclohex-2-en-1-one<text:s/></text:p>
            <text:p text:style-name="P615">(Cas. No 138164-12-2)</text:p>
          </table:table-cell>
        </table:table-row>
        <table:table-row table:style-name="TableRow616">
          <table:table-cell table:style-name="TableCell617">
            <text:p text:style-name="P618">1191</text:p>
          </table:table-cell>
          <table:table-cell table:style-name="TableCell619">
            <text:p text:style-name="P620">trans-4-fenil-L-prolinas<text:s/></text:p>
            <text:p text:style-name="P621">(Cas. Nr. 96314-26-0)</text:p>
          </table:table-cell>
          <table:table-cell table:style-name="TableCell622">
            <text:p text:style-name="P623">trans-4-phenyl-L-proline<text:s/></text:p>
            <text:p text:style-name="P624">(Cas. No 96314-26-0)</text:p>
          </table:table-cell>
        </table:table-row>
        <table:table-row table:style-name="TableRow625">
          <table:table-cell table:style-name="TableCell626">
            <text:p text:style-name="P627">1192</text:p>
          </table:table-cell>
          <table:table-cell table:style-name="TableCell628">
            <text:p text:style-name="P629">Bromksinilo heptanoatas (ISO)<text:s/></text:p>
            <text:p text:style-name="P630">(Cas. Nr. 56634-95-8)</text:p>
          </table:table-cell>
          <table:table-cell table:style-name="TableCell631">
            <text:p text:style-name="P632">bromoxynil heptanoate (ISO)<text:s/></text:p>
            <text:p text:style-name="P633">(Cas. No 56634-95-8)</text:p>
          </table:table-cell>
        </table:table-row>
        <table:table-row table:style-name="TableRow634">
          <table:table-cell table:style-name="TableCell635">
            <text:p text:style-name="P636">1193</text:p>
          </table:table-cell>
          <table:table-cell table:style-name="TableCell637">
            <text:p text:style-name="P638">Mišinys: 5-[(4-[(7-amino-l-hidroksi-3-sulfo-2-naftil)azo]-2,5-dietoksifenil) azo]-2-[(3-fosfonofenil) azo] benzen -karboksirūgštis ir 5-[(4-[(7-amino-1-hidroksi-3-sulfo-2-naftil)azo]-2,5-dietoksifenil)azo]-3-[(3-fosfonofenil)azo] benzenkarboksirūgštis<text:s/></text:p>
            <text:p text:style-name="P639">(Cas. Nr. 163879-69-4)</text:p>
          </table:table-cell>
          <table:table-cell table:style-name="TableCell640">
            <text:p text:style-name="P641">a mixture of: 5-[(4-[(7-amino-1-hydroxy-3-sulfo-2-naphthyl) azo]-2,5-diethoxyphenyl)azo]-2-[(3-phosphonophenyl)azo]benzoic acid and 5-[(4-[(7-amino-1-hydroxy-3-sulfo-2-naphthyl)azo]-2,5-diethoxyphenyl)azo]-3-[(3-phosphonophenyl) azo]benzoic acid<text:s/></text:p>
            <text:p text:style-name="P642">(Cas. No 163879-69-4)</text:p>
          </table:table-cell>
        </table:table-row>
        <table:table-row table:style-name="TableRow643">
          <table:table-cell table:style-name="TableCell644">
            <text:p text:style-name="P645">1194</text:p>
          </table:table-cell>
          <table:table-cell table:style-name="TableCell646">
            <text:p text:style-name="P647">2-{4-(2-amoniopropilamino)-6-[4-hidroksi-3-(5-metil-2-metoksi-4-sulfamoilfenilazo)-2-sulfonatonaft-7-ilamino]-1,3,5-triazin-2-ilamino}-2-aminopropilformiatas<text:s/></text:p>
            <text:p text:style-name="P648">(EB Nr. 424-260-3)</text:p>
          </table:table-cell>
          <table:table-cell table:style-name="TableCell649">
            <text:p text:style-name="P650">2-{4-(2-ammoniopropylamino)-6-[4-hydroxy-3-(5-methyl-2-methoxy-4-sulfamoylphenylazo)-2-sulfonatonaphth-7-ylamino]-1,3,5-triazin-2-ylamino}-2-aminopropyl formate<text:s/></text:p>
            <text:p text:style-name="P651">(EC No 424-260-3)</text:p>
          </table:table-cell>
        </table:table-row>
        <table:table-row table:style-name="TableRow652">
          <table:table-cell table:style-name="TableCell653">
            <text:p text:style-name="P654">1195</text:p>
          </table:table-cell>
          <table:table-cell table:style-name="TableCell655">
            <text:p text:style-name="P656">5-nitro-o-toluidinas [1]<text:s/></text:p>
            <text:p text:style-name="P657">(Cas. Nr. 99-55-8)<text:s/></text:p>
            <text:p text:style-name="P658">5-nitro-o-toluidino hidrochloridas [2]<text:s/></text:p>
            <text:p text:style-name="P659">(Cas. Nr. 51085-52-0)</text:p>
          </table:table-cell>
          <table:table-cell table:style-name="TableCell660">
            <text:p text:style-name="P661"><text:span text:style-name="T662">5-nitro-</text:span><text:span text:style-name="T663">o</text:span><text:span text:style-name="T664">-toluidine [1]<text:s/></text:span></text:p>
            <text:p text:style-name="P665">(Cas. No 99-55-85)<text:s/></text:p>
            <text:p text:style-name="P666"><text:span text:style-name="T667">5-nitro-</text:span><text:span text:style-name="T668">o</text:span><text:span text:style-name="T669">-toluidine hydrochloride [2]<text:s/></text:span></text:p>
            <text:p text:style-name="P670">(Cas. No 51085-52-0)</text:p>
          </table:table-cell>
        </table:table-row>
        <table:table-row table:style-name="TableRow671">
          <table:table-cell table:style-name="TableCell672">
            <text:p text:style-name="P673">1196</text:p>
          </table:table-cell>
          <table:table-cell table:style-name="TableCell674">
            <text:p text:style-name="P675">1-(1-naftilmetil)chinolinio chloridas<text:s/></text:p>
            <text:p text:style-name="P676">(Cas. Nr. 65322-65-8)</text:p>
          </table:table-cell>
          <table:table-cell table:style-name="TableCell677">
            <text:p text:style-name="P678">1-(1-naphthylmethyl)quinolinium<text:s/></text:p>
            <text:p text:style-name="P679">(Cas. No 65322-65-8)</text:p>
          </table:table-cell>
        </table:table-row>
        <table:table-row table:style-name="TableRow680">
          <table:table-cell table:style-name="TableCell681">
            <text:p text:style-name="P682">1197</text:p>
          </table:table-cell>
          <table:table-cell table:style-name="TableCell683">
            <text:p text:style-name="P684">(R)-5-brom-3-(1-metil-2-pirolidinilmetil)-1H-indolas<text:s/></text:p>
            <text:p text:style-name="P685">(Cas. Nr. 143322-57-0)</text:p>
          </table:table-cell>
          <table:table-cell table:style-name="TableCell686">
            <text:p text:style-name="P687">(R)-5-bromo-3-(1-methyl-2-pyrrolidinyl methyl)-1H-indole<text:s/></text:p>
            <text:p text:style-name="P688">(Cas. No 143322-57-0)</text:p>
          </table:table-cell>
        </table:table-row>
        <table:table-row table:style-name="TableRow689">
          <table:table-cell table:style-name="TableCell690">
            <text:p text:style-name="P691">1198</text:p>
          </table:table-cell>
          <table:table-cell table:style-name="TableCell692">
            <text:p text:style-name="P693">Pimetrozinas (ISO)</text:p>
            <text:p text:style-name="P694">(Cas. Nr. 123312-89-0)</text:p>
          </table:table-cell>
          <table:table-cell table:style-name="TableCell695">
            <text:p text:style-name="P696">Pymetrozine (ISO)<text:s/></text:p>
            <text:p text:style-name="P697">(Cas. No 123312-89-0)</text:p>
          </table:table-cell>
        </table:table-row>
        <table:table-row table:style-name="TableRow698">
          <table:table-cell table:style-name="TableCell699">
            <text:p text:style-name="P700">1199</text:p>
          </table:table-cell>
          <table:table-cell table:style-name="TableCell701">
            <text:p text:style-name="P702">Oksadiargilas (ISO)<text:s/></text:p>
            <text:p text:style-name="P703">(Cas. Nr. 39807-15-3)</text:p>
          </table:table-cell>
          <table:table-cell table:style-name="TableCell704">
            <text:p text:style-name="P705">Oxadiargyl (ISO)<text:s/></text:p>
            <text:p text:style-name="P706">(Cas. No 39807-15-3)</text:p>
          </table:table-cell>
        </table:table-row>
        <table:table-row table:style-name="TableRow707">
          <table:table-cell table:style-name="TableCell708">
            <text:p text:style-name="P709">1200</text:p>
          </table:table-cell>
          <table:table-cell table:style-name="TableCell710">
            <text:p text:style-name="P711"><text:span text:style-name="T712">Chlortoluronas (3-(3-chlor-</text:span><text:span text:style-name="T713">p</text:span><text:span text:style-name="T714">-tolil)-1,1-dimetilkarbamidas)<text:s/></text:span></text:p>
            <text:p text:style-name="P715">(Cas. Nr. 15545-48-9)</text:p>
          </table:table-cell>
          <table:table-cell table:style-name="TableCell716">
            <text:p text:style-name="P717"><text:span text:style-name="T718">Chlorotoluron (3-(3-chloro-</text:span><text:span text:style-name="T719">p</text:span><text:span text:style-name="T720">-tolyl)-1,1-dimethylurea)<text:s/></text:span></text:p>
            <text:p text:style-name="P721">(Cas. No 15545-48-9)</text:p>
          </table:table-cell>
        </table:table-row>
        <table:table-row table:style-name="TableRow722">
          <table:table-cell table:style-name="TableCell723">
            <text:p text:style-name="P724">1201</text:p>
          </table:table-cell>
          <table:table-cell table:style-name="TableCell725">
            <text:p text:style-name="P726">N-[2-(3-acetil-5-nitrotiofen-2-ilazo)-5-dietilamino fenil]acetamidas (EB Nr. 416-860-9)</text:p>
          </table:table-cell>
          <table:table-cell table:style-name="TableCell727">
            <text:p text:style-name="P728">N-[2-(3-acetyl-5-nitrothiophen-2-ylazo)-5-diethylaminophenyl] acetamide (EC No 416-860-9)</text:p>
          </table:table-cell>
        </table:table-row>
        <text:soft-page-break/>
        <table:table-row table:style-name="TableRow729">
          <table:table-cell table:style-name="TableCell730">
            <text:p text:style-name="P731">1202</text:p>
          </table:table-cell>
          <table:table-cell table:style-name="TableCell732">
            <text:p text:style-name="P733">1,3-bis(vinilsulfonilacetamido)-propanas<text:s/></text:p>
            <text:p text:style-name="P734">(Cas. Nr. 93629-90-4)</text:p>
          </table:table-cell>
          <table:table-cell table:style-name="TableCell735">
            <text:p text:style-name="P736">1,3-bis(vinylsulfonylacetamido)-propane<text:s/></text:p>
            <text:p text:style-name="P737">(Cas. No 93629-90-4)</text:p>
          </table:table-cell>
        </table:table-row>
        <table:table-row table:style-name="TableRow738">
          <table:table-cell table:style-name="TableCell739">
            <text:p text:style-name="P740">1203</text:p>
          </table:table-cell>
          <table:table-cell table:style-name="TableCell741">
            <text:p text:style-name="P742"><text:span text:style-name="T743">p</text:span><text:span text:style-name="T744">-fenetidinas (4-etoksianilinas)<text:s/></text:span></text:p>
            <text:p text:style-name="P745">(Cas. Nr. 156-43-4)</text:p>
          </table:table-cell>
          <table:table-cell table:style-name="TableCell746">
            <text:p text:style-name="P747"><text:span text:style-name="T748">p</text:span><text:span text:style-name="T749">-phenetidine (4-ethoxyaniline)<text:s/></text:span></text:p>
            <text:p text:style-name="P750">(Cas. No 156-43-4)</text:p>
          </table:table-cell>
        </table:table-row>
        <table:table-row table:style-name="TableRow751">
          <table:table-cell table:style-name="TableCell752">
            <text:p text:style-name="P753">1204</text:p>
          </table:table-cell>
          <table:table-cell table:style-name="TableCell754">
            <text:p text:style-name="P755"><text:span text:style-name="T756">m</text:span><text:span text:style-name="T757">-fenilendiaminas ir jo druskos<text:s/></text:span></text:p>
            <text:p text:style-name="P758">(Cas. Nr. 108-45-2)</text:p>
          </table:table-cell>
          <table:table-cell table:style-name="TableCell759">
            <text:p text:style-name="P760"><text:span text:style-name="T761">m</text:span><text:span text:style-name="T762">-phenylenediamine and its salts<text:s/></text:span></text:p>
            <text:p text:style-name="P763">(Cas. No 108-45-2)</text:p>
          </table:table-cell>
        </table:table-row>
        <table:table-row table:style-name="TableRow764">
          <table:table-cell table:style-name="TableCell765">
            <text:p text:style-name="P766">1205</text:p>
          </table:table-cell>
          <table:table-cell table:style-name="TableCell767">
            <text:p text:style-name="P768">Akmens anglių deguto kreozoto alyvos distiliacijos likučiai, jei jų sudėtyje yra &gt; 0,005 % m/m benzpireno<text:s/></text:p>
            <text:p text:style-name="P769">(Cas. Nr. 92061-93-3)</text:p>
          </table:table-cell>
          <table:table-cell table:style-name="TableCell770">
            <text:p text:style-name="P771">Residues (coal tar), creosote oil distn., if it contains &gt; 0,005 % w/w benzo[a]pyrene<text:s/></text:p>
            <text:p text:style-name="P772">(Cas. No 92061-93-3)</text:p>
          </table:table-cell>
        </table:table-row>
        <table:table-row table:style-name="TableRow773">
          <table:table-cell table:style-name="TableCell774">
            <text:p text:style-name="P775">1206</text:p>
          </table:table-cell>
          <table:table-cell table:style-name="TableCell776">
            <text:p text:style-name="P777">Skruberinės alyvos acenafteno frakcijos kreozoto alyva, jei jos sudėtyje yra &gt; 0,005 % m/m benzpireno<text:s/></text:p>
            <text:p text:style-name="P778">(Cas. Nr. 90640-84-9)</text:p>
          </table:table-cell>
          <table:table-cell table:style-name="TableCell779">
            <text:p text:style-name="P780">Creosote oil, acenaphthene fraction, wash oil, if it contains &gt; 0,005 % w/w benzo[a]pyrene<text:s/></text:p>
            <text:p text:style-name="P781">(Cas. No 90640-84-9)</text:p>
          </table:table-cell>
        </table:table-row>
        <table:table-row table:style-name="TableRow782">
          <table:table-cell table:style-name="TableCell783">
            <text:p text:style-name="P784">1207</text:p>
          </table:table-cell>
          <table:table-cell table:style-name="TableCell785">
            <text:p text:style-name="P786">Kreozoto alyva, jei jos sudėtyje yra &gt; 0,005 % m/m benzpireno<text:s/></text:p>
            <text:p text:style-name="P787">(Cas. Nr. 61789-28-4)</text:p>
          </table:table-cell>
          <table:table-cell table:style-name="TableCell788">
            <text:p text:style-name="P789">Creosote oil, if it contains &gt; 0,005 % w/w benzo[a]pyrene<text:s/></text:p>
            <text:p text:style-name="P790">(Cas. No 61789-28-4)</text:p>
          </table:table-cell>
        </table:table-row>
        <table:table-row table:style-name="TableRow791">
          <table:table-cell table:style-name="TableCell792">
            <text:p text:style-name="P793">1208</text:p>
          </table:table-cell>
          <table:table-cell table:style-name="TableCell794">
            <text:p text:style-name="P795">Kreozotas, jei jo sudėtyje yra &gt; 0,005 % m/m benzpireno<text:s/></text:p>
            <text:p text:style-name="P796">(Cas. Nr. 8001-58-9)</text:p>
          </table:table-cell>
          <table:table-cell table:style-name="TableCell797">
            <text:p text:style-name="P798">Creosote, if it contains &gt; 0,005 % w/w benzo[a]pyrene<text:s/></text:p>
            <text:p text:style-name="P799">(Cas. No 8001-58-9)</text:p>
          </table:table-cell>
        </table:table-row>
        <table:table-row table:style-name="TableRow800">
          <table:table-cell table:style-name="TableCell801">
            <text:p text:style-name="P802">1209</text:p>
          </table:table-cell>
          <table:table-cell table:style-name="TableCell803">
            <text:p text:style-name="P804">Skruberinės alyvos aukštos virimo temperatūros distiliato kreozoto alyva, jei jos sudėtyje yra &gt; 0,005 % m/m benzpireno<text:s/></text:p>
            <text:p text:style-name="P805">(Cas. Nr. 70321-79-8)</text:p>
          </table:table-cell>
          <table:table-cell table:style-name="TableCell806">
            <text:p text:style-name="P807">Creosote oil, high-boiling distillate, wash oil, if it contains &gt; 0,005 % w/w benzo[a]pyrene<text:s/></text:p>
            <text:p text:style-name="P808">(Cas. No 70321-79-8)</text:p>
          </table:table-cell>
        </table:table-row>
        <table:table-row table:style-name="TableRow809">
          <table:table-cell table:style-name="TableCell810">
            <text:p text:style-name="P811">1210</text:p>
          </table:table-cell>
          <table:table-cell table:style-name="TableCell812">
            <text:p text:style-name="P813">Skruberinės alyvos ekstrakto likučių akmens anglių ekstrato likučių rūgščioji kreozoto alyva, jei jos sudėtyje yra &gt; 0,005 % m/m benzpireno<text:s/></text:p>
            <text:p text:style-name="P814">(Cas. Nr. 122384-77-4)</text:p>
          </table:table-cell>
          <table:table-cell table:style-name="TableCell815">
            <text:p text:style-name="P816">Extract residues (coal), creosote oil acid, wash oil extract residue, if it contains &gt; 0,005 % w/w benzo[a]pyrene<text:s/></text:p>
            <text:p text:style-name="P817">(Cas. No 122384-77-4)</text:p>
          </table:table-cell>
        </table:table-row>
        <table:table-row table:style-name="TableRow818">
          <table:table-cell table:style-name="TableCell819">
            <text:p text:style-name="P820">1211</text:p>
          </table:table-cell>
          <table:table-cell table:style-name="TableCell821">
            <text:p text:style-name="P822">Skruberinės alyvos žemos virimo temperatūros distiliato kreozoto alyva, jei jos sudėtyje yra &gt; 0,005 % m/m benzpireno<text:s/></text:p>
            <text:p text:style-name="P823">(Cas. Nr. 70321-80-1)</text:p>
          </table:table-cell>
          <table:table-cell table:style-name="TableCell824">
            <text:p text:style-name="P825">Creosote oil, low-boiling distillate, wash oil, if it contains &gt; 0,005 % w/w benzo[a]pyrene (Cas No 70321-80-1)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(1)</text:span><text:span text:style-name="T832"><text:s/>Dėl atskirų sudedamųjų dalių žr. II priede nuorodą Nr. 364</text:span></text:p>
            <text:p text:style-name="P833"><text:span text:style-name="T834">(2)</text:span><text:span text:style-name="T835"><text:s/>Dėl atskirų sudedamųjų dalių žr. II priede nuorodą Nr. 413.</text:span></text:p>
          </table:table-cell>
          <table:table-cell table:style-name="TableCell836">
            <text:p text:style-name="P837"><text:span text:style-name="T838">(1)</text:span><text:span text:style-name="T839"><text:s/>for the individual ingredient see reference number 364 in Annex II.</text:span></text:p>
            <text:p text:style-name="P840"><text:span text:style-name="T841">(2)</text:span><text:span text:style-name="T842"><text:s/>for the individual ingredient see reference number 413 in Annex II“</text:span></text:p>
          </table:table-cell>
        </table:table-row>
      </table:table>
      <text:p text:style-name="P843">1.5. Išdėstau 3 priedo I skyriaus 1 poziciją taip: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6</text:p>
          </table:table-cell>
        </table:table-row>
        <table:table-row table:style-name="TableRow864">
          <table:table-cell table:style-name="TableCell865">
            <text:p text:style-name="P866">„1</text:p>
          </table:table-cell>
          <table:table-cell table:style-name="TableCell867">
            <text:p text:style-name="P868">Boro rūgštis, boratai ir tetraboratai, išskyrus II priedo1184 pozicijoje</text:p>
          </table:table-cell>
          <table:table-cell table:style-name="TableCell869">
            <text:p text:style-name="P870">a) Talkas</text:p>
          </table:table-cell>
          <table:table-cell table:style-name="TableCell871">
            <text:p text:style-name="P872">a) 5%, perskaičiavus į boro rūgštį</text:p>
          </table:table-cell>
          <table:table-cell table:style-name="TableCell873">
            <text:p text:style-name="P874">a) 1. Nenaudoti gaminiams, skirtiems vaikams iki 3 metų amžiaus</text:p>
          </table:table-cell>
          <table:table-cell table:style-name="TableCell875">
            <text:p text:style-name="P876">a) 1. Nenaudoti vaikams iki 3 metų amžiaus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nurodytą medžiagą (Boric acid, borates and tetraborates with the exception of substance No 1184 in Annex II)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2. Didesnės koncentracijos negu 1,5%, perskaičiavus į boro rūgštį, nenaudoti nušveistai ir sudirgintai odai</text:p>
          </table:table-cell>
          <table:table-cell table:style-name="TableCell888">
            <text:p text:style-name="P889">2. Nenaudoti nušveistai ir sudirgintai odai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b) Higienos gaminiai</text:p>
          </table:table-cell>
          <table:table-cell table:style-name="TableCell897">
            <text:p text:style-name="P898">b) 0,1%, perskaičiavus į boro rūgštį</text:p>
          </table:table-cell>
          <table:table-cell table:style-name="TableCell899">
            <text:p text:style-name="P900">b) Nenaudoti gaminiams, skirtiems vaikams iki 3 metų amžiaus</text:p>
          </table:table-cell>
          <table:table-cell table:style-name="TableCell901">
            <text:p text:style-name="P902">b) 1. Nenuryti 2. Nenaudoti vaikams iki 3 metų amžiaus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c) Kiti gaminiai (išskyrus prausimosi ir plaukų garbanojimo gaminius)</text:p>
          </table:table-cell>
          <table:table-cell table:style-name="TableCell910">
            <text:p text:style-name="P911">c) 3%, perskaičiavus į boro rūgštį</text:p>
          </table:table-cell>
          <table:table-cell table:style-name="TableCell912">
            <text:p text:style-name="P913">c) 1. Nenaudoti gaminiams, skirtiems vaikams iki 3 metų amžiaus<text:s/></text:p>
            <text:p text:style-name="P914">2. Didesnės koncentracijos negu 1,5%, perskaičiavus į boro rūgštį, nenaudoti nušveistai ir sudirgintai odai</text:p>
          </table:table-cell>
          <table:table-cell table:style-name="TableCell915">
            <text:p text:style-name="P916">c) 1. Nenaudoti vaikams iki 3 metų amžiaus</text:p>
            <text:p text:style-name="P917"><text:span text:style-name="T918">2. Nenaudoti nušveistai ir sudirgintai odai“</text:span></text:p>
          </table:table-cell>
        </table:table-row>
      </table:table>
      <text:p text:style-name="P919">1.6. Išdėstau 3 priedo I skyriaus 8 poziciją taip: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6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<text:span text:style-name="T945">m-<text:s/></text:span><text:span text:style-name="T946">ir<text:s/></text:span><text:span text:style-name="T947">p</text:span><text:span text:style-name="T948">-fenilendiaminai, jų dariniai su pakeistu azotu ir jų druskos;<text:s/></text:span><text:span text:style-name="T949">o-</text:span><text:span text:style-name="T950">fenilendiaminų<text:s/></text:span><text:span text:style-name="T951">1)</text:span><text:span text:style-name="T952"><text:s/></text:span><text:span text:style-name="T953">dariniai su pakeistu azotu, išskyrus darinius, išvardytus šiame priede</text:span></text:p>
          </table:table-cell>
          <table:table-cell table:style-name="TableCell954">
            <text:p text:style-name="P955">Oksiduojančiosios dažomosios medžiagos plaukams dažyti:<text:s/></text:p>
            <text:p text:style-name="P956">a) ne profesionalams</text:p>
          </table:table-cell>
          <table:table-cell table:style-name="TableCell957">
            <text:p text:style-name="P958">6%, perskaičiavus į gryną medžiagą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a) Gali sukelti alergiją<text:s/></text:p>
            <text:p text:style-name="P963">Sudėtyje yra fenilendiaminų<text:s/></text:p>
            <text:p text:style-name="P964">Nenaudoti antakiams ir blakstienoms dažyti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(p-Phenylenediamines, its N-substituted derivatives and its salts; N-substituted derivatives of o-Phenylenediamine</text:span><text:span text:style-name="T971">5)</text:span></text:p>
          </table:table-cell>
          <table:table-cell table:style-name="TableCell972">
            <text:p text:style-name="P973">b) profesionalam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b) Tik profesionalams<text:s/></text:p>
            <text:p text:style-name="P980">Sudėtyje yra fenilendiaminų<text:s/></text:p>
            <text:p text:style-name="P981">Gali sukelti alergiją<text:s/></text:p>
            <text:p text:style-name="P982">Mūvėti tinkamas pirštines“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with exception of those derivatives listed elsewhere in this Annex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>1.7. Pripažįstu netekusia galios 3 priedo I skyriaus 19 poziciją.</text:p>
      <text:p text:style-name="P997">2.<text:s/><text:span text:style-name="T998">Nustata</text:span>u, kad:</text:p>
      <text:p text:style-name="P999">2.1. nuo 2006 m. rugpjūčio 22 d. draudžiama tiekti rinkai kosmetikos gaminius, neatitinkančius šio įsakymo reikalavimų;</text:p>
      <text:p text:style-name="P1000">2.2. nuo 2006 m. lapkričio 22 d. draudžiama parduoti ar perduoti galutiniam vartotojui kosmetikos gaminius, neatitinkančius šio įsakymo reikalavimų.</text:p>
      <text:p text:style-name="P1001"/>
      <text:p text:style-name="P1002"/>
      <text:p text:style-name="P1003"/>
      <text:p text:style-name="P1004"><text:span text:style-name="T1005">SVEIKATOS APSAUGOS MINISTRAS</text:span><text:span text:style-name="T100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9-27T08:03:00Z</meta:creation-date>
    <dc:date>2018-09-27T08:03:00Z</dc:date>
    <meta:template xlink:href="Normal.dotm" xlink:type="simple"/>
    <meta:editing-cycles>2</meta:editing-cycles>
    <meta:editing-duration>PT0S</meta:editing-duration>
    <meta:document-statistic meta:page-count="6" meta:paragraph-count="1422" meta:word-count="2972" meta:character-count="17067" meta:row-count="1939" meta:non-whitespace-character-count="15517"/>
  </office:meta>
</office:document-meta>
</file>