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fo:letter-spacing="0.0229in"/>
    </style:style>
    <style:style style:name="T23" style:parent-style-name="DefaultParagraphFont" style:family="text">
      <style:text-properties fo:color="#000000" fo:letter-spacing="0.0229in"/>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fo:color="#339966" fo:letter-spacing="-0.0013in"/>
    </style:style>
    <style:style style:name="T186" style:parent-style-name="DefaultParagraphFont" style:family="text">
      <style:text-properties fo:font-style="italic" style:font-style-asian="italic" fo:color="#339966"/>
    </style:style>
    <style:style style:name="T187" style:parent-style-name="DefaultParagraphFont" style:family="text">
      <style:text-properties fo:font-style="italic" style:font-style-asian="italic" fo:color="#339966"/>
    </style:style>
    <style:style style:name="T188" style:parent-style-name="DefaultParagraphFont" style:family="text">
      <style:text-properties fo:font-weight="bold" style:font-weight-asian="bold" style:font-weight-complex="bold" fo:font-style="italic" style:font-style-asian="italic" fo:color="#339966"/>
    </style:style>
    <style:style style:name="T189" style:parent-style-name="DefaultParagraphFont" style:family="text">
      <style:text-properties fo:font-weight="bold" style:font-weight-asian="bold" style:font-weight-complex="bold" fo:font-style="italic" style:font-style-asian="italic" fo:color="#339966"/>
    </style:style>
    <style:style style:name="T190" style:parent-style-name="DefaultParagraphFont" style:family="text">
      <style:text-properties fo:font-style="italic" style:font-style-asian="italic" fo:color="#339966"/>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TableColumn276" style:family="table-column">
      <style:table-column-properties style:column-width="3.1493in"/>
    </style:style>
    <style:style style:name="TableColumn277" style:family="table-column">
      <style:table-column-properties style:column-width="3.1493in"/>
    </style:style>
    <style:style style:name="Table275" style:family="table">
      <style:table-properties style:width="6.2986in" fo:margin-left="0in" table:align="left"/>
    </style:style>
    <style:style style:name="TableRow278" style:family="table-row">
      <style:table-row-properties style:min-row-height="0.3854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text-transform="uppercase" fo:color="#000000" fo:hyphenate="false"/>
    </style:style>
    <style:style style:name="P281" style:parent-style-name="Normal" style:family="paragraph">
      <style:paragraph-properties fo:widows="0" fo:orphans="0"/>
      <style:text-properties fo:text-transform="uppercase" fo:color="#000000" fo:hyphenate="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end"/>
      <style:text-properties fo:text-transform="uppercase" fo:color="#000000" fo:hyphenate="false"/>
    </style:style>
    <style:style style:name="P284" style:parent-style-name="Normal" style:family="paragraph">
      <style:paragraph-properties fo:widows="0" fo:orphans="0" fo:text-align="end"/>
      <style:text-properties fo:text-transform="uppercase" fo:color="#000000" fo:hyphenate="false"/>
    </style:style>
    <style:style style:name="P285"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VYRIAUSYBĖS IR MOLDOVOS RESPUBLIKOS VYRIAUSYBĖS PROTOKOLAS DĖL EUROPOS BENDRIJOS IR MOLDOVOS RESPUBLIKOS SUSITARIMO<text:s/></text:p>
      <text:p text:style-name="P9">DĖL NETEISĖTAI GYVENANČIŲ ASMENŲ READMISIJOS ĮGYVENDINIMO</text:p>
      <text:p text:style-name="P10"/>
      <text:p text:style-name="P11"><text:span text:style-name="T12">Lietuvos Respublikos Vy</text:span><text:span text:style-name="T13">riausybė ir Moldovos Respublikos Vyriausybė, toliau – Šalys,</text:span></text:p>
      <text:p text:style-name="P14"><text:span text:style-name="T15">norėdamos<text:s/></text:span><text:span text:style-name="T16">palengvinti 2007 m. spalio 10 d. Europos bendrijos ir Moldovos Respublikos susitarimo dėl neteisėtai gyvenančių asmenų readmisijos (toliau – Readmisijos susitarimas) įgyvendinimą,</text:span></text:p>
      <text:p text:style-name="P17"><text:span text:style-name="T18">rem</text:span><text:span text:style-name="T19">damosi</text:span><text:span text:style-name="T20"><text:s/>Readmisijos susitarimo 19 straipsnio nuostatomis,<text:s/></text:span></text:p>
      <text:p text:style-name="P21"><text:span text:style-name="T22">susitarė</text:span><text:span text:style-name="T23">:<text:s/></text:span></text:p>
      <text:p text:style-name="P24"/>
      <text:p text:style-name="P25"><text:span text:style-name="T26">1</text:span><text:span text:style-name="T27"><text:s/>straipsnis</text:span></text:p>
      <text:p text:style-name="P28"><text:span text:style-name="T29">Kompetentingų institucijų paskyrimas</text:span></text:p>
      <text:p text:style-name="P30"/>
      <text:p text:style-name="P31"><text:span text:style-name="T32">Šalys paskyrė šias kompetentingas institucijas:</text:span></text:p>
      <text:p text:style-name="P33"><text:span text:style-name="T34">1</text:span><text:span text:style-name="T35">) readmisijos paraiškų priėmimas, pateikimas ir tvarkymas:<text:s/></text:span></text:p>
      <text:p text:style-name="P36"><text:span text:style-name="T37">Lietuvos Respu</text:span><text:span text:style-name="T38">blikoje:</text:span></text:p>
      <text:p text:style-name="P39"><text:span text:style-name="T40">Migracijos departamentas</text:span></text:p>
      <text:p text:style-name="P41"><text:span text:style-name="T42">prie Lietuvos Respublikos vidaus reikalų ministerijos</text:span></text:p>
      <text:p text:style-name="P43"><text:span text:style-name="T44">L. Sapiegos g. 1, LT-10312 Vilnius</text:span></text:p>
      <text:p text:style-name="P45"><text:span text:style-name="T46">Tel. +370 5 2717119 / 271 7236</text:span></text:p>
      <text:p text:style-name="P47"><text:span text:style-name="T48">Faks. +370 5 271 8210</text:span></text:p>
      <text:p text:style-name="P49"><text:span text:style-name="T50">El. paštas mdinfo@vrm.lt</text:span></text:p>
      <text:p text:style-name="P51"/>
      <text:p text:style-name="P52">Moldovos Respublikoje:</text:p>
      <text:p text:style-name="P53">Vidaus reikalų<text:s/>ministerijos</text:p>
      <text:p text:style-name="P54">Migracijos ir prieglobsčio tarnyba</text:p>
      <text:p text:style-name="P55">Stefan cel Mare 124 str.</text:p>
      <text:p text:style-name="P56">Tel./ faks. +373 22 272203</text:p>
      <text:p text:style-name="P57">El. paštas migrare@migrare.gov.md</text:p>
      <text:p text:style-name="P58"><text:span text:style-name="T59">2</text:span><text:span text:style-name="T60">) tranzito paraiškų priėmimas, pateikimas ir tvarkymas:</text:span></text:p>
      <text:p text:style-name="P61">Lietuvos Respublikoje:</text:p>
      <text:p text:style-name="P62">Valstybės sienos apsaugos tarnyba</text:p>
      <text:p text:style-name="P63">prie<text:s/>Lietuvos Respublikos vidaus reikalų ministerijos</text:p>
      <text:p text:style-name="P64">Savanorių pr. 2, LT-03116 Vilnius</text:p>
      <text:p text:style-name="P65">Tel. +370 5 271 9305<text:s/></text:p>
      <text:p text:style-name="P66">Faks. +370 5 271 9306</text:p>
      <text:p text:style-name="P67">El. paštas dvks@vsat.vrm.lt</text:p>
      <text:p text:style-name="P68">Moldovos Respublikoje:<text:s/></text:p>
      <text:p text:style-name="P69">Vidaus reikalų ministerijos</text:p>
      <text:p text:style-name="P70">Migracijos ir prieglobsčio tarnyba</text:p>
      <text:p text:style-name="P71">Stefan cel Mare 124 str.</text:p>
      <text:p text:style-name="P72">Tel./ faks. +373 22 272203</text:p>
      <text:p text:style-name="P73">El. paštas migrare@migrare.gov.md</text:p>
      <text:p text:style-name="P74"/>
      <text:p text:style-name="P75"><text:span text:style-name="T76">2 straipsnis</text:span></text:p>
      <text:p text:style-name="P77"><text:span text:style-name="T78">Sienos kirtimo punktai</text:span></text:p>
      <text:p text:style-name="P79"/>
      <text:p text:style-name="P80">Vadovaujantis Readmisijos susitarimo 19 straipsnio 1 dalimi, readmisija ir tranzitas gali būti leidžiami šiuose sienos kirtimo punktuose:<text:s/></text:p>
      <text:p text:style-name="P81">Lietuvos Respublikoje:</text:p>
      <text:soft-page-break/>
      <text:p text:style-name="P82"><text:span text:style-name="T83">keliaujant oro transportu: Vilniaus, Kauno, Palangos, Zoknių tarptautiniai oro uostai.</text:span><text:span text:style-name="T84"><text:s/></text:span></text:p>
      <text:p text:style-name="P85">Moldovos Respublikoje:<text:s/></text:p>
      <text:p text:style-name="P86"><text:span text:style-name="T87">keliaujant oro transportu:</text:span><text:span text:style-name="T88"><text:s/></text:span><text:span text:style-name="T89">Kišiniovo tarptautinis oro uostas,</text:span></text:p>
      <text:p text:style-name="P90">keliaujant sausuma: Leu?eni-Albi?a sienos kirtimo punktas.</text:p>
      <text:p text:style-name="P91"/>
      <text:p text:style-name="P92"><text:span text:style-name="T93">3</text:span><text:span text:style-name="T94"><text:s/>straipsnis</text:span></text:p>
      <text:p text:style-name="P95"><text:span text:style-name="T96">Bendravimo kalba</text:span></text:p>
      <text:p text:style-name="P97"/>
      <text:p text:style-name="P98"><text:span text:style-name="T99">Įgyvendindamos Readmisijos susitarimą ir atlikdamos procedūras pagal Lietuvos Respublikos Vyriausybės ir Moldovos Respublikos Vyriausybės protokolą dėl Europos<text:s/></text:span><text:span text:style-name="T100">b</text:span><text:span text:style-name="T101">endrijos ir Moldovos Respublikos susitarimo dėl neteisėtai gyvenančių asmenų readmisijos įgyvendinimo (toliau – Įgyvendinimo protokolas), Šalys bendrauja anglų kalba.<text:s/></text:span></text:p>
      <text:p text:style-name="P102"/>
      <text:p text:style-name="P103"><text:span text:style-name="T104">4</text:span><text:span text:style-name="T105"><text:s/>straipsnis</text:span></text:p>
      <text:p text:style-name="P106"><text:span text:style-name="T107">Readmisijos paraiškų teikimo tvarka<text:s/></text:span></text:p>
      <text:p text:style-name="P108"/>
      <text:p text:style-name="P109"><text:span text:style-name="T110">Vadovaudamosi Readmisijos su</text:span><text:span text:style-name="T111">sitarimo 6 straipsniu, Šalys readmisijos paraišką (Readmisijos susitarimo 5 priede nustatytos formos ir turinio) perduoda viena kitai faksu arba elektroninėmis priemonėmis.<text:s/></text:span></text:p>
      <text:p text:style-name="P112"/>
      <text:p text:style-name="P113"><text:span text:style-name="T114">5</text:span><text:span text:style-name="T115"><text:s/>straipsnis</text:span></text:p>
      <text:p text:style-name="P116"><text:span text:style-name="T117">Grąžintino asmens perdavimas</text:span></text:p>
      <text:p text:style-name="P118"/>
      <text:p text:style-name="P119"><text:span text:style-name="T120">1</text:span><text:span text:style-name="T121">. Grąžintinas asmuo perduod</text:span><text:span text:style-name="T122">amas tokiu laiku, tokioje vietoje ir su tokia palyda, kaip raštu susitaria kompetentingos Šalių institucijos.<text:s/></text:span></text:p>
      <text:p text:style-name="P123"><text:span text:style-name="T124">2</text:span><text:span text:style-name="T125">. Jei perdavimo laikotarpis buvo pratęstas dėl teisinių ar praktinių kliūčių, prašančiosios valstybės kompetentinga institucija nedelsdama i</text:span><text:span text:style-name="T126">nformuoja prašomosios valstybės kompetentingą instituciją apie atsiradusią kliūtį ir nurodo numatomą perdavimo vietą, laiką, palydą ir kitą su grąžintino asmens perdavimu susijusią informaciją.<text:s/></text:span></text:p>
      <text:p text:style-name="P127"><text:span text:style-name="T128">3</text:span><text:span text:style-name="T129">. Įrašas apie grąžintino asmens perdavimą įrašomas į par</text:span><text:span text:style-name="T130">aišką.<text:s/></text:span></text:p>
      <text:p text:style-name="P131"/>
      <text:p text:style-name="P132"><text:span text:style-name="T133">6</text:span><text:span text:style-name="T134"><text:s/>straipsnis</text:span></text:p>
      <text:p text:style-name="P135"><text:span text:style-name="T136">Perdavimo su palyda sąlygos</text:span></text:p>
      <text:p text:style-name="P137"/>
      <text:p text:style-name="P138"><text:span text:style-name="T139">Vadovaudamosi Readmisijos susitarimo 19 straipsnio 1 dalies c punktu, Šalys susitaria dėl toliau nurodytų grąžintino asmens perdavimo ar tranzito su palyda sąlygų jų teritorijose:<text:s/></text:span></text:p>
      <text:p text:style-name="P140"><text:span text:style-name="T141">1</text:span><text:span text:style-name="T142">) palyda atsa</text:span><text:span text:style-name="T143">ko už grąžintinų asmenų lydėjimą ir už jų perdavimą paskirties valstybei;</text:span></text:p>
      <text:p text:style-name="P144"><text:span text:style-name="T145">2</text:span><text:span text:style-name="T146">) palyda savo pareigas turi vykdyti neginkluota ir su civiline apranga, su savimi privalo turėti dokumentus, įrodančius, jog leista vykdyti readmisiją ar tranzitą, taip pat visa</text:span><text:span text:style-name="T147">da būti pasirengusi pateikti jų tapatybę ir oficialius įgaliojimus įrodančius dokumentus;<text:s/></text:span></text:p>
      <text:p text:style-name="P148"><text:span text:style-name="T149">3</text:span><text:span text:style-name="T150">) palydai atliekant savo pareigas, prašomoji valstybė jai užtikrina apsaugą ir pagalbą panašią į tą, kurią ji užtikrina savo pačios pareigūnams, įgaliotiems atl</text:span><text:span text:style-name="T151">ikti tokias užduotis;<text:s/></text:span></text:p>
      <text:p text:style-name="P152"><text:span text:style-name="T153">4</text:span><text:span text:style-name="T154">) palydai visada taikomi prašomosios valstybės teisės aktai. Palyda, vykdydama savo pareigas, savo veiksmais neturi peržengti būtinosios ginties ribų. Būtinosios ginties turinys nustatomas pagal tos valstybės, kurioje atliekami<text:s/></text:span><text:span text:style-name="T155">atitinkami veiksmai, nacionalinę teisę. Jei nėra prašomosios valstybės pareigūnų, įgaliotų atlikti reikiamus veiksmus teikiant paramą tokiems pareigūnams staigios ir rimtos grėsmės atvejais, palyda imasi protingų ir tinkamų veiksmų, kad grąžintinas asmuo n</text:span><text:span text:style-name="T156">epaspruktų, nesusižalotų ir nesužalotų trečiųjų asmenų, taip pat nepadarytų žalos nuosavybei;</text:span></text:p>
      <text:p text:style-name="P157"><text:span text:style-name="T158">5</text:span><text:span text:style-name="T159">) palyda privalo su savimi turėti grąžintino asmens kelionės dokumentą ir kitus reikalingus dokumentus ir juos perduoti paskirties valstybei. Palyda negali p</text:span><text:span text:style-name="T160">alikti sutartos perdavimo vietos tol, kol neužbaigtas grąžintino asmens perdavimas.<text:s/></text:span></text:p>
      <text:p text:style-name="P161"/>
      <text:p text:style-name="P162"><text:span text:style-name="T163">7</text:span><text:span text:style-name="T164"><text:s/>straipsnis</text:span></text:p>
      <text:p text:style-name="P165"><text:span text:style-name="T166">Tranzito tvarka ir pagalba<text:s/></text:span></text:p>
      <text:p text:style-name="P167"/>
      <text:p text:style-name="P168"><text:span text:style-name="T169">1</text:span><text:span text:style-name="T170">. Vadovaudamosi Readmisijos susitarimo 13 ir 14 straipsniais, Šalys susitaria dėl toliau nurodytos praktinės<text:s/></text:span><text:span text:style-name="T171">tranzito operacijų tvarkos:</text:span></text:p>
      <text:p text:style-name="P172"><text:span text:style-name="T173">1</text:span><text:span text:style-name="T174">) tranzito paraiška (Readmisijos susitarimo 6 priede nustatytos formos ir turinio) faksu arba elektroninėmis priemonėmis turi būti pateikta prašomosios valstybės kompetentingai institucijai likus ne mažiau kaip 6 (šešioms) da</text:span><text:span text:style-name="T175">rbo dienoms iki planuojamo tranzito;<text:s/></text:span></text:p>
      <text:p text:style-name="P176"><text:span text:style-name="T177">2</text:span><text:span text:style-name="T178">) prašomosios valstybės kompetentinga institucija ne vėliau kaip per 4 (keturias) darbo dienas nuo tranzito paraiškos gavimo privalo faksu arba elektroninėmis priemonėmis atsakyti, ar ji neprieštarauja dėl tranzit</text:span><text:span text:style-name="T179">o ir numatyto tranzito laiko, sienos kirtimo punkto, grąžintino asmens vežimo būdo ir palydos;<text:s/></text:span></text:p>
      <text:p text:style-name="P180"><text:span text:style-name="T181">3</text:span><text:span text:style-name="T182">) jei prašančioji valstybė mano, kad reikia prašyti prašomosios valstybės kompetentingos institucijos pagalbos vykdant konkrečią tranzito operaciją, tai tu</text:span><text:span text:style-name="T183">ri būti nurodyta tranzito paraiškos formoje (Readmisijos susitarimo 6 straipsnis). Savo atsakyme į tranzito paraišką kompetentinga prašomosios valstybės institucija turi nurodyti, ar ji gali suteikti prašomą pagalbą;<text:s/></text:span></text:p>
      <text:p text:style-name="P184"><text:span text:style-name="T185">TIC pastaba:<text:s/></text:span><text:span text:style-name="T186">7 straipsnio 1 dalies 3</text:span><text:span text:style-name="T187"><text:s/>punktas turi būti toks: „3) jei prašančioji valstybė mano, kad reikia prašyti prašomosios valstybės kompetentingos institucijos pagalbos vykdant konkrečią tranzito operaciją, tai turi būti nurodyta tranzito paraiškos formoje (Readmisijos susitarimo 6<text:s/></text:span><text:span text:style-name="T188">prie</text:span><text:span text:style-name="T189">das</text:span><text:span text:style-name="T190">). Savo atsakyme į tranzito paraišką kompetentinga prašomosios valstybės institucija turi nurodyti, ar ji gali suteikti prašomą pagalbą;“ – žr. Lietuvos Respublikos užsienio reikalų ministerijos 2011 m. rugsėjo 30 d. pranešimą (Žin., 2011, Nr. 118).</text:span></text:p>
      <text:p text:style-name="P191"><text:span text:style-name="T192">4</text:span><text:span text:style-name="T193">) jeigu grąžintinas asmuo vežamas oro transportu su palyda, kompetentinga prašomosios valstybės institucija organizuoja grąžintino asmens saugojimą ir įlaipinimą, jei įmanoma, su tos prašančiosios valstybės pagalba.<text:s/></text:span></text:p>
      <text:p text:style-name="P194"><text:span text:style-name="T195">2</text:span><text:span text:style-name="T196">. Prašančioji valstybė įsipare</text:span><text:span text:style-name="T197">igoja nedelsdama priimti grąžintiną asmenį atgal pagal Readmisijos susitarimo 13 straipsnio 4 dalį, jeigu:</text:span></text:p>
      <text:p text:style-name="P198"><text:span text:style-name="T199">1</text:span><text:span text:style-name="T200">) leidimas tranzitui neduodamas arba atšaukiamas pagal Readmisijos susitarimo 13 straipsnio 3 dalį;</text:span></text:p>
      <text:p text:style-name="P201"><text:span text:style-name="T202">2</text:span><text:span text:style-name="T203">) grąžintinas asmuo į prašomosios valstyb</text:span><text:span text:style-name="T204">ės teritoriją pateko neteisėtai tranzito metu;<text:s/></text:span></text:p>
      <text:p text:style-name="P205"><text:span text:style-name="T206">3</text:span><text:span text:style-name="T207">) grąžintino asmens nepavyko perduoti į kitą tranzito arba paskirties valstybę; arba<text:s/></text:span></text:p>
      <text:p text:style-name="P208"><text:span text:style-name="T209">4</text:span><text:span text:style-name="T210">) tranzitas neįmanomas dėl kitų priežasčių.<text:s/></text:span></text:p>
      <text:p text:style-name="P211"/>
      <text:p text:style-name="P212"><text:span text:style-name="T213">8</text:span><text:span text:style-name="T214"><text:s/>straipsnis</text:span></text:p>
      <text:p text:style-name="P215"><text:span text:style-name="T216">Pareiga pranešti<text:s/></text:span></text:p>
      <text:p text:style-name="P217"/>
      <text:p text:style-name="P218"><text:span text:style-name="T219">Šalys diplomatiniais kanalais praneša viena kitai apie bet kokius Įgyvendinimo protokolo 1 straipsnyje nurodytų kompetentingų institucijų ir Įgyvendinimo protokolo 2 straipsnyje nurodytų sienos kirtimo punktų kontaktinės informacijos pokyčius.<text:s/></text:span></text:p>
      <text:p text:style-name="P220"/>
      <text:p text:style-name="P221"><text:span text:style-name="T222">9</text:span><text:span text:style-name="T223"><text:s/>st</text:span><text:span text:style-name="T224">raipsnis</text:span></text:p>
      <text:p text:style-name="P225"><text:span text:style-name="T226">Įsigaliojimas, nutraukimas ir pakeitimai</text:span></text:p>
      <text:p text:style-name="P227"/>
      <text:p text:style-name="P228"><text:span text:style-name="T229">1</text:span><text:span text:style-name="T230">. Įgyvendinimo protokolas sudaromas neribotam laikotarpiui ir įsigalioja tik po to, kai atliekamos Šalių valstybių vidaus teisinės procedūros, reikalingos Įgyvendinimo protokolui įsigalioti, ir apie j</text:span><text:span text:style-name="T231">o sudarymą pranešama Jungtiniam readmisijos komitetui.</text:span></text:p>
      <text:p text:style-name="P232"><text:span text:style-name="T233">2</text:span><text:span text:style-name="T234">. Įgyvendinimo protokolas netenka galios tuo pačiu metu kaip ir Readmisijos susitarimas.</text:span></text:p>
      <text:p text:style-name="P235"><text:span text:style-name="T236">3</text:span><text:span text:style-name="T237">. Abipusiu sutarimu Šalys gali raštu denonsuoti Įgyvendinimo protokolą diplomatiniais<text:s/></text:span><text:soft-page-break/><text:span text:style-name="T238">kanalais. Tokiu<text:s/></text:span><text:span text:style-name="T239">atveju denonsavimas įsigalioja praėjus 6 (šešiems) mėnesiams nuo pranešimo apie denonsavimą gavimo dienos.</text:span></text:p>
      <text:p text:style-name="P240"><text:span text:style-name="T241">4</text:span><text:span text:style-name="T242">. Abipusiu sutarimu Šalys gali iš dalies pakeisti Įgyvendinimo protokolą, priimdamos pakeitimus, kurie tampa Įgyvendinimo protokolo dalimi ir įsigalioja pagal Įgyvendinimo protokolo 9 straipsnio 1 dalį.<text:s/></text:span></text:p>
      <text:p text:style-name="P243"><text:span text:style-name="T244">5</text:span><text:span text:style-name="T245">. Vadovaudamosi Readmisijos susitarimo 18 strai</text:span><text:span text:style-name="T246">psniu, Šalys informuoja Jungtinį readmisijos komitetą apie Įgyvendinimo protokolo įsigaliojimą, denonsavimą ir pakeitimus arba kitus dalykus, susijusius su Readmisijos susitarimo įgyvendinimu.<text:s/></text:span></text:p>
      <text:p text:style-name="P247"/>
      <text:p text:style-name="P248"><text:span text:style-name="T249">10</text:span><text:span text:style-name="T250"><text:s/>straipsnis</text:span></text:p>
      <text:p text:style-name="P251"><text:span text:style-name="T252">Santykis su kitomis sutartimis</text:span></text:p>
      <text:p text:style-name="P253"/>
      <text:p text:style-name="P254"><text:span text:style-name="T255">Įgyvend</text:span><text:span text:style-name="T256">inimo protokolas nepažeidžia Šalių įsipareigojimų pagal kitas tarptautines sutartis.</text:span></text:p>
      <text:p text:style-name="P257"/>
      <text:p text:style-name="P258"><text:span text:style-name="T259">11</text:span><text:span text:style-name="T260"><text:s/>straipsnis</text:span></text:p>
      <text:p text:style-name="P261"><text:span text:style-name="T262">Ginčų sprendimas</text:span></text:p>
      <text:p text:style-name="P263"/>
      <text:p text:style-name="P264"><text:span text:style-name="T265">1</text:span><text:span text:style-name="T266">. Visi ginčai, kylantys dėl Įgyvendinimo protokolo aiškinimo ir (arba) taikymo, sprendžiami Šalių konsultacijomis Jungtiniame r</text:span><text:span text:style-name="T267">eadmisijos komitete.<text:s/></text:span></text:p>
      <text:p text:style-name="P268"><text:span text:style-name="T269">2</text:span><text:span text:style-name="T270">. Jeigu ginčų nepavyksta išspręsti pagal Įgyvendinimo protokolo 11 straipsnio 1 dalį, juos Šalys sprendžia diplomatiniais kanalais.<text:s/></text:span></text:p>
      <text:p text:style-name="P271"/>
      <text:p text:style-name="P272">Pasirašyta 2010 m. rugsėjo 29 d. Kišiniove dviem egzemplioriais lietuvių, moldavų ir anglų kalbomis. Visi tekstai yra autentiški. Kilus nesutarimų dėl Įgyvendinimo protokolo aiškinimo, remiamasi tekstu anglų kalba.<text:s/></text:p>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Lietuvos Respublikos</text:p>
            <text:p text:style-name="P281">Vyriausybės vardu</text:p>
          </table:table-cell>
          <table:table-cell table:style-name="TableCell282">
            <text:p text:style-name="P283">Moldovos Respublikos<text:s/></text:p>
            <text:p text:style-name="P284">Vyriausybės vardu</text:p>
          </table:table-cell>
        </table:table-row>
      </table:table>
      <text:p text:style-name="Normal"/>
      <text:p text:style-name="P2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MOLDOVOS RESPUBLIKOS VYRIAUSYBĖS PROTOKOLAS DĖL EUROPOS BENDRIJOS IR MOLDOVOS RESPUBLIKOS SUSITARIMO DĖL NETEISĖTAI GYVENANČIŲ ASMENŲ READMISIJOS ĮGYVENDINIMO</dc:title>
    <meta:initial-creator>Rima</meta:initial-creator>
    <dc:creator>Adlib User</dc:creator>
    <meta:creation-date>2015-09-19T16:38:00Z</meta:creation-date>
    <dc:date>2015-09-19T16:38:00Z</dc:date>
    <meta:template xlink:href="Normal" xlink:type="simple"/>
    <meta:editing-cycles>2</meta:editing-cycles>
    <meta:editing-duration>PT0S</meta:editing-duration>
    <meta:document-statistic meta:page-count="4" meta:paragraph-count="117" meta:word-count="1161" meta:character-count="9317" meta:row-count="318" meta:non-whitespace-character-count="8273"/>
  </office:meta>
</office:document-meta>
</file>