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Baltic" svg:font-family="TimesLT Baltic"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text-transform="uppercase" fo:color="#000000"/>
    </style:style>
    <style:style style:name="T37" style:parent-style-name="DefaultParagraphFont" style:family="text">
      <style:text-properties fo:font-weight="bold" style:font-weight-asian="bold" fo:text-transform="uppercase"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text-transform="uppercase" fo:color="#000000"/>
    </style:style>
    <style:style style:name="T154" style:parent-style-name="DefaultParagraphFont" style:family="text">
      <style:text-properties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font-style="italic" style:font-style-asian="italic" fo:color="#000000"/>
    </style:style>
    <style:style style:name="P160" style:parent-style-name="Normal" style:family="paragraph">
      <style:paragraph-properties fo:text-indent="0.4916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indent="0.4916in"/>
    </style:style>
    <style:style style:name="P439" style:parent-style-name="Normal" style:family="paragraph">
      <style:paragraph-properties fo:text-align="justify" fo:margin-left="0.4916in">
        <style:tab-stops/>
      </style:paragraph-properties>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indent="0.4916in"/>
    </style:style>
    <style:style style:name="P454" style:parent-style-name="Normal" style:family="paragraph">
      <style:paragraph-properties fo:text-indent="0.4916in"/>
    </style:style>
    <style:style style:name="T455" style:parent-style-name="DefaultParagraphFont" style:family="text">
      <style:text-properties fo:font-style="italic" style:font-style-asian="italic" fo:color="#000000"/>
    </style:style>
    <style:style style:name="P456" style:parent-style-name="Normal" style:family="paragraph">
      <style:paragraph-properties fo:text-indent="0.4916in"/>
    </style:style>
    <style:style style:name="P457" style:parent-style-name="Normal" style:family="paragraph">
      <style:paragraph-properties fo:text-indent="0.4916in"/>
    </style:style>
    <style:style style:name="P458" style:parent-style-name="Normal" style:family="paragraph">
      <style:paragraph-properties fo:text-indent="0.4916in"/>
    </style:style>
    <style:style style:name="P459" style:parent-style-name="Normal" style:family="paragraph">
      <style:paragraph-properties>
        <style:tab-stops>
          <style:tab-stop style:type="right" style:position="6.4972in"/>
        </style:tab-stops>
      </style:paragraph-properties>
    </style:style>
    <style:style style:name="P46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ATITIKTIES ĮVERTINIMO</text:p>
      <text:p text:style-name="P13">ĮSTATYMAS</text:p>
      <text:p text:style-name="P14"/>
      <text:p text:style-name="P15">1998 m. spalio 6 d. Nr. VIII-870</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nustato produktų, procesų, paslaugų, kokybės sistemų ir fizinių asmenų kvalifikacijos atitikties įvertinimo sistemos struktūrą, įgaliotų institucijų, Nacionalinio akreditacijos biuro, sertifikacijos įstaigų, bandymų ir kalibravimo laboratorijų, kontrolės įstaigų ir tiekėjų pagrindines pareigas bei teises ir kitus šios sistemos pagrindus.</text:span></text:p>
      <text:p text:style-name="P31"><text:span text:style-name="T32">2</text:span><text:span text:style-name="T33">. Šis įstatymas netaikomas akreditavimui sveikatinimo veiklai.</text:span></text:p>
      <text:p text:style-name="P34"/>
      <text:p text:style-name="P35"><text:span text:style-name="T36">2</text:span><text:span text:style-name="T37"><text:s/></text:span><text:span text:style-name="T38">straipsnis.<text:s/></text:span><text:span text:style-name="T39">Pagrindinės šio įstatymo sąvokos</text:span></text:p>
      <text:p text:style-name="P40"><text:span text:style-name="T41">1</text:span><text:span text:style-name="T42">.</text:span><text:span text:style-name="T43"><text:s/>Atitiktis</text:span><text:span text:style-name="T44"><text:s/>– produkto, proceso ar paslaugos atitikimas nustatytiems reikalavimams.</text:span></text:p>
      <text:p text:style-name="P45"><text:span text:style-name="T46">2</text:span><text:span text:style-name="T47">.</text:span><text:span text:style-name="T48"><text:s/>Atitikties įvertinimas</text:span><text:span text:style-name="T49"><text:s/>– veikla, kuria tiesiogiai ar netiesiogiai nustatoma, kiek produktas, procesas ar paslauga atitinka nustatytus reikalavimus.</text:span></text:p>
      <text:p text:style-name="P50"><text:span text:style-name="T51">3</text:span><text:span text:style-name="T52">.<text:s/></text:span><text:span text:style-name="T53">Atitikties</text:span><text:span text:style-name="T54"><text:s/></text:span><text:span text:style-name="T55">priežiūra –<text:s/></text:span><text:span text:style-name="T56">atitikties įvertinimas, siekiant įsitikinti, ar nuolat laikomasi nustatytų reikalavimų.</text:span></text:p>
      <text:p text:style-name="P57"><text:span text:style-name="T58">4</text:span><text:span text:style-name="T59">.</text:span><text:span text:style-name="T60"><text:s/>Atitikties sertifikatas</text:span><text:span text:style-name="T61"><text:s/>– pagal sertifikavimo taisykles išduotas dokumentas, liudijantis, kad reikiamu būdu identifikuotas produktas, procesas ar paslauga atitinka tam tikrą normą.</text:span></text:p>
      <text:p text:style-name="P62"><text:span text:style-name="T63">5</text:span><text:span text:style-name="T64">.</text:span><text:span text:style-name="T65"><text:s/>Atitikties (sertifikacijos) ženklas</text:span><text:span text:style-name="T66"><text:s/>– tam tikru būdu apsaugotas ženklas, išduotas ir naudojamas pagal sertifikavimo taisykles. Jis rodo, kad produktas, procesas ar paslauga atitinka tam tikrą normą.</text:span></text:p>
      <text:p text:style-name="P67"><text:span text:style-name="T68">6</text:span><text:span text:style-name="T69">.</text:span><text:span text:style-name="T70"><text:s/>Akreditavimas</text:span><text:span text:style-name="T71"><text:s/>– procedūra, kuria Nacionalinis akreditacijos biuras pripažįsta, kad juridinis asmuo, taip pat įmonė, neturinti juridinio asmens teisių, gali užsiimti atitikties įvertinimu.</text:span></text:p>
      <text:p text:style-name="P72"><text:span text:style-name="T73">7</text:span><text:span text:style-name="T74">.</text:span><text:span text:style-name="T75"><text:s/>Bandymas</text:span><text:span text:style-name="T76"><text:s/>– techninis veiksmas, kai pagal nurodytą metodiką nustatoma konkretaus produkto, proceso ar paslaugos viena ar kelios charakteristikos.</text:span></text:p>
      <text:p text:style-name="P77"><text:span text:style-name="T78">8</text:span><text:span text:style-name="T79">.</text:span><text:span text:style-name="T80"><text:s/>Kalibravimas</text:span><text:span text:style-name="T81"><text:s/>– patikrinimas, ar matavimo priemonė atitinka etalono rodmenis.</text:span></text:p>
      <text:p text:style-name="P82"><text:span text:style-name="T83">9</text:span><text:span text:style-name="T84">.</text:span><text:span text:style-name="T85"><text:s/>Kontrolės įstaiga</text:span><text:span text:style-name="T86"><text:s/>– juridinis asmuo, taip pat įmonė, neturinti juridinio asmens teisių, įvertinantys atitiktį matuodami, stebėdami, bandydami ar tikrindami tam tikras charakteristikas.</text:span></text:p>
      <text:p text:style-name="P87"><text:span text:style-name="T88">10</text:span><text:span text:style-name="T89">.</text:span><text:span text:style-name="T90"><text:s/>Kvalifikacijos sertifikatas</text:span><text:span text:style-name="T91"><text:s/>– pagal sertifikavimo taisykles išduotas dokumentas, liudijantis, kad fizinis asmuo pagal tarptautinių ar Europos standartų nustatytus reikalavimus yra kompetentingas atlikti tam tikrus darbus.</text:span></text:p>
      <text:p text:style-name="P92"><text:span text:style-name="T93">11</text:span><text:span text:style-name="T94">.</text:span><text:span text:style-name="T95"><text:s/>Kokybės sistema</text:span><text:span text:style-name="T96"><text:s/>– organizacinės struktūros, procedūrų, procesų ir išteklių visuma, būtina kokybei užtikrinti.</text:span></text:p>
      <text:p text:style-name="P97"><text:span text:style-name="T98">12</text:span><text:span text:style-name="T99">.<text:s/></text:span><text:span text:style-name="T100">Produktas</text:span><text:span text:style-name="T101"><text:s/>– veiklos ar procesų rezultatas.</text:span></text:p>
      <text:p text:style-name="P102"><text:span text:style-name="T103">13</text:span><text:span text:style-name="T104">.<text:s/></text:span><text:span text:style-name="T105">Procesas<text:s/></text:span><text:span text:style-name="T106">– visuma veiksmų , kuriais pertvarkomas (perdirbamas) gavinys.<text:s/></text:span></text:p>
      <text:p text:style-name="P107"><text:span text:style-name="T108">14</text:span><text:span text:style-name="T109">.<text:s/></text:span><text:span text:style-name="T110">Paslauga<text:s/></text:span><text:span text:style-name="T111">– tiekėjo veiklos, skirtos kliento poreikiams tenkinti, rezultatas.</text:span></text:p>
      <text:p text:style-name="P112"><text:span text:style-name="T113">15</text:span><text:span text:style-name="T114">.</text:span><text:span text:style-name="T115"><text:s/>Paskelbtoji (notifikuota) įstaiga<text:s/></text:span><text:span text:style-name="T116">– bandymų laboratorija, sertifikacijos ar kontrolės įstaiga, kurią valstybė paskiria atsakinga už atitikties įvertinimą ir apie ją praneša kitoms valstybėms.</text:span></text:p>
      <text:p text:style-name="P117"><text:span text:style-name="T118">16</text:span><text:span text:style-name="T119">.</text:span><text:span text:style-name="T120"><text:s/>Sertifikavimas</text:span><text:span text:style-name="T121"><text:s/>– procedūra, kuria sertifikacijos įstaiga patvirtina, kad produktas, procesas, paslauga ar fizinio asmens</text:span><text:span text:style-name="T122"><text:s/></text:span><text:span text:style-name="T123">kvalifikacija atitinka nustatytus reikalavimus.</text:span></text:p>
      <text:p text:style-name="P124"><text:span text:style-name="T125">17</text:span><text:span text:style-name="T126">.<text:s/></text:span><text:span text:style-name="T127">Sertifikacijos įstaiga –<text:s/></text:span><text:span text:style-name="T128">juridinis asmuo, taip pat įmonė, neturinti juridinio asmens teisių, atliekantys sertifikavimo procedūrą.</text:span></text:p>
      <text:p text:style-name="P129"><text:span text:style-name="T130">18</text:span><text:span text:style-name="T131">.</text:span><text:span text:style-name="T132"><text:s/>Tiekėjas</text:span><text:span text:style-name="T133"><text:s/>– fizinis ar</text:span><text:span text:style-name="T134"><text:s/></text:span><text:span text:style-name="T135">juridinis asmuo, taip pat įmonė, neturinti juridinio asmens teisių. Ši sąvoka taikoma gamintojams, platintojams, importuotojams, montuotojams, paslaugų organizacijoms ir panašiai.</text:span></text:p>
      <text:p text:style-name="P136"><text:span text:style-name="T137">19</text:span><text:span text:style-name="T138">.</text:span><text:span text:style-name="T139"><text:s/>Tiekėjo deklaravimas</text:span><text:span text:style-name="T140"><text:s/>– procedūra, kuria tiekėjas raštu patvirtina, kad produktas, procesas ar paslauga atitinka nustatytus reikalavimus.</text:span></text:p>
      <text:p text:style-name="P141"><text:span text:style-name="T142">20</text:span><text:span text:style-name="T143">.</text:span><text:span text:style-name="T144"><text:s/>Privalomojo įvertinimo sritis</text:span><text:span text:style-name="T145"><text:s/>– veiklos sritis, kurioje įgaliotos institucijos yra nustačiusios privalomai įvertinti produktų, procesų ar paslaugų saugos, nekenksmingumo sveikatai bei aplinkai atitiktį.</text:span></text:p>
      <text:p text:style-name="P146"><text:span text:style-name="T147">21</text:span><text:span text:style-name="T148">.</text:span><text:span text:style-name="T149"><text:s/>Neprivalomojo įvertinimo sritis</text:span><text:span text:style-name="T150"><text:s/>– veiklos sritis, kurioje įgaliotos institucijos nėra nustačiusios privalomai įvertinti produktų, procesų ar paslaugų saugos, nekenksmingumo sveikatai bei aplinkai atitiktį</text:span><text:span text:style-name="T151">.</text:span></text:p>
      <text:p text:style-name="P152"><text:span text:style-name="T153">22</text:span><text:span text:style-name="T154">.</text:span><text:span text:style-name="T155"><text:s/>į</text:span><text:span text:style-name="T156">galiota institucija</text:span><text:span text:style-name="T157"><text:s/>–</text:span><text:span text:style-name="T158"><text:s/>institucija, kuriai įstatymo ar Lietuvos Respublikos Vyriausybės pavestos valdymo funkcijos, susijusios su atitikties įvertinimu</text:span><text:span text:style-name="T159">.</text:span></text:p>
      <text:p text:style-name="P160"/>
      <text:p text:style-name="P161"><text:span text:style-name="T162">antrasIS</text:span><text:span text:style-name="T163"><text:s/>skirsnis</text:span></text:p>
      <text:p text:style-name="P164"><text:span text:style-name="T165">atitikties įvertinimo sistemos struktūra</text:span></text:p>
      <text:p text:style-name="P166"/>
      <text:p text:style-name="P167"><text:span text:style-name="T168">3</text:span><text:span text:style-name="T169"><text:s/>straipsnis.<text:s/></text:span><text:span text:style-name="T170">Atitikties įvertinimo objektai</text:span></text:p>
      <text:p text:style-name="P171"><text:span text:style-name="T172">Pagal šį įstatymą atitikties įvertinimo objektai yra:</text:span></text:p>
      <text:p text:style-name="P173"><text:span text:style-name="T174">1</text:span><text:span text:style-name="T175">) produktai, procesai ir paslaugos;</text:span></text:p>
      <text:p text:style-name="P176"><text:span text:style-name="T177">2</text:span><text:span text:style-name="T178">) kokybės sistemos;</text:span></text:p>
      <text:p text:style-name="P179"><text:span text:style-name="T180">3</text:span><text:span text:style-name="T181">) fizinių asmenų kvalifikacija atlikti tam tikrą darbą.</text:span></text:p>
      <text:p text:style-name="P182"/>
      <text:p text:style-name="P183"><text:span text:style-name="T184">4</text:span><text:span text:style-name="T185"><text:s/>straipsnis.<text:s/></text:span><text:span text:style-name="T186">Atitikties įvertinimo sistemos dalyviai</text:span></text:p>
      <text:p text:style-name="P187"><text:span text:style-name="T188">1</text:span><text:span text:style-name="T189">. Atitikties įvertinimo sistemos dalyviai yra:</text:span></text:p>
      <text:p text:style-name="P190"><text:span text:style-name="T191">1</text:span><text:span text:style-name="T192">) įgaliotos institucijos;</text:span></text:p>
      <text:p text:style-name="P193"><text:span text:style-name="T194">2</text:span><text:span text:style-name="T195">) Nacionalinis akreditacijos biuras;</text:span></text:p>
      <text:p text:style-name="P196"><text:span text:style-name="T197">3</text:span><text:span text:style-name="T198">) sertifikacijos įstaigos;</text:span></text:p>
      <text:p text:style-name="P199"><text:span text:style-name="T200">4</text:span><text:span text:style-name="T201">) bandymų ir kalibravimo laboratorijos;</text:span></text:p>
      <text:p text:style-name="P202"><text:span text:style-name="T203">5</text:span><text:span text:style-name="T204">) kontrolės įstaigos;</text:span></text:p>
      <text:p text:style-name="P205"><text:span text:style-name="T206">6</text:span><text:span text:style-name="T207">) tiekėjai.</text:span></text:p>
      <text:p text:style-name="P208"><text:span text:style-name="T209">2</text:span><text:span text:style-name="T210">. Atitikties įvertinimo sistemos dalyviai vadovaujasi šiuo įstatymu, kitais teisės aktais, tarptautinėmis sutartimis ir standartais, atitinkančiais tarptautinių ir Europos Sąjungos teisės aktų bei standartų reikalavimus.</text:span></text:p>
      <text:p text:style-name="P211"/>
      <text:p text:style-name="P212"><text:span text:style-name="T213">5</text:span><text:span text:style-name="T214"><text:s/>straipsnis.<text:s/></text:span><text:span text:style-name="T215">Atitikties įvertinimas privalomojo ir neprivalomojo įvertinimo srityse</text:span></text:p>
      <text:p text:style-name="P216"><text:span text:style-name="T217">1</text:span><text:span text:style-name="T218">. Privalomojo įvertinimo srityje atitikties įvertinimo tvarką nustato įgaliotos institucijos. Atitikties įvertinimo veikloje dalyvauja tik paskelbtosios (notifikuotos) ar akredituotos sertifikacijos ir kontrolės įstaigos bei bandymų laboratorijos.</text:span></text:p>
      <text:p text:style-name="P219"><text:span text:style-name="T220">2</text:span><text:span text:style-name="T221">. Neprivalomojo įvertinimo srityje atitiktis įvertinama savanoriškai, tiekėjo iniciatyva, turint tikslą, kad būtų tenkinami rinkos poreikiai. Atitikties įvertinimo veikloje dalyvauja tik akredituotos ar neakredituotos sertifikacijos ir kontrolės įstaigos bei bandymų laboratorijos. Kalibravimo paslaugas gali teikti tik akredituotos kalibravimo laboratorijos.</text:span></text:p>
      <text:p text:style-name="Normal"/>
      <text:p text:style-name="P222"><text:span text:style-name="T223">TREČIASIS</text:span><text:span text:style-name="T224"><text:s/>SKIRSNIS</text:span></text:p>
      <text:p text:style-name="P225"><text:span text:style-name="T226">ATITIKTIES ĮVERTINIMO SISTEMOS DALYVIŲ<text:s/></text:span></text:p>
      <text:p text:style-name="P227"><text:span text:style-name="T228">PAGRINDINĖS PAREIGOS IR TEISĖS</text:span></text:p>
      <text:p text:style-name="P229"/>
      <text:p text:style-name="P230"><text:span text:style-name="T231">6</text:span><text:span text:style-name="T232"><text:s/>straipsnis.<text:s/></text:span><text:span text:style-name="T233">Įgaliotos institucijos<text:s/></text:span></text:p>
      <text:p text:style-name="P234"><text:span text:style-name="T235">Įgaliotos institucijos:</text:span></text:p>
      <text:p text:style-name="P236"><text:span text:style-name="T237">1</text:span><text:span text:style-name="T238">) pagal tam tikrus tarptautinius ir Europos Sąjungos teisės aktus nustato konkrečius šio įstatymo 3 straipsnyje nurodytus privalomojo įvertinimo objektus ir jiems taikomus reikalavimus;</text:span></text:p>
      <text:p text:style-name="P239"><text:span text:style-name="T240">2</text:span><text:span text:style-name="T241">) paskelbia (notifikuoja) atsakingas už atitikties įvertinimą sertifikacijos ir kontrolės įstaigas bei bandymų laboratorijas, sustabdo ar panaikina joms suteiktus įgaliojimus, jeigu jos nesilaiko Vyriausybės nustatyta tvarka patvirtintų paskelbimo (notifikavimo) taisyklių.</text:span></text:p>
      <text:p text:style-name="P242"/>
      <text:p text:style-name="P243"><text:span text:style-name="T244">7</text:span><text:span text:style-name="T245"><text:s/>straipsnis.<text:s/></text:span><text:span text:style-name="T246">Nacionalinis akreditacijos biuras</text:span></text:p>
      <text:p text:style-name="P247"><text:span text:style-name="T248">1</text:span><text:span text:style-name="T249">. Nacionalinį akreditacijos biurą steigia ir jo nuostatus tvirtina Vyriausybė arba jos įgaliota institucija.</text:span></text:p>
      <text:p text:style-name="P250"><text:span text:style-name="T251">2</text:span><text:span text:style-name="T252">. Nacionalinis akreditacijos biuras:</text:span></text:p>
      <text:p text:style-name="P253"><text:span text:style-name="T254">1</text:span><text:span text:style-name="T255">) įvertina įgaliotų institucijų siūlomas paskelbti (notifikuoti) sertifikacijos ir kontrolės įstaigas bei bandymų laboratorijas;</text:span></text:p>
      <text:p text:style-name="P256"><text:span text:style-name="T257">2</text:span><text:span text:style-name="T258">) akredituoja sertifikacijos ir kontrolės įstaigas, bandymų ir kalibravimo laboratorijas jų prašymu, išduoda akreditavimo pažymėjimus ir teikia informaciją apie jas Nacionalinio akreditacijos biuro nustatyta tvarka;</text:span></text:p>
      <text:p text:style-name="P259"><text:span text:style-name="T260">3</text:span><text:span text:style-name="T261">) atlieka akredituotų ir paskelbtųjų (notifikuotų) sertifikacijos ir kontrolės įstaigų, bandymų ir kalibravimo laboratorijų veiklos priežiūrą;</text:span></text:p>
      <text:p text:style-name="P262"><text:span text:style-name="T263">4</text:span><text:span text:style-name="T264">) panaikina akreditavimo pažymėjimus arba sustabdo jų galiojimą Nacionalinio akreditacijos biuro nustatyta tvarka, jeigu akredituota sertifikacijos ir kontrolės įstaiga ar bandymų ir kalibravimo laboratorija nesilaiko šio įstatymo 4 straipsnio 2 dalies nuostatų;</text:span></text:p>
      <text:p text:style-name="P265"><text:span text:style-name="T266">5</text:span><text:span text:style-name="T267">) siekia, kad akreditavimo rezultatai ir akredituotų sertifikacijos ir kontrolės įstaigų bei bandymų ir kalibravimo laboratorijų veikla būtų pripažinta tarptautiniu lygiu;</text:span></text:p>
      <text:p text:style-name="P268"><text:span text:style-name="T269">6</text:span><text:span text:style-name="T270">) pagal kompetenciją atstovauja Lietuvos Respublikos interesams atitikties įvertinimo klausimais tarptautinėse organizacijose ir užsienio valstybėse.</text:span></text:p>
      <text:p text:style-name="P271"/>
      <text:p text:style-name="P272"><text:span text:style-name="T273">8</text:span><text:span text:style-name="T274"><text:s/>straipsnis.<text:s/></text:span><text:span text:style-name="T275">Sertifikacijos įstaigos ir jų rūšys</text:span></text:p>
      <text:p text:style-name="P276"><text:span text:style-name="T277">1</text:span><text:span text:style-name="T278">. Sertifikacijos įstaigomis gali būti juridiniai asmenys, taip pat įmonės, neturinčios juridinio asmens teisių, kurie vadovaujasi šio įstatymo 4 straipsnio 2 dalies ir 5 straipsnio nuostatomis.</text:span></text:p>
      <text:p text:style-name="P279"><text:span text:style-name="T280">2</text:span><text:span text:style-name="T281">. Sertifikacijos įstaigos yra:</text:span></text:p>
      <text:p text:style-name="P282"><text:span text:style-name="T283">1</text:span><text:span text:style-name="T284">) produktų sertifikavimo įstaigos;</text:span></text:p>
      <text:p text:style-name="P285"><text:span text:style-name="T286">2</text:span><text:span text:style-name="T287">) kokybės sistemų sertifikavimo įstaigos;</text:span></text:p>
      <text:p text:style-name="P288"><text:span text:style-name="T289">3</text:span><text:span text:style-name="T290">) fizinių asmenų sertifikavimo įstaigos.</text:span></text:p>
      <text:p text:style-name="P291"/>
      <text:p text:style-name="P292"><text:span text:style-name="T293">9</text:span><text:span text:style-name="T294"><text:s/>s</text:span><text:span text:style-name="T295">traipsnis.<text:s/></text:span><text:span text:style-name="T296">Produktų sertifikavimo įstaigos</text:span></text:p>
      <text:p text:style-name="P297"><text:span text:style-name="T298">Produktų sertifikavimo įstaigos:</text:span></text:p>
      <text:p text:style-name="P299"><text:span text:style-name="T300">1</text:span><text:span text:style-name="T301">) sertifikuoja produktus, procesus ir paslaugas ir išduoda atitikties sertifikatus;</text:span></text:p>
      <text:p text:style-name="P302"><text:span text:style-name="T303">2</text:span><text:span text:style-name="T304">) atlieka sertifikuotų produktų, procesų ir paslaugų priežiūrą;</text:span></text:p>
      <text:p text:style-name="P305"><text:span text:style-name="T306">3</text:span><text:span text:style-name="T307">) panaikina atitikties sertifikatus arba sustabdo jų galiojimą ar atitikties ženklo naudojimą teisės aktų, reglamentuojančių atitikties įvertinimą, nustatyta tvarka, jeigu tiekėjas nesilaiko sertifikavimo taisyklių;</text:span></text:p>
      <text:p text:style-name="P308"><text:span text:style-name="T309">4</text:span><text:span text:style-name="T310">) siekia, kad atitikties sertifikatai būtų pripažinti užsienio valstybėse, ir nustatyta tvarka pripažįsta kitų šalių atitikties sertifikatus.</text:span></text:p>
      <text:p text:style-name="P311"/>
      <text:p text:style-name="P312"><text:span text:style-name="T313">10</text:span><text:span text:style-name="T314"><text:s/></text:span><text:span text:style-name="T315">straipsnis.<text:s/></text:span><text:span text:style-name="T316">Kokybės sistemų sertifikavimo įstaigos</text:span></text:p>
      <text:p text:style-name="P317"><text:span text:style-name="T318">Kokybės sistemų sertifikavimo įstaigos:</text:span></text:p>
      <text:p text:style-name="P319"><text:span text:style-name="T320">1</text:span><text:span text:style-name="T321">) sertifikuoja kokybės sistemas ir išduoda kokybės sistemų sertifikatus;</text:span></text:p>
      <text:p text:style-name="P322"><text:span text:style-name="T323">2</text:span><text:span text:style-name="T324">) atlieka sertifikuotų kokybės sistemų priežiūrą;</text:span></text:p>
      <text:p text:style-name="P325"><text:span text:style-name="T326">3</text:span><text:span text:style-name="T327">) panaikina kokybės sistemų sertifikatus arba sustabdo jų galiojimą teisės aktų, reglamentuojančių atitikties įvertinimą, nustatyta tvarka, jeigu nesilaikoma sertifikavimo taisyklių.</text:span></text:p>
      <text:p text:style-name="P328"/>
      <text:p text:style-name="P329"><text:span text:style-name="T330">11</text:span><text:span text:style-name="T331"><text:s/></text:span><text:span text:style-name="T332">straipsnis.<text:s/></text:span><text:span text:style-name="T333">Fizinių asmenų sertifikavimo įstaigos</text:span></text:p>
      <text:p text:style-name="P334"><text:span text:style-name="T335">Fizinių asmenų</text:span><text:span text:style-name="T336"><text:s/></text:span><text:span text:style-name="T337">sertifikavimo įstaigos:</text:span></text:p>
      <text:p text:style-name="P338"><text:span text:style-name="T339">1</text:span><text:span text:style-name="T340">) sertifikuoja fizinius asmenis, pripažindamos jų kvalifikaciją atlikti tam tikrą darbą;</text:span></text:p>
      <text:p text:style-name="P341"><text:span text:style-name="T342">2</text:span><text:span text:style-name="T343">) atlieka sertifikuotų fizinių asmenų veiklos priežiūrą;</text:span></text:p>
      <text:p text:style-name="P344"><text:span text:style-name="T345">3</text:span><text:span text:style-name="T346">) panaikina kvalifikacijos sertifikatus arba sustabdo jų galiojimą teisės aktų, reglamentuojančių atitikties įvertinimą, nustatyta tvarka, jeigu fizinis asmuo nesilaiko sertifikavimo taisyklių.</text:span></text:p>
      <text:p text:style-name="P347"/>
      <text:p text:style-name="P348"><text:span text:style-name="T349">12</text:span><text:span text:style-name="T350"><text:s/>straipsnis.<text:s/></text:span><text:span text:style-name="T351">Bandymų ir kalibravimo laboratorijos<text:s/></text:span></text:p>
      <text:p text:style-name="P352"><text:span text:style-name="T353">Bandymų ir kalibravimo laboratorijomis</text:span><text:span text:style-name="T354"><text:s/></text:span><text:span text:style-name="T355">gali būti juridiniai asmenys, taip pat įmonės, neturinčios juridinio asmens teisių, kurie vadovaujasi šio įstatymo 4 straipsnio 2 dalies ir 5 straipsnio nuostatomis.</text:span></text:p>
      <text:p text:style-name="P356"/>
      <text:p text:style-name="P357"><text:span text:style-name="T358">13</text:span><text:span text:style-name="T359"><text:s/>straipsnis.<text:s/></text:span><text:span text:style-name="T360">Bandymų laboratorijos</text:span></text:p>
      <text:p text:style-name="P361"><text:span text:style-name="T362">Bandymų laboratorijos:</text:span></text:p>
      <text:p text:style-name="P363"><text:span text:style-name="T364">1</text:span><text:span text:style-name="T365">) atlieka bandymus;</text:span></text:p>
      <text:p text:style-name="P366"><text:span text:style-name="T367">2</text:span><text:span text:style-name="T368">) išduoda atliktų bandymų rezultatų protokolus.</text:span></text:p>
      <text:p text:style-name="P369"/>
      <text:p text:style-name="P370"><text:span text:style-name="T371">14</text:span><text:span text:style-name="T372"><text:s/>straipsnis.<text:s/></text:span><text:span text:style-name="T373">Kalibravimo laboratorijos</text:span></text:p>
      <text:p text:style-name="P374"><text:span text:style-name="T375">Kalibravimo laboratorijos:</text:span></text:p>
      <text:p text:style-name="P376"><text:span text:style-name="T377">1</text:span><text:span text:style-name="T378">) kalibruoja matavimo priemones;</text:span></text:p>
      <text:p text:style-name="P379"><text:span text:style-name="T380">2</text:span><text:span text:style-name="T381">) išduoda kalibravimo liudijimus.</text:span></text:p>
      <text:p text:style-name="P382"/>
      <text:p text:style-name="P383"><text:span text:style-name="T384">15</text:span><text:span text:style-name="T385"><text:s/>straipsnis.<text:s/></text:span><text:span text:style-name="T386">Kontrolės įstaigos<text:s/></text:span></text:p>
      <text:p text:style-name="P387"><text:span text:style-name="T388">1</text:span><text:span text:style-name="T389">. Kontrolės įstaigomis gali būti juridiniai asmenys, taip pat įmonės, neturinčios juridinio asmens teisių, kurie vadovaujasi šio įstatymo 4 straipsnio 2 dalies ir 5 straipsnio nuostatomis.</text:span></text:p>
      <text:p text:style-name="P390"><text:span text:style-name="T391">2</text:span><text:span text:style-name="T392">. Kontrolės įstaiga:</text:span></text:p>
      <text:p text:style-name="P393"><text:span text:style-name="T394">1</text:span><text:span text:style-name="T395">) tikrina, ar produktai, procesai ir paslaugos atitinka jiems nustatytus reikalavimus;</text:span></text:p>
      <text:p text:style-name="P396"><text:span text:style-name="T397">2</text:span><text:span text:style-name="T398">) pagal kompetenciją atlieka atitikties priežiūrą;</text:span></text:p>
      <text:p text:style-name="P399"><text:span text:style-name="T400">3</text:span><text:span text:style-name="T401">) išduoda kontrolės ataskaitas ir (ar) kontrolės sertifikatus.</text:span></text:p>
      <text:p text:style-name="P402"/>
      <text:p text:style-name="P403"><text:span text:style-name="T404">16</text:span><text:span text:style-name="T405"><text:s/>straipsnis.<text:s/></text:span><text:span text:style-name="T406">Tiekėjai</text:span></text:p>
      <text:p text:style-name="P407"><text:span text:style-name="T408">1</text:span><text:span text:style-name="T409">. Tiekėjai užtikrina produktų, procesų ir paslaugų atitiktį.</text:span></text:p>
      <text:p text:style-name="P410"><text:span text:style-name="T411">2</text:span><text:span text:style-name="T412">. Tiekėjai deklaruoja, kad produktai, procesai ar paslaugos atitinka dokumentuose, į kuriuos pateiktos nuorodos deklaracijoje, nurodytus reikalavimus.</text:span></text:p>
      <text:p text:style-name="P413"/>
      <text:p text:style-name="P414"><text:span text:style-name="T415">17</text:span><text:span text:style-name="T416"><text:s/>straipsnis.<text:s/></text:span><text:span text:style-name="T417">Atitikties įvertinimo darbų apmokėjimas</text:span></text:p>
      <text:p text:style-name="P418"><text:span text:style-name="T419">1</text:span><text:span text:style-name="T420">. Juridiniai asmenys, taip pat įmonės, neturinčios juridinio asmens teisių, pageidaujantys būti akredituoti, akreditavimo išlaidas apmoka pagal Vyriausybės nustatyta tvarka patvirtintus įkainius.</text:span></text:p>
      <text:p text:style-name="P421"><text:span text:style-name="T422">2</text:span><text:span text:style-name="T423">. Juridiniai ir fiziniai asmenys sertifikavimo ir jo sąlygų laikymosi priežiūros, kontrolės bei bandymų išlaidas privalomojo įvertinimo srityje apmoka pagal įkainius, patvirtintus Vyriausybės nustatyta tvarka; neprivalomojo įvertinimo srityje šias išlaidas apmoka pagal sutartis.</text:span></text:p>
      <text:p text:style-name="P424"/>
      <text:p text:style-name="P425"><text:span text:style-name="T426">18</text:span><text:span text:style-name="T427"><text:s/>straipsnis.<text:s/></text:span><text:span text:style-name="T428">Skundų nagrinėjimas</text:span></text:p>
      <text:p text:style-name="P429"><text:span text:style-name="T430">Nacionalinio akreditacijos biuro ir jo akredituotų atitikties įvertinimo sistemos dalyvių priimtus sprendimus per 15 dienų galima apskųsti Apeliacinei komisijai, kurios nuostatai tvirtinami<text:s/></text:span><text:soft-page-break/><text:span text:style-name="T431">Vyriausybės ar jos įgaliotos institucijos nustatyta tvarka. Jeigu su šios komisijos sprendimu nesutinkama, jį galima apskųsti apygardos teismui.</text:span></text:p>
      <text:p text:style-name="P432"/>
      <text:p text:style-name="P433"><text:span text:style-name="T434">KETVIRTASIS</text:span><text:span text:style-name="T435"><text:s/>SKIRSNIS</text:span></text:p>
      <text:p text:style-name="P436"><text:span text:style-name="T437">BAIGIAMOSIOS NUOSTATOS</text:span></text:p>
      <text:p text:style-name="P438"/>
      <text:p text:style-name="P439"><text:span text:style-name="T440">19</text:span><text:span text:style-name="T441"><text:s/>straipsnis.<text:s/></text:span><text:span text:style-name="T442">Užsienio valstybėse išduotų atitikties įvertinimo dokumentų pripažinimas</text:span></text:p>
      <text:p text:style-name="P443"><text:span text:style-name="T444">Užsienio valstybių išduoti atitikties įvertinimo dokumentai pripažįstami tarptautinių sutarčių nustatyta tvarka.</text:span></text:p>
      <text:p text:style-name="P445"/>
      <text:p text:style-name="P446"><text:span text:style-name="T447">20</text:span><text:span text:style-name="T448"><text:s/>straipsnis.<text:s/></text:span><text:span text:style-name="T449">Atitikties įvertinimo sistemos dalyvių atsakomybė</text:span></text:p>
      <text:p text:style-name="P450"><text:span text:style-name="T451">Šio įstatymo reikalavimus pažeidę atitikties įvertinimo sistemos dalyviai traukiami atsakomybėn Lietuvos Respublikos įstatymų nustatyta tvarka.</text:span></text:p>
      <text:p text:style-name="P452"/>
      <text:p text:style-name="P453"/>
      <text:p text:style-name="P454"><text:span text:style-name="T455">Skelbiu šį Lietuvos Respublikos Seimo priimtą įstatymą.</text:span></text:p>
      <text:p text:style-name="P456"/>
      <text:p text:style-name="P457"/>
      <text:p text:style-name="P458"/>
      <text:p text:style-name="P459">RESPUBLIKOS PREZIDENTAS<text:tab/>VALDAS ADAMKUS</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Baltic" svg:font-family="TimesLT Baltic"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Baltic"/>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9T13:52:00Z</meta:creation-date>
    <dc:date>2022-10-19T13:52:00Z</dc:date>
    <meta:template xlink:href="Normal.dotm" xlink:type="simple"/>
    <meta:editing-cycles>2</meta:editing-cycles>
    <meta:editing-duration>PT0S</meta:editing-duration>
    <meta:document-statistic meta:page-count="9" meta:paragraph-count="135" meta:word-count="1604" meta:character-count="12156" meta:row-count="333" meta:non-whitespace-character-count="10687"/>
  </office:meta>
</office:document-meta>
</file>