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LIETUVOS RESPUBLIKOS VIDAUS REIKALŲ MINISTRO</text:span></text:p>
      <text:p text:style-name="P4"/>
      <text:p text:style-name="P5">ĮSAKYMAS</text:p>
      <text:p text:style-name="P6">DĖL LIETUVOS RESPUBLIKOS VIDAUS REIKALŲ MINISTRO 2000 M. GRUODŽIO 7 D. ĮSAKYMO NR. 454 „DĖL GYVENTOJŲ REGISTRO TARNYBOS PRIE LIETUVOS RESPUBLIKOS VIDAUS REIKALŲ MINISTERIJOS NUOSTATŲ PATVIRTINIMO“ PAKEITIMO IR PAPILDYMO</text:p>
      <text:p text:style-name="P7"/>
      <text:p text:style-name="P8">2008 m. gruodžio 31 d. Nr. 1V-497</text:p>
      <text:p text:style-name="P9">Vilnius</text:p>
      <text:p text:style-name="P10"/>
      <text:p text:style-name="P11"/>
      <text:p text:style-name="P12"><text:span text:style-name="T13">Pakeičiu</text:span><text:s/>Gyventojų registro tarnybos prie Lietuvos Respublikos vidaus reikalų ministerijos nuostatus, patvirtintus Lietuvos Respublikos vidaus reikalų ministro 2000 m. gruodžio 7 d. įsakymu Nr. 454 „Dėl Gyventojų registro tarnybos prie Vidaus reikalų ministerijos nuostatų patvirtinimo“ (Žin., 2000, Nr.<text:s/><text:a xlink:href="https://www.e-tar.lt/portal/lt/legalAct/TAR.FA9288C3D8A7" office:target-frame-name="_blank" xlink:show="new"><text:span text:style-name="T14">107-3397</text:span></text:a>; 2007, Nr.<text:s/><text:a xlink:href="https://www.e-tar.lt/portal/lt/legalAct/TAR.7BD41CC985B0" office:target-frame-name="_blank" xlink:show="new"><text:span text:style-name="T15">72-2873</text:span></text:a>):</text:p>
      <text:p text:style-name="P16">1. Išdėstau 1 punktą taip:</text:p>
      <text:p text:style-name="P17">„1. Gyventojų registro tarnyba prie Lietuvos Respublikos vidaus reikalų ministerijos (toliau vadinama – Gyventojų registro tarnyba) yra įstaiga prie Lietuvos Respublikos vidaus reikalų ministerijos (toliau vadinama – Vidaus reikalų ministerija), taip pat vadovaujančioji Lietuvos Respublikos gyventojų registro (toliau vadinama – registras) tvarkymo ir registro tvarkymo įstaiga, kurios paskirtis – vystyti bei modernizuoti registrą, tvarkyti registre kaupiamus asmens duomenis, užtikrinti kokybišką ir laiku atliekamą asmens duomenų pateikimą registro duomenų gavėjams, įgyvendinti registre kaupiamų asmens duomenų apsaugos priemones, sudaryti ir tvarkyti asmens atpažinimo elektroninėje erdvėje sertifikatus ir kvalifikuotus sertifikatus, įrašomus į asmens tapatybės korteles (toliau vadinama – sertifikatai), taip pat atlikti gyvenamosios vietos deklaravimo duomenų valdytojo bei kitas įstatymų ir kitų teisės aktų nustatytas funkcijas. Gyventojų registro tarnybos steigėjas yra Vidaus reikalų ministerija.“</text:p>
      <text:p text:style-name="P18">2. Išdėstau 2 punktą taip:</text:p>
      <text:p text:style-name="P19">„2. Gyventojų registro tarnyba savo veikloje vadovaujasi Lietuvos Respublikos Konstitucija, Lietuvos Respublikos tarptautinėmis sutartimis, Lietuvos Respublikos gyventojų registro įstatymu (Žin., 1992, Nr.<text:s/><text:a xlink:href="https://www.e-tar.lt/portal/lt/legalAct/TAR.DCBDC82E26CD" office:target-frame-name="_blank" xlink:show="new"><text:span text:style-name="T20">5-78</text:span></text:a>; 1999, Nr.<text:s/><text:a xlink:href="https://www.e-tar.lt/portal/lt/legalAct/TAR.A941BFE880F7" office:target-frame-name="_blank" xlink:show="new"><text:span text:style-name="T21">28-793</text:span></text:a>), Lietuvos Respublikos valstybės registrų įstatymu (Žin., 1996, Nr.<text:s/><text:a xlink:href="https://www.e-tar.lt/portal/lt/legalAct/TAR.65532A74E296" office:target-frame-name="_blank" xlink:show="new"><text:span text:style-name="T22">86-2043</text:span></text:a>; 2004, Nr. 124-4488), Lietuvos Respublikos asmens duomenų teisinės apsaugos įstatymu (Žin., 1996, Nr.<text:s/><text:a xlink:href="https://www.e-tar.lt/portal/lt/legalAct/TAR.5368B592234C" office:target-frame-name="_blank" xlink:show="new"><text:span text:style-name="T23">63-1479</text:span></text:a>; 2008, Nr.<text:s/><text:a xlink:href="https://www.e-tar.lt/portal/lt/legalAct/TAR.C90729CAD468" office:target-frame-name="_blank" xlink:show="new"><text:span text:style-name="T24">22-804</text:span></text:a>), Lietuvos Respublikos elektroninio parašo įstatymu (Žin., 2000, Nr.<text:s/><text:a xlink:href="https://www.e-tar.lt/portal/lt/legalAct/TAR.382345294FBF" office:target-frame-name="_blank" xlink:show="new"><text:span text:style-name="T25">61-1827</text:span></text:a>), Lietuvos Respublikos gyvenamosios vietos deklaravimo įstatymu (Žin., 1998, Nr.<text:s/><text:a xlink:href="https://www.e-tar.lt/portal/lt/legalAct/TAR.F74ECE427C23" office:target-frame-name="_blank" xlink:show="new"><text:span text:style-name="T26">66-1910</text:span></text:a>) ir kitais Lietuvos Respublikos įstatymais, Lietuvos Respublikos gyventojų registro nuostatais, patvirtintais Lietuvos Respublikos Vyriausybės 2000 m. lapkričio 6 d. nutarimu Nr. 1346 (Žin., 2000, Nr.<text:s/><text:a xlink:href="https://www.e-tar.lt/portal/lt/legalAct/TAR.835359275409" office:target-frame-name="_blank" xlink:show="new"><text:span text:style-name="T27">96-3034</text:span></text:a>; 2007, Nr.<text:s/><text:a xlink:href="https://www.e-tar.lt/portal/lt/legalAct/TAR.1BB194F8743E" office:target-frame-name="_blank" xlink:show="new"><text:span text:style-name="T28">40-1486</text:span></text:a>), Lietuvos Respublikos Vyriausybės nutarimais, Lietuvos Respublikos vidaus reikalų ministro įsakymais, kitais teisės aktais, reglamentuojančiais valstybės registrų ir asmens duomenų tvarkymą, bei šiais nuostatais.“</text:p>
      <text:p text:style-name="P29">3. Išdėstau 4 punktą taip:</text:p>
      <text:p text:style-name="P30">„4. Gyventojų registro tarnyba yra biudžetinė įstaiga, finansuojama iš Lietuvos Respublikos valstybės biudžeto. Gyventojų registro tarnybai finansuoti gali būti naudojamos ir kitos teisės aktų nustatyta tvarka gautos lėšos.“</text:p>
      <text:p text:style-name="P31">4. Išdėstau 6.1 punktą taip:</text:p>
      <text:p text:style-name="P32">„6.1. įgyvendinti valstybės politiką registro kūrimo, vystymo, tvarkymo, gyvenamosios vietos deklaravimo srityse;“.</text:p>
      <text:p text:style-name="P33">5. Papildau nauju 6.3 punktu:</text:p>
      <text:p text:style-name="P34">„6.3. sudaryti ir tvarkyti sertifikatus.“</text:p>
      <text:p text:style-name="P35">6. Išdėstau 7.4 punktą taip:</text:p>
      <text:p text:style-name="P36">„7.4. rengia ir tvirtina Asmens kodo suteikimo tvarkos aprašą, Duomenų teikimo registrui taisykles, Registro duomenų teikimo taisykles, Gyvenamosios vietos deklaravimo ir deklaravimo duomenų tvarkymo taisykles, Gyvenamosios vietos neturinčių asmenų apskaitos taisykles ir kitus teisės aktus, susijusius su registro tvarkymu ir registro duomenų sauga, sertifikatų išdavimu ir tvarkymu;“.</text:p>
      <text:p text:style-name="P37">7. Papildau naujais 7.14–7.22 punktais (ankstesnį 7.14 punktą laikau atitinkamai 7.23 punktu):</text:p>
      <text:p text:style-name="P38">„7.14. analizuoja, kaip deklaravimo įstaigos vykdo Lietuvos Respublikos įstatymus, Lietuvos Respublikos Vyriausybės nutarimus, Lietuvos Respublikos vidaus reikalų ministro ir Gyventojų registro tarnybos direktoriaus įsakymus, taip pat kitus teisės aktus, reglamentuojančius gyvenamosios vietos deklaravimą, ir teikia joms siūlymus dėl gyvenamosios vietos deklaravimo duomenų tvarkymo;</text:p>
      <text:p text:style-name="P39">7.15. pagal kompetenciją apibendrina teikiamą savivaldybių informaciją apie registro tvarkymo ir duomenų teikimo valstybės registrams funkcijos ir apie gyvenamosios vietos deklaravimo duomenų ir gyvenamosios vietos neturinčių asmenų apskaitos tvarkymo funkcijos atlikimą;</text:p>
      <text:p text:style-name="P40">7.16. sudaro sertifikatus;</text:p>
      <text:p text:style-name="P41">7.17. sustabdo ir nutraukia sertifikatų galiojimą, atšaukia jų galiojimo sustabdymą;</text:p>
      <text:p text:style-name="P42">7.18. asmens prašymu atnaujina sertifikatus;</text:p>
      <text:p text:style-name="P43">7.19. keičia asmens tapatybės kortelėse esančių kontaktinių elektroninių laikmenų aktyvavimo duomenis (slaptažodžius);</text:p>
      <text:p text:style-name="P44">7.20. administruoja asmens tapatybės kortelėse elektroniniu būdu įrašytų sertifikatų valdymo sistemą;</text:p>
      <text:p text:style-name="P45">7.21. teikia konsultacijas ir praktinę pagalbą gyvenamosios vietos deklaravimo duomenų ir gyvenamosios vietos neturinčių asmenų apskaitos ir sertifikatų tvarkymo klausimais;</text:p>
      <text:p text:style-name="P46">7.22. pagal kompetenciją nagrinėja asmenų prašymus, pranešimus ir skundus, priima sprendimus;“.</text:p>
      <text:p text:style-name="P47">8. Papildau nauju 8.8 punktu:</text:p>
      <text:p text:style-name="P48">„8.8. organizuoti registro kompiuterinės, programinės, komunikacinės įrangos įsigijimą, nustatyti šios įrangos priežiūros reikalavimus, spręsti registro modernizavimo ir plėtimo klausimus.“</text:p>
      <text:p text:style-name="P49">9. Išdėstau 11 punktą taip:</text:p>
      <text:p text:style-name="P50">„11. Gyventojų registro tarnybos direktorius gali turėti pavaduotojų, kuriuos Lietuvos Respublikos valstybės tarnybos įstatymo (Žin., 1999, Nr.<text:s/><text:a xlink:href="https://www.e-tar.lt/portal/lt/legalAct/TAR.D3ED3792F52B" office:target-frame-name="_blank" xlink:show="new"><text:span text:style-name="T51">66-2130</text:span></text:a>; 2002, Nr.<text:s/><text:a xlink:href="https://www.e-tar.lt/portal/lt/legalAct/TAR.5603BD9D8D74" office:target-frame-name="_blank" xlink:show="new"><text:span text:style-name="T52">45-1708</text:span></text:a>) nustatyta tvarka skiria į pareigas ir atleidžia iš jų Gyventojų registro tarnybos direktorius. Direktoriaus pavaduotojai kuruoja direktoriaus paskirtų Gyventojų registro tarnybos skyrių veiklą ir yra tiesiogiai pavaldūs ir atskaitingi direktoriui. Gyventojų registro tarnybos administracijos padalinių veikla ir vidaus tvarka reglamentuojama Gyventojų registro tarnybos direktoriaus tvirtinamais administracijos padalinių nuostatais, Gyventojų registro tarnybos darbo reglamentu, Gyventojų registro tarnybos vidaus tvarkos taisyklėmis, valstybės tarnautojų ir darbuotojų, dirbančių pagal darbo sutartis ir gaunančių darbo užmokestį iš valstybės biudžeto ir valstybės pinigų fondų, pareigybių aprašymais.“</text:p>
      <text:p text:style-name="P53">10. Išdėstau 12 punktą taip:</text:p>
      <text:p text:style-name="P54">„12. Gyventojų registro tarnybos veikla organizuojama vadovaujantis Gyventojų registro tarnybos direktoriaus patvirtintais metiniais veiklos planais. Gyventojų registro tarnybos metiniai veiklos planai rengiami vadovaujantis Strateginio planavimo metodika, patvirtinta Lietuvos Respublikos Vyriausybės 2002 m. birželio 6 d. nutarimu Nr. 827 (Žin., 2002, Nr.<text:s/><text:a xlink:href="https://www.e-tar.lt/portal/lt/legalAct/TAR.A6665E0FB4EC" office:target-frame-name="_blank" xlink:show="new"><text:span text:style-name="T55">57-2312</text:span></text:a>; 2007, Nr.<text:s/><text:a xlink:href="https://www.e-tar.lt/portal/lt/legalAct/TAR.77F5BD135621" office:target-frame-name="_blank" xlink:show="new"><text:span text:style-name="T56">23-879</text:span></text:a>), ir skelbiami Gyventojų registro tarnybos interneto tinklalapyje. Gyventojų registro tarnybos metinių veiklos planų vykdymą vertina Vidaus reikalų ministerijos Vidaus audito skyrius. Gyventojų registro tarnybos metinių veiklos planų įgyvendinimą kontroliuoja Gyventojų registro tarnybos direktorius.“</text:p>
      <text:p text:style-name="P57">11. Išdėstau 13.1 punktą taip:</text:p>
      <text:p text:style-name="P58">„13.1. sprendžia Gyventojų registro tarnybos kompetencijai priskirtus klausimus, atsako už Gyventojų registro tarnybos kompetencijai priskirtų uždavinių vykdymą ir funkcijų atlikimą, Gyventojų registro tarnybos darbo organizavimą ir jam pavestų funkcijų atlikimą;“.</text:p>
      <text:p text:style-name="P59">12. Išdėstau 13.4 punktą taip:</text:p>
      <text:p text:style-name="P60">„13.4. priima įsakymus ir kontroliuoja jų vykdymą;“.</text:p>
      <text:p text:style-name="P61">13. Išdėstau 13.5 punktą taip:</text:p>
      <text:p text:style-name="P62">„13.5. tvirtina Gyventojų registro tarnybos metinius veiklos planus, darbo reglamentą, vidaus tvarkos taisykles ir kitus vidaus administravimo dokumentus;“.</text:p>
      <text:p text:style-name="P63">14. Išdėstau 13.6 punktą taip:</text:p>
      <text:p text:style-name="P64">„13.6. įstatymų nustatyta tvarka skiria į pareigas ir atleidžia iš jų Gyventojų registro tarnybos valstybės tarnautojus ir darbuotojus, dirbančius pagal darbo sutartis, juos skatina ar skiria nuobaudas ir pašalpas, suteikia Gyventojų registro tarnybos valstybės tarnautojams kvalifikacines klases;“.</text:p>
      <text:p text:style-name="P65">15. Išdėstau 13.8 punktą taip:</text:p>
      <text:p text:style-name="P66">„13.8. tvirtina Gyventojų registro tarnybos struktūrą, skyrių, poskyrių nuostatus, Gyventojų registro tarnybos valstybės tarnautojų ir darbuotojų, dirbančių pagal darbo sutartis, pareigybių sąrašus, Gyventojų registro tarnybos valstybės tarnautojų ir darbuotojų, dirbančių pagal darbo sutartis, pareigybių aprašymus;“.</text:p>
      <text:p text:style-name="P67">16. Išdėstau 13.13 punktą taip:</text:p>
      <text:p text:style-name="P68">„13.13. atlieka kitas teisės aktų nustatytas funkcijas.“</text:p>
      <text:p text:style-name="P69">17. Išdėstau 14 punktą taip:</text:p>
      <text:p text:style-name="P70">„14. Gyventojų registro tarnybos administracijos padaliniai yra skyriai ir poskyriai, kuriems vadovauja vedėjai. Skyrių vedėjai atskaitingi Gyventojų registro tarnybos direktoriui ir direktoriaus pavaduotojams pagal kuravimo sritį. Poskyrių vedėjai atskaitingi skyrių vedėjams. Uždaviniams ir funkcijoms, kurie nepriskirti atskiriems Gyventojų registro tarnybos administracijos padaliniams, įgyvendinti gali būti steigiama pareigybė (pareigybės), nepriklausanti (nepriklausančios) skyriui. Tokios pareigybės aprašą tvirtina ir pavedamas atlikti funkcijas nustato Gyventojų registro tarnybos direktorius.“</text:p>
      <text:p text:style-name="P71">18. Išdėstau VI skyriaus pavadinimą taip:</text:p>
      <text:p text:style-name="P72"/>
      <text:p text:style-name="P73"><text:span text:style-name="T74">„</text:span><text:span text:style-name="T75">VI</text:span><text:span text:style-name="T76">.<text:s/></text:span><text:span text:style-name="T77">GYVENTOJŲ REGISTRO TARNYBOS FINANSINĖS VEIKLOS KONTROLĖ IR VIDAUS AUDITAS“.</text:span></text:p>
      <text:p text:style-name="P78"/>
      <text:p text:style-name="P79">19. Pripažįstu netekusiais galios nuostatų 16, 17 ir 18 punktus.</text:p>
      <text:p text:style-name="P80">20. Išdėstau 19 punktą taip:</text:p>
      <text:p text:style-name="P81">„19. Gyventojų registro tarnybos vidaus auditą atlieka Vidaus reikalų ministerijos Vidaus audito skyrius.“</text:p>
      <text:p text:style-name="P82">21. Išdėstau 20 punktą taip:</text:p>
      <text:p text:style-name="P83">„20. Gyventojų registro tarnybos valstybinį (finansinį ir veiklos) auditą atlieka Lietuvos Respublikos valstybės kontrolė.“</text:p>
      <text:p text:style-name="P84"/>
      <text:p text:style-name="P85"/>
      <text:p text:style-name="P86"/>
      <text:p text:style-name="P87">VIDAUS REIKALŲ MINISTRAS<text: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4-21T06:54:00Z</meta:creation-date>
    <dc:date>2016-04-21T06:54:00Z</dc:date>
    <meta:template xlink:href="Normal" xlink:type="simple"/>
    <meta:editing-cycles>2</meta:editing-cycles>
    <meta:editing-duration>PT0S</meta:editing-duration>
    <meta:document-statistic meta:page-count="3" meta:paragraph-count="145" meta:word-count="1349" meta:character-count="10761" meta:row-count="455" meta:non-whitespace-character-count="9557"/>
  </office:meta>
</office:document-meta>
</file>