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PTAUTINIO LAIVŲ IR UOSTO ĮRENGINIŲ APSAUGOS KODEKSO REIKALAVIMŲ ĮGYVENDINIMO</text:p>
      <text:p text:style-name="P12"/>
      <text:p text:style-name="P13">2004 m. sausio 28 d. Nr. 90</text:p>
      <text:p text:style-name="P14">Vilnius</text:p>
      <text:p text:style-name="P15"/>
      <text:p text:style-name="P16"><text:span text:style-name="T17">Siekdama užkirsti kelią terorizmui, nesankcionuotam asmenų, ginklų, padegamųjų įtaisų ir sprogmenų patekimui į laivus, uosto įrenginius, uždrausto ėjimo zonas, sumažinti grėsmę keleivių, laivų, jų įgulų ir uostų įrenginių saugumui ir įgyvendindama Tarptautinio laivų ir uosto įrenginių apsaugos kodekso reikalavimus, Lietuvos Respublikos Vyriausybė<text:s/></text:span><text:span text:style-name="T18">nutari</text:span><text:span text:style-name="T19">a:</text:span></text:p>
      <text:p text:style-name="P20"><text:span text:style-name="T21">1</text:span><text:span text:style-name="T22">. Pavesti:</text:span></text:p>
      <text:p text:style-name="P23"><text:span text:style-name="T24">1.1</text:span><text:span text:style-name="T25">. Susisiekimo ministerijai – vykdyti Tarptautinės jūrų organizacijos Diplomatinės konferencijos 2002 m. gruodžio 9 d. priimtame Tarptautiniame laivų ir uosto įrenginių apsaugos kodekse (toliau vadinama – Kodeksas) nustatytas susitariančiosios Vyriausybės funkcijas uostų įrenginiuose ir laivuose, išskyrus funkcijas, numatytas šio nutarimo 1.2 punkte:</text:span></text:p>
      <text:p text:style-name="P26"><text:span text:style-name="T27">1.1.1</text:span><text:span text:style-name="T28">. vykdyti paskirtosios institucijos funkcijas, skirtas uostų įrenginių (terminalų) apsaugai užtikrinti, išskyrus funkcijas, numatytas šio nutarimo 1.2 punkte;</text:span></text:p>
      <text:p text:style-name="P29"><text:span text:style-name="T30">1.1.2</text:span><text:span text:style-name="T31">. užtikrinti informacijos apie Vidaus reikalų ministerijos nustatytus uosto įrenginių (terminalų) ir laivų apsaugos lygius arba jų pakeitimus perdavimą Lietuvos saugios laivybos administracijai ir Klaipėdos valstybinio jūrų uosto direkcijai;</text:span></text:p>
      <text:p text:style-name="P32"><text:span text:style-name="T33">1.1.3</text:span><text:span text:style-name="T34">. analizuoti ir tvirtinti uostų įrenginių (terminalų) apsaugos įvertinimus ir tolesnius patvirtintų įvertinimų pakeitimus;</text:span></text:p>
      <text:p text:style-name="P35"><text:span text:style-name="T36">1.1.4</text:span><text:span text:style-name="T37">. iki 2004 m. sausio 25 d. patvirtinti uosto įrenginių (terminalų), kuriuose turi būti paskirti apsaugos pareigūnai, sąrašą;</text:span></text:p>
      <text:p text:style-name="P38"><text:span text:style-name="T39">1.1.5</text:span><text:span text:style-name="T40">. nustatyti reikalavimus apsaugos deklaracijai;</text:span></text:p>
      <text:p text:style-name="P41"><text:span text:style-name="T42">1.1.6</text:span><text:span text:style-name="T43">. tvirtinti uosto įrenginių (terminalų) apsaugos planus ir vėlesnius patvirtintų apsaugos planų pakeitimus;</text:span></text:p>
      <text:p text:style-name="P44"><text:span text:style-name="T45">1.1.7</text:span><text:span text:style-name="T46">. sudaryti iš Susisiekimo ministerijos, Valstybės sienos apsaugos tarnybos prie Vidaus reikalų ministerijos, Policijos departamento prie Vidaus reikalų ministerijos, Muitinės departamento prie Finansų ministerijos ir valstybės įmonės Klaipėdos valstybinio jūrų uosto direkcijos atstovų komisiją uostų įrenginių (terminalų) apsaugai įvertinti;</text:span></text:p>
      <text:p text:style-name="P47"><text:span text:style-name="T48">1.2</text:span><text:span text:style-name="T49">. Vidaus reikalų ministerijai – esant būtinybei, vadovaujantis Kodeksu nustatyti ir skelbti 2-ąjį ar 3-iąjį uostų įrenginių (terminalų) ir laivų apsaugos lygius ir apie tai operatyviai informuoti Susisiekimo ministeriją;</text:span></text:p>
      <text:p text:style-name="P50"><text:span text:style-name="T51">1.3</text:span><text:span text:style-name="T52">. Klaipėdos valstybinio jūrų uosto direkcijai:</text:span></text:p>
      <text:p text:style-name="P53"><text:span text:style-name="T54">1.3.1</text:span><text:span text:style-name="T55">. atlikti Kodekse nustatytas pripažintosios apsaugos organizacijos funkcijas uostų įrenginiuose (terminaluose). Klaipėdos valstybinio jūrų uosto direkcija įgaliojama organizuoti uosto įrenginių (terminalų) apsaugos įvertinimus ir teikti juos Susisiekimo ministerijai tvirtinti;</text:span></text:p>
      <text:p text:style-name="P56"><text:span text:style-name="T57">1.3.2</text:span><text:span text:style-name="T58">. užtikrinti informacijos apie Vidaus reikalų ministerijos nustatytus uosto įrenginių (terminalų) apsaugos lygius arba jų pakeitimus perdavimą uosto įrenginius (terminalus) eksploatuojančioms įmonėms;</text:span></text:p>
      <text:p text:style-name="P59"><text:span text:style-name="T60">1.3.3</text:span><text:span text:style-name="T61">. teikti Lietuvos saugios laivybos administracijai duomenis apie nustatytus uosto įrenginių (terminalų) apsaugos lygius, patvirtintus jų apsaugos planus ir apsaugos pareigūnus, tolesnius jų pakeitimus, taip pat kitą informaciją, kurią būtina perduoti Tarptautinei jūrų organizacijai;</text:span></text:p>
      <text:p text:style-name="P62"><text:span text:style-name="T63">1.4</text:span><text:span text:style-name="T64">. Lietuvos saugios laivybos administracijai – vykdyti SOLAS 74 konvencijos XI-2 skyriuje ir Kodekse nustatytas administracijos ir pripažintosios apsaugos organizacijos funkcijas laivuose:</text:span></text:p>
      <text:p text:style-name="P65"><text:span text:style-name="T66">1.4.1</text:span><text:span text:style-name="T67">. užtikrinti informacijos apie Vidaus reikalų ministerijos nustatytus laivų apsaugos lygius ir jų pakeitimus perdavimą laivams, plaukiojantiems su Lietuvos valstybės vėliava, taip pat informacijos apie nustatytus uostų įrenginių (terminalų) apsaugos lygius plaukiantiems į Lietuvos Respublikos jūrų uostus užsienio valstybių laivams;</text:span></text:p>
      <text:p text:style-name="P68"><text:span text:style-name="T69">1.4.2</text:span><text:span text:style-name="T70">. tvirtinti laivų apsaugos planus, išduoti tarptautinius laivų apsaugos liudijimus ir pratęsti jų galiojimą;</text:span></text:p>
      <text:p text:style-name="P71"><text:span text:style-name="T72">1.4.3</text:span><text:span text:style-name="T73">. vykdyti laivų inspektavimą (valstybinę vėliavos ir valstybinę uosto kontrolę) – nustatyti jų atitiktį SOLAS 74 konvencijos XI-2 skyriaus ir Kodekso A dalies reikalavimams;</text:span></text:p>
      <text:p text:style-name="P74"><text:span text:style-name="T75">1.4.4</text:span><text:span text:style-name="T76">. teikti Tarptautinei jūrų organizacijai informaciją apie SOLAS 74 konvencijos XI-2 skyriaus ir Kodekso reikalavimų įgyvendinimą.</text:span></text:p>
      <text:p text:style-name="P77"><text:span text:style-name="T78">2</text:span><text:span text:style-name="T79">. Nustatyti, kad:</text:span></text:p>
      <text:p text:style-name="P80"><text:span text:style-name="T81">2.1</text:span><text:span text:style-name="T82">. Lietuvos saugios laivybos administracija, suderinusi su Susisiekimo ministerija, gali pavesti pagal Lietuvos Respublikos Vyriausybės įgaliojimus Lietuvoje veikiančioms ir atliekančioms laivų, plaukiojančių su Lietuvos valstybės vėliava, techninę priežiūrą pripažintoms klasifikacijos bendrovėms jų sutikimu tvirtinti laivų apsaugos planus, išduoti tarptautinius laivų apsaugos liudijimus ir pratęsti jų galiojimą.</text:span></text:p>
      <text:p text:style-name="P83"><text:span text:style-name="T84">2.2</text:span><text:span text:style-name="T85">. Rengiant laivų ir uosto įrenginių (terminalų) apsaugos planus, kitus teisės aktus, įgyvendinant laivų ir uosto įrenginių (terminalų) apsaugą užtikrinančias priemones, atliekant atitinkamus veiksmus, vadovaujamasi Lietuvos Respublikos Vyriausybės 1999 m. gegužės 14 d. nutarimu Nr. 590 (Žin., 1999, Nr.<text:s/></text:span><text:a xlink:href="https://www.e-tar.lt/portal/lt/legalAct/TAR.D77E6A97F823" office:target-frame-name="_blank" xlink:show="new"><text:span text:style-name="T86">44-1406</text:span></text:a><text:span text:style-name="T87">) patvirtintais civilinės saugos parengties lygiais:</text:span></text:p>
      <text:p text:style-name="P88">1-asis Kodekso apsaugos lygis – kasdieninė parengtis;</text:p>
      <text:p text:style-name="P89">2-asis Kodekso apsaugos lygis – sustiprintoji parengtis;</text:p>
      <text:p text:style-name="P90"><text:span text:style-name="T91">3-iasis Kodekso apsaugos lygis – visiška parengtis.</text:span></text:p>
      <text:p text:style-name="P92"><text:span text:style-name="T93">2.3</text:span><text:span text:style-name="T94">. Lietuvos Respublikos jūrų laivų registre įregistruotų laivų savininkai, uoste veikiančių įmonių, iš kurių terminalų laivai vykdo tarptautinius reisus, vadovai:</text:span></text:p>
      <text:p text:style-name="P95"><text:span text:style-name="T96">2.3.1</text:span><text:span text:style-name="T97">. iki 2004 m. sausio 30 d., suderinę su Lietuvos Respublikos valstybės saugumo departamentu, paskiria laivybos kompanijų, laivų ir uosto įrenginių (terminalų) apsaugos pareigūnus, patvirtina jų pareiginius nuostatus ir iki 2004 m. kovo 30 d. šiuos pareigūnus apmoko;</text:span></text:p>
      <text:p text:style-name="P98"><text:span text:style-name="T99">2.3.2</text:span><text:span text:style-name="T100">. iki 2004 m. kovo 30 d. atitinkamai parengia uosto įrenginius (terminalus) jų apsaugai įvertinti ir teikia juos Susisiekimo ministerijos sudarytai komisijai;</text:span></text:p>
      <text:p text:style-name="P101"><text:span text:style-name="T102">2.3.3</text:span><text:span text:style-name="T103">. iki 2004 m. birželio 1 d. parengia laivų ir uosto įrenginių (terminalų) apsaugos planus ir teikia juos atitinkamai Susisiekimo ministerijai ir Lietuvos saugios laivybos administracijai tvirtinti. Uostų įrenginių (terminalų) apsaugos planai tvirtinti teikiami tik suderinti su Muitinės departamento prie Finansų ministerijos Klaipėdos teritorine muitine, Valstybės sienos apsaugos tarnybos prie Vidaus reikalų ministerijos Pakrančių apsaugos rinktine, Klaipėdos miesto vyriausiojo policijos komisariato Jūrų uosto policijos skyriumi ir Klaipėdos valstybinio jūrų uosto direkcija.</text:span></text:p>
      <text:p text:style-name="P104"><text:span text:style-name="T105">2.4</text:span><text:span text:style-name="T106">. Šio nutarimo 2 punkte nurodytų darbų ir paslaugų išlaidas padengia jame nurodytų laivų savininkai ir uoste veikiančios įmonės, iš kurių terminalų laivai vykdo tarptautinius reisus.</text:span></text:p>
      <text:p text:style-name="P107"/>
      <text:p text:style-name="P108"/>
      <text:p text:style-name="P109"/>
      <text:p text:style-name="P110">Ministras Pirmininkas<text:s/><text:tab/>Algirdas Brazauskas</text:p>
      <text:p text:style-name="P111"/>
      <text:p text:style-name="P112"/>
      <text:p text:style-name="P113"/>
      <text:p text:style-name="P114"><text:span text:style-name="T115">Susisiekimo ministras<text:s/></text:span><text:span text:style-name="T11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6T11:03:00Z</meta:creation-date>
    <dc:date>2016-09-06T11:03:00Z</dc:date>
    <meta:template xlink:href="Normal.dotm" xlink:type="simple"/>
    <meta:editing-cycles>2</meta:editing-cycles>
    <meta:editing-duration>PT0S</meta:editing-duration>
    <meta:document-statistic meta:page-count="2" meta:paragraph-count="61" meta:word-count="852" meta:character-count="6662" meta:row-count="202" meta:non-whitespace-character-count="5871"/>
  </office:meta>
</office:document-meta>
</file>