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ŽEMĖS ŪKIO MINISTRO 2006 M. KOVO 3 D. ĮSAKYMO NR. 3D-78 „DĖL LEIDIMO<text:s/></text:span><text:span text:style-name="T6">SERTIFIKUOTI EKOLOGINĘ GAMYBĄ, PRODUKCIJOS PERDIRBIMĄ IR TIEKIMĄ RINKAI SUTEIKIMO TAISYKLIŲ PATVIRTINIMO“ PAKEITIMO</text:span></text:p>
      <text:p text:style-name="P7"/>
      <text:p text:style-name="P8">2008 m. birželio 12 d. Nr. 3D-331</text:p>
      <text:p text:style-name="P9">Vilnius</text:p>
      <text:p text:style-name="P10"/>
      <text:p text:style-name="P11"><text:span text:style-name="T12">Pakeičiu</text:span><text:s/>Leidimo sertifikuoti ekologinę gamybą, produkcijos perdirbimą ir tiekimą rinkai suteikimo taisykles, patvirtintas Lietuvos Respublikos žemės ūkio ministro 2006 m. kovo 3 d. įsakymu Nr. 3D-78 „Dėl leidimo sertifikuoti ekologinę gamybą, produkcijos perdirbimą ir tiekimą rinkai suteikimo taisyklių patvirtinimo“ (Žin., 2006, Nr.<text:s/><text:a xlink:href="https://www.e-tar.lt/portal/lt/legalAct/TAR.C8CEEAF00F8C" office:target-frame-name="_blank" xlink:show="new"><text:span text:style-name="T13">28-956</text:span></text:a>), ir išdėstau 4 punktą taip:</text:p>
      <text:p text:style-name="P14">„4. Įstaiga privalo:</text:p>
      <text:p text:style-name="P15">4.1. atitikti Europos Sąjungos standarto EN 45011:1998 (ISO 65) reikalavimus;</text:p>
      <text:p text:style-name="P16">4.2. būti įregistruota Europos Sąjungos valstybėje narėje;</text:p>
      <text:p text:style-name="P17">4.3. turėti materialinę–techninę bazę, reikalingą sertifikavimui atlikti;</text:p>
      <text:p text:style-name="P18">4.4. turėti reikiamo išsilavinimo darbuotojus, patyrusius žemės ūkio produkcijos gamybos, perdirbimo ar tiekimo rinkai srityse;</text:p>
      <text:p text:style-name="P19">4.5. turėti sąskaitą banke.“</text:p>
      <text:p text:style-name="P20"/>
      <text:p text:style-name="P21"/>
      <text:p text:style-name="P22"/>
      <text:p text:style-name="P23">ŽEMĖS ŪKIO MINISTRĖ<text:tab/>KAZIMIRA DANUTĖ PRUNSKIENĖ</text:p>
      <text:p text:style-name="Normal"/>
      <text:p text:style-name="Normal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11-20T12:01:00Z</meta:creation-date>
    <dc:date>2020-11-20T12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1" meta:character-count="1202" meta:row-count="24" meta:non-whitespace-character-count="1065"/>
  </office:meta>
</office:document-meta>
</file>