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margin-left="1.4166in" fo:text-indent="-1.0229in">
        <style:tab-stops/>
      </style:paragraph-properties>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64" style:parent-style-name="Normal" style:family="paragraph">
      <style:paragraph-properties fo:widows="0" fo:orphans="0" fo:text-align="justify" fo:margin-left="1.477in" fo:text-indent="-1.0833in">
        <style:tab-stops>
          <style:tab-stop style:type="left" style:position="-0.5715in"/>
          <style:tab-stop style:type="left" style:position="-0.4652in"/>
          <style:tab-stop style:type="left" style:position="-0.3631in"/>
          <style:tab-stop style:type="left" style:position="-0.2569in"/>
        </style:tab-stops>
      </style:paragraph-properties>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style="italic" style:font-style-asian="italic" style:font-style-complex="italic"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text:s/></text:span><text:span text:style-name="T4"><text:line-break/>APLINKOS ORO APSAUGOS ĮSTATYMO 2, 4, 5, 7, 9, 10, 11, 18, 19, 21 IR 22 STRAIPSNIŲ PAKEITIMO IR PAPILDYMO<text:s/></text:span><text:span text:style-name="T5"><text:line-break/>ĮSTATYMAS</text:span></text:p>
      <text:p text:style-name="P6"/>
      <text:p text:style-name="P7">2010 m. balandžio 27 d. Nr. XI-785</text:p>
      <text:p text:style-name="P8">Vilnius</text:p>
      <text:p text:style-name="P9"/>
      <text:p text:style-name="P10"><text:span text:style-name="T11">(Žin., 1999, Nr.<text:s/></text:span><text:a xlink:href="https://www.e-tar.lt/portal/lt/legalAct/TAR.9A844F180551" office:target-frame-name="_blank" xlink:show="new"><text:span text:style-name="T12">98-2813</text:span></text:a><text:span text:style-name="T13">)</text:span></text:p>
      <text:p text:style-name="P14"/>
      <text:p text:style-name="P15"><text:span text:style-name="T16">1</text:span><text:span text:style-name="T17"><text:s/>straipsnis.<text:s/></text:span><text:span text:style-name="T18">2 straipsnio 17 dalies pakeitimas</text:span></text:p>
      <text:p text:style-name="P19"><text:span text:style-name="T20">Pakeisti 2 straipsnio 17 dalį ir ją išdėstyti taip:</text:span></text:p>
      <text:p text:style-name="P21"><text:span text:style-name="T22">„</text:span><text:span text:style-name="T23">17</text:span><text:span text:style-name="T24">.<text:s/></text:span><text:span text:style-name="T25">Nepalankios teršalų išsisklaidymo sąlygos</text:span><text:span text:style-name="T26"><text:s/>– aplinkos veiksniai, kuriems esant kyla grėsmė, kad bus viršijamos ribinės užterštumo vertės.“</text:span></text:p>
      <text:p text:style-name="P27"/>
      <text:p text:style-name="P28"><text:span text:style-name="T29">2</text:span><text:span text:style-name="T30"><text:s/>straipsnis.<text:s/></text:span><text:span text:style-name="T31">4 straipsnio pakeitimas</text:span></text:p>
      <text:p text:style-name="P32"><text:span text:style-name="T33">Pakeisti 4 straipsnį ir jį išdėstyti taip:</text:span></text:p>
      <text:p text:style-name="P34"/>
      <text:p text:style-name="P35"><text:span text:style-name="T36">„</text:span><text:span text:style-name="T37">4</text:span><text:span text:style-name="T38"><text:s/>straipsnis.<text:s/></text:span><text:span text:style-name="T39">Aplinkos oro kokybės valdymas</text:span></text:p>
      <text:p text:style-name="P40"><text:span text:style-name="T41">1</text:span><text:span text:style-name="T42">. Aplinkos ministerija ir Sveikatos apsaugos ministerija tvirtina sąrašą teršalų, kurių kiekis aplinkos ore ribojamas, nustato ribines ir siektinas užterštumo vertes, leistinus nukrypimo dydžius ir pavojaus slenksčius, taip pat visuomenės, suinteresuotų institucijų ir įstaigų informavimo apie aplinkos oro užterštumo lygius tvarką.</text:span></text:p>
      <text:p text:style-name="P43"><text:span text:style-name="T44">2</text:span><text:span text:style-name="T45">. Savivaldybės ir Aplinkos ministerija ar jos įgaliotos institucijos pagal savo kompetenciją privalo imtis</text:span><text:span text:style-name="T46"><text:s/></text:span><text:span text:style-name="T47">reikiamų priemonių, kad ribinės ar kitos šiame įstatyme nurodytos užterštumo vertės ir pavojaus slenksčiai nebūtų viršyti.</text:span></text:p>
      <text:p text:style-name="P48"><text:span text:style-name="T49">3</text:span><text:span text:style-name="T50">. Savivaldybės vykdomoji institucija, siekdama užtikrinti, kad ribinės ar kitos šiame įstatyme nurodytos užterštumo vertės ir pavojaus slenksčiai nebūtų viršyti, rengia, tikslina ir derina su Aplinkos ministerija ar jos įgaliota institucija ir kitomis suinteresuotomis valstybės institucijomis ir įstaigomis aplinkos oro kokybės valdymo programą ir jos įgyvendinimo priemonių planą. Kokia informacija turi būti įtraukta į aplinkos oro kokybės valdymo programą ir jos įgyvendinimo priemonių planą, nustato Aplinkos ministerija kartu su Sveikatos apsaugos ministerija. Suderintą aplinkos oro kokybės valdymo programą ir jos įgyvendinimo priemonių planą tvirtina savivaldybės atstovaujamoji institucija. Aplinkos oro kokybės valdymo programa ir jos įgyvendinimo priemonių planas skelbiami viešai.</text:span></text:p>
      <text:p text:style-name="P51"><text:span text:style-name="T52">4</text:span><text:span text:style-name="T53">. Savivaldybės vykdomoji institucija Aplinkos ministerijos nustatyta tvarka Aplinkos ministerijai ar jos įgaliotai institucijai teikia ataskaitas apie aplinkos oro kokybės valdymo programos ir jos įgyvendinimo priemonių plano vykdymą.“</text:span></text:p>
      <text:p text:style-name="P54"/>
      <text:p text:style-name="P55"><text:span text:style-name="T56">3</text:span><text:span text:style-name="T57"><text:s/>straipsnis.<text:s/></text:span><text:span text:style-name="T58">5 straipsnio 3 dalies pakeitimas</text:span></text:p>
      <text:p text:style-name="P59"><text:span text:style-name="T60">Pakeisti 5 straipsnio 3 dalį ir ją išdėstyti taip:</text:span></text:p>
      <text:p text:style-name="P61"><text:span text:style-name="T62">„</text:span><text:span text:style-name="T63">3</text:span><text:span text:style-name="T64">. Aplinkos ministerija ar jos įgaliota institucija:</text:span></text:p>
      <text:p text:style-name="P65"><text:span text:style-name="T66">1</text:span><text:span text:style-name="T67">) kartu su suinteresuotomis institucijomis visoje šalies teritorijoje organizuoja oro kokybės rodiklių matavimus ir kitus tyrimus, reikalingus aplinkos oro kokybei įvertinti;</text:span></text:p>
      <text:p text:style-name="P68"><text:span text:style-name="T69">2</text:span><text:span text:style-name="T70">) nustato minimalų matavimų skaičių, leidžiantį gauti informaciją, reikalingą aplinkos oro būklei įvertinti;</text:span></text:p>
      <text:p text:style-name="P71"><text:span text:style-name="T72">3</text:span><text:span text:style-name="T73">) nustato aplinkos oro kokybės vertinimo</text:span><text:span text:style-name="T74"><text:s/></text:span><text:span text:style-name="T75">tvarką;<text:s/></text:span></text:p>
      <text:p text:style-name="P76"><text:span text:style-name="T77">4</text:span><text:span text:style-name="T78">) nustato nepalankių teršalų išsisklaidymo sąlygų nustatymo kriterijus.“</text:span></text:p>
      <text:p text:style-name="P79"/>
      <text:p text:style-name="P80"><text:span text:style-name="T81">4</text:span><text:span text:style-name="T82"><text:s/>straipsnis.<text:s/></text:span><text:span text:style-name="T83">7 straipsnio pakeitimas</text:span></text:p>
      <text:p text:style-name="P84"><text:span text:style-name="T85">Pakeisti 7 straipsnį ir jį išdėstyti taip:</text:span></text:p>
      <text:p text:style-name="P86"/>
      <text:p text:style-name="P87"><text:span text:style-name="T88">„</text:span><text:span text:style-name="T89">7</text:span><text:span text:style-name="T90"><text:s/>straipsnis.<text:s/></text:span><text:span text:style-name="T91">Zonos ir aglomeracijos, kuriose užterštumo lygis viršija ribines ar siektinas užterštumo vertes</text:span></text:p>
      <text:p text:style-name="P92"><text:span text:style-name="T93">1</text:span><text:span text:style-name="T94">. Aplinkos ministerija kartu su Sveikatos apsaugos ministerija sudaro ir tikslina sąrašus zonų ir aglomeracijų, kuriose užterštumo vienu arba daugiau teršalų lygis:</text:span></text:p>
      <text:p text:style-name="P95"><text:span text:style-name="T96">1</text:span><text:span text:style-name="T97">) viršija ribines užterštumo vertes kartu su leistinais nukrypimo dydžiais;</text:span></text:p>
      <text:p text:style-name="P98"><text:span text:style-name="T99">2</text:span><text:span text:style-name="T100">) viršija ribines užterštumo vertes, bet neviršija šių verčių kartu su leistinais nukrypimo dydžiais;</text:span></text:p>
      <text:p text:style-name="P101"><text:span text:style-name="T102">3</text:span><text:span text:style-name="T103">) viršija siektinas užterštumo vertes.</text:span></text:p>
      <text:p text:style-name="P104"><text:span text:style-name="T105">2</text:span><text:span text:style-name="T106">. Savivaldybės, kurios teritorijoje, remiantis valstybinio aplinkos monitoringo duomenimis, viršijama bent viena šio straipsnio 1 dalyje nurodyta ribinė ar siektina užterštumo vertė, vykdomoji institucija turi tikslinti aplinkos oro kokybės valdymo programą ir jos įgyvendinimo priemonių planą ir numatyti aplinkos oro kokybės valdymo priemones aplinkos oro užterštumo lygiui sumažinti iki nustatytos ribinės ar siektinos užterštumo vertės ir toliau mažinti aplinkos oro užterštumo lygį. Patikslintoje aplinkos oro kokybės valdymo programoje ir jos įgyvendinimo priemonių plane turi būti nustatytas konkretus laikotarpis aplinkos oro užterštumo lygiui sumažinti iki nustatytos ribinės ar siektinos užterštumo vertės. Patikslinta aplinkos oro kokybės valdymo programa ir jos įgyvendinimo priemonių planas šio įstatymo 4 straipsnio 3 dalyje nustatyta tvarka turi būti suderinti ir patvirtinti iki kitų metų, einančių po kalendorinių metų, kuriais savivaldybės teritorijoje buvo nustatytos viršytos ribinės ar siektinos užterštumo vertės, liepos 1 dienos ir apie tai turi būti informuojama Aplinkos ministerija.</text:span></text:p>
      <text:p text:style-name="P107"><text:span text:style-name="T108">3</text:span><text:span text:style-name="T109">. Jeigu kurio nors teršalo koncentracija viršija arba gali viršyti ribinę užterštumo vertę ir leistiną nukrypimo dydį arba pavojaus slenkstį dėl teršalų pernašos iš</text:span><text:span text:style-name="T110"><text:s/></text:span><text:span text:style-name="T111">kitos valstybės, Aplinkos ministerija, remdamasi Lietuvos Respublikos ratifikuotomis tarptautinėmis sutartimis, susijusiomis su aplinkos apsauga, dėl sprendimų taršai pašalinti arba jai sumažinti bendradarbiauja ir konsultuojasi</text:span><text:span text:style-name="T112"><text:s/></text:span><text:span text:style-name="T113">su atsakingomis kitos valstybės institucijomis.“</text:span></text:p>
      <text:p text:style-name="P114"/>
      <text:p text:style-name="P115"><text:span text:style-name="T116">5</text:span><text:span text:style-name="T117"><text:s/>straipsnis.<text:s/></text:span><text:span text:style-name="T118">9 straipsnio pakeitimas</text:span></text:p>
      <text:p text:style-name="P119"><text:span text:style-name="T120">Pakeisti 9 straipsnį ir jį išdėstyti taip:</text:span></text:p>
      <text:p text:style-name="P121"/>
      <text:p text:style-name="P122"><text:span text:style-name="T123">„</text:span><text:span text:style-name="T124">9</text:span><text:span text:style-name="T125"><text:s/>straipsnis.<text:s/></text:span><text:span text:style-name="T126">Pavojaus slenksčio viršijimas</text:span></text:p>
      <text:p text:style-name="P127"><text:span text:style-name="T128">Jeigu viršijamas pavojaus slenkstis, Aplinkos ministerijos ir Sveikatos apsaugos ministerijos nustatyta tvarka Aplinkos ministerijos ir Sveikatos apsaugos ministerijos įgaliotos institucijos</text:span><text:span text:style-name="T129"><text:s/></text:span><text:span text:style-name="T130">turi kuo skubiau apie tai informuoti</text:span><text:span text:style-name="T131"><text:s/></text:span><text:span text:style-name="T132">visuomenę</text:span><text:span text:style-name="T133"><text:s/></text:span><text:span text:style-name="T134">ir savivaldybės vykdomoji institucija turi imtis priemonių, kad būtų sumažintas pavojus žmonių sveikatai ir aplinkai.“</text:span></text:p>
      <text:p text:style-name="P135"/>
      <text:p text:style-name="P136"><text:span text:style-name="T137">6</text:span><text:span text:style-name="T138"><text:s/>straipsnis.<text:s/></text:span><text:span text:style-name="T139">10 straipsnio pakeitimas</text:span></text:p>
      <text:p text:style-name="P140"><text:span text:style-name="T141">Pakeisti 10 straipsnį ir jį išdėstyti taip:</text:span></text:p>
      <text:p text:style-name="P142"/>
      <text:p text:style-name="P143"><text:span text:style-name="T144">„</text:span><text:span text:style-name="T145">10</text:span><text:span text:style-name="T146"><text:s/>straipsnis.<text:s/></text:span><text:span text:style-name="T147">Aplinkos oro taršos reguliavimo priemonės</text:span></text:p>
      <text:p text:style-name="P148"><text:span text:style-name="T149">1</text:span><text:span text:style-name="T150">. Aplinkos ministerija nustato leistiną bendrą iš stacionarių taršos šaltinių išmetamų teršalų kiekį visoje Lietuvos Respublikos teritorijoje ir kiekvienoje apskrityje.</text:span></text:p>
      <text:p text:style-name="P151"><text:span text:style-name="T152">2</text:span><text:span text:style-name="T153">. Siekdama apsaugoti žmonių sveikatą ir aplinką, kai susidaro nepalankios teršalų išsisklaidymo sąlygos arba kai viršijamos ribinės užterštumo vertės ar pavojaus slenksčiai, savivaldybės vykdomoji institucija turi teisę priimti sprendimą dėl transporto priemonių eismo laikino apribojimo arba uždraudimo tam tikroje savivaldybės teritorijoje.</text:span></text:p>
      <text:p text:style-name="P154"><text:span text:style-name="T155">3</text:span><text:span text:style-name="T156">. Aplinkos apsaugos valstybinės kontrolės institucijos apie susidariusias nepalankias teršalų išsisklaidymo sąlygas arba apie tai, kad viršijamos ribinės užterštumo vertės ar pavojaus slenksčiai, taip pat apie tai, kad pasibaigė nepalankios teršalų išsisklaidymo sąlygos arba kad nebeviršijamos ribinės užterštumo vertės ar pavojaus slenksčiai, nedelsdamos informuoja atitinkamos savivaldybės vykdomąją instituciją.</text:span></text:p>
      <text:p text:style-name="P157"><text:span text:style-name="T158">4</text:span><text:span text:style-name="T159">. Sprendimą dėl transporto priemonių eismo laikino apribojimo arba uždraudimo tam tikroje savivaldybės teritorijoje savivaldybės vykdomoji institucija priima gavusi aplinkos apsaugos valstybinės kontrolės institucijos informaciją apie susidariusias nepalankias teršalų išsisklaidymo sąlygas arba apie tai, kad viršijamos ribinės užterštumo vertės ar pavojaus slenksčiai.</text:span></text:p>
      <text:p text:style-name="P160"><text:span text:style-name="T161">5</text:span><text:span text:style-name="T162">. Savivaldybės vykdomosios institucijos priimtame sprendime dėl transporto priemonių eismo laikino apribojimo arba uždraudimo tam tikroje savivaldybės teritorijoje nurodoma:</text:span></text:p>
      <text:p text:style-name="P163"><text:span text:style-name="T164">1</text:span><text:span text:style-name="T165">) šio įstatymo straipsnis ir dalis, kuriais remiantis priimtas sprendimas;</text:span></text:p>
      <text:p text:style-name="P166"><text:span text:style-name="T167">2</text:span><text:span text:style-name="T168">) savivaldybės teritorija, kurioje apribojamas arba uždraudžiamas transporto priemonių eismas;</text:span></text:p>
      <text:p text:style-name="P169"><text:span text:style-name="T170">3</text:span><text:span text:style-name="T171">) priemonės ir būdai, kuriais apribojamas arba uždraudžiamas transporto priemonių eismas.</text:span></text:p>
      <text:p text:style-name="P172"><text:span text:style-name="T173">6</text:span><text:span text:style-name="T174">. Savivaldybės vykdomosios institucijos sprendimas dėl transporto priemonių eismo laikino apribojimo arba uždraudimo tam tikroje savivaldybės teritorijoje skelbiamas vietinėje spaudoje ir įsigalioja kitą dieną po jo paskelbimo arba kitą dieną po oficialaus informacinio pranešimo vietinėje spaudoje apie savivaldybės vykdomosios institucijos sprendimo dėl transporto priemonių eismo laikino apribojimo arba uždraudimo tam tikroje savivaldybės teritorijoje priėmimą ir viso sprendimo paskelbimo savivaldybės interneto tinklalapyje, jeigu pačiame sprendime nenustatyta vėlesnė jo įsigaliojimo data.</text:span></text:p>
      <text:p text:style-name="P175"><text:span text:style-name="T176">7</text:span><text:span text:style-name="T177">. Savivaldybės vykdomoji institucija, gavusi aplinkos apsaugos valstybinės kontrolės institucijos informaciją apie tai, kad pasibaigė nepalankios teršalų išsisklaidymo sąlygos arba kad nebeviršijamos ribinės užterštumo vertės ar pavojaus slenksčiai, priima sprendimą panaikinti sprendimą tam tikroje savivaldybės teritorijoje laikinai apriboti arba uždrausti transporto priemonių eismą. Savivaldybės vykdomosios institucijos sprendimas skelbiamas vietinėje spaudoje ir įsigalioja kitą dieną po jo paskelbimo arba kitą dieną po oficialaus informacinio pranešimo vietinėje spaudoje apie savivaldybės vykdomosios institucijos sprendimo panaikinti sprendimą dėl transporto priemonių eismo laikino apribojimo arba uždraudimo tam tikroje savivaldybės teritorijoje priėmimą ir viso sprendimo paskelbimo savivaldybės interneto svetainėje, jeigu pačiame sprendime nenustatyta vėlesnė jo įsigaliojimo data.</text:span></text:p>
      <text:p text:style-name="P178"><text:span text:style-name="T179">8</text:span><text:span text:style-name="T180">. Apie susidariusias arba pasibaigusias nepalankias teršalų išsisklaidymo sąlygas, aplinkos apsaugos valstybinės kontrolės institucijos informuoja stacionarių taršos šaltinių naudotojus, patenkančius į teritoriją, kurioje susidarė nepalankios teršalų išsisklaidymo sąlygos.</text:span></text:p>
      <text:p text:style-name="P181"><text:span text:style-name="T182">9</text:span><text:span text:style-name="T183">. Aplinkos apsaugos valstybinės kontrolės institucijos teisės aktų nustatyta tvarka kontroliuoja, kaip stacionarių taršos šaltinių naudotojai įgyvendina šio įstatymo 18 straipsnio 2 dalyje nurodytas aplinkos oro taršos mažinimo programas.“</text:span></text:p>
      <text:p text:style-name="P184"/>
      <text:p text:style-name="P185"><text:span text:style-name="T186">7</text:span><text:span text:style-name="T187"><text:s/>straipsnis.<text:s/></text:span><text:span text:style-name="T188">11 straipsnio 2 dalies pakeitimas</text:span></text:p>
      <text:p text:style-name="P189"><text:span text:style-name="T190">11 straipsnio 2 dalyje po žodžio „naujus“ įrašyti žodžius „ūkinės veiklos“, prieš žodį „Taip“ įrašyti žodžius „Vykdant statybos darbus“, vietoj žodžio „numatomos“ įrašyti žodį „taikomos“ ir šią dalį išdėstyti taip:</text:span></text:p>
      <text:p text:style-name="P191"><text:span text:style-name="T192">„</text:span><text:span text:style-name="T193">2</text:span><text:span text:style-name="T194">. Statant naujus ūkinės veiklos</text:span><text:span text:style-name="T195"><text:s/></text:span><text:span text:style-name="T196">objektus, kurie gali tapti aplinkos oro taršos šaltiniu, ar juos rekonstruojant, turi būti parinkti geriausi prieinami gamybos būdai. Vykdant statybos darbus</text:span><text:span text:style-name="T197"><text:s/></text:span><text:span text:style-name="T198">taip pat</text:span><text:span text:style-name="T199"><text:s/></text:span><text:span text:style-name="T200">turi būti taikomos priemonės aplinkos oro taršai mažinti.“</text:span></text:p>
      <text:p text:style-name="P201"/>
      <text:p text:style-name="P202"><text:span text:style-name="T203">8</text:span><text:span text:style-name="T204"><text:s/>straipsnis.<text:s/></text:span><text:span text:style-name="T205">18 straipsnio papildymas nauja 3 dalimi ir 4 dalies pakeitimas</text:span></text:p>
      <text:p text:style-name="P206"><text:span text:style-name="T207">1</text:span><text:span text:style-name="T208">. Papildyti 18 straipsnį nauja 3 dalimi:</text:span></text:p>
      <text:p text:style-name="P209"><text:span text:style-name="T210">„</text:span><text:span text:style-name="T211">3</text:span><text:span text:style-name="T212">. Stacionaraus taršos šaltinio naudotojas, gavęs informaciją iš aplinkos apsaugos valstybinės kontrolės institucijos apie susidariusias nepalankias teršalų išsisklaidymo sąlygas, privalo įgyvendinti šio straipsnio 2 dalyje nurodytą aplinkos oro taršos mažinimo programą.“</text:span></text:p>
      <text:p text:style-name="P213"><text:span text:style-name="T214">2</text:span><text:span text:style-name="T215">. Buvusią 18 straipsnio 3 dalį laikyti 4 dalimi, ją pakeisti ir išdėstyti taip:</text:span></text:p>
      <text:p text:style-name="P216"><text:span text:style-name="T217">„</text:span><text:span text:style-name="T218">4</text:span><text:span text:style-name="T219">. Taršos šaltinio naudotojas, vykdantis žemės gelmių išteklių gavybos, sprogdinimo darbus, tvarkantis atliekas, privalo taikyti naujausias mažai taršias technologijas, kad būtų sumažintas teršalų išmetimas į aplinkos orą.“</text:span></text:p>
      <text:p text:style-name="P220"/>
      <text:p text:style-name="P221"><text:span text:style-name="T222">9</text:span><text:span text:style-name="T223"><text:s/>straipsnis.<text:s/></text:span><text:span text:style-name="T224">19 straipsnio pakeitimas</text:span></text:p>
      <text:p text:style-name="P225"><text:span text:style-name="T226">Pakeisti 19 straipsnį ir jį išdėstyti taip:</text:span></text:p>
      <text:p text:style-name="P227"/>
      <text:p text:style-name="P228"><text:span text:style-name="T229">„</text:span><text:span text:style-name="T230">19</text:span><text:span text:style-name="T231"><text:s/>straipsnis.<text:s/></text:span><text:span text:style-name="T232">Teršalų išmetimo į aplinkos orą apskaita ir ataskaitų teikimas</text:span></text:p>
      <text:p text:style-name="P233"><text:span text:style-name="T234">1</text:span><text:span text:style-name="T235">. Taršos šaltinio naudotojas privalo įstatymų ir kitų teisės aktų nustatyta tvarka tvarkyti žaliavų, kuro, energijos sąnaudų, produkcijos kiekio, taršos šaltinių ir išmetamų į aplinkos orą</text:span><text:span text:style-name="T236"><text:s/></text:span><text:span text:style-name="T237">teršalų apskaitą ir Aplinkos ministerijai ar jos įgaliotai institucijai teikti ataskaitas.</text:span></text:p>
      <text:p text:style-name="P238"><text:span text:style-name="T239">2</text:span><text:span text:style-name="T240">. Taršos šaltinių ir išmetamų į aplinkos orą teršalų apskaitos turinį ir formą bei žaliavų, kuro, energijos sąnaudų, produkcijos kiekio, taršos šaltinių ir išmetamų į aplinkos orą teršalų ataskaitų teikimo tvarką nustato Aplinkos ministerija.“</text:span></text:p>
      <text:p text:style-name="P241"/>
      <text:p text:style-name="P242"><text:span text:style-name="T243">10</text:span><text:span text:style-name="T244"><text:s/>straipsnis.<text:s/></text:span><text:span text:style-name="T245">21 straipsnio 2 dalies pakeitimas</text:span></text:p>
      <text:p text:style-name="P246"><text:span text:style-name="T247">Pakeisti 21 straipsnio 2 dalį ir ją išdėstyti taip:</text:span></text:p>
      <text:p text:style-name="P248"><text:span text:style-name="T249">„</text:span><text:span text:style-name="T250">2</text:span><text:span text:style-name="T251">. Taršos šaltinio naudotojo pareigas didelių pramoninių avarijų atveju nustato Vyriausybės tvirtinami Pramoninių avarijų prevencijos, likvidavimo ir tyrimo nuostatai.“</text:span></text:p>
      <text:p text:style-name="P252"/>
      <text:p text:style-name="P253"><text:span text:style-name="T254">11</text:span><text:span text:style-name="T255"><text:s/>straipsnis.<text:s/></text:span><text:span text:style-name="T256">22 straipsnio 2 dalies pakeitimas</text:span></text:p>
      <text:p text:style-name="P257"><text:span text:style-name="T258">Pakeisti 22 straipsnio 2 dalį ir ją išdėstyti taip:</text:span></text:p>
      <text:p text:style-name="P259"><text:span text:style-name="T260">„</text:span><text:span text:style-name="T261">2</text:span><text:span text:style-name="T262">. Asmenys, padarę žalą aplinkai, teisės aktų nustatyta tvarka privalo ją atlyginti ir esant galimybei atkurti aplinkos elemento būklę.“</text:span></text:p>
      <text:p text:style-name="P263"/>
      <text:p text:style-name="P264"><text:span text:style-name="T265">12</text:span><text:span text:style-name="T266"><text:s/>straipsnis.<text:s/></text:span><text:span text:style-name="T267">Pasiūlymai Lietuvos Respublikos Vyriausybei, kitoms valstybės institucijoms ir įstaigoms bei savivaldybėms</text:span></text:p>
      <text:p text:style-name="P268"><text:span text:style-name="T269">1</text:span><text:span text:style-name="T270">. Lietuvos Respublikos Vyriausybė, kitos valstybės institucijos ir įstaigos iki 2010 m. liepos 1 d. priima šio įstatymo įgyvendinamuosius teisės aktus.</text:span></text:p>
      <text:p text:style-name="P271"><text:span text:style-name="T272">2</text:span><text:span text:style-name="T273">. Savivaldybių institucijos iki 2010 m. gruodžio 31 d. parengia ir patvirtina Aplinkos oro apsaugos įstatymo 4 straipsnio 3 dalyje nurodytas aplinkos oro kokybės valdymo programas ir jų įgyvendinimo priemonių planus.</text:span></text:p>
      <text:p text:style-name="P274"/>
      <text:p text:style-name="P275"><text:span text:style-name="T276">13</text:span><text:span text:style-name="T277"><text:s/>straipsnis.<text:s/></text:span><text:span text:style-name="T278">Įstatymo įsigaliojimas</text:span></text:p>
      <text:p text:style-name="P279"><text:span text:style-name="T280">Šis įstatymas, išskyrus 12 straipsnį, įsigalioja 2010 m. liepos 1 d.</text:span></text:p>
      <text:p text:style-name="P281"/>
      <text:p text:style-name="P282"><text:span text:style-name="T283">Skelbiu šį Lietuvos Respublikos Seimo priimtą įstatymą.</text:span></text:p>
      <text:p text:style-name="P284"/>
      <text:p text:style-name="P285"/>
      <text:p text:style-name="P286">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ORO APSAUGOS ĮSTATYMO 2, 4, 5, 7, 9, 10, 11, 18, 19, 21 IR 22 STRAIPSNIŲ PAKEITIMO IR PAPILDYMO ĮSTATYMAS</dc:title>
    <meta:initial-creator>Rima</meta:initial-creator>
    <dc:creator>Adlib User</dc:creator>
    <meta:creation-date>2016-04-26T10:58:00Z</meta:creation-date>
    <dc:date>2016-04-26T10:58:00Z</dc:date>
    <meta:template xlink:href="Normal" xlink:type="simple"/>
    <meta:editing-cycles>2</meta:editing-cycles>
    <meta:editing-duration>PT0S</meta:editing-duration>
    <meta:document-statistic meta:page-count="4" meta:paragraph-count="121" meta:word-count="1550" meta:character-count="12669" meta:row-count="510" meta:non-whitespace-character-count="11240"/>
  </office:meta>
</office:document-meta>
</file>