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margin-left="1.5in" fo:text-indent="-1.1062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margin-left="1.4166in" fo:text-indent="-1.0229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margin-left="1.5in" fo:text-indent="-1.1062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keep-together="always" fo:text-align="center"/>
      <style:text-properties fo:font-weight="bold" style:font-weight-asian="bold" style:font-weight-complex="bold"/>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keep-together="always" fo:text-align="justify" fo:text-indent="0.3937in"/>
      <style:text-properties fo:font-weight="bold" style:font-weight-asian="bold" style:font-weight-complex="bold"/>
    </style:style>
    <style:style style:name="P99" style:parent-style-name="Normal" style:family="paragraph">
      <style:paragraph-properties fo:keep-with-next="always" fo:keep-together="always" fo:text-align="justify" fo:margin-left="1.3333in" fo:text-indent="-0.939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keep-with-next="always" fo:keep-together="alway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keep-together="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keep-together="always" fo:text-align="justify" fo:text-indent="0.3937in"/>
      <style:text-properties fo:font-weight="bold" style:font-weight-asian="bold" style:font-weight-complex="bold"/>
    </style:style>
    <style:style style:name="P125" style:parent-style-name="Normal" style:family="paragraph">
      <style:paragraph-properties fo:keep-with-next="always" fo:keep-together="alway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keep-with-next="always" fo:keep-together="alway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margin-left="1.5in" fo:text-indent="-1.1062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text-properties fo:font-weight="bold" style:font-weight-asian="bold"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text-properties fo:font-weight="bold" style:font-weight-asian="bold"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keep-with-next="always" fo:keep-together="alway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keep-with-next="always" fo:keep-together="alway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keep-with-next="always" fo:keep-together="always" fo:text-align="justify" fo:text-indent="0.3937in"/>
      <style:text-properties fo:font-weight="bold" style:font-weight-asian="bold" style:font-weight-complex="bold"/>
    </style:style>
    <style:style style:name="P397" style:parent-style-name="Normal" style:family="paragraph">
      <style:paragraph-properties fo:keep-with-next="always" fo:keep-together="always" fo:text-align="justify" fo:text-indent="0.393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keep-with-next="always" fo:keep-together="alway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margin-left="1.5in" fo:text-indent="-1.1062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text-properties fo:font-weight="bold" style:font-weight-asian="bold"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margin-left="1.3333in" fo:text-indent="-0.9395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text-properties fo:font-weight="bold" style:font-weight-asian="bold"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text-properties fo:font-weight="bold" style:font-weight-asian="bold" style:font-weight-complex="bold"/>
    </style:style>
    <style:style style:name="P568" style:parent-style-name="Normal" style:family="paragraph">
      <style:paragraph-properties fo:text-align="justify" fo:margin-left="1.4166in" fo:text-indent="-1.0229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margin-left="1.4166in" fo:text-indent="-1.0229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text-properties fo:font-weight="bold" style:font-weight-asian="bold"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keep-with-next="always" fo:keep-together="always" fo:text-align="justify" fo:text-indent="0.3937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keep-with-next="always" fo:keep-together="alway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text-properties fo:font-weight="bold" style:font-weight-asian="bold"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keep-with-next="always" fo:keep-together="always" fo:text-align="justify" fo:margin-left="1.5in" fo:text-indent="-1.1062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keep-with-next="always" fo:keep-together="alway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text-properties fo:font-weight="bold" style:font-weight-asian="bold" style:font-weight-complex="bold"/>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margin-left="1.3333in" fo:text-indent="-0.9395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margin-left="1.4166in" fo:text-indent="-1.0229in">
        <style:tab-stops/>
      </style:paragraph-properties>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text-align="justify" fo:text-indent="0.3937in"/>
      <style:text-properties style:font-style-complex="italic"/>
    </style:style>
    <style:style style:name="P832" style:parent-style-name="Normal" style:family="paragraph">
      <style:paragraph-properties fo:text-align="justify" fo:text-indent="0.3937in"/>
      <style:text-properties style:font-style-complex="italic"/>
    </style:style>
    <style:style style:name="P833" style:parent-style-name="Normal" style:family="paragraph">
      <style:paragraph-properties>
        <style:tab-stops>
          <style:tab-stop style:type="right" style:position="6.2993in"/>
        </style:tab-stops>
      </style:paragraph-properties>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P83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TARNYBOS KALĖJIMŲ DEPARTAMENTE PRIE LIETUVOS RESPUBLIKOS TEISINGUMO MINISTERIJOS STATUTO PAKEITIMO ĮSTATYMAS</text:span></text:p>
      <text:p text:style-name="P4"/>
      <text:p text:style-name="P5">2008 m. lapkričio 6 d. Nr. X-1791</text:p>
      <text:p text:style-name="P6">Vilnius</text:p>
      <text:p text:style-name="P7"/>
      <text:p text:style-name="P8">(Žin., 2000, Nr.<text:s/><text:a xlink:href="https://www.e-tar.lt/portal/lt/legalAct/TAR.BBC3E3121172" office:target-frame-name="_blank" xlink:show="new"><text:span text:style-name="T9">39-1088</text:span></text:a>; 2003, Nr.<text:s/><text:a xlink:href="https://www.e-tar.lt/portal/lt/legalAct/TAR.A127D13C5430" office:target-frame-name="_blank" xlink:show="new"><text:span text:style-name="T10">49-2158</text:span></text:a>; 2005, Nr.<text:s/><text:a xlink:href="https://www.e-tar.lt/portal/lt/legalAct/TAR.EA658F976B1B" office:target-frame-name="_blank" xlink:show="new"><text:span text:style-name="T11">28-876</text:span></text:a>, Nr.<text:s/><text:a xlink:href="https://www.e-tar.lt/portal/lt/legalAct/TAR.2E7F688729D2" office:target-frame-name="_blank" xlink:show="new"><text:span text:style-name="T12">143-5181</text:span></text:a>; 2006, Nr.<text:s/><text:a xlink:href="https://www.e-tar.lt/portal/lt/legalAct/TAR.9AE035D30107" office:target-frame-name="_blank" xlink:show="new"><text:span text:style-name="T13">72-2678</text:span></text:a>, Nr.<text:s/><text:a xlink:href="https://www.e-tar.lt/portal/lt/legalAct/TAR.A8967D68E60F" office:target-frame-name="_blank" xlink:show="new"><text:span text:style-name="T14">87-3404</text:span></text:a>; 2007, Nr.<text:s/><text:a xlink:href="https://www.e-tar.lt/portal/lt/legalAct/TAR.C50346C6355C" office:target-frame-name="_blank" xlink:show="new"><text:span text:style-name="T15">132-5349</text:span></text:a>; 2008, Nr.<text:s/><text:a xlink:href="https://www.e-tar.lt/portal/lt/legalAct/TAR.48678A05D443" office:target-frame-name="_blank" xlink:show="new"><text:span text:style-name="T16">74-2869</text:span></text:a>)</text:p>
      <text:p text:style-name="P17"/>
      <text:p text:style-name="P18"><text:span text:style-name="T19">1</text:span><text:span text:style-name="T20"><text:s/>straipsnis.<text:s/></text:span><text:span text:style-name="T21">Tarnybos Kalėjimų<text:s/></text:span><text:span text:style-name="T22">departamente prie Lietuvos Respublikos teisingumo ministerijos statuto nauja redakcija</text:span></text:p>
      <text:p text:style-name="P23">Pakeisti Tarnybos Kalėjimų departamente prie Lietuvos Respublikos teisingumo ministerijos statutą ir jį išdėstyti taip:</text:p>
      <text:p text:style-name="P24"/>
      <text:p text:style-name="P25"><text:span text:style-name="T26">„TARNYBOS KALĖJIMŲ DEPARTAMENTE<text:s/></text:span></text:p>
      <text:p text:style-name="P27">PRIE LIETUVOS<text:s/>RESPUBLIKOS TEISINGUMO MINISTERIJOS</text:p>
      <text:p text:style-name="P28"><text:span text:style-name="T29">STATUTAS</text:span></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text:span text:style-name="T39">straipsnis.<text:s/></text:span><text:span text:style-name="T40">Statuto paskirtis</text:span></text:p>
      <text:p text:style-name="P41">Tarnybos Kalėjimų departamente prie Lietuvos Respublikos teisingumo ministerijos statutas (toliau – Statutas) nustato<text:s/>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p>
      <text:p text:style-name="P42"/>
      <text:p text:style-name="P43"><text:span text:style-name="T44">2</text:span><text:s/><text:span text:style-name="T45">straipsnis.<text:s/></text:span><text:span text:style-name="T46">Šiame statute vartojamos sąvokos</text:span></text:p>
      <text:p text:style-name="P47">1. Kalėjimų departamentui pavaldžios įstaigos –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p>
      <text:p text:style-name="P48">2.<text:s/><text:span text:style-name="T49">Laisvės atėmimo vietos –<text:s/></text:span>areštinės, pataisos namai, nepilnamečių pataisos namai, kalėjimai, atviros kolonijos, gydymo ir pataisos namai, laisvės atėmimo vietų ligoninės ir tardymo izoliatoriai.</text:p>
      <text:p text:style-name="P50">3.<text:s/><text:span text:style-name="T51">Kalėjimų departamento arba jam pavaldžios įstaigos pareigūnas<text:s/></text:span>(toliau – pareigūnas)<text:s/>– asmuo, priimtas į valstybės tarnybą šio statuto nustatyta tvarka ir (ar) turintis viešojo administravimo įgaliojimus nepavaldiems asmenims.</text:p>
      <text:p text:style-name="P52">4.<text:s/><text:span text:style-name="T53">Pakaitinis pareigūnas –<text:s/></text:span>pareigūnas, pakeičiantis laikinai negalintį eiti pareigų pareigūną.</text:p>
      <text:p text:style-name="P54"/>
      <text:p text:style-name="P55"><text:span text:style-name="T56">3</text:span><text:s/><text:span text:style-name="T57">straipsnis.<text:s/></text:span><text:span text:style-name="T58">Kalėjimų departamento ir jam pavaldžių įstaigų statusas ir uždaviniai</text:span></text:p>
      <text:p text:style-name="P59">1. Kalėjimų departamentas yra biudžetinė įstaiga prie Teisingumo ministerijos. Kalėjimų departamentas yra viešasis juridinis asmuo, turi antspaudą su Lietuvos valstybės herbu ir savo pavadinimu.</text:p>
      <text:p text:style-name="P60">2. Kalėjimų departamentas ir jam pavaldžios įstaigos atlieka uždavinius, kurie joms yra nustatyti Bausmių vykdymo kodekse, Suėmimo vykdymo įstatyme, kituose įstatymuose ir teisės aktuose, taip pat šių įstaigų nuostatuose.</text:p>
      <text:p text:style-name="P61">3. Kiekviena Kalėjimų departamentui pavaldi įstaiga turi antspaudą su Lietuvos valstybės herbu ir savo pavadinimu ir yra viešasis juridinis asmuo.</text:p>
      <text:p text:style-name="P62"/>
      <text:p text:style-name="P63"><text:span text:style-name="T64">4</text:span><text:s/><text:span text:style-name="T65">straipsnis.<text:s/></text:span><text:span text:style-name="T66">Kalėjimų departamento ir jam pavaldžių įstaigų veiklos principai</text:span></text:p>
      <text:p text:style-name="P67">Kalėjimų departamento<text:s/>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68"/>
      <text:p text:style-name="P69"><text:span text:style-name="T70">5</text:span><text:s/><text:span text:style-name="T71">straipsnis.<text:s/></text:span><text:span text:style-name="T72">Kalėjimų departamento ir jam pavaldžių įstaigų veiklos teisiniai pagrindai</text:span></text:p>
      <text:p text:style-name="P73">1. Kalėjimų departamentas ir jam pavaldžios įstaigos savo veikloje vadovaujasi Lietuvos Respublikos Konstitucija, Bausmių vykdymo<text:s/>kodeksu, Baudžiamuoju kodeksu, Baudžiamojo proceso kodeksu, Suėmimo vykdymo įstatymu, kitais įstatymais, šiuo statutu, Lietuvos Respublikos tarptautinėmis sutartimis ir kitais teisės aktais.</text:p>
      <text:p text:style-name="P74">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75"/>
      <text:p text:style-name="P76"><text:span text:style-name="T77">6</text:span><text:s/><text:span text:style-name="T78">straipsnis.<text:s/></text:span><text:span text:style-name="T79">Kalėjimų departamento ir jam pavaldžių įstaigų ryšiai</text:span></text:p>
      <text:p text:style-name="P80">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81"/>
      <text:p text:style-name="P82"><text:span text:style-name="T83">7</text:span><text:s/><text:span text:style-name="T84">straipsnis.<text:s/></text:span><text:span text:style-name="T85">Kalėjimų departament</text:span><text:span text:style-name="T86">o ir jam pavaldžių įstaigų steigimas, reorganizavimas, pertvarkymas ir likvidavimas</text:span></text:p>
      <text:p text:style-name="P8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88">2. Probacijos tarnybas ir Kalėjimų departamento Mokymo centrą teisės aktų nustatyta tvarka steigia, reorganizuoja, pertvarko ir likviduoja Teisingumo ministerija.</text:p>
      <text:p text:style-name="P89">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90"/>
      <text:p text:style-name="P91"><text:span text:style-name="T92">ANTRASIS</text:span><text:span text:style-name="T93"><text:s/>SKIRSNIS</text:span></text:p>
      <text:p text:style-name="P94"/>
      <text:p text:style-name="P95"><text:span text:style-name="T96">KALĖJIMŲ DEPARTAMENTO IR JAM PAVALDŽIŲ ĮSTAIGŲ STRUKTŪRA, PAREIGŪNAI, KITI VALSTYBĖS TARNAUTOJAI IR DARBUOTOJAI, DIRBANTYS PAGAL DARBO SUTARTIS IR GAUNANTYS DARBO<text:s/></text:span><text:span text:style-name="T97">UŽMOKESTĮ IŠ VALSTYBĖS BIUDŽETO IR VALSTYBĖS PINIGŲ FONDŲ</text:span></text:p>
      <text:p text:style-name="P98"/>
      <text:p text:style-name="P99"><text:span text:style-name="T100">8</text:span><text:s/><text:span text:style-name="T101">straipsnis.<text:s/></text:span><text:span text:style-name="T102">Pareigūnai, kiti valstybės tarnautojai ir darbuotojai, dirbantys pagal darbo sutartis ir gaunantys darbo užmokestį iš valstybės biudžeto ir valstybės pinigų fondų</text:span></text:p>
      <text:p text:style-name="P103">1. Kalėjimų<text:s/>departamente ir jam pavaldžiose įstaigose dirba pareigūnai, kiti valstybės tarnautojai ir darbuotojai, dirbantys pagal darbo sutartis ir gaunantys darbo užmokestį iš valstybės biudžeto ir valstybės pinigų fondų (toliau – darbuotojai).</text:p>
      <text:p text:style-name="P104">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05">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06">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p>
      <text:p text:style-name="P107"/>
      <text:p text:style-name="P108"><text:span text:style-name="T109">9</text:span><text:s/><text:span text:style-name="T110">straipsnis.<text:s/></text:span><text:span text:style-name="T111">Kalėjimų departamento ir jam pavaldžių įstaigų struktūra</text:span></text:p>
      <text:p text:style-name="P112">1. Kalėjimų departamento struktūrą, valstybės tarnautojų ir darbuotojų pareigybių sąrašus, vadovaudamasis Viešojo administravimo įstatymu, tvirtina šio departamento direktorius, neviršydamas darbo užmokesčiui nustatytų lėšų ir Vyriausybės patvirtinto didžiausio leistino valstybės tarnautojų ir darbuotojų pareigybių skaičiaus.</text:p>
      <text:p text:style-name="P113">2. Kalėjimų departamentui pavaldžios įstaigos struktūrą tvirtina šios įstaigos direktorius, suderinęs su Kalėjimų departamento direktoriumi.</text:p>
      <text:p text:style-name="P114">3. Kalėjimų departamento ir jam pavaldžių įstaigų pareigūnų pareigybių sąrašus, neviršydamas darbo užmokesčiui nustatytų lėšų ir Vyriausybės patvirtinto didžiausio leistino valstybės tarnautojų ir darbuotojų<text:s/>pareigybių skaičiaus, tvirtina šio departamento direktorius.</text:p>
      <text:p text:style-name="P115">4. Kalėjimų departamentui pavaldžios įstaigos direktorius, neviršydamas darbo užmokesčiui nustatytų lėšų ir Vyriausybės patvirtinto didžiausio leistino valstybės tarnautojų ir darbuotojų pareigybių skaičiaus, tvirtina šios įstaigos valstybės tarnautojų ir darbuotojų pareigybių sąrašus.</text:p>
      <text:p text:style-name="P116">5. Kiekvienos Kalėjimų departamentui pavaldžios įstaigos konkretų valstybės tarnautojų ir darbuotojų pareigybių skaičių tvirtina šio departamento direktorius, neviršydamas bendro visoms Kalėjimų departamentui pavaldžioms įstaigoms Vyriausybės patvirtinto didžiausio leistino valstybės tarnautojų ir darbuotojų pareigybių skaičiaus.</text:p>
      <text:p text:style-name="P117">6. Kalėjimų departamento pareigūnų pareigybių aprašymus tvirtina šio departamento direktorius, Kalėjimų departamentui pavaldžios įstaigos pareigūnų pareigybių aprašymus tvirtina šios įstaigos direktorius.</text:p>
      <text:p text:style-name="P118"/>
      <text:p text:style-name="P119"><text:span text:style-name="T120">TREČIASIS</text:span><text:span text:style-name="T121"><text:s/>SKIRSNIS<text:s/></text:span></text:p>
      <text:p text:style-name="P122"><text:span text:style-name="T123">PAREIGŪNŲ PRIĖMIMAS, RENGIMAS IR ATESTACIJA</text:span></text:p>
      <text:p text:style-name="P124"/>
      <text:p text:style-name="P125"><text:span text:style-name="T126">10</text:span><text:s/><text:span text:style-name="T127">straipsnis.<text:s/></text:span><text:span text:style-name="T128">Pareigūnų atranka</text:span></text:p>
      <text:p text:style-name="P129">1. Į tarnybą Kalėjimų departamente ir jam pavaldžiose įstaigose savanoriškumo ir atrankos pagrindu priimami ne jaunesni kaip 18 metų valstybinę kalbą mokantys Lietuvos Respublikos piliečiai, kurie pagal išsilavinimą, asmenines savybes, dalykinį ir fizinį pasirengimą,<text:s/>sveikatos būklę tinka eiti Kalėjimų departamento ir jam pavaldžių įstaigų pareigūnų pareigas.</text:p>
      <text:p text:style-name="P130">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31">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32">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33">5. Asmenų, priimamų į tarnybą Kalėjimų<text:s/>departamente ir jam pavaldžiose įstaigose, pareigūnų tinkamumo tarnybai sveikatos būklės reikalavimus, taip pat privalomų periodinių profilaktinių sveikatos patikrinimų taisykles tvirtina teisingumo ministras, sveikatos apsaugos ministras ir vidaus reikalų<text:s/>ministras bendru įsakymu.</text:p>
      <text:p text:style-name="P134"/>
      <text:p text:style-name="P135"><text:span text:style-name="T136">11</text:span><text:s/><text:span text:style-name="T137">straipsnis.<text:s/></text:span><text:span text:style-name="T138">Pareigūnų priėmimo į tarnybą Kalėjimų departamente ir jam pavaldžiose įstaigose apribojimai</text:span></text:p>
      <text:p text:style-name="P139">1. Į tarnybą Kalėjimų departamente arba jam pavaldžiose įstaigose negali būti priimtas asmuo:</text:p>
      <text:p text:style-name="P140">1) pagal Medicinos centro sveikatos būklės patikrinimo išvadą netinkamas tarnauti pareigūnu Kalėjimų departamente arba jam pavaldžiose įstaigose;</text:p>
      <text:p text:style-name="P141">2) jeigu jis buvo atleistas iš tarnybos, pareigų ar darbo už tarnybinį (drausmės) nusižengimą ir nuo atleidimo dienos nepraėjo 5 metai;</text:p>
      <text:p text:style-name="P142">3) jeigu Kalėjimų departamente arba jam pavaldžioje įstaigoje eina pareigas jo sutuoktinis, artimasis giminaitis ar svainystės ryšiais susijęs asmuo, su kuriais būtų tiesioginio pavaldumo ryšys;</text:p>
      <text:p text:style-name="P143">4) jeigu jis yra įtariamas arba kaltinamas nusikalstamos veikos padarymu;</text:p>
      <text:p text:style-name="P144">5) įstatymų nustatyta tvarka pripažintas kaltu už tyčinio nusikaltimo padarymą, nepaisant teistumo išnykimo ar panaikinimo, arba pripažintas kaltu už kitos nusikalstamos veikos padarymą, jeigu nepraėjo 3 metai nuo<text:s/>teismo nuosprendžio (nutarties) įsiteisėjimo dienos arba jis turi teistumą dėl (padaryto) nusikaltimo;</text:p>
      <text:p text:style-name="P145">6) jeigu jo sutuoktinis, artimasis giminaitis ar svainystės ryšiais susijęs asmuo atlieka laisvės atėmimo bausmę ir tai gali sukelti viešųjų ir privačių interesų konfliktą;</text:p>
      <text:p text:style-name="P146">7) buvęs SSRS valstybės saugumo komiteto (NKVD, NKGB, MGB, KGB) kadriniu darbuotoju – pagal įstatymo „Dėl SSRS valstybės saugumo komiteto (NKVD, NKGB, MGB, KGB) vertinimo ir šios organizacijos kadrinių darbuotojų dabartinės veiklos“ reikalavimus.</text:p>
      <text:p text:style-name="P147">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48">3. Sprendimai dėl atsisakymo priimti į tarnybą gali būti skundžiami teismui Administracinių bylų teisenos įstatymo nustatyta tvarka.</text:p>
      <text:p text:style-name="P149"/>
      <text:p text:style-name="P150"><text:span text:style-name="T151">12</text:span><text:s/><text:span text:style-name="T152">straipsnis.<text:s/></text:span><text:span text:style-name="T153">Pareigūnų skyrimas į pareigas</text:span></text:p>
      <text:p text:style-name="P154">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p>
      <text:p text:style-name="P155">2. Priimamas į tarnybą asmuo priėmimo dieną turi būti pasirašytinai supažindintas su pareigybės, į kurią priimtas, aprašymu.</text:p>
      <text:p text:style-name="P156">3. Jeigu į pareigas paskyręs<text:s/>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57">4. Į Kalėjimų departamento direktoriaus, direktoriaus pavaduotojų ir šiam departamentui pavaldžios įstaigos direktoriaus pareigas asmenis skiria ir iš jų atleidžia teisingumo ministras.</text:p>
      <text:p text:style-name="P158">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59">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60">7. Pakaitiniais pareigūnais asmenys skiriami į laikinai negalinčių eiti pareigų pareigūnų pareigas ir jas eina tol, kol sugrįžta negalėjęs eiti pareigų pareigūnas, bet ne ilgiau kaip 3 metus. Be to, pakaitinis pareigūnas pareigas gali eiti ne ilgiau, negu<text:s/>jam sukanka Valstybinių socialinio draudimo pensijų įstatymo nustatytas senatvės pensijos amžius.</text:p>
      <text:p text:style-name="P161">8. Į šio straipsnio 6 dalyje nenurodytas pareigūnų pareigas ir pakaitinių pareigūnų pareigas skiriama atrankos būdu. Skyrimo į šias pareigūnų pareigas atrankos būdu taisykles tvirtina Kalėjimų departamento direktorius.</text:p>
      <text:p text:style-name="P162">9. Asmuo, paskirtas į pareigūno pareigas, su įsakymu dėl paskyrimo į pareigūno pareigas supažindinamas jo paskyrimo į pareigūno pareigas dieną.</text:p>
      <text:p text:style-name="P163">10. Priimtam į tarnybą pareigūnui pradedama pildyti asmens byla. Pareigūno asmens bylos turinį ir jos pildymo taisykles nustato teisingumo ministras.</text:p>
      <text:p text:style-name="P164">11. Pareigūnų tarnybinių pažymėjimų formą, jų išdavimo, keitimo ir paėmimo iš pareigūnų taisykles nustato teisingumo ministras.</text:p>
      <text:p text:style-name="P165"/>
      <text:p text:style-name="P166"><text:span text:style-name="T167">13</text:span><text:s/><text:span text:style-name="T168">straipsnis.<text:s/></text:span><text:span text:style-name="T169">Pareigūnų priesaika</text:span></text:p>
      <text:p text:style-name="P170">1. Asmuo, paskirtas į pareigūno pareigas, prieš pradėdamas eiti savo pareigas, prisiekia tarnauti Lietuvos valstybei pasirinkdamas vieną iš šių priesaikos tekstų:</text:p>
      <text:p text:style-name="P171">1) „Aš, (vardas ir pavardė),</text:p>
      <text:p text:style-name="P172">prisiekiu būti ištikimas<text:s/>(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173">Tepadeda man Dievas.“;<text:s/></text:p>
      <text:p text:style-name="P174">2) „Aš, (vardas ir pavardė),</text:p>
      <text:p text:style-name="P175">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s/></text:p>
      <text:p text:style-name="P176">2. Prisiekusio pareigūno pasirašytas lapas su priesaikos tekstu saugomas šio pareigūno asmens byloje.</text:p>
      <text:p text:style-name="P177">3. Kalėjimų departamento ir jam pavaldžių įstaigų pareigūnų prisaikdinimo taisykles nustato teisingumo ministras.</text:p>
      <text:p text:style-name="P178"/>
      <text:p text:style-name="P179"><text:span text:style-name="T180">14</text:span><text:s/><text:span text:style-name="T181">straipsnis.<text:s/></text:span><text:span text:style-name="T182">Pareigūnų rengimas</text:span></text:p>
      <text:p text:style-name="P183">1. Pareigūnai įvadinį mokymą išeina Kalėjimų departamento Mokymo centre, o kvalifikaciją tobulina šiame centre ir kvalifikacijos tobulinimo įstaigose. Įvadinis mokymas trunka iki 6 mėnesių.</text:p>
      <text:p text:style-name="P184">2. Kalėjimų departamento ir jam pavaldžių įstaigų pareigūnams įvadinio mokymo, taip pat kvalifikacijos tobulinimo<text:s/>laikotarpiu yra paliekamos einamos pareigos ir mokamas nustatytas darbo užmokestis.</text:p>
      <text:p text:style-name="P185">3. Pareigūnų įvadinio mokymo ir kvalifikacijos tobulinimo Kalėjimų departamento Mokymo centre taisykles nustato šio departamento direktorius.</text:p>
      <text:p text:style-name="P186"/>
      <text:p text:style-name="P187"><text:span text:style-name="T188">15</text:span><text:s/><text:span text:style-name="T189">straipsnis.<text:s/></text:span><text:span text:style-name="T190">Pare</text:span><text:span text:style-name="T191">igūnų atestacija</text:span></text:p>
      <text:p text:style-name="P192">1. Pareigūnų sugebėjimai, profesinė veikla, asmeninės savybės, taip pat ar jie tinka eiti šias pareigas, įvertinami atestacijos metu.</text:p>
      <text:p text:style-name="P193">2. Pareigūnai pirmą kartą atestuojami po priėmimo į tarnybą praėjus ne mažiau kaip 6 mėnesiams, neįskaitant išbandymo termino. Vėliau jie atestuojami kas 4 metai.</text:p>
      <text:p text:style-name="P194">3. Perkeliant pareigūną į aukštesnes pareigas arba kvalifikacijos vertinimo komisijos siūlymu pareigūno neeilinę atestaciją inicijuoja:</text:p>
      <text:p text:style-name="P195">1) Kalėjimų departamento direktoriaus, direktoriaus pavaduotojų ir šiam departamentui pavaldžios įstaigos direktoriaus – teisingumo ministras;</text:p>
      <text:p text:style-name="P196">2) Kalėjimų departamento ir jam pavaldžios įstaigos pareigūnų – Kalėjimų departamento direktorius;</text:p>
      <text:p text:style-name="P197">3) Kalėjimų departamentui pavaldžios įstaigos pareigūnų – šios įstaigos direktorius.</text:p>
      <text:p text:style-name="P198">4. Pareigūnų atestaciją atlieka atestacijos komisija. Atestacijos komisija sudaroma iš ne mažiau kaip 5 narių. Jeigu Kalėjimų departamente ar jam pavaldžioje įstaigoje veikia profesinė sąjunga, vienas atestacijos<text:s/>komisijos narys turi būti jos atstovas. Jeigu Kalėjimų departamente ar jam pavaldžioje įstaigoje veikia kelios profesinės sąjungos, jos susitarimu skiria bendrą atstovą į atestacijos komisijos narius. Jeigu profesinės sąjungos nesusitaria dėl bendro atstovo paskyrimo, profesinių sąjungų atstovas į atestacijos komisijos narius neskiriamas. Teisingumo ministras, Kalėjimų departamento direktorius ir jam pavaldžių įstaigų direktoriai negali būti atestacijos komisijų pirmininkai ir nariai.</text:p>
      <text:p text:style-name="P199">5. Nėščios, krūtimi maitinančios pareigūnės ir pareigūnai, išėję vaiko priežiūros atostogų, iki vaikui sueis 3 metai, atestuojami tik jų prašymu.</text:p>
      <text:p text:style-name="P200">6. Pareigūnų atestavimo taisykles nustato teisingumo ministras.</text:p>
      <text:p text:style-name="P201">7. Pareigūnas turi teisę atestacijos komisijos išvadą per 5 darbo dienas nuo supažindinimo su šia išvada dienos apskųsti. Atestacijos komisijos išvada skundžiama:</text:p>
      <text:p text:style-name="P202">1) Teisingumo ministerijoje sudarytos atestacijos komisijos išvada – teisingumo ministrui;</text:p>
      <text:p text:style-name="P203">2) Kalėjimų departamente sudarytos atestacijos komisijos išvada – Kalėjimų departamento direktoriui;</text:p>
      <text:p text:style-name="P204">3) Kalėjimų departamentui pavaldžioje įstaigoje sudarytos atestacijos komisijos išvada – šios įstaigos direktoriui.</text:p>
      <text:p text:style-name="P205">8. Pareigūno skundas dėl atestacijos komisijos išvados turi būti išnagrinėtas ir<text:s/>sprendimas dėl šios išvados priimtas ne vėliau kaip per 10 darbo dienų nuo skundo gavimo dienos. Šio straipsnio 7 dalyje nurodytų vadovų įsakymais gali būti panaikintos atitinkamų atestacijos komisijų išvados.</text:p>
      <text:p text:style-name="P206">9. Pareigūnas šio straipsnio 8 dalyje nurodytus sprendimus gali apskųsti teismui Administracinių bylų teisenos įstatymo nustatyta tvarka.</text:p>
      <text:p text:style-name="P207"/>
      <text:p text:style-name="P208"><text:span text:style-name="T209">KETVIRTASIS</text:span><text:span text:style-name="T210"><text:s/>SKIRSNIS</text:span></text:p>
      <text:p text:style-name="P211"><text:span text:style-name="T212">PAREIGŪNŲ TARNYBINIAI RANGAI IR TARNYBINĖ UNIFORMA</text:span></text:p>
      <text:p text:style-name="P213"/>
      <text:p text:style-name="P214"><text:span text:style-name="T215">16</text:span><text:s/><text:span text:style-name="T216">straipsnis.<text:s/></text:span><text:span text:style-name="T217">Pareigūnų tarnybiniai rangai</text:span></text:p>
      <text:p text:style-name="P218">1. Pareigūnų tarpusavio tarnybos santykiams reguliuoti ir jų tarnybos patirčiai nustatyti suteikiami bausmių vykdymo sistemos pareigūnų tarnybiniai rangai (toliau – rangai).</text:p>
      <text:p text:style-name="P219">2. Jaunesniųjų pareigūnų grandies rangai yra:</text:p>
      <text:p text:style-name="P220">1) pataisos jaunesniojo pareigūno III rangas;</text:p>
      <text:p text:style-name="P221">2) pataisos jaunesniojo pareigūno II rangas;</text:p>
      <text:p text:style-name="P222">3) pataisos jaunesniojo pareigūno I rangas.</text:p>
      <text:p text:style-name="P223">3. Pareigūnų grandies rangai yra:</text:p>
      <text:p text:style-name="P224">1) pataisos pareigūno III rangas;</text:p>
      <text:p text:style-name="P225">2) pataisos pareigūno II rangas;</text:p>
      <text:p text:style-name="P226">3) pataisos pareigūno I rangas.</text:p>
      <text:p text:style-name="P227">4. Vyresniųjų<text:s/>pareigūnų grandies rangai yra:</text:p>
      <text:p text:style-name="P228">1) pataisos vyresniojo pareigūno III rangas;</text:p>
      <text:p text:style-name="P229">2) pataisos vyresniojo pareigūno II rangas;</text:p>
      <text:p text:style-name="P230">3) pataisos vyresniojo pareigūno I rangas.</text:p>
      <text:p text:style-name="P231">5. Vyriausiųjų pareigūnų grandies rangai yra:</text:p>
      <text:p text:style-name="P232">1) pataisos vyriausiasis pareigūnas;</text:p>
      <text:p text:style-name="P233">2) pataisos generalinis pareigūnas.</text:p>
      <text:p text:style-name="P234"/>
      <text:p text:style-name="P235"><text:span text:style-name="T236">17</text:span><text:s/><text:span text:style-name="T237">straipsnis.<text:s/></text:span><text:span text:style-name="T238">Pareigūnų rangų suteikimas</text:span></text:p>
      <text:p text:style-name="P239">1. Pasibaigus nustatytam išbandymo terminui, pareigūnui, paskirtam Kalėjimų departamente ar jam pavaldžioje įstaigoje:</text:p>
      <text:p text:style-name="P240">1) eiti jaunesniųjų pareigūnų grandies pareigas, suteikiamas pataisos jaunesniojo pareigūno III rangas, o pareigūnui, turinčiam aukštąjį išsilavinimą, – pataisos jaunesniojo pareigūno II rangas;</text:p>
      <text:p text:style-name="P241">2) eiti pareigūnų grandies pareigas, suteikiamas pataisos pareigūno III rangas, o<text:s/>pareigūnui, turinčiam aukštąjį universitetinį ar jam prilygintą išsilavinimą, – pataisos pareigūno II rangas;</text:p>
      <text:p text:style-name="P242">3) eiti vyresniųjų pareigūnų grandies pareigas, suteikiamas pataisos vyresniojo pareigūno III rangas;</text:p>
      <text:p text:style-name="P243">4) eiti vyriausiųjų pareigūnų grandies pareigas, suteikiamas pataisos vyriausiojo pareigūno rangas.</text:p>
      <text:p text:style-name="P244">2. Aukštesnis jaunesniųjų pareigūnų grandies rangas, atsižvelgiant į nuopelnus, suteikiamas pareigūnui, turinčiam atitinkamą rangą ir ištarnavusiam:</text:p>
      <text:p text:style-name="P245">1) pataisos jaunesniojo pareigūno III rangą – ne mažiau kaip 3 metus;</text:p>
      <text:p text:style-name="P246">2) pataisos jaunesniojo pareigūno II rangą – ne mažiau kaip 3 metus.</text:p>
      <text:p text:style-name="P247">3. Aukštesnis pareigūnų grandies rangas, atsižvelgiant į nuopelnus, suteikiamas pareigūnui, turinčiam atitinkamą rangą ir ištarnavusiam:</text:p>
      <text:p text:style-name="P248">1)<text:s/>pataisos pareigūno III rangą – ne mažiau kaip 2 metus;</text:p>
      <text:p text:style-name="P249">2) pataisos pareigūno II rangą – ne mažiau kaip 2 metus.</text:p>
      <text:p text:style-name="P250">4. Aukštesnis vyresniųjų pareigūnų grandies rangas, atsižvelgiant į nuopelnus, suteikiamas pareigūnui, turinčiam atitinkamą rangą ir ištarnavusiam:</text:p>
      <text:p text:style-name="P251">1) pataisos vyresniojo pareigūno III rangą – ne mažiau kaip 4 metus;</text:p>
      <text:p text:style-name="P252">2) pataisos vyresniojo pareigūno II rangą – ne mažiau kaip 4 metus.</text:p>
      <text:p text:style-name="P253">5. Pataisos generalinio pareigūno rangas suteikiamas turinčiam pataisos vyriausiojo pareigūno<text:s/>rangą pareigūnui, kuris paskirtas Kalėjimų departamento direktoriumi ir šias pareigas eina ne trumpiau kaip 6 mėnesius.</text:p>
      <text:p text:style-name="P254">6. Pakaitiniam pareigūnui, paskirtam į pareigas Kalėjimų departamente ar jam pavaldžioje įstaigoje, rangas suteikiamas šio straipsnio 1 dalyje nustatyta tvarka.</text:p>
      <text:p text:style-name="P255">7. Pareigūnams rangus suteikia pareigūną į pareigas skiriantis vadovas.</text:p>
      <text:p text:style-name="P256">8. Pareigūnui, turinčiam galiojančią tarnybinę nuobaudą, aukštesnis rangas nesuteikiamas.</text:p>
      <text:p text:style-name="P257">9. Pareigybių priskyrimą pareigūnų grandims, rangų priskyrimą pareigybėms ir rangų suteikimo taisykles nustato teisingumo ministras.</text:p>
      <text:p text:style-name="P258">10. Buvusio Kalėjimų departamento ar jam pavaldžios įstaigos pareigūno turėtas rangas, pareigūnui grįžus į tarnybą, suteikiamas pareigūno paskyrimo į pareigas dieną.</text:p>
      <text:p text:style-name="P259"/>
      <text:p text:style-name="P260"><text:span text:style-name="T261">18</text:span><text:s/><text:span text:style-name="T262">straipsnis.<text:s/></text:span><text:span text:style-name="T263">Pareigūnų tarnybinė uniforma ir skiriamieji ženklai</text:span></text:p>
      <text:p text:style-name="P264">1. Pareigūnai dėvi Vyriausybės arba jos įgaliotos institucijos patvirtintą nustatyto pavyzdžio tarnybinę uniformą su rangų ženklais ir simbolika.</text:p>
      <text:p text:style-name="P265">2. Pareigūnams tarnybinė uniforma<text:s/>išduodama nemokamai.</text:p>
      <text:p text:style-name="P266">3. Tarnybinės uniformos išdavimo normas ir dėvėjimo tvarką nustato teisingumo ministras.</text:p>
      <text:p text:style-name="P267"/>
      <text:p text:style-name="P268"><text:span text:style-name="T269">PENKTASIS</text:span><text:span text:style-name="T270"><text:s/>SKIRSNIS<text:s/></text:span></text:p>
      <text:p text:style-name="P271"><text:span text:style-name="T272">PAREIGŪNŲ TEISINĖ PADĖTIS</text:span></text:p>
      <text:p text:style-name="P273"/>
      <text:p text:style-name="P274"><text:span text:style-name="T275">19</text:span><text:s/><text:span text:style-name="T276">straipsnis.<text:s/></text:span><text:span text:style-name="T277">Pareigūnų teisinė padėtis</text:span></text:p>
      <text:p text:style-name="P278">1. Pareigūnų gyvybę, sveikatą, garbę<text:s/>ir orumą, teises ir laisves gina Lietuvos Respublikos įstatymai.</text:p>
      <text:p text:style-name="P279">2. Pareigūnai, atlikdami tarnybines pareigas, vadovaujasi įstatymais ir kitais teisės aktais.</text:p>
      <text:p text:style-name="P280">3. Jeigu pareigūnas gauna įstatymams ar kitiems teisės aktams prieštaraujantį įsakymą ar<text:s/>nurodymą, jis turi vadovautis įstatymais ir kitais teisės aktais, o apie neteisėtą įsakymą ar nurodymą pranešti Kalėjimų departamento direktoriui. Neteisėto įsakymo ar nurodymo vykdymas neatleidžia pareigūno nuo atsakomybės.</text:p>
      <text:p text:style-name="P281">4. Kiekvienas pareigūnas asmeniškai atsako už savo sprendimus ir veiksmus ar neveikimą bei jų pasekmes.</text:p>
      <text:p text:style-name="P282">5. Pareigūnų teisėti nurodymai, susiję su tarnybinių funkcijų atlikimu, yra privalomi visiems juridiniams ir fiziniams asmenims.</text:p>
      <text:p text:style-name="P283">6. Už įstatymų, šio statuto ir kitų teisės aktų pažeidimus ir padarytas nusikalstamas veikas pareigūnai atsako įstatymų nustatyta tvarka.</text:p>
      <text:p text:style-name="P284"/>
      <text:p text:style-name="P285"><text:span text:style-name="T286">20</text:span><text:s/><text:span text:style-name="T287">straipsnis.<text:s/></text:span><text:span text:style-name="T288">Pareigūnų profesinių interesų įgyvendinimas</text:span></text:p>
      <text:p text:style-name="P289">1. Pareigūnai įstatymų nustatyta tvarka gali steigti organizacijas, įgyvendinančias jų profesinius interesus, ir į jas stoti.</text:p>
      <text:p text:style-name="P290">2. Pareigūnų dalyvavimas organizacijų, įgyvendinančių jų profesinius interesus, veikloje neturi trukdyti tiesioginėms pareigoms.</text:p>
      <text:p text:style-name="P291"/>
      <text:p text:style-name="P292"><text:span text:style-name="T293">21</text:span><text:s/><text:span text:style-name="T294">straipsnis.<text:s/></text:span><text:span text:style-name="T295">Draudimai pareigūnams</text:span></text:p>
      <text:p text:style-name="P296">Pareigūnams draudžiama:</text:p>
      <text:p text:style-name="P297">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text:s/><text:soft-page-break/>valstybės biudžetą, išskyrus šiam pareigūnui, pasiųstam į tarnybinę komandiruotę, mokamus dienpinigius ir kompensuojamas su komandiruote susijusias išlaidas;</text:p>
      <text:p text:style-name="P298">2) įstaigų, kuriose jie eina pareigas, vardu sudaryti sandorius su individualiomis įmonėmis, ūkinėmis bendrijomis, kurių savininkai, tikrieji nariai ar komanditoriai yra jie patys arba jų sutuoktiniai, artimieji giminaičiai ar<text:s/>asmenys, su pareigūnais susiję svainystės (partnerystės) ryšiais, taip pat sudaryti sandorius su akcinėmis bendrovėmis, kuriose jie patys arba jų sutuoktiniai, artimieji giminaičiai ar asmenys, susiję su pareigūnais svainystės (partnerystės) ryšiais, turi<text:s/>ar valdo pagal kito asmens įgaliojimą daugiau negu 10 procentų įstatinio kapitalo arba akcijų;</text:p>
      <text:p text:style-name="P299">3) būti politinių partijų nariais. Pareigūnas, pradėdamas tarnybą Kalėjimų departamente arba jam pavaldžioje įstaigoje, nutraukia narystę politinėje partijoje;</text:p>
      <text:p text:style-name="P300">4) streikuoti;</text:p>
      <text:p text:style-name="P301">5) naudotis ne tarnybos reikalams darbovietės turtu;</text:p>
      <text:p text:style-name="P302">6) gauti dovanų, išskyrus vardines dovanas, numatytas šio statuto 24 straipsnio 1 dalies 3 punkte, kai tai susiję su pareigūno tarnybine padėtimi ar tarnybinėmis pareigomis;</text:p>
      <text:p text:style-name="P303">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04">8) būti tarnyboje neblaiviems ar apsvaigusiems nuo narkotinių, psichotropinių ar kitokių medžiagų.</text:p>
      <text:p text:style-name="P305"/>
      <text:p text:style-name="P306"><text:span text:style-name="T307">ŠEŠTASIS</text:span><text:span text:style-name="T308"><text:s/>SKIRSNIS<text:s/></text:span></text:p>
      <text:p text:style-name="P309"><text:span text:style-name="T310">PAREIGŪNŲ SPECIALIOSIOS TEISĖS</text:span></text:p>
      <text:p text:style-name="P311"/>
      <text:p text:style-name="P312"><text:span text:style-name="T313">22</text:span><text:s/><text:span text:style-name="T314">straipsnis.<text:s/></text:span><text:span text:style-name="T315">Pareigūnų specialiosios teisės</text:span></text:p>
      <text:p text:style-name="P316">1. Pareigūnai turi šias<text:s/>specialiąsias teises:</text:p>
      <text:p text:style-name="P317">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18">2) teisės aktų nustatyta tvarka naudotis Vidaus reikalų ministerijos ir policijos įstaigų duomenų bankais;</text:p>
      <text:p text:style-name="P319">3) bendradarbiauti su policija organizuojant asmenų, pabėgusių iš laisvės atėmimo vietų, paiešką ir asmenų, įtrauktų į<text:s/>probacijos tarnybų įskaitą, priežiūrą;</text:p>
      <text:p text:style-name="P320">4) bendradarbiauti su vidaus tarnybos sistemos pareigūnais perduodant kitoms valstybėms nuteistus laisvės atėmimu asmenis, kurie yra tų valstybių piliečiai, grąžinant iš kitų valstybių į Lietuvą nuteistus Lietuvos<text:s/>Respublikos piliečius laisvės atėmimo bausmei atlikti;</text:p>
      <text:p text:style-name="P321">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22">6) turėti ir saugoti tarnybai naudojamus ginklus, šaudmenis ir specialiąsias priemones Ginklų ir šaudmenų kontrolės įstatymo ir Kalėjimų departamento direktoriaus nustatyta tvarka. Šią teisę turi tik įvadinį mokymą išėję pareigūnai.</text:p>
      <text:p text:style-name="P323">2. Kalėjimų departamento ir jam pavaldžių įstaigų pareigūnai turi teisę Valstybės tarnybos įstatymo nustatyta tvarka dirbti kitą darbą ir gauti už tai atlyginimą.</text:p>
      <text:p text:style-name="P324">3. Pareigūnai gali turėti ir kitų Lietuvos Respublikos įstatymų, kitų teisės aktų nustatytų teisių.</text:p>
      <text:p text:style-name="P325"/>
      <text:p text:style-name="P326"><text:span text:style-name="T327">23</text:span><text:s/><text:span text:style-name="T328">straipsnis.<text:s/></text:span><text:span text:style-name="T329">Šaunamųjų ginklų ir specialiųjų priemonių naudojimas</text:span></text:p>
      <text:p text:style-name="P330">Pareigūnai Bausmių vykdymo kodekse, Suėmimo vykdymo įstatyme, kituose įstatymuose numatytais atvejais ir tvarka turi teisę panaudoti šaunamuosius ginklus ir specialiąsias priemones. Šią teisę turi tik įvadinį mokymą išėję pareigūnai.</text:p>
      <text:p text:style-name="P331"/>
      <text:p text:style-name="P332"><text:span text:style-name="T333">SEPTINTASIS</text:span><text:span text:style-name="T334"><text:s/></text:span><text:span text:style-name="T335">SKIRSNIS</text:span></text:p>
      <text:p text:style-name="P336"><text:span text:style-name="T337">PAREIGŪNŲ SKATINIMAS IR TARNYBINĖ ATSAKOMYBĖ</text:span></text:p>
      <text:p text:style-name="P338"/>
      <text:p text:style-name="P339"><text:span text:style-name="T340">24</text:span><text:s/><text:span text:style-name="T341">straipsnis.<text:s/></text:span><text:span text:style-name="T342">Pareigūnų skatinimas ir tarnybinė atsakomybė</text:span></text:p>
      <text:p text:style-name="P343">1. Pareigūnai gali būti skatinami:</text:p>
      <text:p text:style-name="P344">1) padėka;</text:p>
      <text:p text:style-name="P345">2) vienkartine pinigine išmoka, mokama Vyriausybės nustatyta tvarka;</text:p>
      <text:p text:style-name="P346">3)<text:s/>vardine dovana;</text:p>
      <text:p text:style-name="P347">4) papildomomis mokamomis atostogomis;</text:p>
      <text:p text:style-name="P348">5) žinybiniu ženklu.</text:p>
      <text:p text:style-name="P349">2. Pareigūnams už tarnybinius nusižengimus gali būti skiriamos šios tarnybinės nuobaudos:</text:p>
      <text:p text:style-name="P350">1) pastaba;</text:p>
      <text:p text:style-name="P351">2) papeikimas;</text:p>
      <text:p text:style-name="P352">3) griežtas papeikimas;</text:p>
      <text:p text:style-name="P353">4) atleidimas iš tarnybos.</text:p>
      <text:p text:style-name="P354">3. Tarnybinės nuobaudos galioja vienus metus nuo jų paskyrimo dienos.</text:p>
      <text:p text:style-name="P355">4. Tarnybinė nuobauda – atleidimas iš tarnybos gali būti skiriama tik šio statuto 31 straipsnio 1 dalyje, išskyrus šios dalies 3, 4 ir 7 punktus, nurodytais pagrindais.</text:p>
      <text:p text:style-name="P356">5. Pareigūnai už padarytus tarnybinius nusižengimus tarnybinėn atsakomybėn traukiami neatsižvelgiant į tai, ar taikoma baudžiamoji ar administracinė atsakomybė.</text:p>
      <text:p text:style-name="P357">6. Pareigūnai, turintys galiojančių tarnybinių nuobaudų, neskatinami.</text:p>
      <text:p text:style-name="P358">7.<text:s/>Pareigūnui šiame straipsnyje nustatytus paskatinimus ir tarnybines nuobaudas turi teisę skirti pareigūną į pareigas paskyręs vadovas.</text:p>
      <text:p text:style-name="P359">8. Tarnybinė nuobauda ją paskyrusio vadovo motyvuotu sprendimu gali būti panaikinta anksčiau, negu sueina šio straipsnio 3 dalyje nustatytas terminas, arba kai pareigūnas gauna valstybės apdovanojimą.</text:p>
      <text:p text:style-name="P360">9. Pareigūnas įsakymą dėl tarnybinės nuobaudos paskyrimo per vieną mėnesį nuo supažindinimo su įsakymu dienos gali apskųsti teismui Administracinių bylų teisenos įstatymo nustatyta tvarka.</text:p>
      <text:p text:style-name="P361">10. Pareigūnų paskatinimų ir tarnybinių nuobaudų skyrimo taisykles nustato teisingumo ministras.</text:p>
      <text:p text:style-name="P362"/>
      <text:p text:style-name="P363"><text:span text:style-name="T364">25</text:span><text:s/><text:span text:style-name="T365">straipsnis.<text:s/></text:span><text:span text:style-name="T366">Pareigūnų papildomos mokamos atostogos</text:span></text:p>
      <text:p text:style-name="P367">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68"/>
      <text:p text:style-name="P369"><text:span text:style-name="T370">26</text:span><text:s/><text:span text:style-name="T371">straipsnis.<text:s/></text:span><text:span text:style-name="T372">Tarnybinių<text:s/></text:span><text:span text:style-name="T373">nuobaudų skyrimas</text:span></text:p>
      <text:p text:style-name="P374">1. Teisingumo ministras, Kalėjimų departamento direktorius arba šiam departamentui pavaldžios įstaigos direktorius turi teisę inicijuoti tarnybinio nusižengimo tyrimą.</text:p>
      <text:p text:style-name="P375">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text:s/>nuo pavedimo pradėti tarnybinio nusižengimo tyrimą dienos. Laikas, kurį pareigūnas nebuvo tarnyboje dėl ligos, buvo<text:s/><text:soft-page-break/>komandiruotėje arba atostogavo, taip pat laikas, kurį tarnybinio nusižengimo tyrimas buvo sustabdytas, neįskaitomas į 30 kalendorinių dienų<text:s/>terminą, nustatytą tarnybinio nusižengimo tyrimui atlikti. Jeigu yra svarbių aplinkybių, tarnybinio nusižengimo tyrimą pradėti pavedęs asmuo gali pratęsti tarnybinio nusižengimo tyrimo terminą dar iki 30 kalendorinių dienų.</text:p>
      <text:p text:style-name="P376">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text:s/>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 teisenos pabaigos. Tarnybinio nusižengimo tyrimas atnaujinamas nuo atitinkamo sprendimo įsiteisėjimo dienos.</text:p>
      <text:p text:style-name="P377">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378">5. Tarnybinio nusižengimo tyrimo metu, prieš skiriant tarnybinę nuobaudą, turi būti raštu pareikalauta, kad pareigūnas per 3 darbo dienas raštu pasiaiškintų dėl tarnybinio nusižengimo. Jeigu per šį nustatytą terminą pareigūnas nepateikia pasiaiškinimo, tarnybinę<text:s/>nuobaudą galima skirti ir be pasiaiškinimo, išskyrus atvejus, kai pareigūnas praneša apie svarbias priežastis, dėl kurių jis negali pasiaiškinimo pateikti. Pasiaiškinimo nepateikimo faktas įforminamas rašytiniu aktu.</text:p>
      <text:p text:style-name="P379">6. 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text:s/>kitokių vertybių inventorizaciją arba kompetentingos institucijos atliekamą tarnybinį ar kitą patikrinimą. Šiais atvejais tarnybinė nuobauda turi būti skiriama ne vėliau kaip per 3 metus nuo nusižengimo padarymo dienos.</text:p>
      <text:p text:style-name="P380">7. Už vieną tarnybinį nusižengimą galima skirti tik vieną tarnybinę nuobaudą.</text:p>
      <text:p text:style-name="P381">8. Su įsakymu dėl tarnybinės nuobaudos paskyrimo pareigūnas supažindinamas pasirašytinai ne vėliau kaip per 3 darbo dienas po įsakymo pasirašymo. Į šį terminą neįskaitomas laikas, kurį pareigūnas nebuvo tarnyboje dėl pateisinamų priežasčių.</text:p>
      <text:p text:style-name="P382">9. Tarnybinių nusižengimų tyrimo taisykles nustato teisingumo ministras.</text:p>
      <text:p text:style-name="P383">10. 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p>
      <text:p text:style-name="P384"/>
      <text:p text:style-name="P385"><text:span text:style-name="T386">27</text:span><text:s/><text:span text:style-name="T387">straipsnis.<text:s/></text:span><text:span text:style-name="T388">Pareigūnų padarytos žalos atlyginimas</text:span></text:p>
      <text:p text:style-name="P389">Žala, kurią eidamas tarnybines pareigas pareigūnas padaro neteisėtais sprendimais, veiksmais ar neveikimu, atlyginama įstatymų nustatyta tvarka.</text:p>
      <text:p text:style-name="P390"/>
      <text:p text:style-name="P391"><text:span text:style-name="T392">AŠTUNTASIS</text:span><text:span text:style-name="T393"><text:s/>SKIRSNIS<text:s/></text:span></text:p>
      <text:p text:style-name="P394"><text:span text:style-name="T395">PAREIGŪNŲ NUŠALINIMAS NUO PAREIGŲ</text:span></text:p>
      <text:p text:style-name="P396"/>
      <text:p text:style-name="P397"><text:span text:style-name="T398">28</text:span><text:s/><text:span text:style-name="T399">straipsnis.<text:s/></text:span><text:span text:style-name="T400">Pareigūnų nušalinimo nuo pareigų atvejai, terminai ir tvarka</text:span></text:p>
      <text:p text:style-name="P401">1. Nušalinti nuo<text:s/>pareigų įsakymu turi teisę :</text:p>
      <text:p text:style-name="P402">1) Kalėjimų departamento direktorių, direktoriaus pavaduotojus ir šiam departamentui pavaldžios įstaigos direktorių – teisingumo ministras;</text:p>
      <text:p text:style-name="P403">2) Kalėjimų departamento ir jam pavaldžios įstaigos pareigūnus – Kalėjimų<text:s/>departamento direktorius;</text:p>
      <text:p text:style-name="P404">3) Kalėjimų departamentui pavaldžios įstaigos pareigūnus – šios įstaigos direktorius.</text:p>
      <text:p text:style-name="P405">2. Pareigūnas gali būti nušalintas nuo pareigų:</text:p>
      <text:p text:style-name="P406">1) jei jis darbo laiku tarnybos vietoje yra neblaivus arba apsvaigęs nuo narkotinių,<text:s/>psichotropinių ar kitokių medžiagų, – tą dieną (pamainą);</text:p>
      <text:p text:style-name="P407">2) jei jis įtariamas padaręs tarnybinį nusižengimą, – kol bus atliktas tarnybinio nusižengimo tyrimas;</text:p>
      <text:p text:style-name="P408">3) jei jis atestacijos komisijos sprendimu pripažįstamas netinkamu eiti pareigūno pareigas Kalėjimų departamente arba jam pavaldžioje įstaigoje, – kol bus priimtas sprendimas dėl jo tolesnės tarnybos;</text:p>
      <text:p text:style-name="P409">4) jei jis yra įtariamas arba kaltinamas nusikalstamos veikos padarymu, – iki baudžiamojo proceso nutraukimo arba išteisinamojo teismo nuosprendžio įsiteisėjimo.</text:p>
      <text:p text:style-name="P410">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p>
      <text:p text:style-name="P411">4. Pareigūnas turi būti nušalintas nuo pareigų ir Baudžiamojo proceso kodekso nustatytais atvejais.</text:p>
      <text:p text:style-name="P412"/>
      <text:p text:style-name="P413"><text:span text:style-name="T414">29</text:span><text:s/><text:span text:style-name="T415">straipsnis.<text:s/></text:span><text:span text:style-name="T416">Pareigūnų nušalinimo nuo pareigų pasekmės</text:span></text:p>
      <text:p text:style-name="P417">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18"/>
      <text:p text:style-name="P419"><text:span text:style-name="T420">30</text:span><text:s/><text:span text:style-name="T421">straipsnis.<text:s/></text:span><text:span text:style-name="T422">Darbo užmokesčio mokėjimas pareigūnams, nušalintiems nuo pareigų</text:span></text:p>
      <text:p text:style-name="P423">1. Pareigūnui, nušalintam nuo pareigų šio statuto 28 straipsnio 2 dalies 1, 2, 4 punktuose, 3 ir 4 dalyse numatytais atvejais, darbo užmokesčio mokėjimas sustabdomas.</text:p>
      <text:p text:style-name="P424">2. Pareigūnui, nepagrįstai nušalintam nuo pareigų, už laiką, kurį jis buvo nušalintas, išmokamas vidutinis darbo užmokestis.</text:p>
      <text:p text:style-name="P425"/>
      <text:p text:style-name="P426"><text:span text:style-name="T427">DEVINTASIS</text:span><text:span text:style-name="T428"><text:s/>SKIRSNIS<text:s/></text:span></text:p>
      <text:p text:style-name="P429"><text:span text:style-name="T430">PAREIGŪNŲ ATLEIDIMAS IŠ TARNYBOS</text:span></text:p>
      <text:p text:style-name="P431"/>
      <text:p text:style-name="P432"><text:span text:style-name="T433">31</text:span><text:s/><text:span text:style-name="T434">straipsnis.<text:s/></text:span><text:span text:style-name="T435">Pareigūnų atleidimo iš tarnybos pa</text:span><text:span text:style-name="T436">grindai</text:span></text:p>
      <text:p text:style-name="P437">1. Pareigūnas gali būti atleistas iš tarnybos:</text:p>
      <text:p text:style-name="P438">1) kai savo poelgiu tarnybos metu arba ne tarnybos metu pažemino pareigūno vardą;</text:p>
      <text:p text:style-name="P439">2) kai neteisėtai perdavė suimtiesiems ar nuteistiesiems arba neteisėtai gavo iš šių asmenų daiktų ar<text:s/>paslaugų;</text:p>
      <text:p text:style-name="P440">3) kai panaikinama pareigybė;</text:p>
      <text:p text:style-name="P441">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42">5) kai nerūpestingai atliko pareigas ar kitaip pažeidė tarnybos drausmę, jei prieš tai jam per paskutinius 12 mėnesių buvo skirtos tarnybinės nuobaudos;</text:p>
      <text:p text:style-name="P443">6) kai tyčine neteisėta veika Kalėjimų departamentui arba jam pavaldžiai įstaigai padarė turtinės žalos;</text:p>
      <text:p text:style-name="P444">7) kai įstatymų nustatytais atvejais į tarnybą grįžta pirmiau dirbęs pareigūnas;</text:p>
      <text:p text:style-name="P445">8) kai jis darbo<text:s/>laiku tarnybos vietoje yra neblaivus, apsvaigęs nuo narkotinių, psichotropinių ar kitokių medžiagų;</text:p>
      <text:p text:style-name="P446">9) kai jis neatvyko į tarnybą be svarbių priežasčių per visą darbo dieną (pamainą);</text:p>
      <text:p text:style-name="P447">10) kai jis pažeidė draudimą streikuoti;</text:p>
      <text:p text:style-name="P448">11) kai jis pažeidė<text:s/>draudimą dalyvauti politinių partijų veikloje;</text:p>
      <text:p text:style-name="P449">12) kai jis pažeidė Viešųjų ir privačių interesų derinimo valstybinėje tarnyboje įstatymą.</text:p>
      <text:p text:style-name="P450">2. Pareigūnas atleidžiamas iš tarnybos:</text:p>
      <text:p text:style-name="P451">1) jo paties prašymu;</text:p>
      <text:p text:style-name="P452">2) kai netenka Lietuvos Respublikos pilietybės;</text:p>
      <text:p text:style-name="P453">3) kai atsisako prisiekti arba prisiekęs atsisako priesaikos;</text:p>
      <text:p text:style-name="P454">4) kai negali eiti savo kaip pareigūno pareigų Kalėjimų departamente arba jam pavaldžiose įstaigose dėl sveikatos būklės (kai yra atitinkama Medicinos centro išvada), o perkelti<text:s/>pareigūną į kitas pareigas, kurias jis pagal sveikatos būklę ir kvalifikaciją galėtų eiti, nėra galimybės;</text:p>
      <text:p text:style-name="P455">5) kai įsiteisėja teismo nuosprendis, kuriuo pareigūnas pripažįstamas kaltu dėl nusikalstamos veikos padarymo;</text:p>
      <text:p text:style-name="P456">6) kai išbandymo rezultatai įvertinami nepatenkinamai;</text:p>
      <text:p text:style-name="P457">7) kai atestacijos komisijos sprendimu pripažįstamas netinkamu eiti pareigūno pareigas Kalėjimų departamente arba jam pavaldžioje įstaigoje;</text:p>
      <text:p text:style-name="P458">8) kai pereina į renkamas pareigas arba pareigas, į kurias skiriama konkurso<text:s/>būdu;</text:p>
      <text:p text:style-name="P459">9) kai paaiškėjo šio statuto 11 straipsnio 1 dalyje nurodytų aplinkybių, dėl kurių asmuo į tarnybą Kalėjimų departamente arba jam pavaldžiose įstaigose negali būti priimtas ir kurios asmens priėmimo į tarnybą metu nebuvo žinomos;</text:p>
      <text:p text:style-name="P460">10) kai paaiškėjo, kad priimant į tarnybą buvo pateikti suklastoti dokumentai;</text:p>
      <text:p text:style-name="P461">11) kai paaiškėjo, kad priimant į tarnybą buvo nuslėpti ar pateikti neatitinkantys tikrovės duomenys, dėl kurių asmuo negalėjo būti priimtas į tarnybą;</text:p>
      <text:p text:style-name="P462">12) kai po atleidimo iš privalomosios pradinės karo tarnybos arba alternatyviosios krašto apsaugos tarnybos per ilgesnį negu 2 mėnesių terminą negrįžta į eitas pareigas;</text:p>
      <text:p text:style-name="P463">13) kai jam sukanka Valstybinių socialinio draudimo pensijų įstatymo nustatytas senatvės pensijos amžius;</text:p>
      <text:p text:style-name="P464">14) kai jam paskirta tarnybinė nuobauda – atleidimas iš tarnybos;</text:p>
      <text:p text:style-name="P465">15) jo paties prašymu dėl išėjimo į pensiją;</text:p>
      <text:p text:style-name="P466">16) kai jam sukanka 50 metų, jeigu jo tarnyba Kalėjimų departamente arba jam pavaldžioje įstaigoje nebuvo pratęsta šio statuto 32<text:s/>straipsnio 1 dalyje nustatyta tvarka;</text:p>
      <text:p text:style-name="P467">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68">18) kai likviduojamas Kalėjimų departamentas arba jam pavaldi įstaiga;</text:p>
      <text:p text:style-name="P469">19) kai pasibaigė pakaitinio pareigūno paskyrimo į laikinai negalinčio eiti pareigų pareigūno pareigas laikas.<text:s/></text:p>
      <text:p text:style-name="P470">3. Pareigūnų atleidimo<text:s/>iš tarnybos tvarką nustato teisingumo ministras.</text:p>
      <text:p text:style-name="P471"/>
      <text:p text:style-name="P472"><text:span text:style-name="T473">32</text:span><text:s/><text:span text:style-name="T474">straipsnis.<text:s/></text:span><text:span text:style-name="T475">Pareigūnų tarnybos pratęsimo tvarka</text:span></text:p>
      <text:p text:style-name="P476">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p>
      <text:p text:style-name="P477">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 pensijos amžius. Iki tol, kol pareigūnui baigsis šioje dalyje nurodyta tvarka nustatytas<text:s/><text:soft-page-break/>tarnybos laikas arba kol baigsis šioje dalyje nurodyta tvarka nustatytas jo tarnybos pratęsimo terminas, tarnybos laikas gali būti pratęsiamas šio straipsnio 1 dalyje nustatyta tvarka.</text:p>
      <text:p text:style-name="P478">3. Šio straipsnio 1 ir<text:s/>2 dalių nuostatos netaikomos pakaitiniams pareigūnams.</text:p>
      <text:p text:style-name="P479"/>
      <text:p text:style-name="P480"><text:span text:style-name="T481">33</text:span><text:s/><text:span text:style-name="T482">straipsnis.<text:s/></text:span><text:span text:style-name="T483">Atleidimas iš tarnybos pareigūno prašymu</text:span></text:p>
      <text:p text:style-name="P484">1. Pareigūnas, kuris nori nutraukti tarnybą šio statuto 31 straipsnio 2 dalies 1 arba 15 punktuose nurodytais atleidimo iš tarnybos<text:s/>pagrindais, rašo prašymą vadovui, turinčiam įgaliojimus atleisti iš tarnybos to prašantį pareigūną.</text:p>
      <text:p text:style-name="P485">2. Pareigūno prašymas atleisti jį iš tarnybos turi būti patenkintas ne vėliau kaip per 14 kalendorinių dienų nuo prašymo gavimo dienos.</text:p>
      <text:p text:style-name="P486">3. Pareigūnas, padavęs prašymą atleisti jį iš tarnybos, turi teisę atšaukti savo prašymą ir tęsti tarnybą, jeigu iki prašymo atšaukimo nepasirašytas įsakymas dėl jo atleidimo.</text:p>
      <text:p text:style-name="P487"/>
      <text:p text:style-name="P488"><text:span text:style-name="T489">34</text:span><text:s/><text:span text:style-name="T490">straipsnis.<text:s/></text:span><text:span text:style-name="T491">Reikalavimai atleidžiant pareigūną iš tarnybos atskirais atvejais</text:span></text:p>
      <text:p text:style-name="P492">1. Negalima atleisti pareigūno iš tarnybos jo laikinojo nedarbingumo laikotarpiu arba atostogų metu (išskyrus atleidimą pagal šio statuto 31 straipsnio 1 dalies 4 punktą ir 2 dalies 1, 4 ir 15 punktus). Jeigu pareigūnas atleidžiamas iš tarnybos pažeidžiant<text:s/>šią nuostatą, jo atleidimo diena laikoma kita po atostogų ar kita po laikinojo nedarbingumo pasibaigimo tarnybos diena.</text:p>
      <text:p text:style-name="P493">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494">3. Atleisti pareigūną iš tarnybos pagal šio statuto 31 straipsnio 1 dalies 3 ir 7 punktus galima tik tuo atveju, jeigu nėra galimybės šio statuto 38 straipsnyje nustatyta tvarka perkelti pareigūną kitas pareigas.</text:p>
      <text:p text:style-name="P495">4. Pakaitinis pareigūnas negali būti atleistas iš tarnybos šio statuto 31 straipsnio 2 dalies 16 punkte nurodytais pagrindais.</text:p>
      <text:p text:style-name="P496">5.<text:s/>Nėščia pareigūnė negali būti atleista iš tarnybos šio statuto 31 straipsnio 1 dalies 3, 4 ir 7 punktuose ir 2 dalies 4, 6, 14, 16 ir 17 punktuose nurodytais pagrindais.</text:p>
      <text:p text:style-name="P497">6. Pareigūnas, kuris augina vaiką (vaikus) iki 3 metų, negali būti atleistas iš tarnybos šio statuto 31 straipsnio 1 dalies 3, 4 ir 7 punktuose ir 2 dalies 6, 7, 14, 16 ir 17 punktuose nurodytais pagrindais.</text:p>
      <text:p text:style-name="P498"/>
      <text:p text:style-name="P499"><text:span text:style-name="T500">35</text:span><text:s/><text:span text:style-name="T501">straipsnis.<text:s/></text:span><text:span text:style-name="T502">Išeitinė išmoka</text:span></text:p>
      <text:p text:style-name="P503">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text:s/>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text:s/><text:soft-page-break/>pareigūnas teisės aktų nustatyta tvarka buvo paskirtas į kitas pareigas konkurso (atrankos) tvarka (būdu):</text:p>
      <text:p text:style-name="P504">1) iki 5 metų – 2 mėnesių vidutinio darbo užmokesčio dydžio;</text:p>
      <text:p text:style-name="P505">2) nuo 5 iki 10 metų – 3 mėnesių vidutinio darbo užmokesčio dydžio;</text:p>
      <text:p text:style-name="P506">3) nuo 10 iki 20 metų – 4 mėnesių vidutinio darbo užmokesčio dydžio;</text:p>
      <text:p text:style-name="P507">4) daugiau kaip 20 metų – 6 mėnesių vidutinio darbo užmokesčio<text:s/>dydžio.</text:p>
      <text:p text:style-name="P508"/>
      <text:p text:style-name="P509"><text:span text:style-name="T510">36</text:span><text:s/><text:span text:style-name="T511">straipsnis.<text:s/></text:span><text:span text:style-name="T512">Atsiskaitymas su atleidžiamu iš tarnybos pareigūnu</text:span></text:p>
      <text:p text:style-name="P513">Su atleidžiamu iš tarnybos pareigūnu turi būti visiškai atsiskaityta jo atleidimo dieną.</text:p>
      <text:p text:style-name="P514"/>
      <text:p text:style-name="P515"><text:span text:style-name="T516">37</text:span><text:s/><text:span text:style-name="T517">straipsnis.<text:s/></text:span><text:span text:style-name="T518">Kalėjimų departamento ir jam pavaldžių įstaigų pareigūnų<text:s/></text:span><text:span text:style-name="T519">žinybinis registras</text:span></text:p>
      <text:p text:style-name="P520">Kalėjimų departamentas steigia ir tvarko Kalėjimų departamento ir jam pavaldžių įstaigų pareigūnų žinybinį registrą.</text:p>
      <text:p text:style-name="P521"/>
      <text:p text:style-name="P522"><text:span text:style-name="T523">DEŠIMTASIS</text:span><text:span text:style-name="T524"><text:s/>SKIRSNIS</text:span></text:p>
      <text:p text:style-name="P525"><text:span text:style-name="T526">PAREIGŪNŲ PERKĖLIMAS Į KITAS PAREIGAS</text:span></text:p>
      <text:p text:style-name="P527"/>
      <text:p text:style-name="P528"><text:span text:style-name="T529">38</text:span><text:s/><text:span text:style-name="T530">straipsnis.<text:s/></text:span><text:span text:style-name="T531">Pareigūnų perkėlimas ir laikin</text:span><text:span text:style-name="T532">as perkėlimas į kitas pareigas</text:span></text:p>
      <text:p text:style-name="P533">1. Pareigūnas gali būti perkeltas į kitas pareigas teisingumo ministro, Kalėjimų departamento direktoriaus arba jam pavaldžios įstaigos direktoriaus (direktorių) įsakymu.</text:p>
      <text:p text:style-name="P534">2. Pareigūnas į aukštesnes pareigas gali būti<text:s/>perkeltas jo sutikimu ar prašymu ir kai yra atestacijos komisijos rekomendacija.</text:p>
      <text:p text:style-name="P535">3. Pareigūnas į lygiavertes pareigas gali būti perkeltas:</text:p>
      <text:p text:style-name="P536">1) jo sutikimu ar prašymu;</text:p>
      <text:p text:style-name="P537">2) kai panaikinama pareigybė;</text:p>
      <text:p text:style-name="P538">3) kai įstatymų nustatytais atvejais į tarnybą<text:s/>grįžta pirmiau dirbęs pareigūnas.</text:p>
      <text:p text:style-name="P539">4. Pareigūnas į žemesnes pareigas gali būti perkeltas:</text:p>
      <text:p text:style-name="P540">1) jo sutikimu ar prašymu;</text:p>
      <text:p text:style-name="P541">2) kai panaikinama pareigybė dėl darbo organizavimo pakeitimo ir nėra galimybės perkelti į lygiavertes pareigas;</text:p>
      <text:p text:style-name="P542">3) kai įstatymų nustatytais atvejais į tarnybą grįžta pirmiau dirbęs pareigūnas ir nėra galimybės perkelti į lygiavertes pareigas;</text:p>
      <text:p text:style-name="P543">4) pagal atestacijos komisijos rekomendaciją.</text:p>
      <text:p text:style-name="P544">5. Pareigūnas gali būti perkeltas į kitas pareigas, jeigu atitinka pareigybės aprašyme nustatytus specialiuosius reikalavimus.</text:p>
      <text:p text:style-name="P545">6. Tarnybinio būtinumo atvejais pareigūnus laikinai perkelti iš vienų pareigų į kitas aukštesnes, lygiavertes ar žemesnes tos pačios grandies pareigūnų pareigas toje pačioje ar kitoje įstaigoje savo<text:s/>įsakymais gali teisingumo ministras ar Kalėjimų departamento direktorius.</text:p>
      <text:p text:style-name="P546">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47">8. Pareigūno laikinas perkėlimas į kitas pareigas per 5 jo tarnybos metus negali trukti ilgiau negu vienus<text:s/>metus. Laikino perkėlimo metu pareigūnui mokamas darbo užmokestis, gautas iki laikino perkėlimo, o kai perkeliama į aukštesnes pareigas, – mokamas darbo užmokestis pagal tas pareigas, į kurias pareigūnas perkeltas.</text:p>
      <text:p text:style-name="P548">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49">10. Pareigūnų perkėlimo ir laikino<text:s/>perkėlimo į kitas pareigas taisykles nustato teisingumo ministras.</text:p>
      <text:p text:style-name="P550">11. Pareigūnas įsakymą dėl jo perkėlimo ar laikino perkėlimo į kitas pareigas per vieną mėnesį nuo supažindinimo su įsakymu dienos gali apskųsti teismui Administracinių bylų teisenos įstatymo nustatyta tvarka.</text:p>
      <text:p text:style-name="P551"/>
      <text:p text:style-name="P552"><text:span text:style-name="T553">39</text:span><text:s/><text:span text:style-name="T554">straipsnis.<text:s/></text:span><text:span text:style-name="T555">Pavedimas pareigūnui laikinai eiti kitas pareigas</text:span></text:p>
      <text:p text:style-name="P556">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57">2. Pareigūnui, kuriam laikinai pavesta eiti ir kitas pareigas, mokama priemoka už įprastą darbo krūvį viršijančią veiklą.</text:p>
      <text:p text:style-name="P558">3. Pavedimas pareigūnui laikinai eiti ir kitas pareigas per 5 jo tarnybos metus negali trukti ilgiau negu vienus metus.</text:p>
      <text:p text:style-name="P559">4. Šis straipsnis netaikomas nėščioms pareigūnėms, taip pat pareigūnams, vieniems auginantiems vaiką (vaikus) iki 14 metų ar neįgalų vaiką (vaikus) iki 18 metų.</text:p>
      <text:p text:style-name="P560">5. Pareigūnas įsakymą dėl pavedimo jam laikinai eiti ir kitas pareigas per vieną mėnesį nuo supažindinimo su įsakymu dienos gali apskųsti teismui Administracinių bylų teisenos įstatymo nustatyta tvarka.</text:p>
      <text:p text:style-name="P561"/>
      <text:p text:style-name="P562"><text:span text:style-name="T563">VIENUOLIKTASIS</text:span><text:span text:style-name="T564"><text:s/>SKIRSNIS</text:span></text:p>
      <text:p text:style-name="P565"><text:span text:style-name="T566">PAREIGŪNŲ DARBO UŽMOKESTIS</text:span></text:p>
      <text:p text:style-name="P567"/>
      <text:p text:style-name="P568"><text:span text:style-name="T569">40</text:span><text:s/><text:span text:style-name="T570">straipsnis.<text:s/></text:span><text:span text:style-name="T571">Tarnybos Kalėjimų departamentui pavaldžiose įstaigose priskyrimas pavojingiems darbams</text:span></text:p>
      <text:p text:style-name="P572">Pareigybių, į kurias paskirtiems Kalėjimų departamentui pavaldžių įstaigų<text:s/>pareigūnams mokamos priemokos už darbą pavojingomis darbo sąlygomis, sąrašą tvirtina Kalėjimų departamento direktorius.</text:p>
      <text:p text:style-name="P573"/>
      <text:p text:style-name="P574"><text:span text:style-name="T575">41</text:span><text:s/><text:span text:style-name="T576">straipsnis.<text:s/></text:span><text:span text:style-name="T577">Pareigūnų darbo užmokestis</text:span></text:p>
      <text:p text:style-name="P578">1. Pareigūnų darbo užmokestį sudaro pareiginė alga, priedai už tarnybos Lietuvos valstybei stažą, turimą rangą, kvalifikacinę kategoriją, taip pat pareiginės algos dydžio vienkartinis priedas ir priemokos.</text:p>
      <text:p text:style-name="P579">2. Kalėjimų departamento arba jam pavaldžios įstaigos pareigūno pareiginė alga, priedai ir priemokos mokami Valstybės tarnybos įstatymo ir šio statuto nustatyta tvarka.</text:p>
      <text:p text:style-name="P580">3. Pareigūnams nustatomi tokie pareiginės algos priedų už turimus rangus apskaičiavimo pagal pareiginės algos bazinį dydį (toliau – bazinis dydis) koeficientai:</text:p>
      <text:p text:style-name="P581">1) už pataisos jaunesniojo pareigūno III rangą –<text:s/>0,2 bazinio dydžio;</text:p>
      <text:p text:style-name="P582">2) už pataisos jaunesniojo pareigūno II rangą – 0,25 bazinio dydžio;</text:p>
      <text:p text:style-name="P583">3) už pataisos jaunesniojo pareigūno I rangą – 0,3 bazinio dydžio;</text:p>
      <text:p text:style-name="P584">4) už pataisos pareigūno III rangą – 0,35 bazinio dydžio;</text:p>
      <text:p text:style-name="P585">5) už pataisos pareigūno<text:s/>II rangą – 0,4 bazinio dydžio;</text:p>
      <text:p text:style-name="P586">6) už pataisos pareigūno I rangą – 0,5 bazinio dydžio;</text:p>
      <text:p text:style-name="P587">7) už pataisos vyresniojo pareigūno III rangą – 0,6 bazinio dydžio;</text:p>
      <text:p text:style-name="P588">8) už pataisos vyresniojo pareigūno II rangą – 0,7 bazinio dydžio;</text:p>
      <text:p text:style-name="P589">9) už pataisos vyresniojo pareigūno I rangą – 0,8 bazinio dydžio;</text:p>
      <text:p text:style-name="P590">10) už pataisos vyriausiojo pareigūno rangą – 0,9 bazinio dydžio;</text:p>
      <text:p text:style-name="P591">11) už pataisos generalinio pareigūno rangą – 1 bazinio dydžio.</text:p>
      <text:p text:style-name="P592">4. Pareigūnams nustatomi tokie pareiginės algos priedai už kvalifikacines kategorijas:</text:p>
      <text:p text:style-name="P593">1) už 3 kategoriją – 15 procentų pareiginės algos;</text:p>
      <text:p text:style-name="P594">2) už 2 kategoriją – 30 procentų pareiginės algos;</text:p>
      <text:p text:style-name="P595">3) už 1 kategoriją – 50 procentų pareiginės algos.</text:p>
      <text:p text:style-name="P596"/>
      <text:p text:style-name="P597"><text:span text:style-name="T598">42</text:span><text:s/><text:span text:style-name="T599">straipsnis.<text:s/></text:span><text:span text:style-name="T600">Priemokos</text:span></text:p>
      <text:p text:style-name="P601">Pareigūnams, kurių tarnyba tiesiogiai susijusi su tarnybinių gyvūnų priežiūra ir dresavimu, gali būti mokama iki 20 procentų pareiginės algos dydžio priemoka.</text:p>
      <text:p text:style-name="P602"/>
      <text:p text:style-name="P603"><text:span text:style-name="T604">43</text:span><text:s/><text:span text:style-name="T605">straipsnis.<text:s/></text:span><text:span text:style-name="T606">Pavėluotas darbo užmokesčio ir kitų su tarnybos santykiais susijusių išmokų mokėjimas</text:span></text:p>
      <text:p text:style-name="P607">Kai dėl Kalėjimų departamento arba jam pavaldžios įstaigos kaltės pavėluotai išmokamas darbo užmokestis ar kitos su tarnybos santykiais susijusios išmokos, kartu pareigūnui išmokami įstatymų nustatyto dydžio delspinigiai.</text:p>
      <text:p text:style-name="P608"/>
      <text:p text:style-name="P609"><text:span text:style-name="T610">44</text:span><text:s/><text:span text:style-name="T611">straipsnis.<text:s/></text:span><text:span text:style-name="T612">Pareigūnų kvalifikacinės<text:s/></text:span><text:span text:style-name="T613">kategorijos ir jų suteikimo tvarka</text:span></text:p>
      <text:p text:style-name="P61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15">2. Kvalifikacines kategorijas, atsižvelgdami į kvalifikacijos vertinimo komisijos siūlymą, gali suteikti:</text:p>
      <text:p text:style-name="P616">1) Kalėjimų departamento direktoriui, direktoriaus pavaduotojams ir šiam departamentui pavaldžios įstaigos direktoriui – teisingumo ministras;</text:p>
      <text:p text:style-name="P617">2) kitiems Kalėjimų departamento pareigūnams, šiam departamentui pavaldžių įstaigų direktorių pavaduotojams ir administracijos padalinių vadovams – Kalėjimų departamento direktorius;</text:p>
      <text:p text:style-name="P618">3) kitiems Kalėjimų departamentui pavaldžių įstaigų pareigūnams – šių įstaigų direktoriai.</text:p>
      <text:p text:style-name="P619">3. Priimant pareigūnus į pareigas, jiems gali būti suteikiama 3 kvalifikacinė kategorija, atsižvelgiant į jų kvalifikaciją, profesinius<text:s/>įgūdžius ir darbo patirtį.</text:p>
      <text:p text:style-name="P620">4. Jeigu iki skyrimo į pareigūno pareigas asmeniui pagal Valstybės tarnybos įstatymą buvo suteikta 3, 2 ar 1 kvalifikacinė klasė arba pagal pareigūnų statusą reglamentuojančius teisės aktus buvo suteikta 3, 2 ar 1<text:s/>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21">5. Šio straipsnio 3 ir 4 dalyse numatytais atvejais pareigūnui kvalifikacinę kategoriją gali suteikti (palikti) šį pareigūną į pareigas skiriantis (perkeliantis) vadovas skyrimo (perkėlimo) į pareigas dieną.</text:p>
      <text:p text:style-name="P622">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 Jeigu pareigūno tarnybinę veiklą jo tiesioginis vadovas 2 metus iš eilės įvertina gerai arba labai gerai, kvalifikacijos vertinimo komisija pareigūno veiklą gali vertinti, jeigu pats pareigūnas nepateikia rašytinio prašymo, ir kartą per trejus metus.</text:p>
      <text:p text:style-name="P623">7. Kvalifikacijos vertinimo komisija sudaroma 2 metams. Kvalifikacijos vertinimo komisija susideda iš 5 narių. Jeigu Kalėjimų departamente ar jam pavaldžioje įstaigoje veikia profesinė sąjunga, vienas komisijos narys turi būti jos atstovas. Jeigu Kalėjimų departamente ar jam pavaldžioje įstaigoje veikia kelios profesinės sąjungos, jos susitarimu skiria bendrą atstovą į komisijos narius. Jeigu profesinės sąjungos nesusitaria dėl bendro atstovo paskyrimo, profesinių sąjungų atstovas į komisijos narius neskiriamas.</text:p>
      <text:p text:style-name="P624">8. Apie būsimą tarnybinės veiklos vertinimą Teisingumo ministerijoje, Kalėjimų departamente ar jam pavaldžioje įstaigoje ne vėliau kaip prieš 10 darbo dienų iki tarnybinės veiklos vertinimo pradžios pranešama pareigūnui.</text:p>
      <text:p text:style-name="P625">9. Kvalifikacijos vertinimo komisija pareigūno tarnybinę veiklą gali įvertinti labai gerai, gerai, patenkinamai arba nepatenkinamai.</text:p>
      <text:p text:style-name="P626">10. Kvalifikacijos vertinimo komisija, įvertinusi pareigūno tarnybinę veiklą labai gerai, teisingumo ministrui, Kalėjimų departamento direktoriui ar jam pavaldžios įstaigos direktoriui siūlo:</text:p>
      <text:p text:style-name="P627">1) suteikti pareigūnui 3 kvalifikacinę kategoriją, jeigu ji dar nebuvo suteikta;</text:p>
      <text:p text:style-name="P628">2) suteikti pareigūnui aukštesnę kvalifikacinę kategoriją;</text:p>
      <text:p text:style-name="P629">3) palikti tą pačią (aukščiausią) kvalifikacinę kategoriją ir skirti jam pareiginės algos dydžio vienkartinį priedą.</text:p>
      <text:p text:style-name="P630">11. Pareigūno, kurio tarnybinę veiklą kvalifikacijos vertinimo komisija įvertino gerai, iki vertinimo turėta teisinė padėtis nesikeičia.</text:p>
      <text:p text:style-name="P631">12. Kvalifikacijos vertinimo komisija, įvertinusi pareigūno tarnybinę veiklą patenkinamai, teisingumo ministrui, Kalėjimų departamento direktoriui ar jam pavaldžios įstaigos direktoriui siūlo:</text:p>
      <text:p text:style-name="P632">1) suteikti pareigūnui nuosekliai žemesnę<text:s/>kvalifikacinę kategoriją arba panaikinti jo turimą 3 kvalifikacinę kategoriją ir tobulinti pareigūno kvalifikaciją;</text:p>
      <text:p text:style-name="P633">2) tobulinti pareigūno kvalifikaciją.</text:p>
      <text:p text:style-name="P634">13. Kvalifikacijos vertinimo komisija, įvertinusi pareigūno tarnybinę veiklą nepatenkinamai,<text:s/>teisingumo ministrui, Kalėjimų departamento direktoriui ar šiam departamentui pavaldžios įstaigos direktoriui siūlo:</text:p>
      <text:p text:style-name="P635">1) panaikinti pareigūno turimą kvalifikacinę kategoriją ir tobulinti jo kvalifikaciją;</text:p>
      <text:p text:style-name="P636">2) tobulinti pareigūno, neturinčio kvalifikacinės kategorijos, kvalifikaciją;</text:p>
      <text:p text:style-name="P637">3) atlikti pareigūno neeilinę atestaciją.</text:p>
      <text:p text:style-name="P638">14. Kvalifikacijos vertinimo komisija, įvertinusi pakaitinio pareigūno tarnybinę veiklą labai gerai, teisingumo ministrui, Kalėjimų departamento direktoriui ar jam pavaldžios įstaigos direktoriui siūlo:</text:p>
      <text:p text:style-name="P639">1) suteikti pareigūnui 3 kvalifikacinę kategoriją;</text:p>
      <text:p text:style-name="P640">2) palikti pareigūnui turimą kvalifikacinę kategoriją ir skirti jam pareiginės algos dydžio vienkartinį priedą.</text:p>
      <text:p text:style-name="P641">15. Kvalifikacijos vertinimo komisija nėščių ir krūtimi maitinančių pareigūnių ir pareigūnų, išėjusių vaiko priežiūros atostogų, iki vaikui sueis 3 metai, tarnybinę veiklą vertina tik jų prašymu.</text:p>
      <text:p text:style-name="P642">16. Pareigūnai sprendimus, priimtus pagal kvalifikacijos vertinimo komisijos pasiūlymus, ir sprendimus dėl kvalifikacinių kategorijų, nurodytus šio straipsnio 5 dalyje, per vieną mėnesį nuo supažindinimo su šiais sprendimais dienos gali apskųsti teismui Administracinių bylų teisenos įstatymo nustatyta tvarka.</text:p>
      <text:p text:style-name="P643">17. Pareigūnų kvalifikacinių kategorijų suteikimo taisykles, taip pat konkrečius reikalavimus kvalifikacinėms kategorijoms gauti nustato ir kvalifikacijos vertinimo komisijos nuostatus tvirtina teisingumo ministras.</text:p>
      <text:p text:style-name="P644"/>
      <text:p text:style-name="P645"><text:span text:style-name="T646">DVYLIKTASIS</text:span><text:span text:style-name="T647"><text:s/>SKIRSNIS</text:span></text:p>
      <text:p text:style-name="P648"><text:span text:style-name="T649">PAREIGŪNŲ SOCIALINĖS GARANTIJOS</text:span></text:p>
      <text:p text:style-name="P650"/>
      <text:p text:style-name="P651"><text:span text:style-name="T652">45</text:span><text:s/><text:span text:style-name="T653">straipsnis.<text:s/></text:span><text:span text:style-name="T654">Pareigūnų pensijos</text:span></text:p>
      <text:p text:style-name="P655">Pareigūnų aprūpinimo pensijomis tvarką nustato Valstybinių socialinio draudimo pensijų įstatymas ir kiti įstatymai.</text:p>
      <text:p text:style-name="P656"/>
      <text:p text:style-name="P657"><text:span text:style-name="T658">46</text:span><text:s/><text:span text:style-name="T659">straipsnis.<text:s/></text:span><text:span text:style-name="T660">Pareigūnų atostogos</text:span></text:p>
      <text:p text:style-name="P661">1. Nustatoma tokia kasmetinių atostogų trukmė pareigūnams, atsižvelgiant<text:s/>į pareigūno tarnybos stažą:</text:p>
      <text:p text:style-name="P662">1) 30 kalendorinių dienų – ištarnavusiems iki 10 metų;</text:p>
      <text:p text:style-name="P663">2) 35 kalendorinės dienos – ištarnavusiems nuo 10 iki 15 metų;</text:p>
      <text:p text:style-name="P664">3) 40 kalendorinių dienų – ištarnavusiems nuo 15 iki 20 metų;</text:p>
      <text:p text:style-name="P665">4) 45 kalendorinės dienos –<text:s/>ištarnavusiems daugiau kaip 20 metų.</text:p>
      <text:p text:style-name="P666">2. Ištarnavusiam iki 10 metų pareigūnui, vienam auginančiam vaiką (vaikus) iki 14 metų arba neįgalų vaiką (vaikus) iki 18 metų, suteikiamos kasmetinės 35 kalendorinių dienų atostogos.</text:p>
      <text:p text:style-name="P667">3. Pareigūnams kasmetinės<text:s/>atostogos suteikiamos už kalendorinius metus. Pirmaisiais kalendoriniais tarnybos metais atostogų trukmė apskaičiuojama proporcingai išdirbtam laikui.</text:p>
      <text:p text:style-name="P668">4. Pareigūnams, dirbantiems laisvės atėmimo vietų gydymo įstaigose, kuriose laikomi asmenys, sergantys infekcinėmis ligomis, kasmetinių atostogų trukmė, nustatyta šio straipsnio 1 dalyje, pailginama 10 kalendorinių dienų.</text:p>
      <text:p text:style-name="P669">5. Nemokamos atostogos iki 3 mėnesių dėl šeiminių ar kitų svarbių aplinkybių gali būti suteikiamos pareigūną į pareigas paskyrusio<text:s/>vadovo ir pareigūno susitarimu.</text:p>
      <text:p text:style-name="P670">6. Nemokamos atostogos dėl dalyvavimo Seimo, Europos Parlamento, Respublikos Prezidento ar savivaldybių tarybų rinkimuose suteikiamos įstatymų nustatyta tvarka.</text:p>
      <text:p text:style-name="P671">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text:s/>kurią pareigūnas perkeltas.</text:p>
      <text:p text:style-name="P672">8. Kitas atostogų rūšis, trukmę ir jų suteikimo pareigūnams tvarką nustato šis statutas ir kiti Lietuvos Respublikos įstatymai.</text:p>
      <text:p text:style-name="P673"/>
      <text:p text:style-name="P674"><text:span text:style-name="T675">47</text:span><text:s/><text:span text:style-name="T676">straipsnis.<text:s/></text:span><text:span text:style-name="T677">Pareigūnų tarnybos stažas</text:span></text:p>
      <text:p text:style-name="P678">1. Pareigūno tarnybos stažas (toliau – tarnybos stažas) skaičiuojamas tarnybos pradžia laikant jo priėmimo į tarnybą datą, į tarnybos stažą papildomai įskaitant (tarp jų ir laikotarpius, buvusius iki 1990 m. kovo 11 d.):</text:p>
      <text:p text:style-name="P679">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text:s/>laiką nuo paskyrimo į pareigūno pareigas ar kario statuso įgijimo dienos;</text:p>
      <text:p text:style-name="P680">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681">3) nuteisto pareigūno ar kario bausmės atlikimo laiką, jeigu vėliau jis išteisintas;</text:p>
      <text:p text:style-name="P682">4) faktinį tarnybos kitų valstybių ginkluotosiose pajėgose, pasienio tarnyboje, vidaus reikalų ir kitose tarnybose (išskyrus tarnybą naikintojų būriuose ir batalionuose) laiką – Vyriausybės nustatyta tvarka;</text:p>
      <text:p text:style-name="P683">5) darbo policijoje (milicijoje), Valstybės sienos apsaugos tarnyboje, vidaus tarnybos, valstybės saugumo, krašto apsaugos ir prokuratūros sistemose, Kalėjimų departamente (Pataisos reikalų departamente prie Vidaus reikalų ministerijos ir jam pavaldžiose įstaigose ir valstybės<text:s/><text:soft-page-break/>įmonėse) ir jam pavaldžiose įstaigose ir valstybės įmonėse laiką Darbo sutarties įstatymo pagrindais, jeigu vėliau tos pareigos priskirtos pareigūno pareigoms;</text:p>
      <text:p text:style-name="P684">6) darbo laiką, dirbtą profesionaliosios priešgaisrinės apsaugos padalinio vadovu, gaisrininku, gaisrininku vairuotoju Darbo sutarties įstatymo pagrindais,<text:s/>jeigu vėliau šis darbuotojas buvo paskirtas statutiniu priešgaisrinės apsaugos pareigūnu;</text:p>
      <text:p text:style-name="P685">7) vieną tarnybos ar darbo dieną Lietuvos Respublikos krašto apsaugos departamento struktūriniuose padaliniuose nuo 1990 m. balandžio 25 d. iki 1991 m. rugpjūčio<text:s/>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686">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text:s/>šio laiko turėto darbo stažo;</text:p>
      <text:p text:style-name="P687">9) mokymosi vidaus reikalų profesinio mokymo įstaigose, aukštosiose, specialiosiose vidurinėse, aukštesniosiose Lietuvos Respublikos policijos (vidaus reikalų), saugumo ir 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p>
      <text:p text:style-name="P688">10) vieną tarnybos dieną tarptautinių organizacijų misijose Vyriausybės siuntimu:<text:s/>taikos įvedimo misijose – kaip 3 tarnybos dienas, taikos palaikymo misijose ir patarėjų bei stebėtojų misijose – kaip 2 tarnybos dienas;</text:p>
      <text:p text:style-name="P689">11) pareigūno laikinojo nedarbingumo laiką, atostogų laiką, taip pat buvimo Vidaus reikalų ministerijos personalo žinioje laiką;</text:p>
      <text:p text:style-name="P690">12) tarnybos stažą, numatytą Valstybės tarnybos įstatymo 42 straipsnyje, einant valstybės tarnautojo pareigas.</text:p>
      <text:p text:style-name="P691">2. Tarnybos stažas, kai pareigūnas eina pareigas ne vienu metu, sudedamas.</text:p>
      <text:p text:style-name="P692">3. Atsižvelgiant į tarnybos stažą, pareigūnui nustatoma šio statuto 46 straipsnyje nurodytų kasmetinių atostogų trukmė.</text:p>
      <text:p text:style-name="P693"/>
      <text:p text:style-name="P694"><text:span text:style-name="T695">48</text:span><text:s/><text:span text:style-name="T696">straipsnis.<text:s/></text:span><text:span text:style-name="T697">Kompensacijos pareigūno mirties arba sveikatos sutrikdymo atvejais</text:span></text:p>
      <text:p text:style-name="P69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p>
      <text:p text:style-name="P699">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00">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01">1) dėl sveikatos sutrikdymo netekusiam 75–100 procentų darbingumo – 60 jo vidutinių mėnesinių darbo užmokesčių dydžio;</text:p>
      <text:p text:style-name="P702">2) dėl sveikatos sutrikdymo netekusiam 60–70 procentų darbingumo – 48 jo vidutinių mėnesinių darbo užmokesčių dydžio;</text:p>
      <text:p text:style-name="P703">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p>
      <text:p text:style-name="P704">4) sunkaus sveikatos sutrikdymo atveju – 24 jo vidutinių mėnesinių darbo užmokesčių dydžio;</text:p>
      <text:p text:style-name="P705">5) apysunkio sveikatos sutrikdymo atveju – 18 jo vidutinių mėnesinių darbo užmokesčių dydžio;</text:p>
      <text:p text:style-name="P706">6) lengvo sveikatos sutrikdymo atveju – 12 jo vidutinių mėnesinių darbo užmokesčių dydžio.</text:p>
      <text:p text:style-name="P707">4. Pareigūnui, kuriam buvo išmokėta kompensacija pagal šio straipsnio 3 dalies 4,<text:s/>5 arba 6 punktą ir kuriam vėliau dėl to paties sveikatos sutrikdymo nustatomas ir darbingumo lygis, papildomai išmokamas pagal šio straipsnio 3 dalies 4, 5 arba 6 punktą išmokėtos kompensacijos ir šio straipsnio 3 dalies 1, 2 arba 3 punkte nurodytos kompensacijos, atsižvelgiant į nustatytą darbingumo lygį, skirtumas.</text:p>
      <text:p text:style-name="P708">5. Pareigūno žūties arba sveikatos sutrikdymo atvejais, numatytais šio straipsnio 1 ir 3 dalyse, kompensacijos dydis apskaičiuojamas pagal įvykio metu gautą jo darbo užmokestį.</text:p>
      <text:p text:style-name="P709">6. Ar pareigūno žūtis arba sveikatos sutrikdymas susiję su tarnybinių pareigų ėjimu ar tarnyba Kalėjimų departamente arba jam pavaldžioje įstaigoje, nustatoma Kalėjimų departamento direktoriaus nustatyta tvarka.</text:p>
      <text:p text:style-name="P710">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11">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12"/>
      <text:p text:style-name="P713"><text:span text:style-name="T714">49</text:span><text:s/><text:span text:style-name="T715">straipsnis.<text:s/></text:span><text:span text:style-name="T716">Kompensacijų nemokėjimas</text:span></text:p>
      <text:p text:style-name="P717">Šio statuto 48 straipsnyje nurodytos kompensacijos nemokamos, jeigu:</text:p>
      <text:p text:style-name="P718">1) pareigūnas žuvo arba sutrikdė savo sveikatą darydamas tyčinę nusikalstamą veiką;</text:p>
      <text:p text:style-name="P719">2) pareigūnas žuvo arba sutrikdė savo sveikatą dėl apsvaigimo nuo alkoholio, narkotinių, psichotropinių ar kitokių medžiagų;</text:p>
      <text:p text:style-name="P720">3) pareigūnas nusižudė, kėsinosi nusižudyti ar tyčia sutrikdė savo sveikatą;</text:p>
      <text:p text:style-name="P721">4) pareigūnas žuvo arba sutrikdė savo sveikatą dėl eismo įvykio vairuodamas transporto priemonę, kai neturėjo teisės ją vairuoti, arba perdavė ją<text:s/>vairuoti asmeniui, apsvaigusiam nuo alkoholio, narkotinių, psichotropinių ar kitokių medžiagų arba neturinčiam teisės ją vairuoti;</text:p>
      <text:p text:style-name="P722">5) pareigūno sveikata sutriko ar jis mirė dėl ligos ir tai nesusiję su tarnybinių pareigų ėjimu.</text:p>
      <text:p text:style-name="P723"/>
      <text:p text:style-name="P724"><text:span text:style-name="T725">50</text:span><text:s/><text:span text:style-name="T726">straipsnis.<text:s/></text:span><text:span text:style-name="T727">Kitos kompensacijos</text:span></text:p>
      <text:p text:style-name="P728">1. Pareigūnui, kuris paskyrimo vietoje arba laikino perkėlimo eiti kitas pareigas kitoje gyvenamojoje vietovėje neturi gyvenamosios patalpos, Valstybės tarnybos įstatymo nustatyta tvarka kompensuojamos gyvenamosios patalpos nuomos išlaidos. Pareigūnui, kuris laikinai perkeltas eiti 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p>
      <text:p text:style-name="P729">2. Pareigūnui, kurio materialinė būklė sunki dėl jo paties ligos, šeimos narių<text:s/>ligos ar mirties, stichinės nelaimės ar turto netekimo, gali būti skiriama iki 5 MMA dydžio pašalpa. Pašalpą skiria<text:s/><text:soft-page-break/>įstaigos, kurioje pareigūnas tarnauja, direktorius iš įstaigai skirtų lėšų. Įstaigos direktoriui pašalpa skiriama iš jo vadovaujamai įstaigai skirtų lėšų.</text:p>
      <text:p text:style-name="P730">3. Pareigūnui, kuris pagal tarnybos pobūdį važinėja keleiviniu ar asmeniniu transportu tarnybos tikslais, taip pat vyksta į tarnybos vietą ir iš jos, kompensuojamos važiavimo išlaidos, išskyrus išlaidas taksi. Pareigūnų važiavimo išlaidų<text:s/>kompensavimo taisykles ir maksimalų važiavimo išlaidų kompensacijos dydį nustato Vyriausybė arba jos įgaliota institucija.</text:p>
      <text:p text:style-name="P731">4. Pareigūnai gali būti vežami į tarnybos vietą tarnybiniu transportu. Pareigūnų vežimo į tarnybos vietą tvarką ir taisykles nustato Kalėjimų departamento direktorius.</text:p>
      <text:p text:style-name="P732"/>
      <text:p text:style-name="P733"><text:span text:style-name="T734">51</text:span><text:s/><text:span text:style-name="T735">straipsnis.<text:s/></text:span><text:span text:style-name="T736">Pareigūnų sveikatos priežiūra</text:span></text:p>
      <text:p text:style-name="P737">1. Asmens sveikatos priežiūros paslaugos pareigūnams teikiamos asmens sveikatos priežiūros įstaigose, kurių steigėja yra Vidaus reikalų ministerija, taip pat<text:s/>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38">2. Pareigūnų darbo aplinkos visuomenės sveikatos priežiūra ir valstybinė visuomenės sveikatos kontrolė atliekama įstatymų ir kitų teisės aktų nustatyta tvarka.</text:p>
      <text:p text:style-name="P739"/>
      <text:p text:style-name="P740"><text:span text:style-name="T741">52</text:span><text:s/><text:span text:style-name="T742">straipsnis.<text:s/></text:span><text:span text:style-name="T743">Pareig</text:span><text:span text:style-name="T744">ūnų darbo ir poilsio laiko ypatumai</text:span></text:p>
      <text:p text:style-name="P745">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746">2. Nustatytas funkcijas nepertraukiamai atliekantiems tam tikras pareigas einantiems pareigūnams, dirbantiems pamainomis, įvedus suminę darbo laiko apskaitą gali būti nustatyta ne ilgesnė kaip 24 valandų pamainos trukmė, kuri viršija šio straipsnio 1 dalyje nustatytą 40 valandų per savaitę (7 dienų laikotarpį) darbo laiko normą, bet negali viršyti 48 valandų per savaitę (7 dienų laikotarpį) darbo laiko normos. Į<text:s/>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p>
      <text:p text:style-name="P747">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748">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749">5.<text:s/>Kalėjimų departamento pareigūnų darbo laiko ir poilsio laiko režimą nustato šio departamento direktorius, o Kalėjimų departamentui pavaldžių įstaigų pareigūnų – šių įstaigų direktoriai.</text:p>
      <text:p text:style-name="P750">6. Kitus pareigūnų darbo ir poilsio laiko klausimus, kurių nereglamentuoja šis straipsnis, reglamentuoja Darbo kodeksas ir kiti teisės aktai.</text:p>
      <text:p text:style-name="P751"/>
      <text:p text:style-name="P752"><text:span text:style-name="T753">53</text:span><text:s/><text:span text:style-name="T754">straipsnis.<text:s/></text:span><text:span text:style-name="T755">Kitos pareigūnų socialinės garantijos</text:span></text:p>
      <text:p text:style-name="P756">1. Pareigūnams taikomos Valstybinio socialinio draudimo įstatymo nustatytos socialinės garantijos.</text:p>
      <text:p text:style-name="P757">2. Laikinojo<text:s/>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758">3. Jeigu pareigūnui gimsta du ar daugiau vaikų ir šiam pareigūnui yra suteiktos šių vaikų priežiūros atostogos, vidutinis darbo užmokestis, mokamas pareigūnui šio<text:s/>straipsnio 2 dalyje nustatyta tvarka,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759">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760">5. Tėvystės atostogų laikotarpiu pareigūnui mokamas Vyriausybės nustatyta tvarka apskaičiuotas vidutinis jo darbo užmokestis, jeigu jis pripažino tėvystę.</text:p>
      <text:p text:style-name="P761"/>
      <text:p text:style-name="P762"><text:span text:style-name="T763">TRYLIKTASIS</text:span><text:span text:style-name="T764"><text:s/>SKIRSNIS</text:span></text:p>
      <text:p text:style-name="P765"><text:span text:style-name="T766">KALĖJIMŲ DEPARTAMENTO IR JAM<text:s/></text:span><text:span text:style-name="T767">PAVALDŽIŲ ĮSTAIGŲ FINANSAVIMAS IR TECHNINIS APRŪPINIMAS</text:span></text:p>
      <text:p text:style-name="P768"/>
      <text:p text:style-name="P769"><text:span text:style-name="T770">54</text:span><text:s/><text:span text:style-name="T771">straipsnis.<text:s/></text:span><text:span text:style-name="T772">Kalėjimų departamento ir jam pavaldžių įstaigų finansavimas</text:span></text:p>
      <text:p text:style-name="P773">Kalėjimų departamentas ir jam pavaldžios įstaigos, veikiančios pagal Biudžetinių įstaigų įstatymą, finansuojamos iš<text:s/>Lietuvos Respublikos valstybės biudžeto.</text:p>
      <text:p text:style-name="P774"/>
      <text:p text:style-name="P775"><text:span text:style-name="T776">55</text:span><text:s/><text:span text:style-name="T777">straipsnis.<text:s/></text:span><text:span text:style-name="T778">Kalėjimų departamento ir jam pavaldžių įstaigų aprūpinimas šaunamaisiais ginklais ir specialiosiomis priemonėmis</text:span></text:p>
      <text:p text:style-name="P779">1. Kalėjimų departamentas ir jam pavaldžios įstaigos šaunamuosius ginklus, šaudmenis ir specialiąsias priemones įsigyja įstatymų ir kitų teisės aktų nustatyta tvarka.</text:p>
      <text:p text:style-name="P780">2. Šaunamieji ginklai, šaudmenys ir specialiosios priemonės saugomos ir išduodamos Kalėjimų departamente ir jam pavaldžiose įstaigose Kalėjimų departamento direktoriaus nustatyta tvarka.</text:p>
      <text:p text:style-name="P781"/>
      <text:p text:style-name="P782"><text:span text:style-name="T783">KETURIOLIKTASIS</text:span><text:span text:style-name="T784"><text:s/>SKIRSNIS<text:s/></text:span></text:p>
      <text:p text:style-name="P785"><text:span text:style-name="T786">BAIGIAMOSIOS NUOSTATOS</text:span></text:p>
      <text:p text:style-name="P787"/>
      <text:p text:style-name="P788"><text:span text:style-name="T789">56</text:span><text:span text:style-name="T790"><text:s/>straipsnis.<text:s/></text:span><text:span text:style-name="T791">Kalėjimų departamento ir jam pavaldžių įstaigų veiklos kontrolė</text:span></text:p>
      <text:p text:style-name="P792">Kalėjimų departamento ir jam pavaldžių įstaigų veiklą kontroliuoja Lietuvos Respublikos įstatymuose numatytos valstybės institucijos ir pareigūnai.“<text:s/></text:p>
      <text:p text:style-name="P793"/>
      <text:p text:style-name="P794"><text:span text:style-name="T795">2</text:span><text:s/><text:span text:style-name="T796">straipsnis.<text:s/></text:span><text:span text:style-name="T797">Įstatymo įsigaliojimas</text:span></text:p>
      <text:p text:style-name="P798">Šis įstatymas, išskyrus 3 straipsnio 2 dalį, įsigalioja 2009 m. liepos 1 d.</text:p>
      <text:p text:style-name="P799"/>
      <text:p text:style-name="P800"><text:span text:style-name="T801">3</text:span><text:s/><text:span text:style-name="T802">straipsnis.<text:s/></text:span><text:span text:style-name="T803">Valstybės įmonių prie pataisos įstaigų pareigūnų<text:s/></text:span><text:span text:style-name="T804">tarnybos santykių tęstinumas, pabaiga ir šių pareigūnų pareigybių panaikinimas</text:span></text:p>
      <text:p text:style-name="P805">1. Valstybės įmonių prie pataisos įstaigų pareigūnai prilyginami šio įstatymo 1 straipsnyje išdėstyto Tarnybos Kalėjimų departamente prie Lietuvos Respublikos teisingumo ministerijos statuto 2 straipsnio 3 dalyje numatytiems Kalėjimų departamentui pavaldžių įstaigų pareigūnams. Pareigūno, tarnavusio Kalėjimų departamentui pavaldžioje valstybės įmonėje iki šio įstatymo įsigaliojimo, tarnybos santykiai tęsiasi šio įstatymo 1 straipsnyje išdėstyto Tarnybos Kalėjimų departamente prie Lietuvos Respublikos teisingumo ministerijos statuto 10 straipsnio 2 dalyje, 12 straipsnio 4 ir 5 dalyse, 14–30, 35, 36, 38, 39, 40 ir 43–53 straipsniuose ir baigiasi 31–34 straipsniuose nustatyta tvarka.</text:p>
      <text:p text:style-name="P806">2. Jeigu pareigūno, tarnaujančio valstybės įmonėje prie pataisos įstaigos, tarnybos santykiai pasibaigia iki šio įstatymo įsigaliojimo, šio pareigūno pareigybė ne vėliau kaip kitą darbo dieną po pareigūno tarnybos santykių pabaigos dienos panaikinama. Be to, ne vėliau kaip kitą darbo dieną po šios dalies įsigaliojimo panaikinamos visos laisvos valstybės įmonių prie pataisos įstaigų pareigūnų pareigybės. Vietoj panaikintų pareigybių gali būti steigiamos darbo vietos, į kurias priimama Darbo kodekso<text:s/>ir kitų teisės aktų nustatyta tvarka.</text:p>
      <text:p text:style-name="P807">3. Valstybės įmonių prie pataisos įstaigų pareigūnams darbo santykius ir socialines garantijas reglamentuojantys įstatymai ir kiti teisės aktai taikomi tiek, kiek jų statuso ir socialinių garantijų nereglamentuoja<text:s/>šio straipsnio 1 dalies nuostatos. Valstybės įmonių prie pataisos įstaigų pareigūnų darbo apmokėjimo tvarkai taikomos šio įstatymo 1 straipsnyje išdėstyto Tarnybos Kalėjimų departamente prie Lietuvos Respublikos teisingumo ministerijos statuto 40 straipsnio, 41 straipsnio 1, 3 ir 4 dalių, 43–45 straipsnių ir kitų teisės aktų nuostatos.</text:p>
      <text:p text:style-name="P808"/>
      <text:p text:style-name="P809"><text:span text:style-name="T810">4</text:span><text:s/><text:span text:style-name="T811">straipsnis.<text:s/></text:span><text:span text:style-name="T812">Kalėjimų departamento ir jam pavaldžių įstaigų pareigūnams suteiktų laipsnių prilyginimas tarnybiniams rangams</text:span></text:p>
      <text:p text:style-name="P813">1. Iki šio įstatymo įsigaliojimo<text:s/>Kalėjimų departamento ir jam pavaldžių įstaigų pareigūnams suteikti laipsniai prilyginami šiems bausmių vykdymo sistemos pareigūnų tarnybiniams rangams:</text:p>
      <text:p text:style-name="P814">1) prižiūrėtojo laipsnis – pataisos jaunesniojo pareigūno III rangui;</text:p>
      <text:p text:style-name="P815">2) vyresniojo prižiūrėtojo<text:s/>laipsnis – pataisos jaunesniojo pareigūno II rangui;</text:p>
      <text:p text:style-name="P816">3) viršilos laipsnis – pataisos jaunesniojo pareigūno I rangui;</text:p>
      <text:p text:style-name="P817">4) jaunesniojo inspektoriaus laipsnis – pataisos pareigūno III rangui;</text:p>
      <text:p text:style-name="P818">5) inspektoriaus laipsnis – pataisos pareigūno II<text:s/>rangui;</text:p>
      <text:p text:style-name="P819">6) vyresniojo inspektoriaus laipsnis – pataisos pareigūno I rangui;</text:p>
      <text:p text:style-name="P820">7) tarnybos viršininko pavaduotojo laipsnis – pataisos vyresniojo pareigūno III rangui;</text:p>
      <text:p text:style-name="P821">8) tarnybos viršininko laipsnis – pataisos vyresniojo pareigūno II rangui;</text:p>
      <text:p text:style-name="P822">9) direktoriaus pavaduotojo laipsnis – pataisos vyresniojo pareigūno I rangui;</text:p>
      <text:p text:style-name="P823">10) direktoriaus laipsnis – pataisos vyriausiajam pareigūnui;</text:p>
      <text:p text:style-name="P824">11) generalinio direktoriaus pavaduotojo laipsnis – pataisos vyriausiajam pareigūnui;</text:p>
      <text:p text:style-name="P825">12) generalinio direktoriaus laipsnis – pataisos generaliniam pareigūnui.</text:p>
      <text:p text:style-name="P826">2. Kalėjimų departamento ir jam pavaldžių įstaigų pareigūnams, iki šio įstatymo įsigaliojimo turėjusiems prižiūrėtojo ir vyresniojo prižiūrėtojo pareiginius laipsnius ir ištarnavusiems bausmių vykdymo sistemoje daugiau kaip 3 metus, o turintiems aukštąjį išsilavinimą, neatsižvelgiant į tarnybos bausmių vykdymo sistemoje laiką, prilyginant turimus pareiginius laipsnius bausmių vykdymo sistemos pareigūnų tarnybiniams rangams, suteikiamas viena pakopa aukštesnis tarnybinis rangas.</text:p>
      <text:p text:style-name="P827">3. Iki šio įstatymo įsigaliojimo Kalėjimų departamento ir jam pavaldžių įstaigų pareigūnams, turėjusiems pareiginius laipsnius, šio straipsnio 1 ir 2 dalyse nurodytus tarnybinius rangus per vieną mėnesį nuo šio įstatymo<text:s/>įsigaliojimo suteikia pareigūną į pareigas paskyręs vadovas.</text:p>
      <text:p text:style-name="P828"/>
      <text:p text:style-name="P829"><text:span text:style-name="T830">Skelbiu šį Lietuvos Respublikos Seimo priimtą įstatymą.</text:span></text:p>
      <text:p text:style-name="P831"/>
      <text:p text:style-name="P832"/>
      <text:p text:style-name="P833">RESPUBLIKOS PREZIDENTAS<text:s/><text:tab/>VALDAS ADAMKUS</text:p>
      <text:p text:style-name="P834"/>
      <text:p text:style-name="P835">_________________</text:p>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NYBOS KALĖJIMŲ DEPARTAMENTE PRIE LIETUVOS RESPUBLIKOS TEISINGUMO MINISTERIJOS STATUTO PAKEITIMO ĮSTATYMAS</dc:title>
    <meta:initial-creator>Rima</meta:initial-creator>
    <dc:creator>Adlib User</dc:creator>
    <meta:creation-date>2015-07-02T19:29:00Z</meta:creation-date>
    <dc:date>2015-07-02T19:29:00Z</dc:date>
    <meta:template xlink:href="Normal" xlink:type="simple"/>
    <meta:editing-cycles>2</meta:editing-cycles>
    <meta:editing-duration>PT0S</meta:editing-duration>
    <meta:document-statistic meta:page-count="25" meta:paragraph-count="592" meta:word-count="10671" meta:character-count="83608" meta:row-count="2297" meta:non-whitespace-character-count="73529"/>
  </office:meta>
</office:document-meta>
</file>