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keep-together="alway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IR LIETUVOS RESPUBLIKOS SVEIKATOS APSAUGOS MINISTRO</text:p>
      <text:p text:style-name="P5">Į S A K Y M A S</text:p>
      <text:p text:style-name="P6"/>
      <text:p text:style-name="P7">DĖL VALSTYBĖS IR SAVIVALDYBIŲ INSTITUCIJŲ IR ĮSTAIGŲ, DALYVAUJANČIŲ LIKVIDUOJANT EKSTREMALIOS SITUACIJOS PADARINIUS, ATSIRADUSIUS DĖL PAVOJINGŲ IR YPAČ PAVOJINGŲ UŽKREČIAMŲJŲ LIGŲ, FUNKCIJŲ SĄRAŠO PATVIRTINIMO</text:p>
      <text:p text:style-name="P8"/>
      <text:p text:style-name="P9">2009 m. gruodžio 24 d. Nr.1V-713/V-1064</text:p>
      <text:p text:style-name="P10">Vilnius</text:p>
      <text:p text:style-name="P11"/>
      <text:p text:style-name="P12"><text:span text:style-name="T13">Vadovaudamiesi Pasaulio sveikatos organizacijos tarptautinių sveikatos priežiūros taisyklių (2005 m.) į</text:span><text:span text:style-name="T14">gyvendinimo Lietuvoje 2008–2012 metų programos, patvirtintos Lietuvos Respublikos Vyriausybės 2008 m. birželio 11 d. nutarimu Nr. 589 (Žin., 2008, Nr. </text:span><text:a xlink:href="https://www.e-tar.lt/portal/lt/legalAct/TAR.FFD8A4036D64" office:target-frame-name="_blank" xlink:show="new"><text:span text:style-name="T15">72-2766</text:span></text:a><text:span text:style-name="T16">), priedo „Pasaulio</text:span><text:span text:style-name="T17"><text:s/>sveikatos organizacijos tarptautinių sveikatos priežiūros taisyklių (2005 m.) įgyvendinimo Lietuvoje 2008–2012 metų programos įgyvendinimo priemonės“ 1.6 punktu:</text:span></text:p>
      <text:p text:style-name="P18"><text:span text:style-name="T19">1</text:span><text:span text:style-name="T20">. T v i r t i n a m e Valstybės ir savivaldybių institucijų ir įstaigų, dalyvaujančių li</text:span><text:span text:style-name="T21">kviduojant ekstremalios situacijos padarinius, atsiradusius dėl pavojingų ir ypač pavojingų užkrečiamųjų ligų, funkcijų sąrašą (pridedama).</text:span></text:p>
      <text:p text:style-name="P22"><text:span text:style-name="T23">2</text:span><text:span text:style-name="T24">. N u s t a t o m e, kad šis įsakymas įsigalioja 2010 m. sausio 1 d.</text:span></text:p>
      <text:p text:style-name="P25"/>
      <text:p text:style-name="P26"/>
      <text:p text:style-name="P27"><text:span text:style-name="T28">Vidaus reikalų ministras<text:s/></text:span><text:span text:style-name="T29"><text:tab/>Raimundas Pa</text:span><text:span text:style-name="T30">laitis</text:span></text:p>
      <text:p text:style-name="P31"/>
      <text:soft-page-break/>
      <text:p text:style-name="P32">Sveikatos apsaugos ministras<text:s/><text:tab/>Algis Čaplikas</text:p>
      <text:p text:style-name="P33"/>
      <text:p text:style-name="P34"><text:span text:style-name="T35">_________________</text:span></text:p>
      <text:soft-page-break/>
      <text:p text:style-name="P36"><text:span text:style-name="T37">PATVIRTINTA</text:span></text:p>
      <text:p text:style-name="P38">Lietuvos Respublikos vidaus reikalų<text:s/></text:p>
      <text:p text:style-name="P39">ministro ir Lietuvos Respublikos<text:s/></text:p>
      <text:p text:style-name="P40">sveikatos apsaugos<text:s/></text:p>
      <text:p text:style-name="P41">ministro 2009 m. gruodžio 24 d.<text:s/></text:p>
      <text:p text:style-name="P42">įsakymu Nr.1V-713 / V-1064</text:p>
      <text:p text:style-name="P43"/>
      <text:p text:style-name="P44"><text:span text:style-name="T45">VALSTYBĖS IR<text:s/></text:span><text:span text:style-name="T46">SAVIVALDYBIŲ INSTITUCIJŲ IR ĮSTAIGŲ, DALYVAUJANČIŲ LIKVIDUOJANT EKSTREMALIOS SITUACIJOS PADARINIUS, ATSIRADUSIUS DĖL PAVOJINGŲ IR YPAČ PAVOJINGŲ UŽKREČIAMŲJŲ LIGŲ, FUNKCIJŲ SĄ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ir savivaldybių institucijų<text:s/></text:span><text:span text:style-name="T56">ir įstaigų, dalyvaujančių likviduojant ekstremalios situacijos padarinius, atsiradusius dėl pavojingų ir ypač pavojingų užkrečiamųjų ligų, funkcijų sąrašas (toliau – sąrašas) nustato valstybės ir savivaldybių institucijų ir įstaigų, dalyvaujančių likviduoj</text:span><text:span text:style-name="T57">ant ekstremalios situacijos padarinius, atsiradusius dėl pavojingų ir ypač pavojingų užkrečiamųjų ligų (toliau – institucijos), funkcijas rengiantis ekstremaliai situacijai ir jai susidarius pavojingų ir ypač pavojingų užkrečiamųjų ligų atvejais (toliau –<text:s/></text:span><text:span text:style-name="T58">ekstremali situacija, ekstremali visuomenės sveikatai situacija).</text:span></text:p>
      <text:p text:style-name="P59"><text:span text:style-name="T60">2</text:span><text:span text:style-name="T61">. Sąraše vartojamos sąvokos atitinka Lietuvos Respublikos civilinės saugos įstatyme (Žin., 1998, Nr. </text:span><text:a xlink:href="https://www.e-tar.lt/portal/lt/legalAct/TAR.C15592B096FA" office:target-frame-name="_blank" xlink:show="new"><text:span text:style-name="T62">115-3</text:span><text:span text:style-name="T63">230</text:span></text:a><text:span text:style-name="T64">), Lietuvos Respublikos žmonių užkrečiamųjų ligų profilaktikos ir kontrolės įstatyme (Žin., 1996, Nr. </text:span><text:a xlink:href="https://www.e-tar.lt/portal/lt/legalAct/TAR.EE245B47423C" office:target-frame-name="_blank" xlink:show="new"><text:span text:style-name="T65">104-2363</text:span></text:a><text:span text:style-name="T66">; 2001, Nr.</text:span><text:a xlink:href="https://www.e-tar.lt/portal/lt/legalAct/TAR.484C7FF8AA58" office:target-frame-name="_blank" xlink:show="new"><text:span text:style-name="T67">112-4069</text:span></text:a><text:span text:style-name="T68">) ir kituose civilinę saugą reglamentuojančiuose teisės aktuose apibrėžtas sąvokas.</text:span></text:p>
      <text:p text:style-name="P69"/>
      <text:p text:style-name="P70"><text:span text:style-name="T71">II</text:span><text:span text:style-name="T72">.<text:s/></text:span><text:span text:style-name="T73">INSTITUCIJŲ FUNKCIJOS RENGIANTIS EKSTREMALIAI SITUACIJAI IR JAI SUSIDARIUS</text:span></text:p>
      <text:p text:style-name="P74"/>
      <text:p text:style-name="P75"><text:span text:style-name="T76">3</text:span><text:span text:style-name="T77">. Lietuvos Respublikos Vyriausybės ekstremalių</text:span><text:span text:style-name="T78"><text:s/>situacijų komisija:</text:span></text:p>
      <text:p text:style-name="P79"><text:span text:style-name="T80">3.1</text:span><text:span text:style-name="T81">. kilus ekstremalios situacijos pavojui arba jai esant teikia civilinės saugos operacijos vadovui arba institucijai, atsakingai už ekstremalios situacijos valdymą, pasiūlymus dėl gelbėjimo ir kitų neatidėliotinų darbų organizavimo</text:span><text:span text:style-name="T82">;</text:span></text:p>
      <text:p text:style-name="P83"><text:span text:style-name="T84">3.2</text:span><text:span text:style-name="T85">. kilus ekstremalios situacijos pavojui arba jai esant organizuoja civilinės saugos operacijos vadovo arba institucijos, atsakingos už ekstremalios situacijos valdymą, prašymu gelbėjimo ir ekstremalios situacijos padarinių šalinimo darbams būtinų<text:s/></text:span><text:span text:style-name="T86">pajėgų ir materialinių išteklių telkimą (taip pat gyventojų aprūpinimą maisto ir kitomis būtiniausiomis prekėmis) ir šiems darbams vadovauja;</text:span></text:p>
      <text:p text:style-name="P87"><text:span text:style-name="T88">3.3</text:span><text:span text:style-name="T89">. susidarius krašto ekstremaliai situacijai, priėmusi sprendimą, organizuoja gyventojų evakavimą iš teritor</text:span><text:span text:style-name="T90">ijų, kuriose pavojinga gyventi;</text:span></text:p>
      <text:p text:style-name="P91"><text:span text:style-name="T92">3.4</text:span><text:span text:style-name="T93">. pašalinus ekstremalios situacijos padarinius, teikia Lietuvos Respublikos Vyriausybei materialinių išteklių naudojimo ataskaitą ir pasiūlymus dėl kompensacijos nukentėjusiesiems ir materialinių išteklių teikėjams.</text:span></text:p>
      <text:p text:style-name="P94"><text:span text:style-name="T95">4</text:span><text:span text:style-name="T96">. Sveikatos apsaugos ministerija:</text:span></text:p>
      <text:p text:style-name="P97"><text:span text:style-name="T98">4.1</text:span><text:span text:style-name="T99">. valstybiniu lygiu organizuoja asmens ir visuomenės sveikatos priežiūros įstaigų pasirengimą ir veiklą didelio masto ekstremalių situacijų lokalizavimo ir padarinių likvidavimo atvejais;</text:span></text:p>
      <text:p text:style-name="P100"><text:span text:style-name="T101">4.2</text:span><text:span text:style-name="T102">. užtikrina, kad</text:span><text:span text:style-name="T103"><text:s/>susidarius ekstremaliai situacijai būtų suaktyvintas Sveikatos apsaugos ministerijos Ekstremalių situacijų valdymo centro darbas;</text:span></text:p>
      <text:p text:style-name="P104"><text:span text:style-name="T105">4.3</text:span><text:span text:style-name="T106">. teikia Lietuvos Respublikos Vyriausybės ekstremalių situacijų komisijai pasiūlymus dėl<text:s/></text:span><text:soft-page-break/><text:span text:style-name="T107">Ministro Pirmininko skiriamos</text:span><text:span text:style-name="T108"><text:s/>civilinės saugos operacijų vadovo kandidatūros ir sveikatos priežiūros priemonių, kurių būtina imtis siekiant lokalizuoti ekstremalią situaciją ar likviduoti jos padarinius;</text:span></text:p>
      <text:p text:style-name="P109"><text:span text:style-name="T110">4.4</text:span><text:span text:style-name="T111">. įvertina susidariusią ekstremalią situaciją, nustato keliamą pavojų žmon</text:span><text:span text:style-name="T112">ių sveikatai ir gyvybei;</text:span></text:p>
      <text:p text:style-name="P113"><text:span text:style-name="T114">4.5</text:span><text:span text:style-name="T115">. priima sprendimus dėl asmens ir visuomenės sveikatos priežiūros įstaigų veiklos organizavimo užkrėstoje teritorijoje;</text:span></text:p>
      <text:p text:style-name="P116"><text:span text:style-name="T117">4.6</text:span><text:span text:style-name="T118">. pagal kompetenciją rengia ir teikia Lietuvos Respublikos Vyriausybei pasiūlymus ir sprendimų dė</text:span><text:span text:style-name="T119">l ekstremalios situacijos lokalizavimo, padarinių likvidavimo, darbų organizavimo ir reikiamos pagalbos sveikatos priežiūros srityje projektus;</text:span></text:p>
      <text:p text:style-name="P120"><text:span text:style-name="T121">4.7</text:span><text:span text:style-name="T122">. rengia ir teikia Lietuvos Respublikos Vyriausybei pasiūlymus ir sprendimų dėl sveikatos priežiūrai<text:s/></text:span><text:span text:style-name="T123">užkrėstoje teritorijoje užtikrinti reikalingų materialinių ir finansinių išteklių paskyrimo bei jų panaudojimo projektus;</text:span></text:p>
      <text:p text:style-name="P124"><text:span text:style-name="T125">4.8</text:span><text:span text:style-name="T126">. vykdo funkcijas, susijusias su užkrečiamųjų ligų sukėlėjais užkrėstų teritorijų ir karantino skelbimu ir šio skelbimo atšauki</text:span><text:span text:style-name="T127">mu Lietuvos Respublikos žmonių užkrečiamųjų ligų profilaktikos ir kontrolės įstatymo ir kitų teisės aktų nustatyta tvarka;</text:span></text:p>
      <text:p text:style-name="P128"><text:span text:style-name="T129">4.9</text:span><text:span text:style-name="T130">. rengia medžiagą dėl sveikatos priežiūros organizavimo, teikia šią medžiagą ir informaciją, parengtą atsižvelgiant į Lietuvos</text:span><text:span text:style-name="T131"><text:s/>Respublikos Vyriausybės ekstremalių situacijų komisijos nuostatų, patvirtintų Lietuvos Respublikos Vyriausybės 2009 m. rugpjūčio 19 d. nutarimu Nr. 916 (Žin., 2009, Nr. </text:span><text:a xlink:href="https://www.e-tar.lt/portal/lt/legalAct/TAR.43D135C8411F" office:target-frame-name="_blank" xlink:show="new"><text:span text:style-name="T132">103-431</text:span><text:span text:style-name="T133">4</text:span></text:a><text:span text:style-name="T134">), 10.1 punkto reikalavimus, Lietuvos Respublikos Vyriausybės ekstremalių situacijų komisijai, institucijoms ir visuomenei.</text:span></text:p>
      <text:p text:style-name="P135"><text:span text:style-name="T136">5</text:span><text:span text:style-name="T137">. Sveikatos apsaugos ministerijos Ekstremalių sveikatai situacijų centras:</text:span></text:p>
      <text:p text:style-name="P138"><text:span text:style-name="T139">5.1</text:span><text:span text:style-name="T140">. metodiškai vadovauja asmens ir visuomenės<text:s/></text:span><text:span text:style-name="T141">sveikatos priežiūros įstaigų pasirengimui ir veiklai ekstremalių situacijų atvejais;</text:span></text:p>
      <text:p text:style-name="P142"><text:span text:style-name="T143">5.2</text:span><text:span text:style-name="T144">. vykdo asmens ir visuomenės sveikatos priežiūros įstaigų pasirengimo veiklai ekstremalių<text:s/></text:span><text:soft-page-break/><text:span text:style-name="T145">situacijų atvejais valstybinę priežiūrą ir kontrolę;</text:span></text:p>
      <text:p text:style-name="P146"><text:span text:style-name="T147">5.3</text:span><text:span text:style-name="T148">. planuoja, or</text:span><text:span text:style-name="T149">ganizuoja ir tvarko valstybės medicinos rezervą, jo paskirstymą ir panaudojimą ekstremalių situacijų atvejais;</text:span></text:p>
      <text:p text:style-name="P150"><text:span text:style-name="T151">5.4</text:span><text:span text:style-name="T152">. pagal kompetenciją Lietuvos Respublikos teisės aktų nustatyta tvarka organizuoja informacijos apie ekstremalias visuomenės sveikatai sit</text:span><text:span text:style-name="T153">uacijas priėmimą ir perdavimą (visą parą) tarp Lietuvos nacionalinės sveikatos sistemos subjektų, valstybės ir savivaldybių institucijoms ir įstaigoms, Europos Sąjungos institucijoms ir tarptautinėms organizacijoms;</text:span></text:p>
      <text:p text:style-name="P154"><text:span text:style-name="T155">5.5</text:span><text:span text:style-name="T156">. esant šalyje įvykiams, kurie ga</text:span><text:span text:style-name="T157">li sukelti tarptautinio masto ekstremalią visuomenės sveikatai situaciją, kaip Nacionalinis Pasaulio sveikatos organizacijos Tarptautinių sveikatos priežiūros taisyklių (2005 m.) (toliau – PSO TSPT) koordinavimo centras, vykdo veiksmus, nustatytus PSO TSPT</text:span><text:span text:style-name="T158">.</text:span></text:p>
      <text:p text:style-name="P159"><text:span text:style-name="T160">6</text:span><text:span text:style-name="T161">. Valstybinė visuomenės sveikatos priežiūros tarnyba prie Sveikatos apsaugos ministerijos (toliau – Valstybinė visuomenės sveikatos priežiūros tarnyba):</text:span></text:p>
      <text:p text:style-name="P162"><text:span text:style-name="T163">6.1</text:span><text:span text:style-name="T164">. kontroliuoja ir koordinuoja teritorinių visuomenės sveikatos priežiūros įstaigų pasiren</text:span><text:span text:style-name="T165">gimą ekstremalioms visuomenės sveikatai situacijoms ir veiksmus ekstremalių visuomenės sveikatai situacijų atvejais bei įgyvendinant PSO TSPT;</text:span></text:p>
      <text:p text:style-name="P166"><text:span text:style-name="T167">6.2</text:span><text:span text:style-name="T168">. teikia Sveikatos apsaugos ministerijai informaciją apie teritorinių visuomenės sveikatos priežiūros įsta</text:span><text:span text:style-name="T169">igų veiklą, organizuojant ekstremalių situacijų lokalizavimo ir padarinių likvidavimo priemones;</text:span></text:p>
      <text:p text:style-name="P170"><text:span text:style-name="T171">6.3</text:span><text:span text:style-name="T172">. dalyvauja organizuojant ir kontroliuoja teritorinių visuomenės sveikatos priežiūros įstaigų specialistų, atliekančių ekstremalios situacijos lokalizav</text:span><text:span text:style-name="T173">imo ir padarinių likvidavimo darbus, pasirengimą.</text:span></text:p>
      <text:p text:style-name="P174"><text:span text:style-name="T175">7</text:span><text:span text:style-name="T176">. Valstybinei visuomenės sveikatos priežiūros tarnybai pavaldžios teritorinės visuomenės sveikatos priežiūros įstaigos:</text:span></text:p>
      <text:p text:style-name="P177"><text:span text:style-name="T178">7.1</text:span><text:span text:style-name="T179">. teikia informaciją suinteresuotoms institucijoms apie ekstremalią<text:s/></text:span><text:span text:style-name="T180">situaciją teisės aktų<text:s/></text:span><text:soft-page-break/><text:span text:style-name="T181">nustatyta tvarka;</text:span></text:p>
      <text:p text:style-name="P182"><text:span text:style-name="T183">7.2</text:span><text:span text:style-name="T184">. pagal kompetenciją įvertina ekstremalią situaciją, atlieka epidemiologinį tyrimą ir dalyvauja organizuojant priešepidemines priemones;</text:span></text:p>
      <text:p text:style-name="P185"><text:span text:style-name="T186">7.3</text:span><text:span text:style-name="T187">. pagal kompetenciją teikia Valstybinei visuomenės sveikatos prie</text:span><text:span text:style-name="T188">žiūros tarnybai informaciją apie materialinių, finansinių ir žmogiškųjų išteklių, reikalingų visuomenės sveikatos priežiūrai organizuoti ekstremalios situacijos atveju, poreikį;</text:span></text:p>
      <text:p text:style-name="P189"><text:span text:style-name="T190">7.4</text:span><text:span text:style-name="T191">. pagal kompetenciją kontroliuoja priešepideminių priemonių taikymą užk</text:span><text:span text:style-name="T192">rėstoje teritorijoje ir vertina jų veiksmingumą;</text:span></text:p>
      <text:p text:style-name="P193"><text:span text:style-name="T194">7.5</text:span><text:span text:style-name="T195">. dalyvauja savivaldybės ekstremalių situacijų valdymo centro darbe: vertina epideminę situaciją, sergamumo dinamiką, pateikia duomenis savivaldybės ekstremalių situacijų valdymo centrui apie taikytas</text:span><text:span text:style-name="T196"><text:s/>priešepidemines priemones ir jų veiksmingumą;</text:span></text:p>
      <text:p text:style-name="P197"><text:span text:style-name="T198">7.6</text:span><text:span text:style-name="T199">. esant būtinybei siūlo sudaryti konsultantų grupę pavojingos ir ypač pavojingos užkrečiamosios ligos diagnozei nustatyti;</text:span></text:p>
      <text:p text:style-name="P200"><text:span text:style-name="T201">7.7</text:span><text:span text:style-name="T202">. esant būtinybei siūlo sudaryti specialistų grupes priešepideminėms pri</text:span><text:span text:style-name="T203">emonėms atlikti: ligoniams ir asmenims, turėjusiems sąlytį su ligoniu, išaiškinti, tiriamosios medžiagos bandiniams iš ligonių paimti, tiriamosios medžiagos bandiniams iš aplinkos paimti, tiriamajai medžiagai į laboratoriją pristatyti;</text:span></text:p>
      <text:p text:style-name="P204"><text:span text:style-name="T205">7.8</text:span><text:span text:style-name="T206">. rengia ir t</text:span><text:span text:style-name="T207">eikia savivaldybės ekstremalių situacijų valdymo centro vadovui siūlymus dėl priešepideminių priemonių organizavimo;</text:span></text:p>
      <text:p text:style-name="P208"><text:span text:style-name="T209">7.9</text:span><text:span text:style-name="T210">. pagal kompetenciją teikia gyventojams informaciją ir rekomendacijas apie profilaktikos priemones užkrėstoje teritorijoje.</text:span></text:p>
      <text:p text:style-name="P211"><text:span text:style-name="T212">8</text:span><text:span text:style-name="T213">.</text:span><text:span text:style-name="T214"><text:s/>Užkrečiamųjų ligų ir AIDS centras:</text:span></text:p>
      <text:p text:style-name="P215"><text:span text:style-name="T216">8.1</text:span><text:span text:style-name="T217">. pagal kompetenciją koordinuoja ir metodiškai vadovauja sveikatos priežiūros įstaigų veiklai užkrečiamųjų ligų epidemiologinės priežiūros, priešepideminių priemonių užkrečiamųjų ligų židiniuose taikymo srityje, esa</text:span><text:span text:style-name="T218">nt būtinybei teikia praktinę pagalbą likviduojant užkrečiamųjų<text:s/></text:span><text:soft-page-break/><text:span text:style-name="T219">ligų židinius;</text:span></text:p>
      <text:p text:style-name="P220"><text:span text:style-name="T221">8.2</text:span><text:span text:style-name="T222">. apibendrina teritorinių visuomenės sveikatos priežiūros įstaigų specialistų pateiktus epidemiologinės būklės įvertinimo duomenis;</text:span></text:p>
      <text:p text:style-name="P223"><text:span text:style-name="T224">8.3</text:span><text:span text:style-name="T225">. iki pavojingos ir/ar ypač pavo</text:span><text:span text:style-name="T226">jingos užkrečiamosios ligos židinio likvidavimo teikia Sveikatos apsaugos ministerijai, Europos Sąjungos įgaliotai institucijai, Valstybinei visuomenės sveikatos priežiūros tarnybai informaciją apie epidemiologinę situaciją židinyje, tyrimo eigą ir rezulta</text:span><text:span text:style-name="T227">tus;</text:span></text:p>
      <text:p text:style-name="P228"><text:span text:style-name="T229">8.4</text:span><text:span text:style-name="T230">. konsultuoja mikrobiologinių tyrimų, ligonių izoliavimo, chemoprofilaktikos ir imunoprofilaktikos klausimais;</text:span></text:p>
      <text:p text:style-name="P231"><text:span text:style-name="T232">8.5</text:span><text:span text:style-name="T233">. informuoja atitinkamas institucijas apie rizikos grupėms susidariusią grėsmę ir profilaktikos priemones;</text:span></text:p>
      <text:p text:style-name="P234"><text:span text:style-name="T235">8.6</text:span><text:span text:style-name="T236">. teikia<text:s/></text:span><text:span text:style-name="T237">informaciją suinteresuotoms institucijoms, sveikatos priežiūros įstaigoms, gyventojams ir visuomenės informavimo priemonėms apie susidariusią situaciją ir profilaktikos priemones;</text:span></text:p>
      <text:p text:style-name="P238"><text:span text:style-name="T239">8.7</text:span><text:span text:style-name="T240">. prireikus dalyvauja lokalizuojant ir likviduojant pavojingų ir ypač</text:span><text:span text:style-name="T241"><text:s/>pavojingų užkrečiamųjų ligų židinį;</text:span></text:p>
      <text:p text:style-name="P242"><text:span text:style-name="T243">8.8</text:span><text:span text:style-name="T244">. teikia metodinę pagalbą asmens ir visuomenės sveikatos priežiūros įstaigų specialistams ir tarnyboms, dalyvaujančioms lokalizuojant židinį;</text:span></text:p>
      <text:p text:style-name="P245"><text:span text:style-name="T246">8.9</text:span><text:span text:style-name="T247">. pagal kompetenciją dalyvauja įgyvendinant PSO TSPT nuostatas.</text:span></text:p>
      <text:p text:style-name="P248"><text:span text:style-name="T249">9</text:span><text:span text:style-name="T250">. Vidaus reikalų ministras prireikus šaukia Lietuvos Respublikos Vyriausybės ekstremalių situacijų komisijos posėdį dėl civilinės saugos būklės šalyje, ekstremalios situacijos įvertinimo, karantino režimo nustatymo ir jo įvedimo, civilinės saugos o</text:span><text:span text:style-name="T251">peracijos vadovo kandidatūros pateikimo Ministrui Pirmininkui tvirtinti, siūlomų priemonių svarstymo ir sprendimų priėmimo.</text:span></text:p>
      <text:p text:style-name="P252"><text:span text:style-name="T253">10</text:span><text:span text:style-name="T254">. Priešgaisrinės apsaugos ir gelbėjimo departamentas prie Vidaus reikalų ministerijos (toliau – Priešgaisrinės apsaugos ir gel</text:span><text:span text:style-name="T255">bėjimo departamentas):</text:span></text:p>
      <text:p text:style-name="P256"><text:span text:style-name="T257">10.1</text:span><text:span text:style-name="T258">. valstybiniu lygiu organizuoja didelio masto ekstremalios situacijos lokalizavimą, žmonių ir turto gelbėjimą, padarinių šalinimą užkrėstoje teritorijoje;</text:span></text:p>
      <text:p text:style-name="P259"><text:span text:style-name="T260">10.2</text:span><text:span text:style-name="T261">. renka, sistemina ir apibendrina informaciją apie ekstremalios<text:s/></text:span><text:span text:style-name="T262">situacijos mastą, taikytinas prevencines priemones ir jų veiksmingumą, vertina, analizuoja ir prognozuoja ekstremalios situacijos eigą, planuoja civilinės saugos veiksmus ir pagal savo veiklos sritį planuoja civilinės saugos priemones;</text:span></text:p>
      <text:p text:style-name="P263"><text:span text:style-name="T264">10.3</text:span><text:span text:style-name="T265">. skiria spe</text:span><text:span text:style-name="T266">cialistą į Sveikatos apsaugos ministerijos Ekstremalių situacijų valdymo centrą;</text:span></text:p>
      <text:p text:style-name="P267"><text:span text:style-name="T268">10.4</text:span><text:span text:style-name="T269">. organizuoja Ministro Pirmininko paskirto civilinės saugos operacijų vadovo nurodymų ir Lietuvos Respublikos Vyriausybės ekstremalių situacijų komisijos sprendimų įgy</text:span><text:span text:style-name="T270">vendinimą, koordinuoja civilinės saugos sistemos subjektų, institucijų veiklą, patelktų civilinės saugos ir gelbėjimo sistemos pajėgų veiksmus;</text:span></text:p>
      <text:p text:style-name="P271"><text:span text:style-name="T272">10.5</text:span><text:span text:style-name="T273">. organizuoja institucijų ir gyventojų pasirengimą praktiniams veiksmams ekstremalios situacijos atveju;</text:span></text:p>
      <text:p text:style-name="P274"><text:span text:style-name="T275">10.6</text:span><text:span text:style-name="T276">. pagal kompetenciją teikia pagalbą ministerijų, apskričių ir savivaldybių ekstremalių situacijų valdymų centrams ir gauna iš jų informaciją apie ekstremalios situacijos lokalizavimą ir padarinių likvidavimą ir kitas pagal savo veiklos sritį vykdo</text:span><text:span text:style-name="T277">mas civilinės saugos priemones;</text:span></text:p>
      <text:p text:style-name="P278"><text:span text:style-name="T279">10.7</text:span><text:span text:style-name="T280">. pagal savo veiklos sritį planuoja civilinės saugos priemones, kaip optimaliai panaudoti valstybės išteklius šalies ūkio gyvybingumui ekstremalios situacijos atveju palaikyti, ekstremalios situacijos židiniams lokal</text:span><text:span text:style-name="T281">izuoti ir jos padariniams šalinti;</text:span></text:p>
      <text:p text:style-name="P282"><text:span text:style-name="T283">10.8</text:span><text:span text:style-name="T284">. rengia Lietuvos Respublikos Vyriausybės nutarimo dėl civilinės saugos valstybės rezervo priemonių atsargų naudojimo projektą, o įsigaliojus šiam Vyriausybės nutarimui, organizuoja civilinės saugos ir gelbėjimo s</text:span><text:span text:style-name="T285">istemos pajėgų aprūpinimą jomis;</text:span></text:p>
      <text:p text:style-name="P286"><text:span text:style-name="T287">10.9</text:span><text:span text:style-name="T288">. teikia Lietuvos Respublikos Vyriausybės ekstremalių situacijų komisijai, apskrities ir savivaldybės ekstremalių situacijų valdymo centrams pasiūlymus dėl ekstremalios situacijos lokalizavimo ir padarinių likvidavi</text:span><text:span text:style-name="T289">mo bei priimtų sprendimų įgyvendinimo.</text:span></text:p>
      <text:p text:style-name="P290"><text:span text:style-name="T291">11</text:span><text:span text:style-name="T292">. Policijos departamentas prie Vidaus reikalų ministerijos:</text:span></text:p>
      <text:p text:style-name="P293"><text:span text:style-name="T294">11.1</text:span><text:span text:style-name="T295">. užtikrina teritorijų, kurioms taikomas karantino režimas, ribų apsaugą;</text:span></text:p>
      <text:p text:style-name="P296"><text:span text:style-name="T297">11.2</text:span><text:span text:style-name="T298">. užtikrina viešąją tvarką teritorijose, kurioms taikomas kar</text:span><text:span text:style-name="T299">antino režimas, organizuoja ir vykdo pasimetusių ir pasiklydusių asmenų paiešką;</text:span></text:p>
      <text:p text:style-name="P300"><text:span text:style-name="T301">11.3</text:span><text:span text:style-name="T302">. kontroliuoja civilinės saugos ir gelbėjimo sistemos pajėgų ir kitų tarnybų patekimą į ekstremalaus įvykio židinio teritoriją;</text:span></text:p>
      <text:p text:style-name="P303"><text:span text:style-name="T304">11.4</text:span><text:span text:style-name="T305">. renka ir apdoroja informaciją</text:span><text:span text:style-name="T306"><text:s/>apie aukas, organizuoja žuvusių žmonių atpažinimą ir tapatybės nustatymą;</text:span></text:p>
      <text:p text:style-name="P307"><text:span text:style-name="T308">11.5</text:span><text:span text:style-name="T309">. patelkia policijos pajėgas, palaiko Lietuvos Respublikos Vyriausybės nustatytą karantino režimą, padeda vykdyti ekstremalios situacijos valdymą užkrėstoje teritorijoje.</text:span></text:p>
      <text:p text:style-name="P310"><text:span text:style-name="T311">12</text:span><text:span text:style-name="T312">. Valstybės sienos apsaugos tarnyba prie Vidaus reikalų ministerijos vykdo Lietuvos Respublikos Vyriausybės sprendimą laikinai apriboti ar nutraukti vykimą per tam tikrus pasienio kontrolės punktus.</text:span></text:p>
      <text:p text:style-name="P313"><text:span text:style-name="T314">13</text:span><text:span text:style-name="T315">. Aplinkos ministerija užtikrina<text:s/></text:span><text:span text:style-name="T316">hidrometeorologinės informacijos ir prognozės teikimą institucijoms, dalyvaujančioms valdant ekstremalią situaciją.</text:span></text:p>
      <text:p text:style-name="P317"><text:span text:style-name="T318">14</text:span><text:span text:style-name="T319">. Krašto apsaugos ministerija:</text:span></text:p>
      <text:p text:style-name="P320"><text:span text:style-name="T321">14.1</text:span><text:span text:style-name="T322">. įstatymų nustatyta tvarka telkia kariuomenę į pagalbą kitoms institucijoms;</text:span></text:p>
      <text:p text:style-name="P323"><text:span text:style-name="T324">14.2</text:span><text:span text:style-name="T325">. vadovauda</text:span><text:span text:style-name="T326">masi Lietuvos kariuomenės ir Priešgaisrinės apsaugos ir gelbėjimo departamento prie Vidaus reikalų ministerijos sąveikos ekstremalių situacijų taikos metu atvejais planu, patvirtintu Lietuvos kariuomenės vado ir Priešgaisrinės apsaugos ir gelbėjimo departa</text:span><text:span text:style-name="T327">mento prie Vidaus reikalų ministerijos direktoriaus 2009 m. birželio 12 d. įsakymu Nr. V-589/1-198 (Žin., 2009, Nr. </text:span><text:a xlink:href="https://www.e-tar.lt/portal/lt/legalAct/TAR.5DCB5BA1704C" office:target-frame-name="_blank" xlink:show="new"><text:span text:style-name="T328">80-3348</text:span></text:a><text:span text:style-name="T329">), siunčia karinius vienetus ir teikia pagalbą civilin</text:span><text:span text:style-name="T330">ės saugos ir gelbėjimo sistemos pajėgoms atskiroms užduotims užkrėstoje teritorijoje atlikti.</text:span></text:p>
      <text:p text:style-name="P331"><text:span text:style-name="T332">15</text:span><text:span text:style-name="T333">. Susisiekimo ministerija:</text:span></text:p>
      <text:p text:style-name="P334"><text:span text:style-name="T335">15.1</text:span><text:span text:style-name="T336">. numato valstybinės reikšmės kelių apylankas ir pažymi jas kelio ženklais;</text:span></text:p>
      <text:p text:style-name="P337"><text:span text:style-name="T338">15.2</text:span><text:span text:style-name="T339">. koordinuoja viešųjų ryšių tinklų<text:s/></text:span><text:span text:style-name="T340">panaudojimą ekstremalių situacijų valdymo centrų reikmėms.</text:span></text:p>
      <text:p text:style-name="P341"><text:span text:style-name="T342">16</text:span><text:span text:style-name="T343">. Švietimo ir mokslo ministerija, remdamasi Sveikatos apsaugos ministerijos rekomendacijomis, nustato ikimokyklinėms, mokymo ir kitoms švietimo įstaigoms priemones, būtinas ugdymo (mokymo)<text:s/></text:span><text:span text:style-name="T344">procesui organizuoti užkrėstoje teritorijoje arba jam nutraukti.</text:span></text:p>
      <text:p text:style-name="P345"><text:span text:style-name="T346">17</text:span><text:span text:style-name="T347">. Užsienio reikalų ministerija iš kompetentingų institucijų gautą informaciją apie ekstremalią situaciją perduoda visoms užsienio valstybių diplomatinėms atstovybėms ir konsulinėms įsta</text:span><text:span text:style-name="T348">igoms Lietuvos Respublikoje.</text:span></text:p>
      <text:p text:style-name="P349"><text:span text:style-name="T350">18</text:span><text:span text:style-name="T351">. Valstybinė maisto ir veterinarijos tarnyba:</text:span></text:p>
      <text:p text:style-name="P352"><text:span text:style-name="T353">18.1</text:span><text:span text:style-name="T354">. vadovaujasi parengtais gyvūnų pavojingų užkrečiamųjų ligų neatidėliotinų priemonių planais ir organizuoja jų įgyvendinimą;</text:span></text:p>
      <text:p text:style-name="P355"><text:span text:style-name="T356">18.2</text:span><text:span text:style-name="T357">. atlieka epizootinį tyrimą, organiz</text:span><text:span text:style-name="T358">uoja, koordinuoja ir vykdo pagal kompetenciją gyvūnų, maisto, pašarų ir vandens užterštumo pavojingais ir ypač pavojingais ligų sukėlėjais tyrimą, atlieka mikrobiologinės taršos stebėseną;</text:span></text:p>
      <text:p text:style-name="P359"><text:span text:style-name="T360">18.3</text:span><text:span text:style-name="T361">. nustato gyvūnų ligų profilaktines ir gyvūnų žudymo priemo</text:span><text:span text:style-name="T362">nes, kontroliuoja jų vykdymą;</text:span></text:p>
      <text:p text:style-name="P363"><text:span text:style-name="T364">18.4</text:span><text:span text:style-name="T365">. kontroliuoja pavojingų ir ypač pavojingų ligų sukėlėjų užteršto maisto, pašarų, šalutinių gyvūninių produktų sunaikinimą ir geriamojo vandens kenksmingumo pašalinimą;</text:span></text:p>
      <text:p text:style-name="P366"><text:span text:style-name="T367">18.5</text:span><text:span text:style-name="T368">. nustato užkrėstoje teritorijoje gyvybiš</text:span><text:span text:style-name="T369">kai svarbių objektų funkcionavimo, žmonių ūkinės ir kitų veiklų, susijusių su maisto ir pašarų tvarkymo tęstinumu, geriamojo vandens tiekimu, naminių gyvūnų priežiūra ir auginimu, ir kitas procedūras;</text:span></text:p>
      <text:p text:style-name="P370"><text:span text:style-name="T371">18.6</text:span><text:span text:style-name="T372">. kontroliuoja ir reglamentuoja maisto ir pašar</text:span><text:span text:style-name="T373">ų tvarkymo subjektų veiklą užkrėstoje teritorijoje;</text:span></text:p>
      <text:p text:style-name="P374"><text:span text:style-name="T375">18.7</text:span><text:span text:style-name="T376">. įvertina ekstremalios situacijos keliamą grėsmę gyvūnams ir apie diagnozuotas gyvūnų užkrečiamąsias ligas ir priemones joms likviduoti informuoja Priešgaisrinės apsaugos ir gelbėjimo departament</text:span><text:span text:style-name="T377">ą, Sveikatos apsaugos ministeriją, Žemės ūkio ministeriją, Lietuvos Respublikos<text:s/></text:span><text:soft-page-break/><text:span text:style-name="T378">Vyriausybės ekstremalių situacijų komisiją;</text:span></text:p>
      <text:p text:style-name="P379"><text:span text:style-name="T380">18.8</text:span><text:span text:style-name="T381">. pagal kompetenciją informuoja Europos Bendrijų Komisiją, Europos Sąjungos valstybių narių veterinarijos tarnybas, Pasaulio</text:span><text:span text:style-name="T382"><text:s/>gyvūnų sveikatos organizaciją apie gyvūnų pavojingas užkrečiamąsias ligas ir jų likvidavimo priemones.</text:span></text:p>
      <text:p text:style-name="P383"><text:span text:style-name="T384">19</text:span><text:span text:style-name="T385">. Apskrities viršininkas:</text:span></text:p>
      <text:p text:style-name="P386"><text:span text:style-name="T387">19.1</text:span><text:span text:style-name="T388">. ekstremalios situacijos metu užtikrina priemonių, nustatytų apskrities civilinės saugos parengties<text:s/></text:span><text:span text:style-name="T389">ekstremalioms situacijoms plane, įgyvendinimą:</text:span></text:p>
      <text:p text:style-name="P390"><text:span text:style-name="T391">19.1.1</text:span><text:span text:style-name="T392">. prireikus padeda savivaldybių ekstremalių situacijų valdymo centrams rūpintis gyventojais, patekusiais į užkrėstą teritoriją;</text:span></text:p>
      <text:p text:style-name="P393"><text:span text:style-name="T394">19.1.2</text:span><text:span text:style-name="T395">. įstatymų nustatyta tvarka kreipiasi dėl karinių vienetų pagal</text:span><text:span text:style-name="T396">bos ekstremalios situacijos atveju, kai įvykio mastas sparčiai didėja, tam tikroms gelbėjimo ir kitų neatidėliotinų darbų užduotims užkrėstoje teritorijoje atlikti;</text:span></text:p>
      <text:p text:style-name="P397"><text:span text:style-name="T398">19.1.3</text:span><text:span text:style-name="T399">. kreipiasi į Lietuvos Respublikos Vyriausybę dėl piniginių lėšų ir materialinių<text:s/></text:span><text:span text:style-name="T400">išteklių, kai nepakanka išteklių ekstremaliai situacijai apskrityje lokalizuoti ir jos padariniams likviduoti;</text:span></text:p>
      <text:p text:style-name="P401"><text:span text:style-name="T402">19.1.4</text:span><text:span text:style-name="T403">. koordinuoja informacijos apie ekstremalios situacijos apskrityje lokalizavimo ir jos padarinių likvidavimo eigą teikimą visuomenės in</text:span><text:span text:style-name="T404">formavimo priemonėms.</text:span></text:p>
      <text:p text:style-name="P405"><text:span text:style-name="T406">20</text:span><text:span text:style-name="T407">. Savivaldybės administracijos direktorius:</text:span></text:p>
      <text:p text:style-name="P408"><text:span text:style-name="T409">20.1</text:span><text:span text:style-name="T410">. ekstremalios situacijos metu užtikrina priemonių, nustatytų savivaldybės civilinės saugos parengties ekstremalioms situacijoms plane, įgyvendinimą:</text:span></text:p>
      <text:p text:style-name="P411"><text:span text:style-name="T412">20.1.1</text:span><text:span text:style-name="T413">. įstatymų nusta</text:span><text:span text:style-name="T414">tyta tvarka kreipiasi dėl karinių vienetų pagalbos ekstremalios situacijos atveju, kai įvykio mastas sparčiai didėja, tam tikroms gelbėjimo ir kitų neatidėliotinų darbų užduotims atlikti;</text:span></text:p>
      <text:p text:style-name="P415"><text:span text:style-name="T416">20.1.2</text:span><text:span text:style-name="T417">. perspėja savivaldybės teritorijoje esančias institucijas</text:span><text:span text:style-name="T418"><text:s/>ir gyventojus apie ekstremalios situacijos grėsmę, informuoja apie jos pobūdį, teikia rekomendacijas gyventojams;</text:span></text:p>
      <text:p text:style-name="P419"><text:span text:style-name="T420">20.1.3</text:span><text:span text:style-name="T421">. organizuoja pagalbos teikimą nukentėjusiesiems, evakuoja ir prireikus apgyvendina<text:s/></text:span><text:soft-page-break/><text:span text:style-name="T422">evakuotus gyventojus;</text:span></text:p>
      <text:p text:style-name="P423"><text:span text:style-name="T424">20.1.4</text:span><text:span text:style-name="T425">. organizuoja t</text:span><text:span text:style-name="T426">arnybų, civilinės saugos ir gelbėjimo sistemos pajėgų, kitų asmenų, lokalizuojančių ekstremalią situaciją ir likviduojančių jos padarinius, maitinimą, numato ir skiria jų poilsiui vietas;</text:span></text:p>
      <text:p text:style-name="P427"><text:span text:style-name="T428">20.1.5</text:span><text:span text:style-name="T429">. renka informaciją apie ekstremalios situacijos metu daly</text:span><text:span text:style-name="T430">vavusių civilinės saugos ir gelbėjimo sistemos pajėgų, ūkio subjektų ir gyventojų patirtą žalą ir nuostolius, teisės aktų nustatyta tvarka organizuoja valstybės paramos ir kompensacijų skyrimą.</text:span></text:p>
      <text:p text:style-name="P431"/>
      <text:p text:style-name="P432"><text:span text:style-name="T433">III</text:span><text:span text:style-name="T434">.<text:s/></text:span><text:span text:style-name="T435">INFORMACIJOS TEIKIMAS</text:span></text:p>
      <text:p text:style-name="P436"/>
      <text:p text:style-name="P437"><text:span text:style-name="T438">21</text:span><text:span text:style-name="T439">. Informacija<text:s/></text:span><text:span text:style-name="T440">ekstremalios situacijos metu teikiama vadovaujantis Keitimosi informacija apie ekstremalią situaciją ar ekstremalų įvykį tvarkos aprašu, patvirtintu Lietuvos Respublikos vidaus reikalų ministro 2007 m. kovo 30 d. įsakymu Nr. IV-114 (Žin., 2007, Nr. </text:span><text:a xlink:href="https://www.e-tar.lt/portal/lt/legalAct/TAR.A425312B4034" office:target-frame-name="_blank" xlink:show="new"><text:span text:style-name="T441">40-1515</text:span></text:a><text:span text:style-name="T442">).</text:span></text:p>
      <text:p text:style-name="Normal"/>
      <text:p text:style-name="P44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6-21T07:29:00Z</meta:creation-date>
    <dc:date>2022-06-21T07:29:00Z</dc:date>
    <meta:template xlink:href="Normal.dotm" xlink:type="simple"/>
    <meta:editing-cycles>2</meta:editing-cycles>
    <meta:editing-duration>PT0S</meta:editing-duration>
    <meta:document-statistic meta:page-count="13" meta:paragraph-count="64" meta:word-count="2542" meta:character-count="20708" meta:row-count="268" meta:non-whitespace-character-count="18230"/>
  </office:meta>
</office:document-meta>
</file>