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fo:background-color="#FFFFFF"/>
      <style:text-properties fo:font-weight="bold" style:font-weight-asian="bold" fo:color="#000000" fo:letter-spacing="0.0416in"/>
    </style:style>
    <style:style style:name="P7" style:parent-style-name="Normal" style:family="paragraph">
      <style:paragraph-properties fo:widows="0" fo:orphans="0" fo:text-align="center" fo:background-color="#FFFFFF"/>
      <style:text-properties fo:font-weight="bold" style:font-weight-asian="bold" fo:color="#000000" fo:letter-spacing="0.0416in"/>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office:automatic-styles>
  <office:body>
    <office:text text:use-soft-page-breaks="true">
      <text:p text:style-name="P1"><text:span text:style-name="T4"/><text:span text:style-name="T5">LIETUVOS SAUGIOS LAIVYBOS ADMINISTRACIJOS DIREKTORIAUS</text:span></text:p>
      <text:p text:style-name="P6"/>
      <text:p text:style-name="P7">ĮSAKYMAS</text:p>
      <text:p text:style-name="P8"><text:span text:style-name="T9">DĖL LIETUVOS SAUGIOS LAIVYBOS ADMINISTRACIJOS DIREKTORIAUS 2006 M. BALANDŽIO 7 D. ĮSAKYMO Nr. V-56 „DĖL DOKUMENTŲ, IŠDUODAMŲ JŪRININKAMS, PLAUKIOJANTIEMS TARPTAUTINIAIS REISAIS, FORMŲ PATVIRTINIMO“ PAKEITIMO</text:span></text:p>
      <text:p text:style-name="P10"/>
      <text:p text:style-name="P11">2007 m. vasario 19 d. Nr. V-30<text:s/></text:p>
      <text:p text:style-name="P12">Klaipėda</text:p>
      <text:p text:style-name="P13"/>
      <text:p text:style-name="P14"/>
      <text:p text:style-name="P15"><text:span text:style-name="T16">Vadovaudamasis Lietuvos Respublikos jūrinio laipsnio diplomų ir kvalifikacijos liudijimų jūrininkams, plaukiojantiems tarptautiniais reisais, išdavimo taisyklių, patvirtintų Lietuvos Respublikos susisiekimo ministro 2005 m. rugpjūčio 8 d. įsakymu Nr. 3-355 (Žin., 2005, Nr.<text:s/></text:span><text:a xlink:href="https://www.e-tar.lt/portal/lt/legalAct/TAR.7252058C6BE3" office:target-frame-name="_blank" xlink:show="new"><text:span text:style-name="T17">99-3725</text:span></text:a><text:span text:style-name="T18">; 2006, Nr.<text:s/></text:span><text:a xlink:href="https://www.e-tar.lt/portal/lt/legalAct/TAR.ED4D7DF3B9E0" office:target-frame-name="_blank" xlink:show="new"><text:span text:style-name="T19">77-3025</text:span></text:a><text:span text:style-name="T20">), 14 ir 25 punktais:</text:span></text:p>
      <text:p text:style-name="P21"><text:span text:style-name="T22">1</text:span><text:span text:style-name="T23">.<text:s/></text:span><text:span text:style-name="T24">Pakeičiu</text:span><text:span text:style-name="T25"><text:s/>dokumentų, išduodamų jūrininkams, plaukiojantiems tarptautiniais reisais, formas, patvirtintas Lietuvos saugios laivybos administracijos direktoriaus 2006 m. balandžio 7 d. įsakymu Nr. V-56, padarydamas šiuos pakeitimus:</text:span></text:p>
      <text:p text:style-name="P26"><text:span text:style-name="T27">1</text:span><text:span text:style-name="T28">. Diplomo formoje:</text:span></text:p>
      <text:p text:style-name="P29"><text:span text:style-name="T30">1.1</text:span><text:span text:style-name="T31">. išorinę dokumento blanko pusę papildau žodžiais „HERBAS“, „DIPLOMAS“, „CERTIFICATE“;</text:span></text:p>
      <text:p text:style-name="P32"><text:span text:style-name="T33">1.2</text:span><text:span text:style-name="T34">. vidinėje dokumento blanko pusėje:</text:span></text:p>
      <text:p text:style-name="P35"><text:span text:style-name="T36">1.2.1</text:span><text:span text:style-name="T37">. ties kiekvienu užrašu panaikinu taškinę liniją;</text:span></text:p>
      <text:p text:style-name="P38"><text:span text:style-name="T39">1.2.2</text:span><text:span text:style-name="T40">. vietoj žodžių „Asmens parašas“ ir „Holder's signatare“ įrašau žodžius „Diplomo turėtojo parašas“ ir „Signature of the holder of the Certificate“;</text:span></text:p>
      <text:p text:style-name="P41"><text:span text:style-name="T42">1.2.3</text:span><text:span text:style-name="T43">. vietoj žodžių „Tinkamai įgaliotas asmuo“ ir „Duly authorized official“ įrašau žodžius „Tinkamai įgalioto asmens parašas“ ir „Signature of duly authorized official“, po šiuo užrašu papildau diplomo formą naujais žodžiais „Tinkamai įgalioto asmens pavardė“ ir „Name of duly authorized official“.</text:span></text:p>
      <text:p text:style-name="P44"><text:span text:style-name="T45">2</text:span><text:span text:style-name="T46">. Diplomo, išduoto pagal 1978 m. Tarptautinę konvenciją dėl jūrininkų rengimo, atestavimo ir budėjimo normatyvų, su paskutiniais pakeitimais, išdavimo patvirtinimo formoje:</text:span></text:p>
      <text:p text:style-name="P47"><text:span text:style-name="T48">2.1</text:span><text:span text:style-name="T49">. ties kiekvienu užrašu panaikinu taškinę liniją;</text:span></text:p>
      <text:p text:style-name="P50"><text:span text:style-name="T51">2.2</text:span><text:span text:style-name="T52">. lentelėje „Funkcijos, lygis, taikomi apribojimai (jei jų yra)“ panaikinu horizontaliąsias linijas;</text:span></text:p>
      <text:p text:style-name="P53"><text:span text:style-name="T54">2.3</text:span><text:span text:style-name="T55">. lentelėje „Pareigos, taikomi apribojimai (jei jų yra)“ panaikinu horizontaliąsias linijas.</text:span></text:p>
      <text:p text:style-name="P56"><text:span text:style-name="T57">3</text:span><text:span text:style-name="T58">. Kvalifikacijos liudijimo formoje:</text:span></text:p>
      <text:p text:style-name="P59"><text:span text:style-name="T60">3.1</text:span><text:span text:style-name="T61">. išorinę dokumento blanko pusę papildau žodžiais „HERBAS“, „KVALIFIKACIJOS LIUDIJIMAS“, „QUALIFICATION CERTIFICATE“;</text:span></text:p>
      <text:p text:style-name="P62"><text:span text:style-name="T63">3.2</text:span><text:span text:style-name="T64">. vidinėje dokumento blanko pusėje:</text:span></text:p>
      <text:p text:style-name="P65"><text:span text:style-name="T66">3.2.1</text:span><text:span text:style-name="T67">. ties kiekvienu užrašu panaikinu taškinę liniją;</text:span></text:p>
      <text:p text:style-name="P68"><text:span text:style-name="T69">3.2.2</text:span><text:span text:style-name="T70">. vietoj žodžių „Asmens parašas“ ir „Holder's signatare“ įrašau žodžius „Kvalifikacijos liudijimo turėtojo parašas“ ir „Signature of the holder of the Certificate“;</text:span></text:p>
      <text:p text:style-name="P71"><text:span text:style-name="T72">3.2.3</text:span><text:span text:style-name="T73">. vietoj žodžių „Tinkamai įgaliotas asmuo“ ir „Duly authorized official“ įrašau žodžius „Tinkamai įgalioto asmens parašas“ ir „Signature of duly authorized official“, po šiuo užrašu papildau kvalifikacijos liudijimo formą naujais žodžiais „Tinkamai įgalioto asmens pavardė“ ir „Name of duly authorized official“.</text:span></text:p>
      <text:p text:style-name="P74"><text:span text:style-name="T75">4</text:span><text:span text:style-name="T76">. Kvalifikacijos liudijimo, išduoto pagal 1978 m. Tarptautinę konvenciją dėl jūrininkų rengimo, atestavimo ir budėjimo normatyvų, su paskutiniais pakeitimais, išdavimo patvirtinimo formoje:</text:span></text:p>
      <text:p text:style-name="P77"><text:span text:style-name="T78">4.1</text:span><text:span text:style-name="T79">. ties kiekvienu užrašu panaikinu taškinę liniją;</text:span></text:p>
      <text:p text:style-name="P80"><text:span text:style-name="T81">4.2</text:span><text:span text:style-name="T82">. lentelėje „Funkcijos, lygis, taikomi apribojimai (jei jų yra)“ panaikinu horizontaliąsias linijas;</text:span></text:p>
      <text:p text:style-name="P83"><text:span text:style-name="T84">4.3</text:span><text:span text:style-name="T85">. lentelėje „Pareigos ir taikomi apribojimai (jei jų yra)“ panaikinu horizontaliąsias linijas.</text:span></text:p>
      <text:p text:style-name="P86"><text:span text:style-name="T87">5</text:span><text:span text:style-name="T88">. Liudijimo, išduoto pagal 1978 m. Tarptautinę konvenciją dėl jūrininkų rengimo, atestavimo ir budėjimo normatyvų, su paskutiniais pakeitimais, pripažinimo patvirtinimo formoje:</text:span></text:p>
      <text:p text:style-name="P89"><text:span text:style-name="T90">5.1</text:span><text:span text:style-name="T91">. ties kiekvienu užrašu panaikinu taškinę liniją;</text:span></text:p>
      <text:p text:style-name="P92"><text:span text:style-name="T93">5.2</text:span><text:span text:style-name="T94">. lentelėje „Funkcijos, lygis, taikomi apribojimai (jei jų yra)“ panaikinu horizontaliąsias linijas;</text:span></text:p>
      <text:p text:style-name="P95"><text:span text:style-name="T96">5.3</text:span><text:span text:style-name="T97">. lentelėje „Pareigos ir taikomi apribojimai (jei jų yra)“ panaikinu horizontaliąsias linijas.</text:span></text:p>
      <text:p text:style-name="P98"><text:span text:style-name="T99">6</text:span><text:span text:style-name="T100">. Globalinės jūrų avarinio ryšio ir saugumo sistemos radijo operatoriaus diplomo formoje:</text:span></text:p>
      <text:p text:style-name="P101"><text:span text:style-name="T102">6.1</text:span><text:span text:style-name="T103">. išorinę dokumento blanko pusę papildau žodžiais „HERBAS“, „GMDSS DIPLOMAS“, „CERTIFICATE“;</text:span></text:p>
      <text:p text:style-name="P104"><text:span text:style-name="T105">6.2</text:span><text:span text:style-name="T106">. vidinėje dokumento blanko pusėje:</text:span></text:p>
      <text:p text:style-name="P107"><text:span text:style-name="T108">6.2.1</text:span><text:span text:style-name="T109">. ties kiekvienu užrašu panaikinu taškinę liniją;</text:span></text:p>
      <text:p text:style-name="P110"><text:span text:style-name="T111">6.2.2</text:span><text:span text:style-name="T112">. vietoj žodžių „Asmens parašas“ ir „Holder's signatare“ įrašau žodžius „Diplomo turėtojo parašas“ ir „Signature of the holder of the Certificate“;</text:span></text:p>
      <text:p text:style-name="P113"><text:span text:style-name="T114">6.2.3</text:span><text:span text:style-name="T115">. vietoj žodžių „Tinkamai įgaliotas asmuo“ ir „Duly authorized official“ įrašau žodžius „Tinkamai įgalioto asmens parašas“ ir „Signature of duly authorized official“, po šiuo užrašu papildau diplomo formą naujais žodžiais „Tinkamai įgalioto asmens pavardė“ ir „Name of duly authorized official“.</text:span></text:p>
      <text:p text:style-name="P116"><text:span text:style-name="T117">7</text:span><text:span text:style-name="T118">. Lengvatinio liudijimo formoje:</text:span></text:p>
      <text:p text:style-name="P119"><text:span text:style-name="T120">7.1</text:span><text:span text:style-name="T121">. ties kiekvienu užrašu panaikinu taškinę liniją;</text:span></text:p>
      <text:p text:style-name="P122"><text:span text:style-name="T123">7.2</text:span><text:span text:style-name="T124">. po pagrindiniu tekstu įrašau žodžius „Išdavė“ ir „Issuing Authority“;</text:span></text:p>
      <text:p text:style-name="P125"><text:span text:style-name="T126">7.3</text:span><text:span text:style-name="T127">. vietoj žodžių „Tinkamai įgaliotas asmuo“ ir „Duly authorized official“ įrašau žodžius „Tinkamai įgalioto asmens parašas“ ir „Signature of duly authorized official“, po šiuo užrašu lengvatinio liudijimo formą papildau naujais žodžiais „Tinkamai įgalioto asmens pavardė“ ir „Name of duly authorized official“. Panaikinu žodžius „Pavardė / Surname“ ir žodžius „Parašas / Signature“.</text:span></text:p>
      <text:p text:style-name="P128"><text:span text:style-name="T129">8</text:span><text:span text:style-name="T130">. Specialiojo liudijimo formoje:</text:span></text:p>
      <text:p text:style-name="P131"><text:span text:style-name="T132">8.1</text:span><text:span text:style-name="T133">. ties kiekvienu užrašu panaikinu taškinę liniją;</text:span></text:p>
      <text:p text:style-name="P134"><text:span text:style-name="T135">8.2</text:span><text:span text:style-name="T136">. vietoj žodžių anglų kalba „Surname of duly authorized official“ įrašau žodžius „Name of duly authorized official“.</text:span></text:p>
      <text:p text:style-name="P137"><text:span text:style-name="T138">9</text:span><text:span text:style-name="T139">.<text:s/></text:span><text:span text:style-name="T140">Pakeičiu</text:span><text:span text:style-name="T141"><text:s/>2006 m. balandžio 7 d. Lietuvos saugios laivybos administracijos direktoriaus įsakymo Nr. V-56 „Dėl dokumentų, išduodamų jūrininkams, plaukiojantiems tarptautiniais reisais, formų patvirtinimo“ (Žin., 2006, Nr.<text:s/></text:span><text:a xlink:href="https://www.e-tar.lt/portal/lt/legalAct/TAR.F6026CD5EC8C" office:target-frame-name="_blank" xlink:show="new"><text:span text:style-name="T142">42-1542</text:span></text:a><text:span text:style-name="T143">) 2 punktą ir išdėstau jį taip:</text:span></text:p>
      <text:p text:style-name="P144"><text:span text:style-name="T145">„</text:span><text:span text:style-name="T146">2</text:span><text:span text:style-name="T147">.<text:s/></text:span><text:span text:style-name="T148">Nustata</text:span><text:span text:style-name="T149">u, kad naujos formos dokumentai bus pradedami išduoti nuo 2007 m. liepos 1 d.“.</text:span></text:p>
      <text:p text:style-name="P150"/>
      <text:p text:style-name="P151"/>
      <text:p text:style-name="P152"/>
      <text:p text:style-name="P153"><text:span text:style-name="T154">DIREKTORIUS</text:span><text:span text:style-name="T155"><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2:38:00Z</meta:creation-date>
    <dc:date>2016-03-02T12:38:00Z</dc:date>
    <meta:template xlink:href="Normal" xlink:type="simple"/>
    <meta:editing-cycles>2</meta:editing-cycles>
    <meta:editing-duration>PT0S</meta:editing-duration>
    <meta:document-statistic meta:page-count="2" meta:paragraph-count="57" meta:word-count="738" meta:character-count="5823" meta:row-count="197" meta:non-whitespace-character-count="5142"/>
  </office:meta>
</office:document-meta>
</file>