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7 D. NUTARIMO NR. 133 „DĖL VALSTYBINIO GELBĖJIMO DARBŲ ORGANIZAVIMO IR POTVYNIO PADARINIŲ LIKVIDAVIMO KLAIPĖDOS APSKRITYJE PLANO PATVIRTINIMO“ PAKEITIMO</text:p>
      <text:p text:style-name="P12"/>
      <text:p text:style-name="P13">2004 m. rugpjūčio 18 d. Nr. 97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inį gelbėjimo darbų organizavimo ir potvynio padarinių likvidavimo Klaipėdos apskrityje planą, patvirtintą Lietuvos Res</text:span><text:span text:style-name="T22">publikos Vyriausybės 2000 m. vasario 7 d. nutarimu Nr. 133 „Dėl Valstybinio gelbėjimo darbų organizavimo ir potvynio padarinių likvidavimo Klaipėdos apskrityje plano patvirtinimo“ (Žin., 2000, Nr.<text:s/></text:span><text:a xlink:href="https://www.e-tar.lt/portal/lt/legalAct/TAR.84C6A270FDE2" office:target-frame-name="_blank" xlink:show="new"><text:span text:style-name="T23">13-328</text:span></text:a><text:span text:style-name="T24">), ir išdėstyti 5 punktą taip:<text:s/></text:span></text:p>
      <text:p text:style-name="P25"><text:span text:style-name="T26">„</text:span><text:span text:style-name="T27">5</text:span><text:span text:style-name="T28">. Šių planų rengimą ir jų priemonių įgyvendinimą koordinuoja Civilinės saugos departamentas prie Vidaus reikalų ministerijos (toliau vadinama – Civilinės saugos departamentas), atsižvelgdamas į<text:s/></text:span><text:span text:style-name="T29">teisės aktų pakeitimus, finansines galimybes, laiko reikalavimus, patirtį, naujų valdymo metodų ir numatytų planuose priemonių įgyvendinimo būdų paieškos rezultatus ir problemas, su kuriomis susidurta įgyvendinant konkrečius projektus.“.</text:span></text:p>
      <text:p text:style-name="P30"/>
      <text:p text:style-name="P31"/>
      <text:p text:style-name="P32">ŽEMĖS ŪKIO<text:s/>MINISTRAS,</text:p>
      <text:p text:style-name="P33">PAVADUOJANTIS MINISTRĄ PIRMININKĄ<text:tab/>JERONIMAS KRAUJELIS</text:p>
      <text:p text:style-name="P34"/>
      <text:p text:style-name="P35">KULTŪROS MINISTRĖ,</text:p>
      <text:p text:style-name="P36">PAVADUOJANTI KRAŠTO APSAUGOS MINISTRĄ<text:tab/>ROMA ŽAKAITIENĖ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8:01:00Z</meta:creation-date>
    <dc:date>2015-08-05T18:01:00Z</dc:date>
    <meta:template xlink:href="Normal" xlink:type="simple"/>
    <meta:editing-cycles>2</meta:editing-cycles>
    <meta:editing-duration>PT0S</meta:editing-duration>
    <meta:document-statistic meta:page-count="1" meta:paragraph-count="16" meta:word-count="176" meta:character-count="1395" meta:row-count="53" meta:non-whitespace-character-count="1235"/>
  </office:meta>
</office:document-meta>
</file>