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style:font-style-complex="italic" fo:color="#000000" style:text-underline-type="single" style:text-underline-style="solid" style:text-underline-width="bold" style:text-underline-mode="continuou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break-before="page"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FF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FF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style:text-properties fo:hyphenate="false"/>
    </style:style>
    <style:style style:name="P449" style:parent-style-name="Normal" style:family="paragraph">
      <style:paragraph-properties fo:widows="0" fo:orphans="0" fo:break-before="page" fo:margin-left="3.1493in">
        <style:tab-stops/>
      </style:paragraph-properties>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margin-left="3.1493in">
        <style:tab-stops/>
      </style:paragraph-properties>
      <style:text-properties fo:color="#000000" fo:hyphenate="false"/>
    </style:style>
    <style:style style:name="P452" style:parent-style-name="Normal" style:family="paragraph">
      <style:paragraph-properties fo:widows="0" fo:orphans="0" fo:margin-left="3.1493in">
        <style:tab-stops/>
      </style:paragraph-properties>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text-properties style:font-weight-complex="bold" fo:color="#000000"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style:text-properties fo:color="#000000" fo:hyphenate="false"/>
    </style:style>
    <style:style style:name="TableColumn460" style:family="table-column">
      <style:table-column-properties style:column-width="0.5708in" style:use-optimal-column-width="false"/>
    </style:style>
    <style:style style:name="TableColumn461" style:family="table-column">
      <style:table-column-properties style:column-width="4.4291in" style:use-optimal-column-width="false"/>
    </style:style>
    <style:style style:name="TableColumn462" style:family="table-column">
      <style:table-column-properties style:column-width="1.3in" style:use-optimal-column-width="false"/>
    </style:style>
    <style:style style:name="Table459" style:family="table">
      <style:table-properties style:width="6.3in" fo:margin-left="0.075in" table:align="lef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fo:text-align="center"/>
      <style:text-properties fo:color="#000000" fo:font-size="11pt" style:font-size-asian="11pt"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fo:text-align="end"/>
      <style:text-properties fo:hyphenate="false"/>
    </style:style>
    <style:style style:name="T517" style:parent-style-name="DefaultParagraphFont" style:family="text">
      <style:text-properties fo:font-weight="bold" style:font-weight-asian="bold" style:font-weight-complex="bold" fo:color="#000000" fo:font-size="11pt" style:font-size-asian="11pt"/>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color="#000000" fo:font-size="11pt" style:font-size-asian="11pt" fo:hyphenate="false"/>
    </style:style>
    <style:style style:name="P520" style:parent-style-name="Normal" style:family="paragraph">
      <style:paragraph-properties fo:widows="0" fo:orphans="0" fo:text-align="justify"/>
      <style:text-properties fo:color="#000000"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style:text-properties fo:hyphenate="false"/>
    </style:style>
    <style:style style:name="P524" style:parent-style-name="Normal" style:family="paragraph">
      <style:paragraph-properties fo:widows="0" fo:orphans="0" fo:break-before="page" fo:margin-left="3.1493in">
        <style:tab-stops/>
      </style:paragraph-properties>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margin-left="3.1493in">
        <style:tab-stops/>
      </style:paragraph-properties>
      <style:text-properties fo:color="#000000" fo:hyphenate="false"/>
    </style:style>
    <style:style style:name="P527" style:parent-style-name="Normal" style:family="paragraph">
      <style:paragraph-properties fo:widows="0" fo:orphans="0" fo:margin-left="3.1493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text-properties fo:color="#000000"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style:text-properties fo:color="#000000" fo:hyphenate="false"/>
    </style:style>
    <style:style style:name="TableColumn535" style:family="table-column">
      <style:table-column-properties style:column-width="1.0062in" style:use-optimal-column-width="false"/>
    </style:style>
    <style:style style:name="TableColumn536" style:family="table-column">
      <style:table-column-properties style:column-width="1.168in" style:use-optimal-column-width="false"/>
    </style:style>
    <style:style style:name="TableColumn537" style:family="table-column">
      <style:table-column-properties style:column-width="4.1256in" style:use-optimal-column-width="false"/>
    </style:style>
    <style:style style:name="Table534" style:family="table">
      <style:table-properties style:width="6.3in" fo:margin-left="0.075in" table:align="lef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style:text-properties fo:color="#000000" fo:font-size="11pt" style:font-size-asian="11pt" fo:hyphenate="false"/>
    </style:style>
    <style:style style:name="P573" style:parent-style-name="Normal" style:family="paragraph">
      <style:paragraph-properties fo:widows="0" fo:orphans="0" fo:text-align="justify"/>
      <style:text-properties fo:color="#000000"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STUDIJŲ PROGRAMŲ IŠORINIO VERTINIMO IR AKREDITAVIMO TVARKOS APRAŠO PATVIRTINIMO</text:p>
      <text:p text:style-name="P10"/>
      <text:p text:style-name="P11">2009 m. liepos 24 d. Nr. ISAK-1652</text:p>
      <text:p text:style-name="P12">Vilnius</text:p>
      <text:p text:style-name="P13"/>
      <text:p text:style-name="P14"><text:span text:style-name="T15">Vadovaudamasis Lietuvos Respubli</text:span><text:span text:style-name="T16">kos mokslo ir studijų įstatymo (Žin., 2009, Nr.<text:s/></text:span><text:a xlink:href="https://www.e-tar.lt/portal/lt/legalAct/TAR.C595FF45F869" office:target-frame-name="_blank" xlink:show="new"><text:span text:style-name="T17">54-2140</text:span></text:a><text:span text:style-name="T18">) 42 straipsnio 1 ir 3 dalimis:</text:span></text:p>
      <text:p text:style-name="P19"><text:span text:style-name="T20">1</text:span><text:span text:style-name="T21">.<text:s/></text:span><text:span text:style-name="T22">Tvirtinu</text:span><text:span text:style-name="T23"><text:s/>pridedamą Studijų programų išorinio vertinimo ir akreditavimo tvarkos apra</text:span><text:span text:style-name="T24">šą (toliau – Tvarkos aprašas).</text:span></text:p>
      <text:p text:style-name="P25"><text:span text:style-name="T26">2</text:span><text:span text:style-name="T27">.<text:s/></text:span><text:span text:style-name="T28">Įgalioju</text:span><text:span text:style-name="T29"><text:s/>Studijų kokybės vertinimo centrą:</text:span></text:p>
      <text:p text:style-name="P30"><text:span text:style-name="T31">2.1</text:span><text:span text:style-name="T32">. šio įsakymo 1 punktu patvirtinto Tvarkos aprašo nustatyta tvarka akredituoti studijų programas;</text:span></text:p>
      <text:p text:style-name="P33"><text:span text:style-name="T34">2.2</text:span><text:span text:style-name="T35">. akredituoti 3 metams studijų programas, kurių vertinimas buvo p</text:span><text:span text:style-name="T36">radėtas iki Tvarkos aprašo įsigaliojimo ir kurios siūlomos akredituoti lygtinai arba akredituoti ribojamai. Studijų programas, kurias siūloma akredituoti ribojamai, akredituoti su nuostata, kad į šias programas aukštosios mokyklos negali priimti naujų stud</text:span><text:span text:style-name="T37">entų;</text:span></text:p>
      <text:p text:style-name="P38"><text:span text:style-name="T39">2.3</text:span><text:span text:style-name="T40">. akredituoti 6 metams studijų programas, kurių vertinimas buvo pradėtas iki Tvarkos aprašo įsigaliojimo ir kurios siūlomos akredituoti be sąlygų.</text:span></text:p>
      <text:p text:style-name="P41"><text:span text:style-name="T42">3</text:span><text:span text:style-name="T43">.<text:s/></text:span><text:span text:style-name="T44">Nustata</text:span><text:span text:style-name="T45">u, kad:</text:span></text:p>
      <text:p text:style-name="P46"><text:span text:style-name="T47">3.1</text:span><text:span text:style-name="T48"><text:s/>iki šio įsakymo įsigaliojimo pradėtas studijų programų vertinimas baigiamas, taip pat apeliacijos dėl tokių studijų programų vertinimo nagrinėjamos pagal iki šio įsakymo įsigaliojimo galiojusius teisės aktus;</text:span></text:p>
      <text:p text:style-name="P49"><text:span text:style-name="T50">3.2</text:span><text:span text:style-name="T51">. aukštosios mokyklos negali priimti na</text:span><text:span text:style-name="T52">ujų studentų į studijų programas, kurios buvo vertintos iki Tvarkos aprašo įsigaliojimo ir kurias buvo pasiūlyta akredituoti ribojamai.</text:span></text:p>
      <text:p text:style-name="P53"><text:span text:style-name="T54">4</text:span><text:span text:style-name="T55">.<text:s/></text:span><text:span text:style-name="T56">Pripažįstu</text:span><text:span text:style-name="T57"><text:s/>netekusiais galios:</text:span></text:p>
      <text:p text:style-name="P58"><text:span text:style-name="T59">4.1</text:span><text:span text:style-name="T60">. Lietuvos Respublikos švietimo ir mokslo ministro 2001 m. birželio 28 d. į</text:span><text:span text:style-name="T61">sakymą Nr. 1055 „Dėl mokslo ir studijų institucijų vertinimo taisyklių patvirtinimo“ (Žin., 2001, Nr.<text:s/></text:span><text:a xlink:href="https://www.e-tar.lt/portal/lt/legalAct/TAR.24CC53931DEB" office:target-frame-name="_blank" xlink:show="new"><text:span text:style-name="T62">57-2066</text:span></text:a><text:span text:style-name="T63">);</text:span></text:p>
      <text:p text:style-name="P64"><text:span text:style-name="T65">4.2</text:span><text:span text:style-name="T66">. Lietuvos Respublikos švietimo ir mokslo ministro 2002 m.</text:span><text:span text:style-name="T67"><text:s/>rugsėjo 3 d. įsakymo Nr. 1561 „Dėl kai kurių švietimo ir mokslo įsakymų pakeitimo“ (Žin., 2002, Nr.<text:s/></text:span><text:a xlink:href="https://www.e-tar.lt/portal/lt/legalAct/TAR.73BD90834470" office:target-frame-name="_blank" xlink:show="new"><text:span text:style-name="T68">90-3879</text:span></text:a><text:span text:style-name="T69">) 8 punktą;</text:span></text:p>
      <text:p text:style-name="P70"><text:span text:style-name="T71">4.3</text:span><text:span text:style-name="T72">. Lietuvos Respublikos švietimo ir mokslo ministro</text:span><text:span text:style-name="T73"><text:s/>2004 m. spalio 25 d. įsakymą Nr. ISAK-1628 „Dėl Lietuvos Respublikos švietimo ir mokslo ministro 2001 m. birželio 28 d. įsakymo Nr. 1055 „Dėl Mokslo ir studijų institucijų vertinimo taisyklių patvirtinimo“ pakeitimo“ (Žin., 2004, Nr.<text:s/></text:span><text:a xlink:href="https://www.e-tar.lt/portal/lt/legalAct/TAR.259B1150DA91" office:target-frame-name="_blank" xlink:show="new"><text:span text:style-name="T74">159-5806</text:span></text:a><text:span text:style-name="T75">);</text:span></text:p>
      <text:p text:style-name="P76"><text:span text:style-name="T77">4.4</text:span><text:span text:style-name="T78">. Lietuvos Respublikos švietimo ir mokslo ministro 2004 m. gruodžio 2 d. įsakymą Nr. ISAK-1911 „Dėl Aukštojo mokslo studijų programų akreditavimo tvarkos aprašo patvirtinimo“ (Žin.</text:span><text:span text:style-name="T79">, 2004, Nr.</text:span><text:a xlink:href="https://www.e-tar.lt/portal/lt/legalAct/TAR.B0FFF901D960" office:target-frame-name="_blank" xlink:show="new"><text:span text:style-name="T80">175-6515</text:span></text:a><text:span text:style-name="T81">);</text:span></text:p>
      <text:p text:style-name="P82"><text:span text:style-name="T83">4.5</text:span><text:span text:style-name="T84">. Lietuvos Respublikos švietimo ir mokslo ministro 2005 m. liepos 22 d. įsakymą Nr. ISAK-1553 „Dėl švietimo ir mokslo ministro 2001 m. birželio 28 d</text:span><text:span text:style-name="T85">. įsakymo Nr. 1055 „Dėl Mokslo ir studijų institucijų vertinimo taisyklių patvirtinimo“ pakeitimo“ (Žin., 2005, Nr.<text:s/></text:span><text:a xlink:href="https://www.e-tar.lt/portal/lt/legalAct/TAR.089DC57B7E1A" office:target-frame-name="_blank" xlink:show="new"><text:span text:style-name="T86">93-3462</text:span></text:a><text:span text:style-name="T87">);</text:span></text:p>
      <text:p text:style-name="P88"><text:span text:style-name="T89">4.6</text:span><text:span text:style-name="T90">. Lietuvos Respublikos švietimo ir mokslo ministro 2005 m. spalio 7 d. įsakymą Nr. ISAK-2002 „Dėl švietimo ir mokslo ministro 2004 m. gruodžio 2 d. įsakymo Nr. ISAK-1911 „Dėl Aukštojo mokslo studijų programų akreditavimo tvarkos aprašo patvirtinimo“ pakeit</text:span><text:span text:style-name="T91">imo“ (Žin., 2005, Nr.<text:s/></text:span><text:a xlink:href="https://www.e-tar.lt/portal/lt/legalAct/TAR.5C784FE600CB" office:target-frame-name="_blank" xlink:show="new"><text:span text:style-name="T92">123-4403</text:span></text:a><text:span text:style-name="T93">);</text:span></text:p>
      <text:p text:style-name="P94"><text:span text:style-name="T95">4.7</text:span><text:span text:style-name="T96">. Lietuvos Respublikos švietimo ir mokslo ministro 2008 m. gegužės 30 d. įsakymą<text:s/></text:span><text:soft-page-break/><text:span text:style-name="T97">Nr. ISAK-1582 „Dėl švietimo ir mokslo ministro 2001 m. b</text:span><text:span text:style-name="T98">irželio 28 d. įsakymo Nr. 1055 „Dėl Mokslo ir studijų institucijų vertinimo taisyklių patvirtinimo“ pakeitimo“ (Žin., 2008, Nr.<text:s/></text:span><text:a xlink:href="https://www.e-tar.lt/portal/lt/legalAct/TAR.3570149A0D59" office:target-frame-name="_blank" xlink:show="new"><text:span text:style-name="T99">65-2467</text:span></text:a><text:span text:style-name="T100">);</text:span></text:p>
      <text:p text:style-name="P101"><text:span text:style-name="T102">4.8</text:span><text:span text:style-name="T103">. Lietuvos Respublikos švietimo ir mokslo ministro 2008 m. gruodžio 4 d. įsakymą Nr. ISAK-3294 „Dėl švietimo ir mokslo ministro 2001 m. birželio 28 d. įsakymo Nr. 1055 „Dėl Mokslo ir studijų institucijų vertinimo taisyklių patvirtinimo“ pakeitimo“ (Žin., 2</text:span><text:span text:style-name="T104">008, Nr.<text:s/></text:span><text:a xlink:href="https://www.e-tar.lt/portal/lt/legalAct/TAR.4214313026D0" office:target-frame-name="_blank" xlink:show="new"><text:span text:style-name="T105">143-5728</text:span></text:a><text:span text:style-name="T106">).</text:span></text:p>
      <text:p text:style-name="P107"/>
      <text:p text:style-name="P108"/>
      <text:p text:style-name="P109"><text:span text:style-name="T110">Švietimo ir mokslo ministras</text:span><text:span text:style-name="T111"><text:tab/>Gintaras Steponavičius</text:span></text:p>
      <text:soft-page-break/>
      <text:p text:style-name="P112"><text:span text:style-name="T113">PATVIRTINTA</text:span></text:p>
      <text:p text:style-name="P114">Lietuvos Respublikos<text:s/></text:p>
      <text:p text:style-name="P115">švietimo ir mokslo ministro<text:s/></text:p>
      <text:p text:style-name="P116">2009 m. liepos 24 d. įsakymu Nr. ISAK-1652</text:p>
      <text:p text:style-name="P117"/>
      <text:p text:style-name="P118"><text:span text:style-name="T119">STUDIJŲ PROGRAMŲ IŠORINIO VERTINIMO IR AKREDITAVIMO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Studijų programų išorinio vertinimo ir akreditavimo tvarkos aprašas (toliau – Aprašas) reglamentuoja Lietuvos Respublikoje vykdomų ir keti</text:span><text:span text:style-name="T129">namų vykdyti aukštųjų mokyklų studijų programų išorinio vertinimo tikslus bei atlikimo principus, akreditavimo tikslus bei jo atlikimo tvarką, taip pat užsienio aukštųjų mokyklų filialų Lietuvos Respublikoje (toliau – filialas) vykdomų programų išorinio ve</text:span><text:span text:style-name="T130">rtinimo tvarką.</text:span></text:p>
      <text:p text:style-name="P131"><text:span text:style-name="T132">2</text:span><text:span text:style-name="T133">. Šis aprašas parengtas vadovaujantis Lietuvos Respublikos mokslo ir studijų įstatymu (Žin., 2009, Nr.<text:s/></text:span><text:a xlink:href="https://www.e-tar.lt/portal/lt/legalAct/TAR.C595FF45F869" office:target-frame-name="_blank" xlink:show="new"><text:span text:style-name="T134">54-2140</text:span></text:a><text:span text:style-name="T135">) bei Europos aukštojo mokslo kokybės užtikrin</text:span><text:span text:style-name="T136">imo nuostatomis ir gairėmis.</text:span></text:p>
      <text:p text:style-name="P137"><text:span text:style-name="T138">3</text:span><text:span text:style-name="T139">. Šiame apraše vartojamos sąvokos:</text:span></text:p>
      <text:p text:style-name="P140"><text:span text:style-name="T141">Studijų programos</text:span><text:span text:style-name="T142"><text:s/></text:span><text:span text:style-name="T143">išorinis vertinimas<text:s/></text:span><text:span text:style-name="T144">– nacionalinės ir tarptautinės patirties kontekste atliekama studijų programos ir jos vykdymo kokybės analizė bei rekomendacijų studijų programai tob</text:span><text:span text:style-name="T145">ulinti pateikimas.</text:span></text:p>
      <text:p text:style-name="P146"><text:span text:style-name="T147">Studijų programos akreditavimas</text:span><text:span text:style-name="T148"><text:s/>– vertinimas, ar studijų programa atitinka teisės aktų nustatytus reikalavimus. Jis realizuojamas procedūra, kuria formalizuojamos išorinio vertinimo išvados ir (arba) nustatoma atitiktis Švietimo ir moksl</text:span><text:span text:style-name="T149">o ministerijos patvirtintiems bendriesiems ir specialiesiems (studijų krypties, krypčių grupės arba studijų srities aprašams; jei nėra patvirtintų studijų krypties, krypčių grupės, srities aprašų, studijų programos turi atitikti studijų krypčių reglamentuo</text:span><text:span text:style-name="T150">se nustatytus specialiuosius reikalavimus) reikalavimams studijų programoms (toliau – reikalavimai studijų programoms).</text:span></text:p>
      <text:p text:style-name="P151"><text:span text:style-name="T152">4</text:span><text:span text:style-name="T153">. Studijų programos išorinio vertinimo tikslai:</text:span></text:p>
      <text:p text:style-name="P154"><text:span text:style-name="T155">4.1</text:span><text:span text:style-name="T156">. sudaryti prielaidas tobulinti studijų programą, kurti studijų kokybės<text:s/></text:span><text:span text:style-name="T157">užtikrinimo kultūrą;</text:span></text:p>
      <text:p text:style-name="P158"><text:span text:style-name="T159">4.2</text:span><text:span text:style-name="T160">. nustatyti, kaip studijų programos vykdymo kokybė atitinka teisės aktų reikalavimus (netaikoma filialams) Europos aukštojo mokslo erdvės nuostatas ir aukštosios mokyklos, filialo įsipareigojimus.</text:span></text:p>
      <text:p text:style-name="P161"><text:span text:style-name="T162">5</text:span><text:span text:style-name="T163">. Studijų programos akre</text:span><text:span text:style-name="T164">ditavimo paskirtis – nustatyti, ar studijų programa atitinka teisės aktų reikalavimus.</text:span></text:p>
      <text:p text:style-name="P165"><text:span text:style-name="T166">6</text:span><text:span text:style-name="T167">. Aukštųjų mokyklų studijų programų išorinį vertinimą atlieka Studijų kokybės vertinimo centras (toliau – Centras) arba kita aukštojo mokslo kokybės vertinimo<text:s/></text:span><text:span text:style-name="T168">agentūra, įtraukta į Europos aukštojo mokslo kokybės užtikrinimo agentūrų registrą (toliau – Agentūra).</text:span></text:p>
      <text:p text:style-name="P169"><text:span text:style-name="T170">7</text:span><text:span text:style-name="T171">. Centras privalo parengti, patvirtinti ir viešai skelbti studijų programų savianalizės rengimo metodiką, išorinio vertinimo kriterijų, vertinimo e</text:span><text:span text:style-name="T172">kspertų atrankos ir vertinimo procedūrų aprašą. Agentūra pagal sutartį su aukštąja mokykla atlieka išorinį vertinimą remdamasi Agentūros nustatytais ir viešai paskelbtais išorinio vertinimo kriterijais ir procedūromis.</text:span></text:p>
      <text:p text:style-name="P173"/>
      <text:p text:style-name="P174"><text:span text:style-name="T175">II</text:span><text:span text:style-name="T176">.<text:s/></text:span><text:span text:style-name="T177">STUDIJŲ PROGRAMŲ AKREDITAV</text:span><text:span text:style-name="T178">IMAS. BENDROSIOS NUOSTATOS</text:span></text:p>
      <text:p text:style-name="P179"/>
      <text:p text:style-name="P180"><text:span text:style-name="T181">8</text:span><text:span text:style-name="T182">. Vykdomos tik akredituotos studijų programos. Studijų programos turi būti akredituojamos ne rečiau kaip kartą per 6 metus. Tuo atveju, jei studijų programai taikomas Apraše nurodytas trumpesnis akreditavimo terminas, tokia</text:span><text:span text:style-name="T183"><text:s/>studijų programa akredituojama iki šio termino pabaigos.</text:span></text:p>
      <text:p text:style-name="P184"><text:span text:style-name="T185">9</text:span><text:span text:style-name="T186">. Ketinamos vykdyti studijų programos akredituojamos 3 metams. Vykdomos studijų programos akredituojamos 6 arba 3 metams.</text:span></text:p>
      <text:p text:style-name="P187"><text:span text:style-name="T188">10</text:span><text:span text:style-name="T189">. Sprendimą dėl studijų programų akreditavimo priima Švietimo ir<text:s/></text:span><text:span text:style-name="T190">mokslo ministerijos įgaliota akredituojanti institucija (toliau – Įgaliota akredituojanti institucija). Ji priima vieną iš sprendimų, nurodytų Aprašo 21 bei 26 punktuose.</text:span></text:p>
      <text:p text:style-name="P191"><text:span text:style-name="T192">11</text:span><text:span text:style-name="T193">. Įgaliota akredituojanti institucija Aprašo 21.2, 26.2 ir 26.3 punktuose nurod</text:span><text:span text:style-name="T194">ytus sprendimus privalo motyvuoti.</text:span></text:p>
      <text:p text:style-name="P195"><text:span text:style-name="T196">12</text:span><text:span text:style-name="T197">. Studijų programa laikoma akredituota nuo Įgaliotos akredituojančios institucijos sprendimo akredituoti studijų programą dienos arba nuo aukštosios mokyklos prašyme akredituoti studijų programą nurodyto pageidaujam</text:span><text:span text:style-name="T198">o akreditavimo termino pradžios, jei sprendimas priimamas anksčiau šio termino.</text:span></text:p>
      <text:p text:style-name="P199"><text:span text:style-name="T200">13</text:span><text:span text:style-name="T201">. Akredituota studijų programa nustatytam akreditavimo terminui įregistruojama į Studijų ir mokymo programų registrą. Įgaliota akredituojanti institucija, priėmusi sprend</text:span><text:span text:style-name="T202">imą akredituoti studijų programą, per 3 darbo dienas nuo sprendimo priėmimo dienos privalo perduoti Studijų ir mokymo programų registro tvarkytojui duomenis, būtinus studijų programai įregistruoti Studijų ir mokymo programų registre.</text:span></text:p>
      <text:p text:style-name="P203"><text:span text:style-name="T204">14</text:span><text:span text:style-name="T205">. Jei per nustat</text:span><text:span text:style-name="T206">ytą terminą studijų programa nėra akredituota arba jei Įgaliota akredituojanti institucija priima sprendimą neakredituoti studijų programos, įsigaliojus Įgaliotos akredituojančios institucijos sprendimui studijų programa išregistruojama iš Studijų ir mokym</text:span><text:span text:style-name="T207">o programų registro. Įgaliotai akredituojančiai institucijai priėmus sprendimą neakredituoti studijų programos, duomenys apie tai Studijų ir mokymo programų registro tvarkytojui perduodami per 3 darbo dienas nuo sprendimo įsigaliojimo dienos.</text:span></text:p>
      <text:p text:style-name="P208"><text:span text:style-name="T209">15</text:span><text:span text:style-name="T210">. Jei p</text:span><text:span text:style-name="T211">agal išregistruojamą studijų programą yra studijavusių, bet jos nebaigusių studentų, švietimo ir mokslo ministras nustato tolesnes jų studijų galimybes. Aukštoji mokykla per du mėnesius nuo programos išregistravimo dienos privalo pranešti Švietimo ir moksl</text:span><text:span text:style-name="T212">o ministerijai pagal išregistruojamą studijų programą studijavusių, bet jos nebaigusių studentų skaičių ir pateikti siūlymus dėl šių studentų tolesnių studijų galimybių.</text:span></text:p>
      <text:p text:style-name="P213"><text:span text:style-name="T214">16</text:span><text:span text:style-name="T215">. Įgaliota akredituojanti institucija visus savo sprendimus skelbia viešai, taip</text:span><text:span text:style-name="T216"><text:s/>pat tiesiogiai informuoja apie juos suinteresuotus subjektus.</text:span></text:p>
      <text:p text:style-name="P217"/>
      <text:p text:style-name="P218"><text:span text:style-name="T219">III</text:span><text:span text:style-name="T220">.<text:s/></text:span><text:span text:style-name="T221">KETINAMŲ VYKDYTI STUDIJŲ PROGRAMŲ AKREDITAVIMAS</text:span></text:p>
      <text:p text:style-name="P222"/>
      <text:p text:style-name="P223"><text:span text:style-name="T224">17</text:span><text:span text:style-name="T225">.</text:span><text:span text:style-name="T226"><text:s/></text:span><text:span text:style-name="T227">Ketinama vykdyti (nauja) studijų programa akredituojama be išorinio vertinimo procedūros tuo atveju, jei yra akredituota pat</text:span><text:span text:style-name="T228">i aukštoji mokykla. Įgaliota akredituojanti institucija priima sprendimą dėl ketinamos vykdyti studijų programos akreditavimo įvertinusi pateiktos studijų programos aprašo atitikimą Švietimo ir mokslo ministerijos patvirtintiems reikalavimams studijų progr</text:span><text:span text:style-name="T229">amoms. Jei aukštoji mokykla nėra akredituota, ketinama vykdyti studijų programa yra akredituojama tik atlikus išorinį programos vertinimą. Šiuo atveju Įgaliota akredituojanti institucija priima sprendimą dėl ketinamos vykdyti studijų programos akreditavimo</text:span><text:span text:style-name="T230"><text:s/>remdamasi išorinio vertinimo išvada.</text:span></text:p>
      <text:p text:style-name="P231"><text:span text:style-name="T232">18</text:span><text:span text:style-name="T233">. Programa, teikiama akredituoti kaip ketinama vykdyti studijų programa, bent vienu iš svarbiausių ją sudarančių vertinimo sričių (sandara, dėstytojai, materialieji ištekliai) turi reikšmingai (mažiausiai 40% for</text:span><text:span text:style-name="T234">malizuojamų elementų įvardytų studijų krypties, krypčių grupės arba studijų srities aprašuose (jei nėra patvirtintų studijų krypties, krypčių grupės, srities aprašų, studijų programos turi atitikti studijų krypčių reglamentuose nustatytus specialiuosius re</text:span><text:span text:style-name="T235">ikalavimus), imties) skirtis nuo tos pačios aukštosios mokyklos tos pačios studijų krypties programos, kuri per trejus metus iki šio teikimo dienos buvo neigiamai įvertinta ir neakredituota arba kuri visai nebuvo pateikta vertinti iki akreditavimo termino<text:s/></text:span><text:span text:style-name="T236">pabaigos. Į neigiamai įvertintą ir neakredituotą arba nevertintą studijų programą reikšmingai panaši studijų programa gali būti akredituojama kaip ketinama vykdyti studijų programa tik atlikus jos išorinį vertinimą.</text:span></text:p>
      <text:p text:style-name="P237"><text:span text:style-name="T238">19</text:span><text:span text:style-name="T239">. Aukštoji mokykla, ketinanti vykd</text:span><text:span text:style-name="T240">yti naują studijų programą, Įgaliotai<text:s/></text:span><text:soft-page-break/><text:span text:style-name="T241">akredituojančiai institucijai pateikia:</text:span></text:p>
      <text:p text:style-name="P242"><text:span text:style-name="T243">19.1</text:span><text:span text:style-name="T244">. prašymą akredituoti studijų programą, nurodydama pageidaujamo akreditavimo termino pradžią;</text:span></text:p>
      <text:p text:style-name="P245"><text:span text:style-name="T246">19.2</text:span><text:span text:style-name="T247">. ketinamos vykdyti studijų programos aprašą;</text:span></text:p>
      <text:p text:style-name="P248"><text:span text:style-name="T249">19.3</text:span><text:span text:style-name="T250">. išorinio studi</text:span><text:span text:style-name="T251">jų programos vertinimo, atlikto ne anksčiau kaip prieš dvejus metus, išvadą, jeigu aukštoji mokykla nėra akredituota.</text:span></text:p>
      <text:p text:style-name="P252"><text:span text:style-name="T253">20</text:span><text:span text:style-name="T254">. Įgaliota akredituojanti institucija, gavusi Aprašo 19 punkte nurodytus dokumentus, privalo per 45 dienas priimti sprendimą dėl a</text:span><text:span text:style-name="T255">kreditavimo.</text:span></text:p>
      <text:p text:style-name="P256"><text:span text:style-name="T257">21</text:span><text:span text:style-name="T258">. Įgaliota akredituojanti institucija dėl ketinamos vykdyti studijų programos priima vieną iš šių sprendimų:</text:span></text:p>
      <text:p text:style-name="P259"><text:span text:style-name="T260">21.1</text:span><text:span text:style-name="T261">. akredituoti studijų programą 3 metams;</text:span></text:p>
      <text:p text:style-name="P262"><text:span text:style-name="T263">21.2</text:span><text:span text:style-name="T264">. neakredituoti studijų programos.</text:span></text:p>
      <text:p text:style-name="P265"><text:span text:style-name="T266">22</text:span><text:span text:style-name="T267">. Įgaliotos akredituojančios<text:s/></text:span><text:span text:style-name="T268">institucijos sprendimas, nurodytas Aprašo 21.2 punkte, neatima teisės aukštajai mokyklai, ištaisius programos trūkumus, kreiptis pakartotinai dėl ketinamos vykdyti studijų programos akreditavimo. Jei aukštoji mokykla per 3 mėnesius nuo šio Aprašo 21.2 punk</text:span><text:span text:style-name="T269">te numatyto Įgaliotos akredituojančios institucijos sprendimo priėmimo dienos ištaiso ketinamos vykdyti programos nustatytus neatitikimus teisės aktų reikalavimams, pateikia 19.1 punkte numatytą prašymą ir pataisytą ketinamos vykdyti studijų programos apra</text:span><text:span text:style-name="T270">šą, Įgaliota akredituojanti institucija vieną iš šio Aprašo 21 punkte numatytų sprendimų priima per 15 dienų nuo prašymo gavimo dienos.</text:span></text:p>
      <text:p text:style-name="P271"/>
      <text:p text:style-name="P272"><text:span text:style-name="T273">IV</text:span><text:span text:style-name="T274">.<text:s/></text:span><text:span text:style-name="T275">VYKDOMŲ STUDIJŲ PROGRAMŲ AKREDITAVIMAS</text:span></text:p>
      <text:p text:style-name="P276"/>
      <text:p text:style-name="P277"><text:span text:style-name="T278">23</text:span><text:span text:style-name="T279">.</text:span><text:span text:style-name="T280"><text:s/></text:span><text:span text:style-name="T281">Įgaliota akredituojanti institucija priima sprendimą dėl<text:s/></text:span><text:span text:style-name="T282">vykdomos studijų programos akreditavimo remdamasi išorinio vertinimo išvada.</text:span></text:p>
      <text:p text:style-name="P283"><text:span text:style-name="T284">24</text:span><text:span text:style-name="T285">. Aukštoji mokykla ne vėliau kaip iki rugsėjo 1 dienos, likus ne mažiau kaip 6 mėnesiams iki studijų programos akreditavimo termino pabaigos, Įgaliotai akredituojančiai inst</text:span><text:span text:style-name="T286">itucijai pateikia:</text:span></text:p>
      <text:p text:style-name="P287"><text:span text:style-name="T288">24.1</text:span><text:span text:style-name="T289">. prašymą akredituoti studijų programą, nurodydama pageidaujamą akreditavimo termino pradžią;</text:span></text:p>
      <text:p text:style-name="P290"><text:span text:style-name="T291">24.2</text:span><text:span text:style-name="T292">. ne senesnę kaip dvejų metų išorinio studijų programos vertinimo išvadą; jei studijų programa baigiama vykdyti, t. y. nebeketina</text:span><text:span text:style-name="T293">ma priimti naujų studentų, o akreditavimo terminas baigiasi anksčiau negu studijų programą baigs paskutinė studentų laida, studijų programos akreditavimo terminas gali būti pratęstas neatlikus studijų programos išorinio vertinimo.</text:span></text:p>
      <text:p text:style-name="P294"><text:span text:style-name="T295">25</text:span><text:span text:style-name="T296">. Įgaliota akredi</text:span><text:span text:style-name="T297">tuojanti institucija, gavusi Aprašo 24 punkte nurodytus dokumentus, privalo per 45 dienas priimti sprendimą dėl akreditavimo. Jei išorinį programos vertinimą atlieka Įgaliota akredituojanti institucija, Aprašo 24.1 punkte nurodytą prašymą akredituoti studi</text:span><text:span text:style-name="T298">jų programą aukštoji mokykla turi teisę pateikti kartu su prašymu atlikti išorinį programos vertinimą. Šiuo atveju aukštoji mokykla nepateikia Aprašo 24.2 punkte nurodyto dokumento.</text:span></text:p>
      <text:p text:style-name="P299"><text:span text:style-name="T300">26</text:span><text:span text:style-name="T301">. Įgaliota akredituojanti institucija dėl vykdomų studijų programų p</text:span><text:span text:style-name="T302">riima vieną iš šių sprendimų:</text:span></text:p>
      <text:p text:style-name="P303"><text:span text:style-name="T304">26.1</text:span><text:span text:style-name="T305">. akredituoti studijų programą 6 metams;</text:span></text:p>
      <text:p text:style-name="P306"><text:span text:style-name="T307">26.2</text:span><text:span text:style-name="T308">. akredituoti studijų programą 3 metams;</text:span></text:p>
      <text:p text:style-name="P309"><text:span text:style-name="T310">26.3</text:span><text:span text:style-name="T311">. neakredituoti studijų programos.</text:span></text:p>
      <text:p text:style-name="P312"><text:span text:style-name="T313">27</text:span><text:span text:style-name="T314">. Aprašo 26.3 punkte nurodytas Įgaliotos akredituojančios institucijos sprendim</text:span><text:span text:style-name="T315">as įsigalioja pasibaigus einamajam semestrui.</text:span></text:p>
      <text:p text:style-name="P316"><text:span text:style-name="T317">28</text:span><text:span text:style-name="T318">. Įgaliota akredituojanti institucija atitinkamus sprendimus priima pagal išorinio vertinimo išvadą:</text:span></text:p>
      <text:p text:style-name="P319"><text:span text:style-name="T320">28.1</text:span><text:span text:style-name="T321">. Aprašo 26 punkte nurodytą sprendimą priima, jei išorinio vertinimo išvadoje pateiktas studijų p</text:span><text:span text:style-name="T322">rogramos įvertinimas sudaro ne mažiau kaip 18 balų ir nė viena vertinama<text:s/></text:span><text:soft-page-break/><text:span text:style-name="T323">sritis nėra įvertinta „nepatenkinamai“ ar „patenkinamai“ (pagal Aprašo 1 priede nustatytas vertinimo sritis ir Aprašo 2 priede pateiktą įvertinimo skalę) ir studijų programa atitinka<text:s/></text:span><text:span text:style-name="T324">Švietimo ir mokslo ministerijos patvirtintus reikalavimus studijų programoms.</text:span></text:p>
      <text:p text:style-name="P325"><text:span text:style-name="T326">28.2</text:span><text:span text:style-name="T327">. Aprašo 26.2 punkte nurodytą sprendimą priima, jei išorinio vertinimo išvadoje pateiktas studijų programos įvertinimas sudaro ne mažiau kaip 12 balų ir nė viena vertinam</text:span><text:span text:style-name="T328">a sritis nėra įvertinta „nepatenkinamai“ (pagal šio Aprašo 1 ir 2 prieduose nustatytas vertinimo sritis ir įvertinimo skalę) ir studijų programa atitinka Švietimo ir mokslo ministerijos patvirtintus reikalavimus studijų programoms;</text:span></text:p>
      <text:p text:style-name="P329"><text:span text:style-name="T330">28.3</text:span><text:span text:style-name="T331">. Aprašo 26.3 pu</text:span><text:span text:style-name="T332">nkte nurodytą sprendimą priima, jei išorinio vertinimo išvadoje pateiktas studijų programos įvertinimas sudaro mažiau nei 12 balų arba bent viena vertinama sritis įvertinta „nepatenkinamai“ (pagal Aprašo 1 ir 2 prieduose nustatytas vertinimo sritis ir įver</text:span><text:span text:style-name="T333">tinimo skalę) arba studijų programa neatitinka Švietimo ir mokslo ministerijos patvirtintų reikalavimų studijų programoms.</text:span></text:p>
      <text:p text:style-name="P334"/>
      <text:p text:style-name="P335"><text:span text:style-name="T336">V</text:span><text:span text:style-name="T337">.<text:s/></text:span><text:span text:style-name="T338">STUDIJŲ PROGRAMŲ IŠORINIS VERTINIMAS</text:span></text:p>
      <text:p text:style-name="P339"/>
      <text:p text:style-name="P340"><text:span text:style-name="T341">29</text:span><text:span text:style-name="T342">. Išoriniam vertinimui teikiamos vykdomos akredituotos studijų programos; jei</text:span><text:span text:style-name="T343">gu aukštoji mokykla nėra akredituota, išoriniam vertinimui teikiamos ir ketinamos vykdyti studijų programos.</text:span></text:p>
      <text:p text:style-name="P344"><text:span text:style-name="T345">30</text:span><text:span text:style-name="T346">. Studijų programos išorinis vertinimas atliekamas šiais etapais:</text:span></text:p>
      <text:p text:style-name="P347"><text:span text:style-name="T348">30.1</text:span><text:span text:style-name="T349">. savianalizė, atliekama studijų programą vykdančios ar ketinančios<text:s/></text:span><text:span text:style-name="T350">vykdyti aukštosios mokyklos;</text:span></text:p>
      <text:p text:style-name="P351"><text:span text:style-name="T352">30.2</text:span><text:span text:style-name="T353">. vertinimo ekspertų grupės vizitas į studijų programą vykdančią ar ketinančią vykdyti aukštąją mokyklą;</text:span></text:p>
      <text:p text:style-name="P354"><text:span text:style-name="T355">30.3</text:span><text:span text:style-name="T356">. išorinio vertinimo išvadų parengimas ir viešas paskelbimas;</text:span></text:p>
      <text:p text:style-name="P357"><text:span text:style-name="T358">30.4</text:span><text:span text:style-name="T359">. paskesnė veikla, kuria siekiama įv</text:span><text:span text:style-name="T360">ertinti priemones pagal pateiktas išorinio vertinimo rekomendacijas.</text:span></text:p>
      <text:p text:style-name="P361"><text:span text:style-name="T362">31</text:span><text:span text:style-name="T363">. Aukštoji mokykla, filialas dėl studijų programos išorinio vertinimo į Centrą ar Agentūrą kreipiasi pagal Centro ir Agentūros nustatytas procedūras ir informuoja Įgaliotą<text:s/></text:span><text:span text:style-name="T364">akredituojančią instituciją.</text:span></text:p>
      <text:p text:style-name="P365"><text:span text:style-name="T366">32</text:span><text:span text:style-name="T367">. Aukštoji mokykla sudaro sąlygas studijų programų išoriniam vertinimui:</text:span></text:p>
      <text:p text:style-name="P368"><text:span text:style-name="T369">32.1</text:span><text:span text:style-name="T370">. priima Centro ar Agentūros paskirtus ekspertus, organizuoja jų susitikimus su tikslinėmis grupėmis;</text:span></text:p>
      <text:p text:style-name="P371"><text:span text:style-name="T372">32.2</text:span><text:span text:style-name="T373">. prireikus pateikia papildomą i</text:span><text:span text:style-name="T374">nformaciją ir dokumentus.</text:span></text:p>
      <text:p text:style-name="P375"><text:span text:style-name="T376">33</text:span><text:span text:style-name="T377">. Centras ar Agentūra prisiima atsakomybę už studijų programos išorinio vertinimo išvadose pateiktus rezultatus.</text:span></text:p>
      <text:p text:style-name="P378"><text:span text:style-name="T379">34</text:span><text:span text:style-name="T380">. Išorinio vertinimo išvadose papildomai pateikiamas studijų programos įvertinimas pagal Aprašo 1 pried</text:span><text:span text:style-name="T381">e nustatytas vertinimo sritis ir Aprašo 2 priede pateiktą įvertinimo skalę. Studijų programa įvertinama teigiamai, jeigu atitinka šio Aprašo 28.2 punkto reikalavimus.</text:span></text:p>
      <text:p text:style-name="P382"><text:span text:style-name="T383">35</text:span><text:span text:style-name="T384">. Aukštoji mokykla, filialas privalo per 10 dienų nuo įvertinimo rezultatų gavimo i</text:span><text:span text:style-name="T385">nterneto tinklalapyje ar kitais tinkamais būdais informuoti apie Centro ar Agentūros pateiktus studijų programos išorinio kokybės įvertinimo rezultatus.</text:span></text:p>
      <text:p text:style-name="P386"/>
      <text:p text:style-name="P387"><text:span text:style-name="T388">VI</text:span><text:span text:style-name="T389">.<text:s/></text:span><text:span text:style-name="T390">APELIACIJŲ TEIKIMAS IR NAGRINĖJIMAS</text:span></text:p>
      <text:p text:style-name="P391"/>
      <text:p text:style-name="P392"><text:span text:style-name="T393">36</text:span><text:span text:style-name="T394">. Aukštoji mokykla, filialas turi teisę pateikti<text:s/></text:span><text:span text:style-name="T395">apeliacijas Centrui ar Agentūrai dėl išorinio vertinimo išvadų. Apeliacijos nagrinėjamos Centro ar Agentūros nustatyta tvarka.</text:span></text:p>
      <text:p text:style-name="P396"><text:span text:style-name="T397">37</text:span><text:span text:style-name="T398">. Aukštosios mokyklos, filialo teisių gynimas 36 punkte numatyta tvarka neapriboja aukštosios mokyklos, filialo teisės krei</text:span><text:span text:style-name="T399">ptis į teismą teisės aktų nustatyta tvarka.</text:span></text:p>
      <text:p text:style-name="P400"/>
      <text:p text:style-name="P401"><text:span text:style-name="T402">VII</text:span><text:span text:style-name="T403">.<text:s/></text:span><text:span text:style-name="T404">BAIGIAMOSIOS NUOSTATOS</text:span></text:p>
      <text:p text:style-name="P405"/>
      <text:p text:style-name="P406"><text:span text:style-name="T407">38</text:span><text:span text:style-name="T408">. Studijų programas, įvertintas, akredituotas be sąlygų ir įregistruotas Studijų ir mokymo programų registre iki Lietuvos Respublikos mokslo ir studijų įstatymo įsigalio</text:span><text:span text:style-name="T409">jimo, Įgaliota akredituojanti institucija</text:span><text:span text:style-name="T410"><text:s/></text:span><text:span text:style-name="T411">iki 2009 m. rugpjūčio 31 d. turi akredituoti terminui iki:</text:span></text:p>
      <text:p text:style-name="P412"><text:span text:style-name="T413">38.1</text:span><text:span text:style-name="T414">. 2011 m. gruodžio 31 d. – akredituotas Lietuvos Respublikos švietimo ir mokslo ministro 2002 metų įsakymais;</text:span></text:p>
      <text:p text:style-name="P415"><text:span text:style-name="T416">38.2</text:span><text:span text:style-name="T417">. 2012 m. gruodžio 31 d. –<text:s/></text:span><text:span text:style-name="T418">akredituotas Lietuvos Respublikos švietimo ir mokslo ministro 2003 ir 2004 metų įsakymais;</text:span></text:p>
      <text:p text:style-name="P419"><text:span text:style-name="T420">38.3</text:span><text:span text:style-name="T421">. 2013 m. gruodžio 31 d. – akredituotas Lietuvos Respublikos švietimo ir mokslo ministro 2005 ir 2006 metų įsakymais;</text:span></text:p>
      <text:p text:style-name="P422"><text:span text:style-name="T423">38.4</text:span><text:span text:style-name="T424">. 2014 m. gruodžio 31 d. – akre</text:span><text:span text:style-name="T425">dituotas Lietuvos Respublikos švietimo ir mokslo ministro 2007 ir 2008 metų įsakymais;</text:span></text:p>
      <text:p text:style-name="P426"><text:span text:style-name="T427">38.5</text:span><text:span text:style-name="T428">. 2015 m. rugpjūčio 17 d. – akredituotas Lietuvos Respublikos švietimo ir mokslo ministro 2009 metų įsakymais.</text:span></text:p>
      <text:p text:style-name="P429"><text:span text:style-name="T430">39</text:span><text:span text:style-name="T431">. Studijų programas, įvertintas, akredituo</text:span><text:span text:style-name="T432">tas lygtinai ir įregistruotas Studijų ir mokymo programų registre iki Lietuvos Respublikos mokslo ir studijų įstatymo įsigaliojimo, Įgaliota akredituojanti institucija</text:span><text:span text:style-name="T433"><text:s/></text:span><text:span text:style-name="T434">iki 2009 m. rugpjūčio 31 d. turi akredituoti terminui, ne ilgesniam kaip iki 2012 m. gru</text:span><text:span text:style-name="T435">odžio 31 d.</text:span></text:p>
      <text:p text:style-name="P436"><text:span text:style-name="T437">40</text:span><text:span text:style-name="T438">. Išoriškai nevertintas studijų programas, įregistruotas Studijų ir mokymo programų registre iki Lietuvos Respublikos mokslo ir studijų įstatymo įsigaliojimo, iki 2009 m. rugpjūčio 31 d. Įgaliota akredituojanti institucija turi akredituot</text:span><text:span text:style-name="T439">i terminui iki 2011 m. liepos 15 d., o šios studijų programos turi būti įvertintos iki 2010 m. gruodžio 31 d.</text:span></text:p>
      <text:p text:style-name="P440"><text:span text:style-name="T441">41</text:span><text:span text:style-name="T442">. Studijų programas, įvertintas, bet neakredituotas ir įregistruotas Studijų ir mokymo programų registre iki Lietuvos Respublikos mokslo ir<text:s/></text:span><text:span text:style-name="T443">studijų įstatymo įsigaliojimo, Įgaliota akredituojanti<text:s/></text:span>institucija iki<text:span text:style-name="T444"><text:s/>2009 m. rugpjūčio 31 d. turi akredituoti ne trumpesniam kaip trejų metų laikotarpiui.</text:span></text:p>
      <text:p text:style-name="P445"/>
      <text:p text:style-name="P446"><text:span text:style-name="T447">_________________</text:span></text:p>
      <text:p text:style-name="P448"/>
      <text:soft-page-break/>
      <text:p text:style-name="P449"><text:span text:style-name="T450">Studijų programų išorinio vertinimo ir<text:s/></text:span></text:p>
      <text:p text:style-name="P451">akreditavimo tvarkos aprašo</text:p>
      <text:p text:style-name="P452"><text:span text:style-name="T453">1</text:span><text:span text:style-name="T454"><text:s/>priedas</text:span></text:p>
      <text:p text:style-name="P455"/>
      <text:p text:style-name="P456"><text:span text:style-name="T457">STUDIJŲ PROGRAMOS ĮVERTINIMAS</text:span></text:p>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Eil. Nr.</text:p>
            </table:table-cell>
            <table:table-cell table:style-name="TableCell466">
              <text:p text:style-name="P467">Vertinimo sritis<text:s/></text:p>
            </table:table-cell>
            <table:table-cell table:style-name="TableCell468">
              <text:p text:style-name="P469">Srities įvertinimas, balai<text:s/></text:p>
            </table:table-cell>
          </table:table-row>
        </table:table-header-rows>
        <table:table-row table:style-name="TableRow470">
          <table:table-cell table:style-name="TableCell471">
            <text:p text:style-name="P472">1</text:p>
          </table:table-cell>
          <table:table-cell table:style-name="TableCell473">
            <text:p text:style-name="P474">Programos tikslai ir numatomi studijų rezultatai</text:p>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Programos sandara</text:p>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Personalas</text:p>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Materialieji ištekliai</text:p>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ext:p text:style-name="P502">Studijų eiga ir jos vertinimas<text:s/>(studentų atranka, pasiekimų vertinimas, parama studentams)</text:p>
          </table:table-cell>
          <table:table-cell table:style-name="TableCell503">
            <text:p text:style-name="P504"/>
          </table:table-cell>
        </table:table-row>
        <table:table-row table:style-name="TableRow505">
          <table:table-cell table:style-name="TableCell506">
            <text:p text:style-name="P507">6</text:p>
          </table:table-cell>
          <table:table-cell table:style-name="TableCell508">
            <text:p text:style-name="P509">Programos vadyba (programos administravimas, vidinis studijų kokybės užtikrinimas)</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Iš viso:<text:s/></text:span></text:p>
          </table:table-cell>
          <table:table-cell table:style-name="TableCell518">
            <text:p text:style-name="P519">maksimali balų suma: 24<text:s/></text:p>
          </table:table-cell>
        </table:table-row>
      </table:table>
      <text:p text:style-name="P520"/>
      <text:p text:style-name="P521"><text:span text:style-name="T522">_________________</text:span></text:p>
      <text:p text:style-name="P523"/>
      <text:soft-page-break/>
      <text:p text:style-name="P524"><text:span text:style-name="T525">Studijų programų išorinio vertinimo ir<text:s/></text:span></text:p>
      <text:p text:style-name="P526">akreditavimo tvarkos aprašo</text:p>
      <text:p text:style-name="P527"><text:span text:style-name="T528">2</text:span><text:span text:style-name="T529"><text:s/>priedas</text:span></text:p>
      <text:p text:style-name="P530"/>
      <text:p text:style-name="P531"><text:span text:style-name="T532">ĮVERTINIMO SKALĖ</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Lygis/<text:s/><text:line-break/>balų skaičius</text:p>
          </table:table-cell>
          <table:table-cell table:style-name="TableCell541">
            <text:p text:style-name="P542">Įvertinimas<text:s/></text:p>
          </table:table-cell>
          <table:table-cell table:style-name="TableCell543">
            <text:p text:style-name="P544">Apibūdinimas<text:s/></text:p>
          </table:table-cell>
        </table:table-row>
        <table:table-row table:style-name="TableRow545">
          <table:table-cell table:style-name="TableCell546">
            <text:p text:style-name="P547">1</text:p>
          </table:table-cell>
          <table:table-cell table:style-name="TableCell548">
            <text:p text:style-name="P549">Nepatenkinamai<text:s/></text:p>
          </table:table-cell>
          <table:table-cell table:style-name="TableCell550">
            <text:p text:style-name="P551">Yra esminių trūkumų, kuriuos būtina pašalinti</text:p>
          </table:table-cell>
        </table:table-row>
        <table:table-row table:style-name="TableRow552">
          <table:table-cell table:style-name="TableCell553">
            <text:p text:style-name="P554">2</text:p>
          </table:table-cell>
          <table:table-cell table:style-name="TableCell555">
            <text:p text:style-name="P556">Patenkinamai<text:s/></text:p>
          </table:table-cell>
          <table:table-cell table:style-name="TableCell557">
            <text:p text:style-name="P558">Tenkina minimalius reikalavimus, reikia tobulinti</text:p>
          </table:table-cell>
        </table:table-row>
        <table:table-row table:style-name="TableRow559">
          <table:table-cell table:style-name="TableCell560">
            <text:p text:style-name="P561">3</text:p>
          </table:table-cell>
          <table:table-cell table:style-name="TableCell562">
            <text:p text:style-name="P563">Gerai<text:s/></text:p>
          </table:table-cell>
          <table:table-cell table:style-name="TableCell564">
            <text:p text:style-name="P565">Sistemiškai plėtojama sritis, turi savitų bruožų</text:p>
          </table:table-cell>
        </table:table-row>
        <table:table-row table:style-name="TableRow566">
          <table:table-cell table:style-name="TableCell567">
            <text:p text:style-name="P568">4</text:p>
          </table:table-cell>
          <table:table-cell table:style-name="TableCell569">
            <text:p text:style-name="P570">Labai gerai<text:s/></text:p>
          </table:table-cell>
          <table:table-cell table:style-name="TableCell571">
            <text:p text:style-name="P572">Sritis yra išskirtinė</text:p>
          </table:table-cell>
        </table:table-row>
      </table:table>
      <text:p text:style-name="P573"/>
      <text:p text:style-name="P574"><text:span text:style-name="T57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19T12:23:00Z</meta:creation-date>
    <dc:date>2015-06-19T12:23:00Z</dc:date>
    <meta:template xlink:href="Normal" xlink:type="simple"/>
    <meta:editing-cycles>2</meta:editing-cycles>
    <meta:editing-duration>PT0S</meta:editing-duration>
    <meta:document-statistic meta:page-count="9" meta:paragraph-count="180" meta:word-count="2655" meta:character-count="20961" meta:row-count="596" meta:non-whitespace-character-count="18486"/>
  </office:meta>
</office:document-meta>
</file>