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break-before="page"/>
    </style:style>
    <style:style style:name="P28" style:parent-style-name="Normal" style:family="paragraph">
      <style:paragraph-properties fo:text-align="justify" fo:text-indent="3.15in"/>
    </style:style>
    <style:style style:name="P29" style:parent-style-name="Normal" style:family="paragraph">
      <style:paragraph-properties fo:text-align="justify" fo:text-indent="3.15in"/>
    </style:style>
    <style:style style:name="P30" style:parent-style-name="Normal" style:family="paragraph">
      <style:paragraph-properties fo:text-align="justify" fo:text-indent="3.15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variant="small-caps"/>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variant="small-caps"/>
    </style:style>
    <style:style style:name="T113" style:parent-style-name="DefaultParagraphFont" style:family="text">
      <style:text-properties fo:font-weight="bold" style:font-weight-asian="bold" style:font-weight-complex="bold" fo:font-variant="small-caps"/>
    </style:style>
    <style:style style:name="T114" style:parent-style-name="DefaultParagraphFont" style:family="text">
      <style:text-properties fo:font-weight="bold" style:font-weight-asian="bold" style:font-weight-complex="bold" fo:font-variant="small-cap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break-before="page"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justify" fo:text-indent="0.3937in"/>
    </style:style>
    <style:style style:name="TableColumn125" style:family="table-column">
      <style:table-column-properties style:column-width="0.1868in" style:use-optimal-column-width="false"/>
    </style:style>
    <style:style style:name="TableColumn126" style:family="table-column">
      <style:table-column-properties style:column-width="0.0159in" style:use-optimal-column-width="false"/>
    </style:style>
    <style:style style:name="TableColumn127" style:family="table-column">
      <style:table-column-properties style:column-width="0.1576in" style:use-optimal-column-width="false"/>
    </style:style>
    <style:style style:name="TableColumn128" style:family="table-column">
      <style:table-column-properties style:column-width="0.0451in" style:use-optimal-column-width="false"/>
    </style:style>
    <style:style style:name="TableColumn129" style:family="table-column">
      <style:table-column-properties style:column-width="0.1284in" style:use-optimal-column-width="false"/>
    </style:style>
    <style:style style:name="TableColumn130" style:family="table-column">
      <style:table-column-properties style:column-width="0.0743in" style:use-optimal-column-width="false"/>
    </style:style>
    <style:style style:name="TableColumn131" style:family="table-column">
      <style:table-column-properties style:column-width="0.1055in" style:use-optimal-column-width="false"/>
    </style:style>
    <style:style style:name="TableColumn132" style:family="table-column">
      <style:table-column-properties style:column-width="0.0979in" style:use-optimal-column-width="false"/>
    </style:style>
    <style:style style:name="TableColumn133" style:family="table-column">
      <style:table-column-properties style:column-width="0.0756in" style:use-optimal-column-width="false"/>
    </style:style>
    <style:style style:name="TableColumn134" style:family="table-column">
      <style:table-column-properties style:column-width="0.127in" style:use-optimal-column-width="false"/>
    </style:style>
    <style:style style:name="TableColumn135" style:family="table-column">
      <style:table-column-properties style:column-width="0.0527in" style:use-optimal-column-width="false"/>
    </style:style>
    <style:style style:name="TableColumn136" style:family="table-column">
      <style:table-column-properties style:column-width="0.15in" style:use-optimal-column-width="false"/>
    </style:style>
    <style:style style:name="TableColumn137" style:family="table-column">
      <style:table-column-properties style:column-width="0.0236in" style:use-optimal-column-width="false"/>
    </style:style>
    <style:style style:name="TableColumn138" style:family="table-column">
      <style:table-column-properties style:column-width="0.1798in" style:use-optimal-column-width="false"/>
    </style:style>
    <style:style style:name="TableColumn139" style:family="table-column">
      <style:table-column-properties style:column-width="0.1736in" style:use-optimal-column-width="false"/>
    </style:style>
    <style:style style:name="TableColumn140" style:family="table-column">
      <style:table-column-properties style:column-width="0.1736in" style:use-optimal-column-width="false"/>
    </style:style>
    <style:style style:name="TableColumn141" style:family="table-column">
      <style:table-column-properties style:column-width="0.1798in" style:use-optimal-column-width="false"/>
    </style:style>
    <style:style style:name="TableColumn142" style:family="table-column">
      <style:table-column-properties style:column-width="0.1736in" style:use-optimal-column-width="false"/>
    </style:style>
    <style:style style:name="TableColumn143" style:family="table-column">
      <style:table-column-properties style:column-width="0.3333in" style:use-optimal-column-width="false"/>
    </style:style>
    <style:style style:name="TableColumn144" style:family="table-column">
      <style:table-column-properties style:column-width="0.1798in" style:use-optimal-column-width="false"/>
    </style:style>
    <style:style style:name="TableColumn145" style:family="table-column">
      <style:table-column-properties style:column-width="0.1798in" style:use-optimal-column-width="false"/>
    </style:style>
    <style:style style:name="TableColumn146" style:family="table-column">
      <style:table-column-properties style:column-width="0.1736in" style:use-optimal-column-width="false"/>
    </style:style>
    <style:style style:name="TableColumn147" style:family="table-column">
      <style:table-column-properties style:column-width="0.1798in" style:use-optimal-column-width="false"/>
    </style:style>
    <style:style style:name="TableColumn148" style:family="table-column">
      <style:table-column-properties style:column-width="0.1263in" style:use-optimal-column-width="false"/>
    </style:style>
    <style:style style:name="TableColumn149" style:family="table-column">
      <style:table-column-properties style:column-width="0.0694in" style:use-optimal-column-width="false"/>
    </style:style>
    <style:style style:name="TableColumn150" style:family="table-column">
      <style:table-column-properties style:column-width="0.1069in" style:use-optimal-column-width="false"/>
    </style:style>
    <style:style style:name="TableColumn151" style:family="table-column">
      <style:table-column-properties style:column-width="0.0736in" style:use-optimal-column-width="false"/>
    </style:style>
    <style:style style:name="TableColumn152" style:family="table-column">
      <style:table-column-properties style:column-width="0.0868in" style:use-optimal-column-width="false"/>
    </style:style>
    <style:style style:name="TableColumn153" style:family="table-column">
      <style:table-column-properties style:column-width="0.1131in" style:use-optimal-column-width="false"/>
    </style:style>
    <style:style style:name="TableColumn154" style:family="table-column">
      <style:table-column-properties style:column-width="0.1798in" style:use-optimal-column-width="false"/>
    </style:style>
    <style:style style:name="TableColumn155" style:family="table-column">
      <style:table-column-properties style:column-width="0.2069in" style:use-optimal-column-width="false"/>
    </style:style>
    <style:style style:name="TableColumn156" style:family="table-column">
      <style:table-column-properties style:column-width="0.1736in" style:use-optimal-column-width="false"/>
    </style:style>
    <style:style style:name="TableColumn157" style:family="table-column">
      <style:table-column-properties style:column-width="0.1798in" style:use-optimal-column-width="false"/>
    </style:style>
    <style:style style:name="TableColumn158" style:family="table-column">
      <style:table-column-properties style:column-width="0.1736in" style:use-optimal-column-width="false"/>
    </style:style>
    <style:style style:name="TableColumn159" style:family="table-column">
      <style:table-column-properties style:column-width="0.1798in" style:use-optimal-column-width="false"/>
    </style:style>
    <style:style style:name="TableColumn160" style:family="table-column">
      <style:table-column-properties style:column-width="0.1736in" style:use-optimal-column-width="false"/>
    </style:style>
    <style:style style:name="TableColumn161" style:family="table-column">
      <style:table-column-properties style:column-width="0.1798in" style:use-optimal-column-width="false"/>
    </style:style>
    <style:style style:name="TableColumn162" style:family="table-column">
      <style:table-column-properties style:column-width="0.1736in" style:use-optimal-column-width="false"/>
    </style:style>
    <style:style style:name="TableColumn163" style:family="table-column">
      <style:table-column-properties style:column-width="0.1798in" style:use-optimal-column-width="false"/>
    </style:style>
    <style:style style:name="TableColumn164" style:family="table-column">
      <style:table-column-properties style:column-width="0.1736in" style:use-optimal-column-width="false"/>
    </style:style>
    <style:style style:name="TableColumn165" style:family="table-column">
      <style:table-column-properties style:column-width="0.1798in" style:use-optimal-column-width="false"/>
    </style:style>
    <style:style style:name="TableColumn166" style:family="table-column">
      <style:table-column-properties style:column-width="0.193in" style:use-optimal-column-width="false"/>
    </style:style>
    <style:style style:name="Table124" style:family="table">
      <style:table-properties style:width="6.0916in" fo:margin-left="0.0277in" table:align="lef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background-color="#FFFFFF"/>
      <style:text-properties fo:font-size="10pt" style:font-size-asian="10pt"/>
    </style:style>
    <style:style style:name="TableCell170" style:family="table-cell">
      <style:table-cell-properties fo:border-top="none" fo:border-left="none" fo:border-bottom="0.0104in solid #000000" fo:border-right="none" fo:background-color="#FFFFFF" fo:padding-top="0in" fo:padding-left="0.0277in" fo:padding-bottom="0in" fo:padding-right="0.0277in"/>
    </style:style>
    <style:style style:name="P171" style:parent-style-name="Normal" style:family="paragraph">
      <style:paragraph-properties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background-color="#FFFFFF"/>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text-properties fo:font-size="10pt" style:font-size-asian="10pt"/>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background-color="#FFFFFF"/>
      <style:text-properties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background-color="#FFFFFF"/>
      <style:text-properties fo:font-size="10pt" style:font-size-asian="10pt"/>
    </style:style>
    <style:style style:name="TableCell316" style:family="table-cell">
      <style:table-cell-properties fo:border-top="0.0104in solid #000000" fo:border-left="none" fo:border-bottom="none" fo:border-right="none"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9" style:parent-style-name="Normal" style:family="paragraph">
      <style:paragraph-properties fo:text-align="center" fo:background-color="#FFFFFF"/>
      <style:text-properties fo:font-size="10pt" style:font-size-asian="10pt"/>
    </style:style>
    <style:style style:name="TableCell3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1" style:parent-style-name="Normal" style:family="paragraph">
      <style:paragraph-properties fo:text-align="center" fo:background-color="#FFFFFF"/>
      <style:text-properties fo:font-size="10pt" style:font-size-asian="10pt"/>
    </style:style>
    <style:style style:name="TableCell3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3" style:parent-style-name="Normal" style:family="paragraph">
      <style:paragraph-properties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1" style:parent-style-name="Normal" style:family="paragraph">
      <style:paragraph-properties fo:background-color="#FFFFFF"/>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background-color="#FFFFFF"/>
      <style:text-properties fo:font-size="10pt" style:font-size-asian="10pt"/>
    </style:style>
    <style:style style:name="TableCell394" style:family="table-cell">
      <style:table-cell-properties fo:border-top="none" fo:border-left="none" fo:border-bottom="0.0104in solid #000000" fo:border-right="none" fo:background-color="#FFFFFF" fo:padding-top="0in" fo:padding-left="0.0277in" fo:padding-bottom="0in" fo:padding-right="0.0277in"/>
    </style:style>
    <style:style style:name="P395" style:parent-style-name="Normal" style:family="paragraph">
      <style:paragraph-properties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background-color="#FFFFFF"/>
      <style:text-properties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none" fo:border-bottom="none" fo:border-right="none" fo:background-color="#FFFFFF" fo:padding-top="0in" fo:padding-left="0.0277in" fo:padding-bottom="0in" fo:padding-right="0.0277in"/>
    </style:style>
    <style:style style:name="P463" style:parent-style-name="Normal" style:family="paragraph">
      <style:paragraph-properties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background-color="#FFFFFF"/>
      <style:text-properties fo:font-size="10pt" style:font-size-asian="10pt"/>
    </style:style>
    <style:style style:name="TableCell466" style:family="table-cell">
      <style:table-cell-properties fo:border-top="none"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text-align="center"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5" style:parent-style-name="Normal" style:family="paragraph">
      <style:paragraph-properties fo:background-color="#FFFFFF"/>
      <style:text-properties fo:font-size="10pt" style:font-size-asian="10pt"/>
    </style:style>
    <style:style style:name="TableCell526" style:family="table-cell">
      <style:table-cell-properties fo:border-top="0.0104in solid #000000" fo:border-left="none" fo:border-bottom="none" fo:border-right="none" fo:background-color="#FFFFFF" fo:padding-top="0in" fo:padding-left="0.0277in" fo:padding-bottom="0in" fo:padding-right="0.0277in"/>
    </style:style>
    <style:style style:name="P527" style:parent-style-name="Normal" style:family="paragraph">
      <style:paragraph-properties fo:background-color="#FFFFFF"/>
      <style:text-properties fo:font-size="10pt" style:font-size-asian="10pt"/>
    </style:style>
    <style:style style:name="TableCell528" style:family="table-cell">
      <style:table-cell-properties fo:border-top="0.0104in solid #000000" fo:border-left="none" fo:border-bottom="none" fo:border-right="none" fo:background-color="#FFFFFF" fo:padding-top="0in" fo:padding-left="0.0277in" fo:padding-bottom="0in" fo:padding-right="0.0277in"/>
    </style:style>
    <style:style style:name="P529" style:parent-style-name="Normal" style:family="paragraph">
      <style:paragraph-properties fo:background-color="#FFFFFF"/>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background-color="#FFFFFF"/>
      <style:text-properties fo:font-size="10pt" style:font-size-asian="10pt"/>
    </style:style>
    <style:style style:name="TableCell532" style:family="table-cell">
      <style:table-cell-properties fo:border-top="none" fo:border-left="none" fo:border-bottom="0.0104in solid #000000" fo:border-right="none" fo:background-color="#FFFFFF" fo:padding-top="0in" fo:padding-left="0.0277in" fo:padding-bottom="0in" fo:padding-right="0.0277in"/>
    </style:style>
    <style:style style:name="P533" style:parent-style-name="Normal" style:family="paragraph">
      <style:paragraph-properties fo:background-color="#FFFFFF"/>
      <style:text-properties fo:font-size="10pt" style:font-size-asian="10pt"/>
    </style:style>
    <style:style style:name="TableCell534" style:family="table-cell">
      <style:table-cell-properties fo:border-top="none" fo:border-left="none" fo:border-bottom="0.0104in solid #000000" fo:border-right="none" fo:background-color="#FFFFFF" fo:padding-top="0in" fo:padding-left="0.0277in" fo:padding-bottom="0in" fo:padding-right="0.0277in"/>
    </style:style>
    <style:style style:name="P535" style:parent-style-name="Normal" style:family="paragraph">
      <style:paragraph-properties fo:text-align="center"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0.0104in solid #000000" fo:border-left="none" fo:border-bottom="none" fo:border-right="none" fo:background-color="#FFFFFF" fo:padding-top="0in" fo:padding-left="0.0277in" fo:padding-bottom="0in" fo:padding-right="0.0277in"/>
    </style:style>
    <style:style style:name="P593" style:parent-style-name="Normal" style:family="paragraph">
      <style:paragraph-properties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background-color="#FFFFFF"/>
      <style:text-properties fo:font-size="10pt" style:font-size-asian="10pt"/>
    </style:style>
    <style:style style:name="TableCell596" style:family="table-cell">
      <style:table-cell-properties fo:border-top="0.0104in solid #000000" fo:border-left="none" fo:border-bottom="none" fo:border-right="none" fo:background-color="#FFFFFF" fo:padding-top="0in" fo:padding-left="0.0277in" fo:padding-bottom="0in" fo:padding-right="0.0277in"/>
    </style:style>
    <style:style style:name="P597" style:parent-style-name="Normal" style:family="paragraph">
      <style:paragraph-properties fo:text-align="center" fo:background-color="#FFFFFF"/>
      <style:text-properties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justify" fo:text-indent="0.3937in"/>
    </style:style>
    <style:style style:name="TableColumn607" style:family="table-column">
      <style:table-column-properties style:column-width="1.7201in"/>
    </style:style>
    <style:style style:name="TableColumn608" style:family="table-column">
      <style:table-column-properties style:column-width="2.1493in"/>
    </style:style>
    <style:style style:name="TableColumn609" style:family="table-column">
      <style:table-column-properties style:column-width="0.1986in"/>
    </style:style>
    <style:style style:name="TableColumn610" style:family="table-column">
      <style:table-column-properties style:column-width="0.1986in"/>
    </style:style>
    <style:style style:name="TableColumn611" style:family="table-column">
      <style:table-column-properties style:column-width="0.0791in"/>
    </style:style>
    <style:style style:name="TableColumn612" style:family="table-column">
      <style:table-column-properties style:column-width="0.1194in"/>
    </style:style>
    <style:style style:name="TableColumn613" style:family="table-column">
      <style:table-column-properties style:column-width="0.152in"/>
    </style:style>
    <style:style style:name="TableColumn614" style:family="table-column">
      <style:table-column-properties style:column-width="0.0472in"/>
    </style:style>
    <style:style style:name="TableColumn615" style:family="table-column">
      <style:table-column-properties style:column-width="0.1986in"/>
    </style:style>
    <style:style style:name="TableColumn616" style:family="table-column">
      <style:table-column-properties style:column-width="0.1986in"/>
    </style:style>
    <style:style style:name="TableColumn617" style:family="table-column">
      <style:table-column-properties style:column-width="0.0812in"/>
    </style:style>
    <style:style style:name="TableColumn618" style:family="table-column">
      <style:table-column-properties style:column-width="0.1173in"/>
    </style:style>
    <style:style style:name="TableColumn619" style:family="table-column">
      <style:table-column-properties style:column-width="0.0395in"/>
    </style:style>
    <style:style style:name="TableColumn620" style:family="table-column">
      <style:table-column-properties style:column-width="0.027in"/>
    </style:style>
    <style:style style:name="TableColumn621" style:family="table-column">
      <style:table-column-properties style:column-width="0.1319in"/>
    </style:style>
    <style:style style:name="TableColumn622" style:family="table-column">
      <style:table-column-properties style:column-width="0.0527in"/>
    </style:style>
    <style:style style:name="TableColumn623" style:family="table-column">
      <style:table-column-properties style:column-width="0.102in"/>
    </style:style>
    <style:style style:name="TableColumn624" style:family="table-column">
      <style:table-column-properties style:column-width="0.0437in"/>
    </style:style>
    <style:style style:name="TableColumn625" style:family="table-column">
      <style:table-column-properties style:column-width="0.0388in"/>
    </style:style>
    <style:style style:name="TableColumn626" style:family="table-column">
      <style:table-column-properties style:column-width="0.1597in"/>
    </style:style>
    <style:style style:name="TableColumn627" style:family="table-column">
      <style:table-column-properties style:column-width="0.0277in"/>
    </style:style>
    <style:style style:name="TableColumn628" style:family="table-column">
      <style:table-column-properties style:column-width="0.1708in"/>
    </style:style>
    <style:style style:name="TableColumn629" style:family="table-column">
      <style:table-column-properties style:column-width="0.0138in"/>
    </style:style>
    <style:style style:name="TableColumn630" style:family="table-column">
      <style:table-column-properties style:column-width="0.1847in"/>
    </style:style>
    <style:style style:name="TableColumn631" style:family="table-column">
      <style:table-column-properties style:column-width="0.0465in"/>
    </style:style>
    <style:style style:name="Table606" style:family="table">
      <style:table-properties style:width="6.3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top="none" fo:border-left="none" fo:border-bottom="none" fo:border-right="0.0104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justify"/>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top="0.0104in solid #000000" fo:border-left="none" fo:border-bottom="none" fo:border-right="none" fo:padding-top="0in" fo:padding-left="0.075in" fo:padding-bottom="0in" fo:padding-right="0.075in"/>
    </style:style>
    <style:style style:name="P667" style:parent-style-name="Normal" style:family="paragraph">
      <style:paragraph-properties fo:text-align="justify"/>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top="none" fo:border-left="none" fo:border-bottom="none" fo:border-right="0.0104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top="none" fo:border-left="0.0104in solid #000000" fo:border-bottom="none" fo:border-right="none"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top="none" fo:border-left="none" fo:border-bottom="0.0104in solid #000000" fo:border-right="none" fo:padding-top="0in" fo:padding-left="0.075in" fo:padding-bottom="0in" fo:padding-right="0.075in"/>
    </style:style>
    <style:style style:name="P689" style:parent-style-name="Normal" style:family="paragraph">
      <style:paragraph-properties fo:text-align="justify"/>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top="none" fo:border-left="none" fo:border-bottom="none" fo:border-right="0.0104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104in solid #000000" fo:border-left="none" fo:border-bottom="none" fo:border-right="none"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4319in"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ableRow731" style:family="table-row">
      <style:table-row-properties style:min-row-height="0.0159in"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letter-spacing="-0.0027in"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leader-style="solid" style:leader-text="_" style:position="2.1868in"/>
        </style:tab-stops>
      </style:paragraph-properties>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P775" style:parent-style-name="Normal" style:master-page-name="MP1" style:family="paragraph">
      <style:paragraph-properties fo:break-before="page" fo:margin-left="6.25in">
        <style:tab-stops/>
      </style:paragraph-properties>
    </style:style>
    <style:style style:name="P776" style:parent-style-name="Normal" style:family="paragraph">
      <style:paragraph-properties fo:margin-left="6.25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style>
    <style:style style:name="P788" style:parent-style-name="Normal" style:family="paragraph">
      <style:paragraph-properties fo:text-align="center">
        <style:tab-stops>
          <style:tab-stop style:type="left" style:leader-style="solid" style:leader-text="_" style:position="4.55in"/>
        </style:tab-stops>
      </style:paragraph-properties>
    </style:style>
    <style:style style:name="P789" style:parent-style-name="Normal" style:family="paragraph">
      <style:paragraph-properties fo:text-align="justify" fo:text-indent="4.4166in"/>
    </style:style>
    <style:style style:name="P790" style:parent-style-name="Normal" style:family="paragraph">
      <style:paragraph-properties fo:text-align="justify" fo:text-indent="0.3937in"/>
    </style:style>
    <style:style style:name="TableColumn792" style:family="table-column">
      <style:table-column-properties style:column-width="5.3305in"/>
    </style:style>
    <style:style style:name="TableColumn793" style:family="table-column">
      <style:table-column-properties style:column-width="4.9069in"/>
    </style:style>
    <style:style style:name="Table791" style:family="table">
      <style:table-properties style:width="10.2375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P804" style:parent-style-name="Normal" style:family="paragraph">
      <style:paragraph-properties fo:text-align="justify" fo:text-indent="0.3937in"/>
    </style:style>
    <style:style style:name="TableColumn806" style:family="table-column">
      <style:table-column-properties style:column-width="0.3986in" style:use-optimal-column-width="false"/>
    </style:style>
    <style:style style:name="TableColumn807" style:family="table-column">
      <style:table-column-properties style:column-width="0.6097in" style:use-optimal-column-width="false"/>
    </style:style>
    <style:style style:name="TableColumn808" style:family="table-column">
      <style:table-column-properties style:column-width="0.7618in" style:use-optimal-column-width="false"/>
    </style:style>
    <style:style style:name="TableColumn809" style:family="table-column">
      <style:table-column-properties style:column-width="0.8409in" style:use-optimal-column-width="false"/>
    </style:style>
    <style:style style:name="TableColumn810" style:family="table-column">
      <style:table-column-properties style:column-width="0.6666in" style:use-optimal-column-width="false"/>
    </style:style>
    <style:style style:name="TableColumn811" style:family="table-column">
      <style:table-column-properties style:column-width="0.5in" style:use-optimal-column-width="false"/>
    </style:style>
    <style:style style:name="TableColumn812" style:family="table-column">
      <style:table-column-properties style:column-width="1.0833in" style:use-optimal-column-width="false"/>
    </style:style>
    <style:style style:name="TableColumn813" style:family="table-column">
      <style:table-column-properties style:column-width="0.5833in" style:use-optimal-column-width="false"/>
    </style:style>
    <style:style style:name="TableColumn814" style:family="table-column">
      <style:table-column-properties style:column-width="0.5833in" style:use-optimal-column-width="false"/>
    </style:style>
    <style:style style:name="TableColumn815" style:family="table-column">
      <style:table-column-properties style:column-width="0.8319in" style:use-optimal-column-width="false"/>
    </style:style>
    <style:style style:name="TableColumn816" style:family="table-column">
      <style:table-column-properties style:column-width="0.8208in" style:use-optimal-column-width="false"/>
    </style:style>
    <style:style style:name="TableColumn817" style:family="table-column">
      <style:table-column-properties style:column-width="0.9305in" style:use-optimal-column-width="false"/>
    </style:style>
    <style:style style:name="TableColumn818" style:family="table-column">
      <style:table-column-properties style:column-width="0.8333in" style:use-optimal-column-width="false"/>
    </style:style>
    <style:style style:name="TableColumn819" style:family="table-column">
      <style:table-column-properties style:column-width="0.793in" style:use-optimal-column-width="false"/>
    </style:style>
    <style:style style:name="Table805" style:family="table">
      <style:table-properties style:width="10.2375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1.5in">
        <style:tab-stops>
          <style:tab-stop style:type="left" style:position="4.25in"/>
          <style:tab-stop style:type="left" style:position="7.1666in"/>
        </style:tab-stops>
      </style:paragraph-properties>
    </style:style>
    <style:style style:name="P968" style:parent-style-name="Normal" style:family="paragraph">
      <style:paragraph-properties fo:text-align="justify" fo:text-indent="0.3937in"/>
    </style:style>
    <style:style style:name="P969" style:parent-style-name="Normal" style:master-page-name="MP2" style:family="paragraph">
      <style:paragraph-properties fo:break-before="page" fo:margin-left="3.1493in">
        <style:tab-stops/>
      </style:paragraph-properties>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text-align="center"/>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justify" fo:text-indent="0.3937in"/>
    </style:style>
    <style:style style:name="TableColumn981" style:family="table-column">
      <style:table-column-properties style:column-width="0.393in" style:use-optimal-column-width="false"/>
    </style:style>
    <style:style style:name="TableColumn982" style:family="table-column">
      <style:table-column-properties style:column-width="2.0756in" style:use-optimal-column-width="false"/>
    </style:style>
    <style:style style:name="TableColumn983" style:family="table-column">
      <style:table-column-properties style:column-width="1.7937in" style:use-optimal-column-width="false"/>
    </style:style>
    <style:style style:name="TableColumn984" style:family="table-column">
      <style:table-column-properties style:column-width="2.0375in" style:use-optimal-column-width="false"/>
    </style:style>
    <style:style style:name="Table980" style:family="table">
      <style:table-properties style:width="6.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TableRow990" style:family="table-row">
      <style:table-row-properties style:min-row-height="0.0159in" style:use-optimal-row-height="false" fo:keep-together="always"/>
    </style:style>
    <style:style style:name="P991" style:parent-style-name="Normal" style:family="paragraph">
      <style:paragraph-properties fo:text-align="center"/>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089" style:parent-style-name="Normal" style:family="paragraph">
      <style:paragraph-properties fo:text-align="justify" fo:text-indent="0.3937in"/>
    </style:style>
    <style:style style:name="P1090"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PARAMOS TEIKIMO BIČIŲ LAIKYTOJAMS UŽ PAPILDOMĄ BIČIŲ MAITINIMĄ TAISYKLIŲ PATVIRTINIMO</text:p>
      <text:p text:style-name="P5"/>
      <text:p text:style-name="P6">2008 m. birželio 26 d. Nr. 3D-357</text:p>
      <text:p text:style-name="P7">Vilnius</text:p>
      <text:p text:style-name="P8"/>
      <text:p text:style-name="P9"/>
      <text:p text:style-name="P10">Vadovaudamasi 2007 m. gruodžio 20 d. Komisijos reglamentu (EB) Nr. 1535/2007 dėl EB sutarties 87 ir 88 straipsnių taikymo<text:s/><text:span text:style-name="T11">de minimis<text:s/></text:span>pagalbai žemės ūkio produktų gamybos sektoriuje (OL 2007 L 337, p. 35),</text:p>
      <text:p text:style-name="P12"><text:span text:style-name="T13">tvirtinu</text:span><text:s/>Paramos teikimo bičių laikytojams už papildomą bičių maitinimą taisykles (pridedama).</text:p>
      <text:p text:style-name="P14"/>
      <text:p text:style-name="P15">ŽEMĖS ŪKIO MINISTRĖ<text:tab/>KAZIMIRA DANUTĖ PRUNSKIENĖ</text:p>
      <text:p text:style-name="P16"/>
      <text:p text:style-name="P17">SUDERINTA</text:p>
      <text:p text:style-name="P18">Lietuvos Respublikos finansų ministerijos</text:p>
      <text:p text:style-name="P19">2008-05-14 raštu Nr. ((1.16-0203)-5K-0813550)-6K-0805538</text:p>
      <text:p text:style-name="P20"/>
      <text:p text:style-name="P21">SUDERINTA</text:p>
      <text:p text:style-name="P22">Lietuvos Respublikos konkurencijos tarybos 2008-05-15 raštu Nr. (18)-SD-439</text:p>
      <text:p text:style-name="P23"/>
      <text:p text:style-name="P24">SUDERINTA</text:p>
      <text:p text:style-name="P25">Lietuvos savivaldybių asociacijos 2008-05-14 raštu Nr. (9.8-10) 6V-588</text:p>
      <text:p text:style-name="P26"/>
      <text:p text:style-name="P27"/>
      <text:soft-page-break/>
      <text:p text:style-name="P28">PATVIRTINTA</text:p>
      <text:p text:style-name="P29">Lietuvos Respublikos žemės ūkio ministro<text:s/></text:p>
      <text:p text:style-name="P30">2008 m. birželio 26 d. įsakymu Nr. 3D-357</text:p>
      <text:p text:style-name="P31"/>
      <text:p text:style-name="P32"><text:span text:style-name="T33">PARAMOS TEIKIMO BIČIŲ LAIKYTOJAMS UŽ PAPILDOMĄ BIČIŲ MAITINIMĄ TAISYKLĖS</text:span></text:p>
      <text:p text:style-name="P34"/>
      <text:p text:style-name="P35"><text:span text:style-name="T36">I</text:span><text:span text:style-name="T37">.<text:s/></text:span><text:span text:style-name="T38">BENDROSIOS NUOSTATOS</text:span></text:p>
      <text:p text:style-name="P39"/>
      <text:p text:style-name="P40">1. Paramos teikimo bičių laikytojams už papildomą bičių maitinimą taisyklės (toliau – taisyklės) parengtos vadovaujantis 2007 m. gruodžio 20 d. Komisijos reglamentu (EB) Nr. 1535/2007 dėl EB sutarties 87 ir 88 straipsnių taikymo<text:s/><text:span text:style-name="T41">de minimis</text:span><text:s/>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42">60-2734</text:span></text:a>; 2008, Nr. 5-176).</text:p>
      <text:p text:style-name="P43">2. Šios taisyklės reglamentuoja nereikšmingos (de<text:s/><text:span text:style-name="T44">minimis)<text:s/></text:span>pagalbos teikimą iš Specialiosios kaimo rėmimo programos lėšų, kompensuojant dalį išlaidų bičių laikytojams už papildomą bičių maitinimą (toliau – parama).</text:p>
      <text:p text:style-name="P45">3. Šiose taisyklėse vartojamos sąvokos:</text:p>
      <text:p text:style-name="P46"><text:span text:style-name="T47">Bičių laikytojas –<text:s/></text:span>fizinis arba juridinis asmuo, kuris laiko bites, jas prižiūri ir tvarko bitininkystės produktus.</text:p>
      <text:p text:style-name="P48"><text:span text:style-name="T49">Išlaidų apmokėjimo įrodymo dokumentai –<text:s/></text:span>banko sąskaitos išrašai, kasos išlaidų orderiai ar kiti dokumentai, kuriais įrodoma, kad pagal išlaidų pagrindimo dokumentus buvo atliktas mokėjimas.</text:p>
      <text:p text:style-name="P50"><text:span text:style-name="T51">Papildomas bičių maitinimas –<text:s/></text:span>angliavandenilinių ir baltyminių maisto atsargų įvairaus pavidalo cukraus sirupu papildymas rudenį, ruošiant bičių šeimos atsargas žiemai.</text:p>
      <text:p text:style-name="P52"><text:span text:style-name="T5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54"><text:span text:style-name="T5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text:p>
      <text:p text:style-name="P56"><text:span text:style-name="T5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58">2004 m. specialusis leidimas,<text:s/></text:span>15 skyrius, 6 tomas, p. 463), su paskutiniais pakeitimais, padarytais 2008 m. kovo 4 d. Komisijos reglamentu (EB) Nr. 202/ 2008 (OL 2008 L 60, p.17).</text:p>
      <text:p text:style-name="P59"><text:span text:style-name="T60">Žemės ūkio produktai –<text:s/></text:span>kaip apibrėžta 2007 m. gruodžio 20 d. Komisijos reglamento (EB) Nr. 1535/2007 dėl EB sutarties 87 ir 88 straipsnių taikymo<text:s/><text:span text:style-name="T61">de minimis<text:s/></text:span>pagalbai žemės ūkio produktų gamybos sektoriuje (OL 2007 L 337, p. 35) 2 straipsnio 2 dalyje.</text:p>
      <text:p text:style-name="P62"/>
      <text:p text:style-name="P63"><text:span text:style-name="T64">II</text:span><text:span text:style-name="T65">.<text:s/></text:span><text:span text:style-name="T66">REIKALAVIMAI GAUTI PARAMĄ IR PARAMOS DYDIS</text:span></text:p>
      <text:p text:style-name="P67"/>
      <text:p text:style-name="P68">4. Bičių laikytojas, norėdamas gauti paramą už papildomą bičių maitinimą (cukrų, invertuotojo cukraus sirupą), iki einamųjų metų rugpjūčio 1 d. turi kreiptis į teritorines valstybinės maisto ir veterinarijos tarnyba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text:s/><text:soft-page-break/>pateikimo sumažėjo laikomų bičių šeimų skaičius dėl nuo paramos gavėjo nepriklausančių aplinkybių (ligos, vagystės ar pan.), per 7 kalendorines dienas apie šį pasikeitimą jis privalo pranešti teritorinei valstybinei maisto ir veterinarijos tarnybai pagal savo gyvenamąją vietą arba buveinės adresą.</text:p>
      <text:p text:style-name="P69">5. Tinkamos finansuoti išlaidos turi būti patirtos einamaisiais metais iki paramos paraiškos pateikimo dienos (įskaitytinai).</text:p>
      <text:p text:style-name="P70">6. Pagal šias taisykles bičių laikytojams iš dalies atlyginamos išlaidos, tiesiogiai susijusios su papildomu bičių maitinimu (įprastinio ir ekologiško cukraus įsigijimo išlaidos), bet ne daugiau kaip 20 Lt už bičių šeimą (išmokos kodas – BP01) arba ne daugiau kaip 40 Lt už ekologinės gamybos ūkio sertifikuotą bičių šeimą (išmokos kodas – BE02).</text:p>
      <text:p text:style-name="P71">7. Paaiškėjus, kad lėšų poreikis išlaidoms kompensuoti viršija Specialiojoje kaimo rėmimo programoje šiam tikslui skirtas lėšas, išmokų suma kiekvienam paramos gavėjui proporcingai mažinama bendro lėšų viršijimo procentu.</text:p>
      <text:p text:style-name="P72">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 skaičių, j ei pateikia išlaidų apmokėjimo įrodymo dokumentus.</text:p>
      <text:p text:style-name="P73">9. Per praėjusių dvejų mokestinių metų ir einamųjų mokestinių metų laikotarpį paramos gavėjo gauta<text:s/><text:span text:style-name="T74">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75">10. Parama teikiama, jei paramos gavėjas nėra sunkumus patirianti įmonė, kaip apibrėžta Bendrijos gairėse dėl valstybės pagalbos sunkumus patiriančioms įmonėms sanuoti ir restruktūrizuoti (OL 2004 C 244, p. 2).</text:p>
      <text:p text:style-name="P76">11. Kompensuojant dalį išlaidų bičių laikytojams už papildomą bičių maitinimą, turi būti laikomasi reglamento (EB) 1535/2007 3 straipsnio 7 dalies nuostatų.</text:p>
      <text:p text:style-name="P77">12. Bičių laikytojui parama negali būti teikiama, jei ji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78"/>
      <text:p text:style-name="P79"><text:span text:style-name="T80">III</text:span><text:span text:style-name="T81">.<text:s/></text:span><text:span text:style-name="T82">PARAMOS PARAIŠKŲ TEIKIMAS IR PARAMOS SKYRIMAS</text:span></text:p>
      <text:p text:style-name="P83"/>
      <text:p text:style-name="P84">13. Paramos paraiškų surinkimo terminas – einamieji metai nuo rugpjūčio 11 d. iki rugsėjo 15 d. (įskaitytinai). Paramos paraiškos, pateiktos pasibaigus nustatytam terminui, nepriimamos.</text:p>
      <text:p text:style-name="P85">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86">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atspausdina paramos paraišką 2<text:s/><text:soft-page-break/>egzemplioriais. Jei ūkis yra ekologinis, patikrina, ar pateiktas sertifikavimo institucijos išduotas sertifikatas.</text:p>
      <text:p text:style-name="P87">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88">17. VĮ Žemės ūkio informacijos ir kaimo verslo centras pagal savivaldybės pateiktą informaciją:</text:p>
      <text:p text:style-name="P89">17.1. sutikrina paramos paraiškos duomenis su Ūkinių gyvūnų registro informacija einamųjų metų rugpjūčio 11 d.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90">17.2. iki 2008 m.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91">18. Agentūra:</text:p>
      <text:p text:style-name="P92">18.1. gavusi Paramos paraiškų bičių laikytojams už papildomą bičių maitinimą duomenų suvestinę, pagal joje pateiktą bičių šeimų skaičių apskaičiuoja kiekvienam paramos gavėjui skiriamą lėšų sumą ir visą skiriamų lėšų sumą;</text:p>
      <text:p text:style-name="P93">18.2. atlieka paramos gavėjo pateiktos informacijos patikrą vietoje;</text:p>
      <text:p text:style-name="P94">18.3.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5">18.4.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96">9-282</text:span></text:a>; 2007, Nr.<text:s/><text:a xlink:href="https://www.e-tar.lt/portal/lt/legalAct/TAR.675DBA6B0617" office:target-frame-name="_blank" xlink:show="new"><text:span text:style-name="T97">50-1925</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98">118-4301</text:span></text:a>; 2007, Nr.<text:s/><text:a xlink:href="https://www.e-tar.lt/portal/lt/legalAct/TAR.7C518493FFC9" office:target-frame-name="_blank" xlink:show="new"><text:span text:style-name="T99">77-3118</text:span></text:a>) (toliau – Registravimo taisyklės), patikrina, ar paramos gavėjams teikiama parama neviršija leidžiamo<text:s/><text:span text:style-name="T100">de minimis<text:s/></text:span>pagalbos dydžio ir reglamento (EB) Nr. 1535/2007 priede nustatytos Lietuvos žemės ūkio produktų gamybos sektoriuje veikiančioms įmonėms skirtos<text:s/><text:span text:style-name="T101">de minimis<text:s/></text:span>pagalbos likusios suvestinės sumos;</text:p>
      <text:p text:style-name="P102">18.5. raštu informuoja bičių laikytoją apie numatomą jam skirti paramą reglamento (EB) Nr. 1535/2007 4 straipsnio 1 dalyje nurodyta tvarka arba apie motyvuotą sprendimą neskirti paramos, kuriame turi būti numatyta sprendimo apskundimo tvarka;</text:p>
      <text:p text:style-name="P103">18.6. vadovaudamasi Registro nuostatų 13 punktu ir Registravimo taisyklėmis, pateikia Suteiktos valstybės pagalbos registrui informaciją apie paramos gavėjams skiriamą paramą;</text:p>
      <text:p text:style-name="P104">18.7. apskaičiavusi galutinę paramos sumą visiems bičių laikytojams, pateikia Lietuvos Respublikos žemės ūkio ministerijai (toliau – ministerija) pinigų užsakymo paraišką lėšoms iš Specialiosios kaimo rėmimo programos gauti;</text:p>
      <text:p text:style-name="P105">18.8. gavusi paramos lėšas iš ministerijos, Agentūra per 5 darbo dienas jas perveda bičių laikytojui.</text:p>
      <text:p text:style-name="P106">19. Ministerija, patikrinusi pinigų užsakymo paraišką, teikia mokėjimo paraišką Lietuvos Respublikos finansų ministerijai dėl lėšų pervedimo į Agentūros sąskaitą.</text:p>
      <text:p text:style-name="P107">20. Pagal šias taisykles Agentūrai grąžintos lėšos naudojamos taip:</text:p>
      <text:p text:style-name="P108">20.1. jeigu lėšos sugrąžinamos tais pačiais biudžetiniais metais, kuriais jos buvo išmokėtos, Agentūra šias lėšas perveda į Lietuvos Respublikos finansų ministerijos nurodytą<text:s/><text:soft-page-break/>sąskaitą valstybės ižde. Šiomis lėšomis atkuriamos Specialiosios kaimo rėmimo programos išlaidos;</text:p>
      <text:p text:style-name="P109">20.2. jeigu Agentūra susigrąžina lėšas kitais biudžetiniais metais, nei jos buvo išmokėtos, jos sumokamos į Lietuvos Respublikos valstybės biudžetą.</text:p>
      <text:p text:style-name="P110"/>
      <text:p text:style-name="P111"><text:span text:style-name="T112">IV</text:span><text:span text:style-name="T113">.<text:s/></text:span><text:span text:style-name="T114">ATSAKOMYBĖ</text:span></text:p>
      <text:p text:style-name="P115"/>
      <text:p text:style-name="P116">21. Bičių laikytojai, gavę paramą neteisėtai, arba asmenys, prisidėję prie neteisėtos paramos gavimo (sąmoningai patvirtino klaidingus duomenis), atsako teisės aktų nustatyta tvarka, be to, bičių laikytojai netenka teisės į paramą.</text:p>
      <text:p text:style-name="P117"/>
      <text:p text:style-name="P118">_________________</text:p>
      <text:soft-page-break/>
      <text:p text:style-name="P119">Paramos teikimo bičių laikytojams už papildomą bičių maitinimą taisyklių<text:s/></text:p>
      <text:p text:style-name="P120">1<text:s/>priedas</text:p>
      <text:p text:style-name="P121"/>
      <text:p text:style-name="P122">(Paramos paraiškos forma pavyzdy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9">
            <text:p text:style-name="P169">(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17">
            <text:p text:style-name="P23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23">
            <text:p text:style-name="P24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17">
            <text:p text:style-name="P313">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11">
            <text:p text:style-name="P319">Laikytoj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able:number-columns-spanned="10">
            <text:p text:style-name="P323">Telefono Nr.</text:p>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18">
            <text:p text:style-name="P391">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able:number-columns-spanned="22">
            <text:p text:style-name="P39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17">
            <text:p text:style-name="P46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2">
            <text:p text:style-name="P467">Adresas (gatvė, namo Nr. , buto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11">
            <text:p text:style-name="P525">Paš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5">
            <text:p text:style-name="P531"/>
          </table:table-cell>
          <table:covered-table-cell/>
          <table:covered-table-cell/>
          <table:covered-table-cell/>
          <table:covered-table-cell/>
          <table:table-cell table:style-name="TableCell532">
            <text:p text:style-name="P533"/>
          </table:table-cell>
          <table:table-cell table:style-name="TableCell534" table:number-columns-spanned="22">
            <text:p text:style-name="P53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11">
            <text:p text:style-name="P593">Bank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cell table:style-name="TableCell596" table:number-columns-spanned="23">
            <text:p text:style-name="P59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8"/>
      <text:p text:style-name="P599">VĮ Žemės ūkio informacijos ir kaimo verslo centrui</text:p>
      <text:p text:style-name="P600"/>
      <text:p text:style-name="P601"><text:span text:style-name="T602">PARAMOS PARAIŠKA BIČIŲ LAIKYTOJAMS UŽ PAPILDOMĄ BIČIŲ MAITINIMĄ</text:span></text:p>
      <text:p text:style-name="P603">__________________________</text:p>
      <text:p text:style-name="P604">(data)</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Bityno bandos numeris</text:p>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ext:p text:style-name="P670"/>
          </table:table-cell>
          <table:table-cell table:style-name="TableCell671">
            <text:p text:style-name="P672">Ekologinės gamybos ūkis</text:p>
          </table: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6">
            <text:p text:style-name="P678">Taip</text:p>
          </table: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7">
            <text:p text:style-name="P682">Ne</text:p>
          </table:table-cell>
          <table:covered-table-cell/>
          <table:covered-table-cell/>
          <table:covered-table-cell/>
          <table:covered-table-cell/>
          <table:covered-table-cell/>
          <table:covered-table-cell/>
          <table:table-cell>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2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9"/>
          </table:table-cell>
        </table:table-row>
        <table:table-row table:style-name="TableRow690">
          <table:table-cell table:style-name="TableCell691">
            <text:p text:style-name="P692"/>
          </table:table-cell>
          <table:table-cell table:style-name="TableCell693">
            <text:p text:style-name="P694">Sertifikato numeris</text:p>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ext:p text:style-name="P718"/>
          </table:table-cell>
        </table:table-row>
        <table:table-row table:style-name="TableRow719">
          <table:table-cell table:style-name="TableCell720">
            <text:p text:style-name="P721"/>
          </table:table-cell>
          <table:table-cell table:style-name="TableCell722">
            <text:p text:style-name="P723">(tik ekologinių bitynų savininkams)</text:p>
          </table:table-cell>
          <table:table-cell table:style-name="TableCell724" table:number-columns-spanned="2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row>
        <table:table-row table:style-name="TableRow726">
          <table:table-cell table:style-name="TableCell727" table:number-columns-spanned="11">
            <text:p text:style-name="P728">Išlaidų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4">
            <text:p text:style-name="P730">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1">
            <text:p text:style-name="P733">Pirkta papildom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3">
            <text:p text:style-name="Normal"/>
          </table:table-cell>
          <table:covered-table-cell/>
          <table:covered-table-cell/>
          <table:table-cell table:style-name="TableCell735" table:number-columns-spanned="2">
            <text:p text:style-name="Normal"/>
          </table:table-cell>
          <table:covered-table-cell/>
          <table:table-cell table:style-name="TableCell736" table:number-columns-spanned="3">
            <text:p text:style-name="Normal"/>
          </table:table-cell>
          <table:covered-table-cell/>
          <table:covered-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row>
        <table:table-row table:style-name="TableRow740">
          <table:table-cell table:style-name="TableCell741" table:number-columns-spanned="11">
            <text:p text:style-name="P742">Pirkta papildomo ekologini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3">
            <text:p text:style-name="Normal"/>
          </table:table-cell>
          <table:covered-table-cell/>
          <table:covered-table-cell/>
          <table:table-cell table:style-name="TableCell744" table:number-columns-spanned="2">
            <text:p text:style-name="Normal"/>
          </table:table-cell>
          <table:covered-table-cell/>
          <table:table-cell table:style-name="TableCell745" table:number-columns-spanned="3">
            <text:p text:style-name="Normal"/>
          </table:table-cell>
          <table:covered-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row>
        <table:table-row table:style-name="TableRow749">
          <table:table-cell table:style-name="TableCell750" table:number-columns-spanned="11">
            <text:p text:style-name="P751">Patirta išlaidų,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3">
            <text:p text:style-name="Normal"/>
          </table:table-cell>
          <table:covered-table-cell/>
          <table:covered-table-cell/>
          <table:table-cell table:style-name="TableCell753" table:number-columns-spanned="2">
            <text:p text:style-name="Normal"/>
          </table:table-cell>
          <table:covered-table-cell/>
          <table:table-cell table:style-name="TableCell754" table:number-columns-spanned="3">
            <text:p text:style-name="Normal"/>
          </table:table-cell>
          <table:covered-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row>
      </table:table>
      <text:p text:style-name="P758"/>
      <text:p text:style-name="P759">Prašau suteikti paramą už __________ bičių šeimų papildomą maitinimą.</text:p>
      <text:p text:style-name="P760">Patvirtinu, kad visa paramos paraiškoje ir išlaidų apmokėjimo įrodymo dokumentų apraše pateikta informacija yra teisinga.</text:p>
      <text:p text:style-name="P761">Patvirtinu, kad susipažinau su šios paramos teikimo taisyklių ir kitų teisės aktų, reglamentuojančių paramos teikimą, nuostatomis.</text:p>
      <text:p text:style-name="P762">Patvirtinu, kad aš ir mano sutuoktinis negauname paramos pagal Kaimo plėtros plano priemonę „Ankstyvo pasitraukimo iš prekinės žemės ūkio gamybos rėmimas“.</text:p>
      <text:p text:style-name="P763">Patvirtinu, kad neturiu sunkumų, kaip apibrėžta Bendrijos gairėse dėl valstybės pagalbos sunkumus patiriančioms įmonėms sanuoti ir restruktūrizuoti [OL 2004 C 244, p.2].</text:p>
      <text:p text:style-name="P764">Įsipareigoju klaidingai apskaičiuotą ir pervestą į mano atsiskaitomąją sąskaitą paramos sumą grąžinti Agentūrai. Žinau, kad, gavus pranešimą dėl klaidingai išmokėtos paramos<text:s/><text:soft-page-break/>grąžinimo Agentūrai, man gali būti pradėti skaičiuoti delspinigiai, jei jos negrąžinsiu per nurodytą terminą.</text:p>
      <text:p text:style-name="P765">Esu informuotas, kad, jei patikros metu bus nustatytas ne toks bičių šeimų skaičius arba neturėsiu išlaidų pagrindimo dokumentų, neteksiu teisės į paramą.</text:p>
      <text:p text:style-name="P766"/>
      <text:p text:style-name="P767">Bičių laikytojas<text:tab/>(Parašas)<text:tab/>(Vardas, pavardė)</text:p>
      <text:p text:style-name="P768"/>
      <text:p text:style-name="P769">Sutikrinta</text:p>
      <text:p text:style-name="P770"/>
      <text:p text:style-name="P771">(Pareigos)<text:tab/>(Parašas)<text:tab/>(Vardas ir pavardė)</text:p>
      <text:p text:style-name="P772"/>
      <text:p text:style-name="P773">_________________</text:p>
      <text:p text:style-name="P774"/>
      <text:soft-page-break/>
      <text:p text:style-name="P775">Paramos teikimo bičių laikytojams už papildomą bičių maitinimą taisyklių<text:s/></text:p>
      <text:p text:style-name="P776">2<text:s/>priedas</text:p>
      <text:p text:style-name="P777"/>
      <text:p text:style-name="P778">(Suvestinės formos pavyzdys)</text:p>
      <text:p text:style-name="P779"/>
      <text:p text:style-name="P780">VĮ ŽEMĖS ŪKIO INFORMACIJOS IR KAIMO VERSLO CENTRAS</text:p>
      <text:p text:style-name="P781">(Įstaigos duomenys)</text:p>
      <text:p text:style-name="P782"/>
      <text:p text:style-name="P783">(Adresatas)</text:p>
      <text:p text:style-name="P784"/>
      <text:p text:style-name="P785"><text:span text:style-name="T786">PARAMOS PARAIŠKŲ BIČIŲ LAIKYTOJAMS UŽ PAPILDOMĄ BIČIŲ MAITINIMĄ DUOMENŲ SUVESTINĖ</text:span></text:p>
      <text:p text:style-name="P787"/>
      <text:p text:style-name="P788">______ Nr. _______</text:p>
      <text:p text:style-name="P789">(data)</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 SAVIVALDYBĖS (KODAS |_|_|)</text:p>
          </table:table-cell>
          <table:table-cell table:style-name="TableCell797">
            <text:p text:style-name="P798">BP01 – nesertifikuota bičių šeima</text:p>
          </table:table-cell>
        </table:table-row>
        <table:table-row table:style-name="TableRow799">
          <table:table-cell table:style-name="TableCell800">
            <text:p text:style-name="P801"/>
          </table:table-cell>
          <table:table-cell table:style-name="TableCell802">
            <text:p text:style-name="P803">BE02 – ekologinės gamybos ūkio sertifikuota bičių šeima</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Asmens/ įmonės kodas</text:p>
          </table:table-cell>
          <table:table-cell table:style-name="TableCell825">
            <text:p text:style-name="P826">Asmens vardas</text:p>
          </table:table-cell>
          <table:table-cell table:style-name="TableCell827">
            <text:p text:style-name="P828">Asmens pavardė/ įmonės pavadinimas</text:p>
          </table:table-cell>
          <table:table-cell table:style-name="TableCell829">
            <text:p text:style-name="P830">Laikytojo valdos numeris</text:p>
          </table:table-cell>
          <table:table-cell table:style-name="TableCell831">
            <text:p text:style-name="P832">Banko kodas</text:p>
          </table:table-cell>
          <table:table-cell table:style-name="TableCell833">
            <text:p text:style-name="P834">Atsiskaitomosios sąskaitos Nr.</text:p>
          </table:table-cell>
          <table:table-cell table:style-name="TableCell835">
            <text:p text:style-name="P836">Bičių šeimų skaičius</text:p>
          </table:table-cell>
          <table:table-cell table:style-name="TableCell837">
            <text:p text:style-name="P838">Išmokos kodas</text:p>
          </table:table-cell>
          <table:table-cell table:style-name="TableCell839">
            <text:p text:style-name="P840">Savivaldybės kodas</text:p>
          </table:table-cell>
          <table:table-cell table:style-name="TableCell841">
            <text:p text:style-name="P842">Gatvės pavadinimas, namo Nr.</text:p>
          </table:table-cell>
          <table:table-cell table:style-name="TableCell843">
            <text:p text:style-name="P844">Gyvenamosios vietovės pavadinimas</text:p>
          </table:table-cell>
          <table:table-cell table:style-name="TableCell845">
            <text:p text:style-name="P846">Seniūnijos pavadinimas</text:p>
          </table:table-cell>
          <table:table-cell table:style-name="TableCell847">
            <text:p text:style-name="P848">Pašto kodas, savivaldybės pavadinima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Direktorius</text:p>
      <text:p text:style-name="P967">A. V.<text:tab/>(Parašas)<text:tab/>(Vardas ir pavardė)</text:p>
      <text:p text:style-name="P968"/>
      <text:soft-page-break/>
      <text:p text:style-name="P969">Paramos teikimo bičių laikytojams už papildomą bičių maitinimą taisyklių<text:s/></text:p>
      <text:p text:style-name="P970">3<text:s/>priedas</text:p>
      <text:p text:style-name="P971"/>
      <text:p text:style-name="P972">(Aprašo formos pavyzdys)</text:p>
      <text:p text:style-name="P973"/>
      <text:p text:style-name="P974"><text:span text:style-name="T975">IŠLAIDŲ APMOKĖJIMO ĮRODYMO DOKUMENTŲ APRAŠAS</text:span></text:p>
      <text:p text:style-name="P976"/>
      <text:p text:style-name="P977">________________</text:p>
      <text:p text:style-name="P978">(data)</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Eil. Nr.</text:p>
          </table:table-cell>
          <table:table-cell table:style-name="TableCell988" table:number-columns-spanned="3">
            <text:p text:style-name="P989">Išlaidų apmokėjimo įrodymo dokumentas</text:p>
          </table:table-cell>
          <table:covered-table-cell/>
          <table:covered-table-cell/>
        </table:table-row>
        <table:table-row table:style-name="TableRow990">
          <table:covered-table-cell>
            <text:p text:style-name="P991"/>
          </table:covered-table-cell>
          <table:table-cell table:style-name="TableCell992">
            <text:p text:style-name="P993">pavadinimas</text:p>
          </table:table-cell>
          <table:table-cell table:style-name="TableCell994">
            <text:p text:style-name="P995">Nr. ir data</text:p>
          </table:table-cell>
          <table:table-cell table:style-name="TableCell996">
            <text:p text:style-name="P997">išlaidų suma</text:p>
          </table:table-cell>
        </table:table-row>
        <table:table-row table:style-name="TableRow998">
          <table:table-cell table:style-name="TableCell999">
            <text:p text:style-name="Normal">1.</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2.</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3.</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4.</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5.</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6.</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7.</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Normal">8.</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9.</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10.</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11.</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12.</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13.</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14.</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able:table-row table:style-name="TableRow1068">
          <table:table-cell table:style-name="TableCell1069">
            <text:p text:style-name="Normal">15.</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16.</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
          </table:table-cell>
          <table:table-cell table:style-name="TableCell1080" table:number-columns-spanned="2">
            <text:p text:style-name="P1081">Iš viso</text:p>
          </table:table-cell>
          <table:covered-table-cell/>
          <table:table-cell table:style-name="TableCell1082">
            <text:p text:style-name="Normal"/>
          </table:table-cell>
        </table:table-row>
      </table:table>
      <text:p text:style-name="P1083"/>
      <text:p text:style-name="P1084">Bičių laikytojas<text:tab/>(Parašas)<text:tab/>(Vardas, pavardė)</text:p>
      <text:p text:style-name="P1085"/>
      <text:p text:style-name="P1086">Sutikrinta</text:p>
      <text:p text:style-name="P1087"/>
      <text:p text:style-name="P1088">(Pareigos)<text:tab/>(Parašas)<text:tab/>(Vardas ir pavardė)</text:p>
      <text:p text:style-name="P1089"/>
      <text:p text:style-name="P10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0T11:24:00Z</meta:creation-date>
    <dc:date>2016-05-10T11:24:00Z</dc:date>
    <meta:template xlink:href="Normal" xlink:type="simple"/>
    <meta:editing-cycles>2</meta:editing-cycles>
    <meta:editing-duration>PT0S</meta:editing-duration>
    <meta:document-statistic meta:page-count="9" meta:paragraph-count="204" meta:word-count="2170" meta:character-count="16528" meta:row-count="910" meta:non-whitespace-character-count="14562"/>
  </office:meta>
</office:document-meta>
</file>