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text:display="non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text-position="sub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text-position="sub 66.6%"/>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style:text-properties fo:hyphenate="false"/>
    </style:style>
    <style:style style:name="P93" style:parent-style-name="Normal" style:family="paragraph">
      <style:paragraph-properties fo:widows="0" fo:orphans="0"/>
      <style:text-properties fo:hyphenate="false"/>
    </style:style>
    <style:style style:name="P94" style:parent-style-name="Normal" style:family="paragraph">
      <style:paragraph-properties fo:widows="0" fo:orphans="0"/>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LIETUVOS RESPUBLIKOS APLINKOS MINISTRO 2009 M. GEGUŽĖS 21 D. ĮSAKYMO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PAKEITIMO</text:p>
      <text:p text:style-name="P8"/>
      <text:p text:style-name="P9">2010 m. rugpjūčio 18 d. Nr. D1-701</text:p>
      <text:p text:style-name="P10">Vilnius</text:p>
      <text:p text:style-name="P11"/>
      <text:p text:style-name="P12"><text:span text:style-name="T13">Pakeičiu</text:span><text:span text:style-name="T14"><text:s/>Padarytos žalos žuvų ištekliams apskaičiavimo tvarkos aprašą, patvirtintą Lietuvos Respublikos aplinkos ministro 2009 m. gegužės 21 d. įsakymu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Žin., 2009, Nr.<text:s/></text:span><text:a xlink:href="https://www.e-tar.lt/portal/lt/legalAct/TAR.36AB0771FFDC" office:target-frame-name="_blank" xlink:show="new"><text:span text:style-name="T15">63-2526</text:span></text:a><text:span text:style-name="T16">):</text:span></text:p>
      <text:p text:style-name="P17"><text:span text:style-name="T18">1</text:span><text:span text:style-name="T19">. Papildau šiuo 11.1.7 punktu:</text:span></text:p>
      <text:p text:style-name="P20"><text:span text:style-name="T21">„</text:span><text:span text:style-name="T22">11.1.7</text:span><text:span text:style-name="T23">. žuvys iškraunamos regiono aplinkos apsaugos departamento išduotame leidime žvejybai nenurodytoje žuvininkystės produktų iškrovimo vietoje.“</text:span></text:p>
      <text:p text:style-name="P24"><text:span text:style-name="T25">2</text:span><text:span text:style-name="T26">. Išdėstau 13 punktą taip:</text:span></text:p>
      <text:p text:style-name="P27"><text:span text:style-name="T28">„</text:span><text:span text:style-name="T29">13</text:span><text:span text:style-name="T30">. Kai padarytos žalos žuvų ištekliams apskaičiavimo bazinis įkainis tam tikrai žuvų rūšiai nustatytas už vienetus, padarytos žalos žuvims atlyginimo dydis skaičiuojamas sumuojant atskiroms žuvų rūšims padarytos žalos atlyginimo dydį pagal formulę (1):</text:span></text:p>
      <text:p text:style-name="P31"/>
      <text:p text:style-name="P32"><text:span text:style-name="T33">N =<text:s/></text:span><text:span text:style-name="T34">SUM</text:span><text:span text:style-name="T35">? D * q</text:span><text:span text:style-name="T36">1</text:span><text:span text:style-name="T37"><text:s/></text:span><text:span text:style-name="T38"><text:tab/>(1),</text:span></text:p>
      <text:p text:style-name="P39"/>
      <text:p text:style-name="P40">kur:</text:p>
      <text:p text:style-name="P41">N – padarytos žalos žuvims atlyginimo dydis, Lt;</text:p>
      <text:p text:style-name="P42">D – neteisėtai sugautų, sunaikintų ar sužalotų tam tikros rūšies žuvų kiekis, vnt. Jis nustatomas suskaičiavus žuvis laimikyje (vnt.) arba pasvėrus visą laimikį ir nustačius žuvų skaičių (vnt.) imant tipinius mėginius 15 punkte nustatyta tvarka;</text:p>
      <text:p text:style-name="P43"><text:span text:style-name="T44">q</text:span><text:span text:style-name="T45">1<text:s/></text:span><text:span text:style-name="T46">– padarytos žalos žuvų ištekliams apskaičiavimo bazinis įkainis, nustatytas tam tikrai žuvų rūšiai, Lt/vnt.“</text:span></text:p>
      <text:p text:style-name="P47"><text:span text:style-name="T48">3</text:span><text:span text:style-name="T49">. Papildau nauju 15 punktu (buvusius 15–33 punktus atitinkamai laikau 16–34 punktais):</text:span></text:p>
      <text:p text:style-name="P50"><text:span text:style-name="T51">„</text:span><text:span text:style-name="T52">15</text:span><text:span text:style-name="T53">. Neteisėtai sugautų, sunaikintų ar sužalotų tam tikros rūšies žuvų bendras kiekis (vnt.) imant tipinius mėginius skaičiuojamas pagal formulę (1</text:span><text:span text:style-name="T54">1</text:span><text:span text:style-name="T55"><text:s/>):</text:span></text:p>
      <text:p text:style-name="P56"/>
      <text:p text:style-name="P57"><text:span text:style-name="T58">D = B * T<text:s/></text:span><text:span text:style-name="T59"><text:tab/></text:span><text:span text:style-name="T60">(1</text:span><text:span text:style-name="T61">1</text:span><text:span text:style-name="T62">),</text:span></text:p>
      <text:p text:style-name="P63"/>
      <text:p text:style-name="P64">kur:</text:p>
      <text:p text:style-name="P65">D – neteisėtai sugautų, sunaikintų ar sužalotų tam tikros rūšies žuvų kiekis, vnt.;</text:p>
      <text:p text:style-name="P66">B – neteisėtai sugautų, sunaikintų ar sužalotų tam tikros rūšies žuvų kiekis, kg;</text:p>
      <text:p text:style-name="P67"><text:span text:style-name="T68">T – tipinio mėginio viename kilograme esančios tam tikros rūšies žuvų kiekis, vnt. Tipinio mėginio ėmimo tvarka nustatyta Verslinės žvejybos vidaus vandens telkiniuose kontrolės vykdymo tvarkos apraše, patvirtintame Lietuvos Respublikos aplinkos ministro 2006 m. rugsėjo 12 d. įsakymu Nr. D1-414 (Žin., 2006, Nr.<text:s/></text:span><text:a xlink:href="https://www.e-tar.lt/portal/lt/legalAct/TAR.4F343DEB9B77" office:target-frame-name="_blank" xlink:show="new"><text:span text:style-name="T69">100-3892</text:span></text:a><text:span text:style-name="T70">).“</text:span></text:p>
      <text:p text:style-name="P71"><text:span text:style-name="T72">4</text:span><text:span text:style-name="T73">. Papildau nauju 16 punktu (buvusius 16–34 punktus atitinkamai laikau 17–35 punktais):<text:s/></text:span></text:p>
      <text:p text:style-name="P74"><text:span text:style-name="T75">„</text:span><text:span text:style-name="T76">16</text:span><text:span text:style-name="T77">. Kai verslinę ar specialiąją žvejybą žuvininkystės vandens telkiniuose reglamentuojančių teisės aktų reikalavimų pažeidimas nustatomas tikrinant žvejybos dokumentaciją, o sugautų žuvų kiekio nustatyti vienetais nėra galimybės, padaryta žala žuvų ištekliams skaičiuojama pagal žvejybos dokumentacijoje nurodytą sugautų žuvų kiekį (kg), taikant formulę (2</text:span><text:span text:style-name="T78">1</text:span><text:span text:style-name="T79">):</text:span></text:p>
      <text:p text:style-name="P80"/>
      <text:p text:style-name="P81"><text:span text:style-name="T82">N = B * 30<text:s/></text:span><text:span text:style-name="T83"><text:tab/></text:span><text:span text:style-name="T84">(2</text:span><text:span text:style-name="T85">1</text:span><text:span text:style-name="T86">),</text:span></text:p>
      <text:p text:style-name="P87"/>
      <text:p text:style-name="P88">kur:</text:p>
      <text:p text:style-name="P89">N – padarytos žalos žuvims atlyginimo dydis, Lt;</text:p>
      <text:p text:style-name="P90"><text:span text:style-name="T91">B – neteisėtai sugautų, sunaikintų ar sužalotų žuvų kiekis, nurodytas žvejybos dokumentacijoje, kg.“</text:span></text:p>
      <text:p text:style-name="P92"/>
      <text:p text:style-name="P93"/>
      <text:p text:style-name="P94">Žemės ūkio ministras,</text:p>
      <text:p text:style-name="P95"><text:span text:style-name="T96">pavaduojantis aplinkos ministrą</text:span><text:span text:style-name="T9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3T16:36:00Z</meta:creation-date>
    <dc:date>2016-04-13T16:36:00Z</dc:date>
    <meta:template xlink:href="Normal" xlink:type="simple"/>
    <meta:editing-cycles>2</meta:editing-cycles>
    <meta:editing-duration>PT0S</meta:editing-duration>
    <meta:document-statistic meta:page-count="2" meta:paragraph-count="199" meta:word-count="516" meta:character-count="3399" meta:row-count="220" meta:non-whitespace-character-count="3082"/>
  </office:meta>
</office:document-meta>
</file>