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 fo:letter-spacing="0.0138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 fo:text-align="center"/>
      <style:text-properties fo:color="#000000"/>
    </style:style>
    <style:style style:name="P53" style:parent-style-name="Normal" style:family="paragraph">
      <style:paragraph-properties fo:margin-left="4.134in" fo:text-indent="0.4923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</style:style>
    <style:style style:name="P54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8" style:parent-style-name="Normal" style:family="paragraph">
      <style:paragraph-properties fo:margin-left="4.134in" fo:text-indent="0.4923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text-transform="uppercase" fo:color="#000000"/>
    </style:style>
    <style:style style:name="P6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text-transform="uppercase" fo:color="#000000"/>
    </style:style>
    <style:style style:name="P64" style:parent-style-name="Normal" style:family="paragraph">
      <style:paragraph-properties fo:text-align="center"/>
      <style:text-properties fo:color="#000000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text-transform="uppercase" fo:color="#000000"/>
    </style:style>
    <style:style style:name="T67" style:parent-style-name="DefaultParagraphFont" style:family="text">
      <style:text-properties fo:font-weight="bold" style:font-weight-asian="bold" fo:text-transform="uppercase" fo:color="#000000"/>
    </style:style>
    <style:style style:name="T68" style:parent-style-name="DefaultParagraphFont" style:family="text">
      <style:text-properties fo:font-weight="bold" style:font-weight-asian="bold" fo:text-transform="uppercase" fo:color="#000000"/>
    </style:style>
    <style:style style:name="P69" style:parent-style-name="Normal" style:family="paragraph">
      <style:paragraph-properties fo:text-align="center"/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center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fo:text-transform="uppercase" fo:color="#000000"/>
    </style:style>
    <style:style style:name="T81" style:parent-style-name="DefaultParagraphFont" style:family="text">
      <style:text-properties fo:font-weight="bold" style:font-weight-asian="bold" fo:text-transform="uppercase" fo:color="#000000"/>
    </style:style>
    <style:style style:name="T82" style:parent-style-name="DefaultParagraphFont" style:family="text">
      <style:text-properties fo:font-weight="bold" style:font-weight-asian="bold" fo:text-transform="uppercase" fo:color="#000000"/>
    </style:style>
    <style:style style:name="P83" style:parent-style-name="Normal" style:family="paragraph">
      <style:paragraph-properties fo:text-align="center"/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center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fo:text-transform="uppercase" fo:color="#000000"/>
    </style:style>
    <style:style style:name="T120" style:parent-style-name="DefaultParagraphFont" style:family="text">
      <style:text-properties fo:font-weight="bold" style:font-weight-asian="bold" fo:text-transform="uppercase" fo:color="#000000"/>
    </style:style>
    <style:style style:name="T121" style:parent-style-name="DefaultParagraphFont" style:family="text">
      <style:text-properties fo:font-weight="bold" style:font-weight-asian="bold" fo:text-transform="uppercase" fo:color="#000000"/>
    </style:style>
    <style:style style:name="P122" style:parent-style-name="Normal" style:family="paragraph">
      <style:paragraph-properties fo:text-align="center"/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font-weight="bold" style:font-weight-asian="bold"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font-weight="bold" style:font-weight-asian="bold"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center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 fo:text-transform="uppercase" fo:color="#000000"/>
    </style:style>
    <style:style style:name="T142" style:parent-style-name="DefaultParagraphFont" style:family="text">
      <style:text-properties fo:font-weight="bold" style:font-weight-asian="bold" fo:text-transform="uppercase" fo:color="#000000"/>
    </style:style>
    <style:style style:name="T143" style:parent-style-name="DefaultParagraphFont" style:family="text">
      <style:text-properties fo:font-weight="bold" style:font-weight-asian="bold" fo:text-transform="uppercase" fo:color="#000000"/>
    </style:style>
    <style:style style:name="P144" style:parent-style-name="Normal" style:family="paragraph">
      <style:paragraph-properties fo:text-align="center"/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center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font-weight="bold" style:font-weight-asian="bold" fo:text-transform="uppercase" fo:color="#000000"/>
    </style:style>
    <style:style style:name="T196" style:parent-style-name="DefaultParagraphFont" style:family="text">
      <style:text-properties fo:font-weight="bold" style:font-weight-asian="bold" fo:text-transform="uppercase" fo:color="#000000"/>
    </style:style>
    <style:style style:name="T197" style:parent-style-name="DefaultParagraphFont" style:family="text">
      <style:text-properties fo:font-weight="bold" style:font-weight-asian="bold" fo:text-transform="uppercase" fo:color="#000000"/>
    </style:style>
    <style:style style:name="P198" style:parent-style-name="Normal" style:family="paragraph">
      <style:paragraph-properties fo:text-align="center"/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center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font-weight="bold" style:font-weight-asian="bold" fo:text-transform="uppercase" fo:color="#000000"/>
    </style:style>
    <style:style style:name="T263" style:parent-style-name="DefaultParagraphFont" style:family="text">
      <style:text-properties fo:font-weight="bold" style:font-weight-asian="bold" fo:text-transform="uppercase" fo:color="#000000"/>
    </style:style>
    <style:style style:name="T264" style:parent-style-name="DefaultParagraphFont" style:family="text">
      <style:text-properties fo:font-weight="bold" style:font-weight-asian="bold" fo:text-transform="uppercase" fo:color="#000000"/>
    </style:style>
    <style:style style:name="P265" style:parent-style-name="Normal" style:family="paragraph">
      <style:paragraph-properties fo:text-align="center"/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center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fo:font-weight="bold" style:font-weight-asian="bold" fo:text-transform="uppercase" fo:color="#000000"/>
    </style:style>
    <style:style style:name="T309" style:parent-style-name="DefaultParagraphFont" style:family="text">
      <style:text-properties fo:font-weight="bold" style:font-weight-asian="bold" fo:text-transform="uppercase" fo:color="#000000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fo:font-weight="bold" style:font-weight-asian="bold" fo:text-transform="uppercase" fo:color="#000000"/>
    </style:style>
    <style:style style:name="P312" style:parent-style-name="Normal" style:family="paragraph">
      <style:paragraph-properties fo:text-align="center"/>
      <style:text-properties fo:color="#000000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center"/>
      <style:text-properties fo:color="#000000"/>
    </style:style>
    <style:style style:name="P363" style:parent-style-name="Normal" style:family="paragraph">
      <style:paragraph-properties fo:text-indent="0.4923in"/>
      <style:text-properties fo:color="#000000"/>
    </style:style>
    <style:style style:name="P364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O</text:span></text:p>
      <text:p text:style-name="P12"/>
      <text:p text:style-name="P13">Į S A K Y M A S</text:p>
      <text:p text:style-name="P14">DĖL STATYBOS TECHNINIO REGLAMENTO STR 1.04.01:2002 „ESAMŲ STATINIŲ TYRIMAI“ PATVIRTINIMO</text:p>
      <text:p text:style-name="P15"/>
      <text:p text:style-name="P16">2002 m. balandžio 16 d. Nr. 182</text:p>
      <text:p text:style-name="P17">Vilnius</text:p>
      <text:p text:style-name="P18"/>
      <text:p text:style-name="P19"><text:span text:style-name="T20">Vadovaudamasis Lietuvos Respubliko</text:span><text:span text:style-name="T21">s Vyriausybės 2002-02-26 nutarimo Nr. 280 „Dėl Lietuvos Respublikos statybos įstatymo įgyvendinimo“ (Žin., 2002, Nr.<text:s/></text:span><text:a xlink:href="https://www.e-tar.lt/portal/lt/legalAct/TAR.765E76579776" office:target-frame-name="_blank" xlink:show="new"><text:span text:style-name="T22">22-819</text:span></text:a><text:span text:style-name="T23">) 1.1.15 punktu ir Lietuvos Respublikos aplinkos minis</text:span><text:span text:style-name="T24">terijos nuostatais (Žin., 1998, Nr.<text:s/></text:span><text:a xlink:href="https://www.e-tar.lt/portal/lt/legalAct/TAR.A3B226BB10B2" office:target-frame-name="_blank" xlink:show="new"><text:span text:style-name="T25">84-2353</text:span></text:a><text:span text:style-name="T26">; 2002, Nr.<text:s/></text:span><text:a xlink:href="https://www.e-tar.lt/portal/lt/legalAct/TAR.003BDFD5EFB1" office:target-frame-name="_blank" xlink:show="new"><text:span text:style-name="T27">20-766</text:span></text:a><text:span text:style-name="T28">):</text:span></text:p>
      <text:p text:style-name="P29"><text:span text:style-name="T30">1</text:span><text:span text:style-name="T31">.<text:s/></text:span><text:span text:style-name="T32">Tvirtinu</text:span><text:span text:style-name="T33"><text:s/>statybos techninį<text:s/></text:span><text:span text:style-name="T34">reglamentą STR 1.04.01:2002 „Esamų statinių tyrimai“ (pridedama).</text:span></text:p>
      <text:p text:style-name="P35"><text:span text:style-name="T36">2</text:span><text:span text:style-name="T37">.<text:s/></text:span><text:span text:style-name="T38">Nustata</text:span><text:span text:style-name="T39"><text:s/></text:span><text:span text:style-name="T40">u, kad šio įsakymo 1 punkte nurodytas reglamentas įsigaliotų nuo 2002 m. liepos 1 d.</text:span></text:p>
      <text:p text:style-name="P41"><text:span text:style-name="T42">3</text:span><text:span text:style-name="T43">. Aplinkos ministerijos informacijos kompiuterinėje sistemoje<text:s/></text:span><text:span text:style-name="T44">vadovautis</text:span><text:span text:style-name="T45"><text:s/>reikšminiu ž</text:span><text:span text:style-name="T46">odžiu „reglamentas“.</text:span></text:p>
      <text:p text:style-name="P47"/>
      <text:p text:style-name="P48"/>
      <text:p text:style-name="P49"><text:span text:style-name="T50">APLINKOS MINISTRAS</text:span><text:span text:style-name="T51"><text:tab/>ARŪNAS KUNDROTAS</text:span></text:p>
      <text:p text:style-name="P52">______________</text:p>
      <text:p text:style-name="P53"/>
      <text:soft-page-break/>
      <text:p text:style-name="P54"><text:span text:style-name="T55">PATVIRTINTA</text:span></text:p>
      <text:p text:style-name="P56">Lietuvos Respublikos aplinkos ministro</text:p>
      <text:p text:style-name="P57">2002 m. balandžio 16 d. įsakymu Nr. 182</text:p>
      <text:p text:style-name="P58"/>
      <text:p text:style-name="P59"><text:span text:style-name="T60">STATYBOS TECHNINIS REGLAMENTAS</text:span></text:p>
      <text:p text:style-name="P61">STR 1.04.01:2002</text:p>
      <text:p text:style-name="P62"><text:span text:style-name="T63">ESAMŲ STATINIŲ TYRIMAI</text:span></text:p>
      <text:p text:style-name="P64"/>
      <text:p text:style-name="P65"><text:span text:style-name="T66">I</text:span><text:span text:style-name="T67">.<text:s/></text:span><text:span text:style-name="T68">BENDROSIOS NUOSTATOS</text:span></text:p>
      <text:p text:style-name="P69"/>
      <text:p text:style-name="P70"><text:span text:style-name="T71">1</text:span><text:span text:style-name="T72">. Šis statybos techninis reglamentas (toliau – Reglamentas), parengtas taikant Lietuvos Respublikos statybos įstatymo [3.1] nuostatas ir Vyriausybės suteiktus Aplinkos ministerijai įgaliojimus [3.2], nustato esamų statinių (konst</text:span><text:span text:style-name="T73">rukcijų, statinio inžinerinių sistemų tyrimų, matavimų) tvarką bei šių tyrinėjimų dokumentų turinį.</text:span></text:p>
      <text:p text:style-name="P74"><text:span text:style-name="T75">2</text:span><text:span text:style-name="T76">. Reglamentas yra privalomas visiems juridiniams ar fiziniams asmenims, kurie turi teisę atlikti šio Reglamento 1 punkte išvardytus tyrimus nepriklauso</text:span><text:span text:style-name="T77">mai nuo statybos finansavimo šaltinių ir statinio nuosavybės formos.</text:span></text:p>
      <text:p text:style-name="P78"/>
      <text:p text:style-name="P79"><text:span text:style-name="T80">II</text:span><text:span text:style-name="T81">.<text:s/></text:span><text:span text:style-name="T82">NUORODOS</text:span></text:p>
      <text:p text:style-name="P83"/>
      <text:p text:style-name="P84"><text:span text:style-name="T85">3</text:span><text:span text:style-name="T86">. Šiame Reglamente panaudoti šie teisės aktai:</text:span></text:p>
      <text:p text:style-name="P87"><text:span text:style-name="T88">3.1</text:span><text:span text:style-name="T89">. Lietuvos Respublikos statybos įstatymas (Žin.,1996, Nr.<text:s/></text:span><text:a xlink:href="https://www.e-tar.lt/portal/lt/legalAct/TAR.F31E79DEC55D" office:target-frame-name="_blank" xlink:show="new"><text:span text:style-name="T90">32-788</text:span></text:a><text:span text:style-name="T91">; 2001, Nr.<text:s/></text:span><text:a xlink:href="https://www.e-tar.lt/portal/lt/legalAct/TAR.80A638E6C263" office:target-frame-name="_blank" xlink:show="new"><text:span text:style-name="T92">101-3597</text:span></text:a><text:span text:style-name="T93">);</text:span></text:p>
      <text:p text:style-name="P94"><text:span text:style-name="T95">3.2</text:span><text:span text:style-name="T96">. Lietuvos Respublikos Vyriausybės 2002-02-28 nutarimas Nr. 280 „Dėl Lietuvos Respublikos statybos įstatymo įgyve</text:span><text:span text:style-name="T97">ndinimo“ (Žin., 2002, Nr.<text:s/></text:span><text:a xlink:href="https://www.e-tar.lt/portal/lt/legalAct/TAR.765E76579776" office:target-frame-name="_blank" xlink:show="new"><text:span text:style-name="T98">22-819</text:span></text:a><text:span text:style-name="T99">);</text:span></text:p>
      <text:p text:style-name="P100"><text:span text:style-name="T101">3.3</text:span><text:span text:style-name="T102">. Organizacinis tvarkomasis statybos techninis reglamentas STR 1.12.03:2000 „Potencialiai pavojingų hidrotechnikos statinių techninės b</text:span><text:span text:style-name="T103">ūklės įvertinimas“ (Žin., 2000, Nr.<text:s/></text:span><text:a xlink:href="https://www.e-tar.lt/portal/lt/legalAct/TAR.233F9A820C31" office:target-frame-name="_blank" xlink:show="new"><text:span text:style-name="T104">90-2818</text:span></text:a><text:span text:style-name="T105">);</text:span></text:p>
      <text:p text:style-name="P106"><text:span text:style-name="T107">3.4</text:span><text:span text:style-name="T108">. Organizacinis tvarkomasis statybos techninis reglamentas STR 1.12.12:1998 „ Tiltų naudojimo tvarka ir priežiūra“ (Žin., 1998, Nr.<text:s/></text:span><text:a xlink:href="https://www.e-tar.lt/portal/lt/legalAct/TAR.BE95BC34FA13" office:target-frame-name="_blank" xlink:show="new"><text:span text:style-name="T109">23-587</text:span></text:a><text:span text:style-name="T110">);</text:span></text:p>
      <text:p text:style-name="P111"><text:span text:style-name="T112">3.5</text:span><text:span text:style-name="T113">. Geodezijos ir kartografijos</text:span><text:span text:style-name="T114"><text:s/>techninis reglamentas GKTR 2.08.01:2000 „Statybiniai inžineriniai geodeziniai tyrinėjimai“ (Žin., 2000, Nr.<text:s/></text:span><text:a xlink:href="https://www.e-tar.lt/portal/lt/legalAct/TAR.ED58CED74000" office:target-frame-name="_blank" xlink:show="new"><text:span text:style-name="T115">36-1020</text:span></text:a><text:span text:style-name="T116">).</text:span></text:p>
      <text:p text:style-name="P117"/>
      <text:p text:style-name="P118"><text:span text:style-name="T119">III</text:span><text:span text:style-name="T120">.<text:s/></text:span><text:span text:style-name="T121">PAGRINDINĖS SĄVOKOS</text:span></text:p>
      <text:p text:style-name="P122"/>
      <text:p text:style-name="P123"><text:span text:style-name="T124">4</text:span><text:span text:style-name="T125">. Šiame Reglamente</text:span><text:span text:style-name="T126"><text:s/>vartojamos tos pačios sąvokos, kurios pateiktos Lietuvos Respublikos statybos įstatyme [3.1]. Žemiau pateikiamos tik tos Statybos įstatymo sąvokos, kurios tiesiogiai susijusios su šiuo Reglamentu:</text:span></text:p>
      <text:p text:style-name="P127"><text:span text:style-name="T128">4.1</text:span><text:span text:style-name="T129">. tyrinėtojas<text:s/></text:span><text:span text:style-name="T130">– Lietuvos Respublikoje įregistruota įm</text:span><text:span text:style-name="T131">onė, kurios įstatuose numatyta tam tikros srities tyrinėjimų (tyrimų) veikla, arba fizinis asmuo, kuriems šis ar kiti įstatymai suteikia teisę atlikti statybinius ir kitus su statyba susijusius tyrinėjimus (tyrimus);</text:span></text:p>
      <text:p text:style-name="P132"><text:span text:style-name="T133">4.2</text:span><text:span text:style-name="T134">. statybiniai tyrinėjimai<text:s/></text:span><text:span text:style-name="T135">–<text:s/></text:span><text:span text:style-name="T136">statinio statybos sklype (ar, kai reikia, gretimos teritorijos), statinio projektavimo sąlygų sąvade nustatytų inžinerinių tinklų (kuriuos reikia nutiesti ar esamų bei statomų) ir susisiekimo komunikacijų sklypų (trasų) inžineriniai geodeziniai tyrinėjimai</text:span><text:span text:style-name="T137">, inžineriniai geologiniai, geotechniniai bei kiti tyrimai; aplinkos, kraštovaizdžio, higieniniai tyrimai; kai rekonstruojamas ar remontuojamas esamas statinys arba pristatomas prie esamo statinio (statant arti jo) naujas statinys, – taip pat esamo ir gret</text:span><text:span text:style-name="T138">imų statinių, kuriems gali turėti įtakos numatomi statybos darbai, tyrimai; esamų pastatų nuosėdžių ir deformacijų stebėjimai.</text:span></text:p>
      <text:p text:style-name="P139"/>
      <text:p text:style-name="P140"><text:span text:style-name="T141">IV</text:span><text:span text:style-name="T142">.<text:s/></text:span><text:span text:style-name="T143">ESAMŲ STATINIŲ TYRIMO TVARKOS BENDRIEJI REIKALAVIMAI</text:span></text:p>
      <text:p text:style-name="P144"/>
      <text:p text:style-name="P145"><text:span text:style-name="T146">5</text:span><text:span text:style-name="T147">. Statinių tyrimai (tyrinėjimai) atliekami vadovaujantis:</text:span></text:p>
      <text:p text:style-name="P148"><text:span text:style-name="T149">5.1</text:span><text:span text:style-name="T150">. tyrimų užsakovo: statytojo (užsakovo), projektuotojo ar rangovo patvirtinta tyrimų užduotimi;</text:span></text:p>
      <text:p text:style-name="P151"><text:span text:style-name="T152">5.2</text:span><text:span text:style-name="T153">. Statybos ir kitais įstatymais, Vyriausybės nutarimais bei kitais teisės aktais (tarp jų – normatyviniais statybos techniniais dokumentais), Vyria</text:span><text:span text:style-name="T154">usybės įgaliotų institucijų patvirtintais (pagal kompetenciją) atskirų statinių tipų tyrimų dokumentais.</text:span></text:p>
      <text:p text:style-name="P155"><text:span text:style-name="T156">6</text:span><text:span text:style-name="T157">. Prie statinių tyrimų priskiriami:</text:span></text:p>
      <text:p text:style-name="P158"><text:span text:style-name="T159">6.1</text:span><text:span text:style-name="T160">. statinių (konstrukcijų, inžinerinių sistemų) techninės būklės įvertinimas, kuris vykdomas apžiūros be</text:span><text:span text:style-name="T161">i konstrukcijų bandymų, laboratorinių tyrimų būdu ir skaičiavimais;</text:span></text:p>
      <text:p text:style-name="P162"><text:span text:style-name="T163">6.2</text:span><text:span text:style-name="T164">. statinių (konstrukcijų, inžinerinių sistemų) matavimai.</text:span></text:p>
      <text:p text:style-name="P165"><text:span text:style-name="T166">7</text:span><text:span text:style-name="T167">. Papildomų inžinerinių tyrimų atlikimo būtinumą sprendžia tyrinėtojas. Jie atliekami pagal specialią užduotį.</text:span></text:p>
      <text:p text:style-name="P168"><text:span text:style-name="T169">8</text:span><text:span text:style-name="T170">. Tyrinėtojas privalo pateikti tyrimų (tyrinėjimų) užsakovui dokumentus – techninę ataskaitą.</text:span></text:p>
      <text:p text:style-name="P171"><text:span text:style-name="T172">9</text:span><text:span text:style-name="T173">. Tyrimai atliekami iki statinio projekto rengimo pradžios, statinio projektavimo ir statybos metu bei naudojant statinius. Tyrimai reikalingi laiku atliktam</text:span><text:span text:style-name="T174"><text:s/>ir kvalifikuotam statinių (konstrukcijų) būklės įvertinimui.</text:span></text:p>
      <text:p text:style-name="P175"><text:span text:style-name="T176">10</text:span><text:span text:style-name="T177">. Pastatų ir inžinerinių statinių techniniai tyrimai (tyrinėjimai) atliekami tokiu eiliškumu:</text:span></text:p>
      <text:p text:style-name="P178"><text:span text:style-name="T179">10.1</text:span><text:span text:style-name="T180">. išnagrinėjama projektinė archyvinė medžiaga, kadastrinių matavimų ir techninio paso du</text:span><text:span text:style-name="T181">omenys, patikslinama tyrinėjimo darbų apimtis, atsižvelgiant į numatomų darbų rūšį;</text:span></text:p>
      <text:p text:style-name="P182"><text:span text:style-name="T183">10.2</text:span><text:span text:style-name="T184">. apžiūrimas statinys ir išaiškinama jo bendra konstrukcinė schema, fizinė būklė, išplanavimas, numatomos atidengimo, zondavimo, šurfų, pavyzdžių ir bandinių ėmimo<text:s/></text:span><text:span text:style-name="T185">vietos ir tyrimų charakteris;</text:span></text:p>
      <text:p text:style-name="P186"><text:span text:style-name="T187">10.3</text:span><text:span text:style-name="T188">. sudaromi matavimų brėžiniai ir daromos pastato (statinio) fotonuotraukos;</text:span></text:p>
      <text:p text:style-name="P189"><text:span text:style-name="T190">10.4</text:span><text:span text:style-name="T191">. detaliai ištiriamos statinio konstrukcijos, elementai, prireikus atliekami geologiniai geotechniniai tyrimai, inžineriniai geodezini</text:span><text:span text:style-name="T192">ai tyrinėjimai.</text:span></text:p>
      <text:p text:style-name="P193"/>
      <text:p text:style-name="P194"><text:span text:style-name="T195">V</text:span><text:span text:style-name="T196">.<text:s/></text:span><text:span text:style-name="T197">ESAMŲ STATINIŲ (KONSTRUKCIJŲ) TECHNINĖS BŪKLĖS ĮVERTINIMAS</text:span></text:p>
      <text:p text:style-name="P198"/>
      <text:p text:style-name="P199"><text:span text:style-name="T200">11</text:span><text:span text:style-name="T201">. Laiku atliktas ir kvalifikuotas statinių ir jų konstrukcijų būklės įvertinimo tikslas – padėti saugiai naudoti statinius, sustiprinti, atstatyti arba pakeisti k</text:span><text:span text:style-name="T202">onstrukcijų laikomąją galią (parengiant statinių kapitalinio remonto ar rekonstravimo projektus ir atlikus pagal juos statybos darbus).</text:span></text:p>
      <text:p text:style-name="P203"><text:span text:style-name="T204">12</text:span><text:span text:style-name="T205">. Pastatų ir inžinerinių statinių techninės būklės įvertinimas atliekamas apžiūrų, bandymų ir laboratorinių tyrimų</text:span><text:span text:style-name="T206"><text:s/>būdu.</text:span></text:p>
      <text:p text:style-name="P207"><text:span text:style-name="T208">13</text:span><text:span text:style-name="T209">. Statinių ir jų konstrukcijų apžiūros susideda iš:</text:span></text:p>
      <text:p text:style-name="P210"><text:span text:style-name="T211">13.1</text:span><text:span text:style-name="T212">. nuolatinių stebėjimų;</text:span></text:p>
      <text:p text:style-name="P213"><text:span text:style-name="T214">13.2</text:span><text:span text:style-name="T215">. sezoninių bendrųjų arba dalinių apžiūrų, atliekamų statinio dalyje pagal statinio naudojimo reglamentą;</text:span></text:p>
      <text:p text:style-name="P216"><text:span text:style-name="T217">13.3</text:span><text:span text:style-name="T218">. neeilinių apžiūrų, atliekamų po stich</text:span><text:span text:style-name="T219">inių nelaimių, dalinių statinio ar jo konstrukcijų griūčių ir kitokių reiškinių, sukeliančių pavojingas konstrukcijų deformacijas.</text:span></text:p>
      <text:p text:style-name="P220"><text:span text:style-name="T221">14</text:span><text:span text:style-name="T222">. Vizualios apžiūros.</text:span></text:p>
      <text:p text:style-name="P223"><text:span text:style-name="T224">Pastatų ir inžinerinių statinių konstrukcijos apžiūrimos vizualiai su reikiamais įrankiais bei<text:s/></text:span><text:span text:style-name="T225">instrumentais. Vizualios apžiūros metu apytiksliai išmatuojamos konstrukcijų deformacijos (įlinkiai, vertikalūs ir įstriži plyšiai), laikančiųjų konstrukcijų betono kokybė, įtemptosios armatūros būklė, patikrinama plieninių ir gelžbetoninių ryšių ir jų tvi</text:span><text:span text:style-name="T226">rtinimo detalių, užtikrinančių statinio erdvinį standumą, kokybė. Svarbiausi statinių laikančiųjų konstrukcijų defektai turi atsispindėti lentelėje, kurioje nurodomi aprašomi defektai, jų atsiradimo priežastys, poveikiai ir pavojingumas pagal kategorijas.<text:s/></text:span><text:span text:style-name="T227">Teisingai pasirinkus pagrindinių defektų vertinimo kriterijus, pateikiamos preliminarios išvados bei rekomendacijos.</text:span></text:p>
      <text:p text:style-name="P228"><text:span text:style-name="T229">15</text:span><text:span text:style-name="T230">. Statinių (konstrukcijų) techninės būklės įvertinimas yra pateikiamas apžiūros aktu, kur įrašomos apžiūros išvados ir jų esmė.<text:s/></text:span><text:span text:style-name="T231">Išvadose surašomos numatomos atidengimo, zondavimo, šurfų pavyzdžių ir bandinių ėmimo vietos ir tyrimų charakteris.</text:span></text:p>
      <text:p text:style-name="P232"><text:span text:style-name="T233">16</text:span><text:span text:style-name="T234">. Konstrukcijų tyrimai skaičiavimais ir bandymais, laboratoriniai tyrimai.</text:span></text:p>
      <text:soft-page-break/>
      <text:p text:style-name="P235"><text:span text:style-name="T236">Norint išaiškinti statinio konstrukcijų stiprumą ir patikim</text:span><text:span text:style-name="T237">umą, atliekami pamatų, sienų ir konstrukcijų tyrimai ir patikrinamieji skaičiavimai. Atliekamas pamatų, perdangų šurfavimas, atliekami inžineriniai geologiniai, geotechniniai tyrimai, kurie pateikiami pridedamoje inžinerinių geologinių geotechninių tyrimų<text:s/></text:span><text:span text:style-name="T238">ataskaitoje. Pateikiama pamatų pagrindų detali charakteristika, sienų zondavimo rezultatų lentelė.</text:span></text:p>
      <text:p text:style-name="P239"><text:span text:style-name="T240">17</text:span><text:span text:style-name="T241">. Atliekami tyrimai plytų mūro drėgnumui nustatyti bei plytų ir skiedinio stiprumo tyrimai pagal jų paviršiaus tvirtumą. Atliekami skaičiavimai sijų st</text:span><text:span text:style-name="T242">iprumui, pleišėtumui ir standumui nustatyti.</text:span></text:p>
      <text:p text:style-name="P243"><text:span text:style-name="T244">18</text:span><text:span text:style-name="T245">. Statinio laikančiųjų (gelžbetoninių) konstrukcijų laikomajai galiai nustatyti atliekami įtemptosios armatūros tempimo bandymai, kuriais nustatomas jos stipris. Gauti tempimo rezultatai surašomi lentelėje</text:span><text:span text:style-name="T246">. Atidengtose vietose apskaičiuojami vielų įtempiai, kurie taip pat surašomi atskiroje lentelėje. Betono stipriui nustatyti imami mėginiai iš įvairių konstrukcijų vietų ir gniuždomi. Betono stipris pateikiamas atskiroje lentelėje. Nustatomas chloridų kieki</text:span><text:span text:style-name="T247">s betono mėginiuose ir išmatuojama betono karbonatizacija. Pateikiamos bandymų rezultatų išvados ir rekomendacijos, kuriose, įvertinus konstrukcijų būklę, numatomos priemonės pirminėms defektų atsiradimo priežastims pašalinti, konstrukcijų būklei atstatyti</text:span><text:span text:style-name="T248">.</text:span></text:p>
      <text:p text:style-name="P249"><text:span text:style-name="T250">19</text:span><text:span text:style-name="T251">. Lietuvos Respublikoje esančių visų potencialiai pavojingų hidrotechnikos statinių techninės būklės įvertinimo metodiką ir kriterijus nustato organizacinis tvarkomasis statybos techninis reglamentas STR 1.12.03:2000 [3.3].</text:span></text:p>
      <text:p text:style-name="P252"><text:span text:style-name="T253">20</text:span><text:span text:style-name="T254">. Automobilių keli</text:span><text:span text:style-name="T255">ų, gatvių, geležinkelių ir pėsčiųjų tiltų, viadukų ir estakadų (toliau – Tiltų) naudojimo ir priežiūros reikalavimus nustato organizacinis tvarkomasis statybos techninis reglamentas STR 1.12.02: 1998 [3.4].</text:span></text:p>
      <text:p text:style-name="P256"><text:span text:style-name="T257">21</text:span><text:span text:style-name="T258">. Pagrindinius reikalavimus organizuojant i</text:span><text:span text:style-name="T259">r vykdant inžinerinius geodezinius tyrinėjimus nustato geodezijos ir kartografijos techninis reglamentas GKTR 2.08.01:2000 [3.5].</text:span></text:p>
      <text:p text:style-name="P260"/>
      <text:p text:style-name="P261"><text:span text:style-name="T262">VI</text:span><text:span text:style-name="T263">.<text:s/></text:span><text:span text:style-name="T264">MATAVIMAI</text:span></text:p>
      <text:p text:style-name="P265"/>
      <text:p text:style-name="P266"><text:span text:style-name="T267">21</text:span><text:span text:style-name="T268">. Matavimų tikslas – pateikti aukštų planus, pjūvius, fasadų ir kitus projektavimui reikalingus br</text:span><text:span text:style-name="T269">ėžinius arba patikslinti kadastrinių matavimų brėžinius. Pagrindas darbams atlikti – užsakovo užduotis atlikti visų statinio konstrukcijų ir inžinerinės įrangos arba tik atskirų konstrukcijų bei tam tikros inžinerinės įrangos reikalingus matavimus.</text:span></text:p>
      <text:p text:style-name="P270"><text:span text:style-name="T271">22</text:span><text:span text:style-name="T272">.</text:span><text:span text:style-name="T273"><text:s/>Matavimų sudėtyje turi būti:</text:span></text:p>
      <text:p text:style-name="P274"><text:span text:style-name="T275">22.1</text:span><text:span text:style-name="T276">. sklypo generalinis planas M 1:500 su pažymėtomis sklypo ribomis ir pastato kampų, išėjimų bei prieangių altitudėmis;</text:span></text:p>
      <text:p text:style-name="P277"><text:span text:style-name="T278">22.2</text:span><text:span text:style-name="T279">. visų aukštų planai su matmenimis M 1:100, atskiri fragmentai M 1:50, grindų altitudėmis, pa</text:span><text:span text:style-name="T280">žymint jų pasikeitimo vietas ir dydį;</text:span></text:p>
      <text:p text:style-name="P281"><text:span text:style-name="T282">22.3</text:span><text:span text:style-name="T283">. pjūviai su cokolio, angų apačios ir viršaus, perdenginių apačios ir viršaus, karnizų bei stogo altitudėmis;</text:span></text:p>
      <text:p text:style-name="P284"><text:span text:style-name="T285">22.4</text:span><text:span text:style-name="T286">. fasadų (jeigu numatyta užduotyje) brėžiniai su cokolio, angų apačios ir viršaus, karnizų,<text:s/></text:span><text:span text:style-name="T287">balkonų aikštelių, stogo kraigo altitudėmis ir pažymėtomis inžinerinėmis komunikacijomis ir lietvamzdžiais;</text:span></text:p>
      <text:p text:style-name="P288"><text:span text:style-name="T289">22.5</text:span><text:span text:style-name="T290">. pastogės ir stogo planai su konstrukcijų išdėstymu ir jų pagrindiniais matmenimis;</text:span></text:p>
      <text:p text:style-name="P291"><text:span text:style-name="T292">22.6</text:span><text:span text:style-name="T293">. skliautų, arkų, nišų, karnizų, langų, vartų,<text:s/></text:span><text:span text:style-name="T294">langinių, balkonų, laiptų detalių ir kiti brėžiniai, jeigu jie numatyti užduotyje;</text:span></text:p>
      <text:p text:style-name="P295"><text:span text:style-name="T296">22.7</text:span><text:span text:style-name="T297">. rūsio arba cokolinio aukšto planas su pažymėtais inžinerinių tinklų įvadais ir išleidžiamosiomis linijomis. Jeigu jų nėra, išvardyti elementai sužymimi pirmo aukšt</text:span><text:span text:style-name="T298">o plane;</text:span></text:p>
      <text:p text:style-name="P299"><text:span text:style-name="T300">22.8</text:span><text:span text:style-name="T301">. pastato inžinerinės įrangos, technologinių įrenginių išdėstymo matavimo brėžiniai. Jeigu numatyta užduotyje, jie atliekami ant paruoštų aukštų planų brėžinių be matmenų;</text:span></text:p>
      <text:p text:style-name="P302"><text:span text:style-name="T303">22.9</text:span><text:span text:style-name="T304">. dūmtraukių ir ventiliacijos kanalų brėžiniai atliekami<text:s/></text:span><text:span text:style-name="T305">ant rūsio, aukštų, pastogės planų matavimo brėžinių.</text:span></text:p>
      <text:p text:style-name="P306"/>
      <text:p text:style-name="P307"><text:span text:style-name="T308">VII</text:span><text:span text:style-name="T309">. STATINIŲ (KONSTRUKCIJŲ, INŽINERINIŲ SISTEMŲ) INŽINERINIŲ</text:span></text:p>
      <text:soft-page-break/>
      <text:p text:style-name="P310"><text:span text:style-name="T311">TYRIMŲ DOKUMENTŲ TURINYS</text:span></text:p>
      <text:p text:style-name="P312"/>
      <text:p text:style-name="P313"><text:span text:style-name="T314">23</text:span><text:span text:style-name="T315">. Atlikus techninius tyrimus (tyrinėjimus), tyrėjas (tyrinėtojas) privalo pateikti užsakovui ataskai</text:span><text:span text:style-name="T316">tą, kurioje turi būti:</text:span></text:p>
      <text:p text:style-name="P317"><text:span text:style-name="T318">23.1</text:span><text:span text:style-name="T319">. tiriamojo objekto pagrindiniai rodikliai, nustatyti remiantis kadastrinių matavimų bylos duomenimis, patikslintais natūroje statinio tyrimo ir apžiūros metu;</text:span></text:p>
      <text:p text:style-name="P320"><text:span text:style-name="T321">23.2</text:span><text:span text:style-name="T322">. konstrukcijų ir inžinerinės įrangos (vandentiekio,<text:s/></text:span><text:span text:style-name="T323">kanalizacijos, šildymo, karšto vandentiekio, vėdinimo, dujotiekio, elektros tiekimo, telekomunikacijų tinklų) būklės aprašymas;</text:span></text:p>
      <text:p text:style-name="P324"><text:span text:style-name="T325">23.3</text:span><text:span text:style-name="T326">. statinių laikančiųjų konstrukcijų defektų lentelė, kurioje aprašomi defektai, jų atsiradimo priežastys, poveikiai ir p</text:span><text:span text:style-name="T327">avojingumas pagal kategorijas;</text:span></text:p>
      <text:p text:style-name="P328"><text:span text:style-name="T329">23.4</text:span><text:span text:style-name="T330">. statinių techninės būklės įvertinimo aktas, kuriame nurodomos apžiūros išvados bei numatomos atidengimo, zondavimo, šurfų pavyzdžių ir bandinių ėmimo vietos ir tyrimų charakteris;</text:span></text:p>
      <text:p text:style-name="P331"><text:span text:style-name="T332">23.5</text:span><text:span text:style-name="T333">. inžinerinių geologinių ty</text:span><text:span text:style-name="T334">rimų ataskaita;</text:span></text:p>
      <text:p text:style-name="P335"><text:span text:style-name="T336">23.6</text:span><text:span text:style-name="T337">. pamatų pagrindų detali charakteristika, sienų zondavimo rezultatų lentelė;</text:span></text:p>
      <text:p text:style-name="P338"><text:span text:style-name="T339">23.7</text:span><text:span text:style-name="T340">. skaičiavimai sijų stiprumui, pleišėtumui ir standumui nustatyti;</text:span></text:p>
      <text:p text:style-name="P341"><text:span text:style-name="T342">23.8</text:span><text:span text:style-name="T343">. tempimo bandymų rezultatai ir įtempių lentelė;</text:span></text:p>
      <text:p text:style-name="P344"><text:span text:style-name="T345">23.9</text:span><text:span text:style-name="T346">. betono stipri</text:span><text:span text:style-name="T347">o tyrimo rezultatų lentelė, chloridų kiekio ir betono karbonatizacijos duomenų lentelė;</text:span></text:p>
      <text:p text:style-name="P348"><text:span text:style-name="T349">23.10</text:span><text:span text:style-name="T350">. plytų mūro drėgnumo tyrimo rezultatų lentelė, plytų ir skiedinio stiprumo tyrimų lentelė;</text:span></text:p>
      <text:p text:style-name="P351"><text:span text:style-name="T352">23.11</text:span><text:span text:style-name="T353">. išvados apie statinio konstrukcijų techninę būklę, nurod</text:span><text:span text:style-name="T354">ant atitinkamų konstrukcijų laikomąją galią (kai nurodyta užduotyje), bandymų rezultatai ir jų analizė, inžinerinės įrangos tyrimo rezultatai;</text:span></text:p>
      <text:p text:style-name="P355"><text:span text:style-name="T356">23.12</text:span><text:span text:style-name="T357">. tyrimų (tyrinėjimų) išvados bei rekomendacijos (pasiūlymai).</text:span></text:p>
      <text:p text:style-name="P358"><text:span text:style-name="T359">24</text:span><text:span text:style-name="T360">. Matavimų dokumentų turinys nuro</text:span><text:span text:style-name="T361">dytas šio reglamento VI skyriuje.</text:span></text:p>
      <text:p text:style-name="P362">______________</text:p>
      <text:p text:style-name="P363"/>
      <text:p text:style-name="P36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9T23:19:00Z</meta:creation-date>
    <dc:date>2015-09-29T23:19:00Z</dc:date>
    <meta:template xlink:href="Normal" xlink:type="simple"/>
    <meta:editing-cycles>2</meta:editing-cycles>
    <meta:editing-duration>PT0S</meta:editing-duration>
    <meta:document-statistic meta:page-count="5" meta:paragraph-count="112" meta:word-count="1606" meta:character-count="13593" meta:row-count="403" meta:non-whitespace-character-count="12099"/>
  </office:meta>
</office:document-meta>
</file>