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STICHINIŲ NELAIMIŲ METU SUGRIAUTŲ AR SUGADINTŲ MELIORACIJOS ĮRENGINIŲ ATSTATYMO TVARKOS</text:p>
      <text:p text:style-name="P14"/>
      <text:p text:style-name="P15">1994 m. balandžio 14 d. Nr. 281</text:p>
      <text:p text:style-name="P16">Vilnius</text:p>
      <text:p text:style-name="P17"/>
      <text:p text:style-name="P18"><text:span text:style-name="T19">Vadovaudamasi Lietuvos Respublikos melioracijos įstatymo 7 straipsniu, Lietuvos Respublikos Vyriausybė<text:s/></text:span><text:span text:style-name="T20">nutari</text:span><text:span text:style-name="T21">a:</text:span></text:p>
      <text:p text:style-name="P22"><text:span text:style-name="T23">Nustatyti, kad:</text:span></text:p>
      <text:p text:style-name="P24"><text:span text:style-name="T25">1</text:span><text:span text:style-name="T26">. Stichinių nelaimių metu sugriauti ar sugadinti melioracijos įrenginiai atstatomi iš rajonų savivaldybių biudžetuose melioracijai skirtų lėšų.</text:span></text:p>
      <text:p text:style-name="P27"><text:span text:style-name="T28">2</text:span><text:span text:style-name="T29">. Melioracijos įrenginiai laikomi sugriautais ar sugadintais stichinių nelaimių, kai jie, pastatyti ir eksploatuojami pagal techninius normatyvus ir projektinius sprendimus, yra sugriaunami ar sugadinami pavasario potvynių, liūčių, uraganų ar kitų anomalių gamtos reiškinių.</text:span></text:p>
      <text:p text:style-name="P30"/>
      <text:p text:style-name="P31"/>
      <text:p text:style-name="P32"/>
      <text:p text:style-name="P33">MINISTRAS PIRMININKAS<text:tab/>ADOLFAS ŠLEŽEVIČIUS</text:p>
      <text:p text:style-name="P34"/>
      <text:p text:style-name="P35"/>
      <text:p text:style-name="P36"/>
      <text:p text:style-name="P37">ŽEMĖS ŪKIO MINISTRAS<text:tab/>RIMANTAS KARAZIJ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2T08:03:00Z</meta:creation-date>
    <dc:date>2018-11-22T08:03:00Z</dc:date>
    <meta:template xlink:href="Normal.dotm" xlink:type="simple"/>
    <meta:editing-cycles>2</meta:editing-cycles>
    <meta:editing-duration>PT0S</meta:editing-duration>
    <meta:document-statistic meta:page-count="1" meta:paragraph-count="9" meta:word-count="99" meta:character-count="830" meta:row-count="23" meta:non-whitespace-character-count="740"/>
  </office:meta>
</office:document-meta>
</file>