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font-weight="bold" style:font-weight-asian="bold" fo:color="#000000" fo:hyphenate="false"/>
    </style:style>
    <style:style style:name="P14" style:parent-style-name="Normal" style:family="paragraph">
      <style:paragraph-properties fo:text-align="center"/>
      <style:text-properties fo:font-weight="bold" style:font-weight-asian="bold"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indent="0.4923in"/>
      <style:text-properties fo:color="#000000" fo:hyphenate="false"/>
    </style:style>
    <style:style style:name="P19" style:parent-style-name="Normal" style:family="paragraph">
      <style:paragraph-properties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fo:hyphenate="false"/>
    </style:style>
    <style:style style:name="P54" style:parent-style-name="Normal" style:family="paragraph">
      <style:paragraph-properties fo:text-indent="0.4923in"/>
      <style:text-properties fo:hyphenate="fal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style:font-name="TimesLT"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0.4923in"/>
      <style:text-properties fo:color="#000000"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fo:hyphenate="false"/>
    </style:style>
    <style:style style:name="P79" style:parent-style-name="Normal" style:family="paragraph">
      <style:paragraph-properties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indent="0.4923in"/>
      <style:text-properties fo:color="#000000" fo:hyphenate="false"/>
    </style:style>
    <style:style style:name="P139" style:parent-style-name="Normal" style:family="paragraph">
      <style:paragraph-properties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23in"/>
      <style:text-properties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indent="0.4923in"/>
      <style:text-properties fo:color="#000000" fo:hyphenate="false"/>
    </style:style>
    <style:style style:name="P175" style:parent-style-name="Normal" style:family="paragraph">
      <style:paragraph-properties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hyphenate="fal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indent="0.4923in"/>
      <style:text-properties fo:color="#000000" fo:hyphenate="false"/>
    </style:style>
    <style:style style:name="P207" style:parent-style-name="Normal" style:family="paragraph">
      <style:paragraph-properties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text-properties fo:hyphenate="false"/>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indent="0.4923in"/>
      <style:text-properties fo:color="#000000" fo:hyphenate="false"/>
    </style:style>
    <style:style style:name="P351" style:parent-style-name="Normal" style:family="paragraph">
      <style:paragraph-properties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indent="0.4923in"/>
      <style:text-properties fo:color="#000000" fo:hyphenate="false"/>
    </style:style>
    <style:style style:name="P410" style:parent-style-name="Normal" style:family="paragraph">
      <style:paragraph-properties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hyphenate="fal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indent="0.4923in"/>
      <style:text-properties fo:color="#000000" fo:hyphenate="false"/>
    </style:style>
    <style:style style:name="P445" style:parent-style-name="Normal" style:family="paragraph">
      <style:paragraph-properties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indent="0.4923in"/>
      <style:text-properties fo:color="#000000" fo:hyphenate="false"/>
    </style:style>
    <style:style style:name="P482" style:parent-style-name="Normal" style:family="paragraph">
      <style:paragraph-properties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hyphenate="fals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indent="0.4923in"/>
      <style:text-properties fo:color="#000000" fo:hyphenate="false"/>
    </style:style>
    <style:style style:name="P695" style:parent-style-name="Normal" style:family="paragraph">
      <style:paragraph-properties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text-properties fo:hyphenate="fals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indent="0.4923in"/>
      <style:text-properties fo:color="#000000" fo:hyphenate="false"/>
    </style:style>
    <style:style style:name="P779" style:parent-style-name="Normal" style:family="paragraph">
      <style:paragraph-properties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hyphenate="false"/>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indent="0.4923in"/>
      <style:text-properties fo:color="#000000" fo:hyphenate="false"/>
    </style:style>
    <style:style style:name="P791" style:parent-style-name="Normal" style:family="paragraph">
      <style:paragraph-properties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text-properties fo:color="#000000"/>
    </style:style>
    <style:style style:name="P796" style:parent-style-name="Normal" style:family="paragraph">
      <style:paragraph-properties fo:break-before="page" fo:text-indent="0.4923in"/>
    </style:style>
    <style:style style:name="P797" style:parent-style-name="Normal" style:family="paragraph">
      <style:paragraph-properties fo:text-indent="3.543in"/>
    </style:style>
    <style:style style:name="T798" style:parent-style-name="DefaultParagraphFont" style:family="text">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tab-stops>
          <style:tab-stop style:type="left" style:leader-style="solid" style:leader-text="_" style:position="4.9347in"/>
          <style:tab-stop style:type="right" style:leader-style="solid" style:leader-text="_" style:position="5.8437in"/>
        </style:tab-stops>
      </style:paragraph-properties>
      <style:text-properties fo:color="#000000"/>
    </style:style>
    <style:style style:name="P804" style:parent-style-name="Normal" style:family="paragraph">
      <style:paragraph-properties fo:text-indent="3.543in">
        <style:tab-stops>
          <style:tab-stop style:type="right" style:leader-style="solid" style:leader-text="_" style:position="5.8437in"/>
        </style:tab-stops>
      </style:paragraph-properties>
      <style:text-properties fo:color="#000000"/>
    </style:style>
    <style:style style:name="P80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19" style:parent-style-name="Normal" style:family="paragraph">
      <style:text-properties fo:color="#000000"/>
    </style:style>
    <style:style style:name="P820" style:parent-style-name="Normal" style:family="paragraph">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fo:color="#000000"/>
    </style:style>
    <style:style style:name="P830" style:parent-style-name="Normal" style:family="paragraph">
      <style:text-properties fo:color="#000000"/>
    </style:style>
    <style:style style:name="P831" style:parent-style-name="Normal" style:family="paragraph">
      <style:paragraph-properties>
        <style:tab-stops>
          <style:tab-stop style:type="left" style:position="2.0777in"/>
          <style:tab-stop style:type="left" style:leader-style="solid" style:leader-text="_" style:position="3.7659in"/>
          <style:tab-stop style:type="left" style:position="4.2854in"/>
          <style:tab-stop style:type="right" style:leader-style="solid" style:leader-text="_" style:position="6.3631in"/>
        </style:tab-stops>
      </style:paragraph-properties>
      <style:text-properties fo:color="#000000"/>
    </style:style>
    <style:style style:name="P832" style:parent-style-name="Normal" style:family="paragraph">
      <style:paragraph-properties>
        <style:tab-stops>
          <style:tab-stop style:type="center" style:position="2.9868in"/>
          <style:tab-stop style:type="center" style:position="5.3243in"/>
        </style:tab-stops>
      </style:paragraph-properties>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indent="0.4923in"/>
    </style:style>
    <style:style style:name="P839" style:parent-style-name="Normal" style:family="paragraph">
      <style:paragraph-properties fo:break-before="page" fo:text-indent="3.543in"/>
    </style:style>
    <style:style style:name="T840" style:parent-style-name="DefaultParagraphFont" style:family="text">
      <style:text-properties fo:color="#000000"/>
    </style:style>
    <style:style style:name="P841" style:parent-style-name="Normal" style:family="paragraph">
      <style:paragraph-properties fo:text-indent="3.54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keep-with-next="always" fo:text-align="center"/>
      <style:text-properties fo:hyphenate="false"/>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style:tab-stops>
          <style:tab-stop style:type="right" style:leader-style="solid" style:leader-text="_" style:position="6.693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tab-stops>
          <style:tab-stop style:type="right" style:leader-style="solid" style:leader-text="_" style:position="6.6937in"/>
        </style:tab-stops>
      </style:paragraph-properties>
    </style:style>
    <style:style style:name="T853" style:parent-style-name="DefaultParagraphFont" style:family="text">
      <style:text-properties fo:color="#000000"/>
    </style:style>
    <style:style style:name="P854" style:parent-style-name="Normal" style:family="paragraph">
      <style:paragraph-properties>
        <style:tab-stops>
          <style:tab-stop style:type="right" style:leader-style="solid" style:leader-text="_" style:position="6.6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tab-stops>
          <style:tab-stop style:type="right" style:leader-style="solid" style:leader-text="_" style:position="6.6937in"/>
        </style:tab-stops>
      </style:paragraph-properties>
    </style:style>
    <style:style style:name="T859" style:parent-style-name="DefaultParagraphFont" style:family="text">
      <style:text-properties fo:color="#000000"/>
    </style:style>
    <style:style style:name="P860" style:parent-style-name="Normal" style:family="paragraph">
      <style:paragraph-properties>
        <style:tab-stops>
          <style:tab-stop style:type="right" style:leader-style="solid" style:leader-text="_" style:position="6.693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tab-stops>
          <style:tab-stop style:type="right" style:leader-style="solid" style:leader-text="_" style:position="6.6937in"/>
        </style:tab-stops>
      </style:paragraph-properties>
    </style:style>
    <style:style style:name="T866" style:parent-style-name="DefaultParagraphFont" style:family="text">
      <style:text-properties fo:color="#000000"/>
    </style:style>
    <style:style style:name="P867" style:parent-style-name="Normal" style:family="paragraph">
      <style:paragraph-properties>
        <style:tab-stops>
          <style:tab-stop style:type="right" style:leader-style="solid" style:leader-text="_"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tab-stops>
          <style:tab-stop style:type="right" style:leader-style="solid" style:leader-text="_" style:position="6.6937in"/>
        </style:tab-stops>
      </style:paragraph-properties>
    </style:style>
    <style:style style:name="T872" style:parent-style-name="DefaultParagraphFont" style:family="text">
      <style:text-properties fo:color="#000000"/>
    </style:style>
    <style:style style:name="P873" style:parent-style-name="Normal" style:family="paragraph">
      <style:paragraph-properties>
        <style:tab-stops>
          <style:tab-stop style:type="right" style:leader-style="solid" style:leader-text="_" style:position="6.6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tab-stops>
          <style:tab-stop style:type="right" style:leader-style="solid" style:leader-text="_" style:position="6.6937in"/>
        </style:tab-stops>
      </style:paragraph-properties>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solid" style:leader-text="_" style:position="6.6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tab-stops>
          <style:tab-stop style:type="right" style:leader-style="solid" style:leader-text="_" style:position="6.6937in"/>
        </style:tab-stops>
      </style:paragraph-properties>
    </style:style>
    <style:style style:name="T884" style:parent-style-name="DefaultParagraphFont" style:family="text">
      <style:text-properties fo:color="#000000"/>
    </style:style>
    <style:style style:name="P885" style:parent-style-name="Normal" style:family="paragraph">
      <style:paragraph-properties>
        <style:tab-stops>
          <style:tab-stop style:type="right" style:leader-style="solid" style:leader-text="_" style:position="6.6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90" style:parent-style-name="Normal" style:family="paragraph">
      <style:paragraph-properties>
        <style:tab-stops>
          <style:tab-stop style:type="right" style:leader-style="solid" style:leader-text="_" style:position="6.6937in"/>
        </style:tab-stops>
      </style:paragraph-properties>
    </style:style>
    <style:style style:name="T891" style:parent-style-name="DefaultParagraphFont" style:family="text">
      <style:text-properties fo:color="#000000"/>
    </style:style>
    <style:style style:name="P892" style:parent-style-name="Normal" style:family="paragraph">
      <style:paragraph-properties>
        <style:tab-stops>
          <style:tab-stop style:type="right" style:leader-style="solid" style:leader-text="_" style:position="6.693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left" style:leader-style="solid" style:leader-text="_" style:position="1.5583in"/>
        </style:tab-stops>
      </style:paragraph-properties>
      <style:text-properties fo:color="#000000"/>
    </style:style>
    <style:style style:name="P902" style:parent-style-name="Normal" style:family="paragraph">
      <style:paragraph-properties>
        <style:tab-stops>
          <style:tab-stop style:type="left" style:leader-style="solid" style:leader-text="_" style:position="2.597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left" style:leader-style="solid" style:leader-text="_" style:position="2.9868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16" style:parent-style-name="Normal" style:family="paragraph">
      <style:paragraph-properties>
        <style:tab-stops>
          <style:tab-stop style:type="left" style:leader-style="solid" style:leader-text="_" style:position="3.246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22" style:parent-style-name="Normal" style:family="paragraph">
      <style:paragraph-properties>
        <style:tab-stops>
          <style:tab-stop style:type="left" style:leader-style="solid" style:leader-text="_" style:position="3.246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28" style:parent-style-name="Normal" style:family="paragraph">
      <style:paragraph-properties>
        <style:tab-stops>
          <style:tab-stop style:type="left" style:leader-style="solid" style:leader-text="_" style:position="3.246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34" style:parent-style-name="Normal" style:family="paragraph">
      <style:paragraph-properties>
        <style:tab-stops>
          <style:tab-stop style:type="left" style:leader-style="solid" style:leader-text="_" style:position="3.246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41" style:parent-style-name="Normal" style:family="paragraph">
      <style:paragraph-properties>
        <style:tab-stops>
          <style:tab-stop style:type="left" style:leader-style="solid" style:leader-text="_" style:position="3.246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47" style:parent-style-name="Normal" style:family="paragraph">
      <style:paragraph-properties>
        <style:tab-stops>
          <style:tab-stop style:type="left" style:leader-style="solid" style:leader-text="_" style:position="3.246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tab-stops>
          <style:tab-stop style:type="left" style:leader-style="solid" style:leader-text="_" style:position="3.2465in"/>
        </style:tab-stops>
      </style:paragraph-properties>
      <style:text-properties fo:color="#000000"/>
    </style:style>
    <style:style style:name="P953" style:parent-style-name="Normal" style:family="paragraph">
      <style:paragraph-properties>
        <style:tab-stops>
          <style:tab-stop style:type="left" style:leader-style="solid" style:leader-text="_" style:position="3.246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tab-stops>
          <style:tab-stop style:type="left" style:leader-style="solid" style:leader-text="_" style:position="3.246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tab-stops>
          <style:tab-stop style:type="left" style:leader-style="solid" style:leader-text="_" style:position="4.415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tab-stops>
          <style:tab-stop style:type="left" style:leader-style="solid" style:leader-text="_" style:position="4.4152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left" style:leader-style="solid" style:leader-text="_" style:position="4.4152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tab-stops>
          <style:tab-stop style:type="right" style:leader-style="solid" style:leader-text="_" style:position="6.6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1" style:parent-style-name="Normal" style:family="paragraph">
      <style:paragraph-properties>
        <style:tab-stops>
          <style:tab-stop style:type="right" style:leader-style="solid" style:leader-text="_" style:position="6.6937in"/>
        </style:tab-stops>
      </style:paragraph-properties>
    </style:style>
    <style:style style:name="T982" style:parent-style-name="DefaultParagraphFont" style:family="text">
      <style:text-properties fo:color="#000000"/>
    </style:style>
    <style:style style:name="P983" style:parent-style-name="Normal" style:family="paragraph">
      <style:paragraph-properties>
        <style:tab-stops>
          <style:tab-stop style:type="right" style:leader-style="solid" style:leader-text="_" style:position="6.693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9" style:parent-style-name="Normal" style:family="paragraph">
      <style:paragraph-properties>
        <style:tab-stops>
          <style:tab-stop style:type="right" style:leader-style="solid" style:leader-text="_" style:position="6.6937in"/>
        </style:tab-stops>
      </style:paragraph-properties>
    </style:style>
    <style:style style:name="T990" style:parent-style-name="DefaultParagraphFont" style:family="text">
      <style:text-properties fo:color="#000000"/>
    </style:style>
    <style:style style:name="P991" style:parent-style-name="Normal" style:family="paragraph">
      <style:paragraph-properties>
        <style:tab-stops>
          <style:tab-stop style:type="right" style:leader-style="solid" style:leader-text="_" style:position="6.6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97" style:parent-style-name="Normal" style:family="paragraph">
      <style:paragraph-properties>
        <style:tab-stops>
          <style:tab-stop style:type="right" style:leader-style="solid" style:leader-text="_" style:position="6.6937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text-align="justify">
        <style:tab-stops>
          <style:tab-stop style:type="right" style:leader-style="solid" style:leader-text="_" style:position="6.6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937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style:tab-stops>
          <style:tab-stop style:type="right" style:leader-style="solid" style:leader-text="_" style:position="6.693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style:tab-stops>
          <style:tab-stop style:type="right" style:leader-style="solid" style:leader-text="_" style:position="6.6937in"/>
        </style:tab-stops>
      </style:paragraph-properties>
      <style:text-properties fo:color="#000000" fo:hyphenate="false"/>
    </style:style>
    <style:style style:name="P1015" style:parent-style-name="Normal" style:family="paragraph">
      <style:paragraph-properties>
        <style:tab-stops>
          <style:tab-stop style:type="right" style:leader-style="solid" style:leader-text="_" style:position="6.6937in"/>
        </style:tab-stops>
      </style:paragraph-properties>
      <style:text-properties fo:color="#000000" fo:hyphenate="false"/>
    </style:style>
    <style:style style:name="P1016" style:parent-style-name="Normal" style:family="paragraph">
      <style:paragraph-properties>
        <style:tab-stops>
          <style:tab-stop style:type="right" style:leader-style="solid" style:leader-text="_" style:position="6.6937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text-align="justify">
        <style:tab-stops>
          <style:tab-stop style:type="left" style:position="0.1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24" style:parent-style-name="Normal" style:family="paragraph">
      <style:text-properties fo:color="#000000"/>
    </style:style>
    <style:style style:name="P1025" style:parent-style-name="Normal" style:family="paragraph">
      <style:paragraph-properties>
        <style:tab-stops>
          <style:tab-stop style:type="left" style:position="1.6881in"/>
          <style:tab-stop style:type="left" style:leader-style="solid" style:leader-text="_" style:position="3.3763in"/>
          <style:tab-stop style:type="left" style:position="3.8958in"/>
          <style:tab-stop style:type="right" style:leader-style="solid" style:leader-text="_" style:position="5.9736in"/>
        </style:tab-stops>
      </style:paragraph-properties>
      <style:text-properties fo:color="#000000"/>
    </style:style>
    <style:style style:name="P1026" style:parent-style-name="Normal" style:family="paragraph">
      <style:paragraph-properties>
        <style:tab-stops>
          <style:tab-stop style:type="center" style:position="2.4673in"/>
          <style:tab-stop style:type="center" style:position="4.9347in"/>
        </style:tab-stops>
      </style:paragraph-properties>
      <style:text-properties fo:color="#000000" fo:font-size="10pt" style:font-size-asian="10pt"/>
    </style:style>
    <style:style style:name="P1027" style:parent-style-name="Normal" style:family="paragraph">
      <style:text-properties fo:color="#000000"/>
    </style:style>
    <style:style style:name="P1028" style:parent-style-name="Normal" style:family="paragraph">
      <style:paragraph-properties>
        <style:tab-stops>
          <style:tab-stop style:type="left" style:leader-style="solid" style:leader-text="_" style:position="4.4152in"/>
        </style:tab-stops>
      </style:paragraph-properties>
      <style:text-properties fo:color="#000000"/>
    </style:style>
    <style:style style:name="P102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text-properties fo:color="#000000"/>
    </style:style>
    <style:style style:name="P1035" style:parent-style-name="Normal" style:family="paragraph">
      <style:paragraph-properties fo:text-indent="0.4923in"/>
    </style:style>
    <style:style style:name="P1036" style:parent-style-name="Normal" style:family="paragraph">
      <style:paragraph-properties fo:break-before="page" fo:text-indent="3.543in"/>
    </style:style>
    <style:style style:name="T1037" style:parent-style-name="DefaultParagraphFont" style:family="text">
      <style:text-properties fo:color="#000000"/>
    </style:style>
    <style:style style:name="P1038" style:parent-style-name="Normal" style:family="paragraph">
      <style:paragraph-properties fo:text-indent="3.54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23in"/>
      <style:text-properties fo:font-weight="bold" style:font-weight-asian="bold" fo:color="#000000"/>
    </style:style>
    <style:style style:name="P1045" style:parent-style-name="Normal" style:family="paragraph">
      <style:paragraph-properties>
        <style:tab-stops>
          <style:tab-stop style:type="right" style:leader-style="solid" style:leader-text="_" style:position="6.69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tab-stops>
          <style:tab-stop style:type="right" style:leader-style="solid" style:leader-text="_" style:position="6.69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tab-stops>
          <style:tab-stop style:type="right" style:leader-style="solid" style:leader-text="_" style:position="6.6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tab-stops>
          <style:tab-stop style:type="right" style:leader-style="solid" style:leader-text="_" style:position="6.6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tab-stops>
          <style:tab-stop style:type="right" style:leader-style="solid" style:leader-text="_" style:position="6.693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tab-stops>
          <style:tab-stop style:type="right" style:leader-style="solid" style:leader-text="_" style:position="6.6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tab-stops>
          <style:tab-stop style:type="right" style:leader-style="solid" style:leader-text="_" style:position="6.69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tab-stops>
          <style:tab-stop style:type="right" style:leader-style="solid" style:leader-text="_" style:position="6.6937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style:tab-stops>
          <style:tab-stop style:type="right" style:leader-style="solid" style:leader-text="_" style:position="6.6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84" style:parent-style-name="Normal" style:family="paragraph">
      <style:paragraph-properties>
        <style:tab-stops>
          <style:tab-stop style:type="left" style:leader-style="solid" style:leader-text="_" style:position="2.9868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tab-stops>
          <style:tab-stop style:type="left" style:leader-style="solid" style:leader-text="_" style:position="2.9868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tab-stops>
          <style:tab-stop style:type="left" style:leader-style="solid" style:leader-text="_" style:position="2.9868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tab-stops>
          <style:tab-stop style:type="left" style:leader-style="solid" style:leader-text="_" style:position="2.9868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tab-stops>
          <style:tab-stop style:type="right" style:leader-style="solid" style:leader-text="_" style:position="6.693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05" style:parent-style-name="Normal" style:family="paragraph">
      <style:paragraph-properties>
        <style:tab-stops>
          <style:tab-stop style:type="right" style:leader-style="solid" style:leader-text="_" style:position="6.6937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style:tab-stops>
          <style:tab-stop style:type="right" style:leader-style="solid" style:leader-text="_" style:position="6.693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13" style:parent-style-name="Normal" style:family="paragraph">
      <style:paragraph-properties>
        <style:tab-stops>
          <style:tab-stop style:type="right" style:leader-style="solid" style:leader-text="_" style:position="6.6937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style:tab-stops>
          <style:tab-stop style:type="right" style:leader-style="solid" style:leader-text="_" style:position="6.693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22" style:parent-style-name="Normal" style:family="paragraph">
      <style:text-properties fo:color="#000000"/>
    </style:style>
    <style:style style:name="P1123" style:parent-style-name="Normal" style:family="paragraph">
      <style:paragraph-properties>
        <style:tab-stops>
          <style:tab-stop style:type="left" style:position="1.6881in"/>
          <style:tab-stop style:type="left" style:leader-style="solid" style:leader-text="_" style:position="3.3763in"/>
          <style:tab-stop style:type="left" style:position="3.8958in"/>
          <style:tab-stop style:type="right" style:leader-style="solid" style:leader-text="_" style:position="5.9736in"/>
        </style:tab-stops>
      </style:paragraph-properties>
      <style:text-properties fo:color="#000000"/>
    </style:style>
    <style:style style:name="P1124" style:parent-style-name="Normal" style:family="paragraph">
      <style:paragraph-properties>
        <style:tab-stops>
          <style:tab-stop style:type="center" style:position="2.4673in"/>
          <style:tab-stop style:type="center" style:position="4.9347in"/>
        </style:tab-stops>
      </style:paragraph-properties>
      <style:text-properties fo:color="#000000" fo:font-size="10pt" style:font-size-asian="10pt"/>
    </style:style>
    <style:style style:name="P1125" style:parent-style-name="Normal" style:family="paragraph">
      <style:text-properties fo:color="#000000"/>
    </style:style>
    <style:style style:name="P1126" style:parent-style-name="Normal" style:family="paragraph">
      <style:paragraph-properties>
        <style:tab-stops>
          <style:tab-stop style:type="left" style:leader-style="solid" style:leader-text="_" style:position="4.4152in"/>
        </style:tab-stops>
      </style:paragraph-properties>
      <style:text-properties fo:color="#000000"/>
    </style:style>
    <style:style style:name="P112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break-before="page" fo:text-indent="3.543in"/>
    </style:style>
    <style:style style:name="T1132" style:parent-style-name="DefaultParagraphFont" style:family="text">
      <style:text-properties fo:color="#000000"/>
    </style:style>
    <style:style style:name="P1133" style:parent-style-name="Normal" style:family="paragraph">
      <style:paragraph-properties fo:text-indent="3.54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3.543in"/>
      <style:text-properties fo:color="#000000"/>
    </style:style>
    <style:style style:name="P1137" style:parent-style-name="Normal" style:family="paragraph">
      <style:paragraph-properties fo:keep-with-next="always" fo:text-align="center"/>
      <style:text-properties fo:hyphenate="false"/>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923in">
        <style:tab-stops>
          <style:tab-stop style:type="left" style:position="0in"/>
        </style:tab-stops>
      </style:paragraph-properties>
      <style:text-properties fo:color="#000000"/>
    </style:style>
    <style:style style:name="P1141" style:parent-style-name="Normal" style:family="paragraph">
      <style:paragraph-properties fo:text-align="justify" fo:text-indent="0.4923in">
        <style:tab-stops>
          <style:tab-stop style:type="left" style:position="0in"/>
        </style:tab-stops>
      </style:paragraph-properties>
      <style:text-properties fo:color="#000000"/>
    </style:style>
    <style:style style:name="P1142" style:parent-style-name="Normal" style:family="paragraph">
      <style:paragraph-properties fo:text-indent="0.4923in"/>
      <style:text-properties fo:color="#000000"/>
    </style:style>
    <style:style style:name="TableColumn1144" style:family="table-column">
      <style:table-column-properties style:column-width="0.3847in" style:use-optimal-column-width="false"/>
    </style:style>
    <style:style style:name="TableColumn1145" style:family="table-column">
      <style:table-column-properties style:column-width="1.1236in" style:use-optimal-column-width="false"/>
    </style:style>
    <style:style style:name="TableColumn1146" style:family="table-column">
      <style:table-column-properties style:column-width="0.9194in" style:use-optimal-column-width="false"/>
    </style:style>
    <style:style style:name="TableColumn1147" style:family="table-column">
      <style:table-column-properties style:column-width="0.7145in" style:use-optimal-column-width="false"/>
    </style:style>
    <style:style style:name="TableColumn1148" style:family="table-column">
      <style:table-column-properties style:column-width="0.6125in" style:use-optimal-column-width="false"/>
    </style:style>
    <style:style style:name="TableColumn1149" style:family="table-column">
      <style:table-column-properties style:column-width="0.9194in" style:use-optimal-column-width="false"/>
    </style:style>
    <style:style style:name="TableColumn1150" style:family="table-column">
      <style:table-column-properties style:column-width="0.6131in" style:use-optimal-column-width="false"/>
    </style:style>
    <style:style style:name="TableColumn1151" style:family="table-column">
      <style:table-column-properties style:column-width="0.7145in" style:use-optimal-column-width="false"/>
    </style:style>
    <style:style style:name="TableColumn1152" style:family="table-column">
      <style:table-column-properties style:column-width="0.6902in" style:use-optimal-column-width="false"/>
    </style:style>
    <style:style style:name="Table1143" style:family="table">
      <style:table-properties style:width="6.6923in" fo:margin-left="0in" table:align="left"/>
    </style:style>
    <style:style style:name="TableRow1153" style:family="table-row">
      <style:table-row-properties style:min-row-height="1.1187in" style:use-optimal-row-height="false" fo:keep-together="always"/>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fo:font-size="10pt" style:font-size-asian="10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color="#000000" fo:font-size="10pt" style:font-size-asian="10pt"/>
    </style:style>
    <style:style style:name="TableCell1158" style:family="table-cell">
      <style:table-cell-properties fo:border="0.0069in solid #000000" style:glyph-orientation-vertical="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fo:font-size="10pt" style:font-size-asian="10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color="#000000" fo:font-size="10pt" style:font-size-asian="10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color="#000000" fo:font-size="10pt" style:font-size-asian="10pt"/>
    </style:style>
    <style:style style:name="TableCell1164" style:family="table-cell">
      <style:table-cell-properties fo:border="0.0069in solid #000000" style:glyph-orientation-vertical="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fo:font-size="10pt" style:font-size-asian="10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color="#000000" fo:font-size="10pt" style:font-size-asian="10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color="#000000" fo:font-size="10pt" style:font-size-asian="10pt"/>
    </style:style>
    <style:style style:name="TableCell1170" style:family="table-cell">
      <style:table-cell-properties fo:border="0.0069in solid #000000" style:glyph-orientation-vertical="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color="#000000" fo:font-size="10pt" style:font-size-asian="10pt"/>
    </style:style>
    <style:style style:name="TableRow1172" style:family="table-row">
      <style:table-row-properties style:min-row-height="0.9756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paragraph-properties fo:text-indent="0.4923in"/>
      <style:text-properties fo:color="#000000"/>
    </style:style>
    <style:style style:name="P1192" style:parent-style-name="Normal" style:family="paragraph">
      <style:paragraph-properties>
        <style:tab-stops>
          <style:tab-stop style:type="left" style:position="1.818in"/>
          <style:tab-stop style:type="left" style:leader-style="solid" style:leader-text="_" style:position="3.5062in"/>
          <style:tab-stop style:type="left" style:position="4.1555in"/>
          <style:tab-stop style:type="right" style:leader-style="solid" style:leader-text="_" style:position="6.2333in"/>
        </style:tab-stops>
      </style:paragraph-properties>
      <style:text-properties fo:color="#000000"/>
    </style:style>
    <style:style style:name="P1193" style:parent-style-name="Normal" style:family="paragraph">
      <style:paragraph-properties>
        <style:tab-stops>
          <style:tab-stop style:type="center" style:position="2.727in"/>
          <style:tab-stop style:type="center" style:position="5.3243in"/>
        </style:tab-stops>
      </style:paragraph-properties>
      <style:text-properties fo:color="#000000" fo:font-size="10pt" style:font-size-asian="10pt"/>
    </style:style>
    <style:style style:name="P1194" style:parent-style-name="Normal" style:family="paragraph">
      <style:text-properties fo:color="#000000"/>
    </style:style>
    <style:style style:name="P1195" style:parent-style-name="Normal" style:family="paragraph">
      <style:paragraph-properties>
        <style:tab-stops>
          <style:tab-stop style:type="left" style:leader-style="solid" style:leader-text="_" style:position="3.5062in"/>
        </style:tab-stops>
      </style:paragraph-properties>
      <style:text-properties fo:color="#000000"/>
    </style:style>
    <style:style style:name="P1196" style:parent-style-name="Normal" style:family="paragraph">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break-before="page" fo:text-indent="3.54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23in"/>
      <style:text-properties fo:font-weight="bold" style:font-weight-asian="bold" fo:color="#000000"/>
    </style:style>
    <style:style style:name="TableColumn1209" style:family="table-column">
      <style:table-column-properties style:column-width="0.4861in" style:use-optimal-column-width="false"/>
    </style:style>
    <style:style style:name="TableColumn1210" style:family="table-column">
      <style:table-column-properties style:column-width="1.7708in" style:use-optimal-column-width="false"/>
    </style:style>
    <style:style style:name="TableColumn1211" style:family="table-column">
      <style:table-column-properties style:column-width="1.8736in" style:use-optimal-column-width="false"/>
    </style:style>
    <style:style style:name="TableColumn1212" style:family="table-column">
      <style:table-column-properties style:column-width="1.8736in" style:use-optimal-column-width="false"/>
    </style:style>
    <style:style style:name="TableColumn1213" style:family="table-column">
      <style:table-column-properties style:column-width="0.6881in" style:use-optimal-column-width="false"/>
    </style:style>
    <style:style style:name="Table1208" style:family="table">
      <style:table-properties style:width="6.6923in" fo:margin-left="0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weight="bold" style:font-weight-asian="bold" fo:color="#000000"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style:tab-stops>
          <style:tab-stop style:type="left" style:position="1.818in"/>
          <style:tab-stop style:type="left" style:leader-style="solid" style:leader-text="_" style:position="3.5062in"/>
          <style:tab-stop style:type="left" style:position="4.1555in"/>
          <style:tab-stop style:type="right" style:leader-style="solid" style:leader-text="_" style:position="6.2333in"/>
        </style:tab-stops>
      </style:paragraph-properties>
      <style:text-properties fo:color="#000000"/>
    </style:style>
    <style:style style:name="P1272" style:parent-style-name="Normal" style:family="paragraph">
      <style:paragraph-properties>
        <style:tab-stops>
          <style:tab-stop style:type="center" style:position="2.727in"/>
          <style:tab-stop style:type="center" style:position="5.3243in"/>
        </style:tab-stops>
      </style:paragraph-properties>
      <style:text-properties fo:color="#000000" fo:font-size="10pt" style:font-size-asian="10pt"/>
    </style:style>
    <style:style style:name="P1273" style:parent-style-name="Normal" style:family="paragraph">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style:tab-stops>
          <style:tab-stop style:type="left" style:leader-style="solid" style:leader-text="_" style:position="3.8958in"/>
        </style:tab-stops>
      </style:paragraph-properties>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widows="0" fo:orphans="0" fo:break-before="page" fo:text-indent="3.543in"/>
    </style:style>
    <style:style style:name="T1280" style:parent-style-name="DefaultParagraphFont" style:family="text">
      <style:text-properties fo:color="#000000"/>
    </style:style>
    <style:style style:name="P1281" style:parent-style-name="Normal" style:family="paragraph">
      <style:paragraph-properties fo:widows="0" fo:orphans="0" fo:text-indent="3.54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center"/>
      <style:text-properties fo:font-weight="bold" style:font-weight-asian="bold" fo:color="#000000"/>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fo:color="#000000"/>
    </style:style>
    <style:style style:name="TableColumn1288" style:family="table-column">
      <style:table-column-properties style:column-width="6.6923in" style:use-optimal-column-width="false"/>
    </style:style>
    <style:style style:name="Table1287" style:family="table">
      <style:table-properties style:width="6.6923in" fo:margin-left="0in" table:align="left"/>
    </style:style>
    <style:style style:name="TableRow1289" style:family="table-row">
      <style:table-row-properties style:min-row-height="7.2111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T1294" style:parent-style-name="DefaultParagraphFont" style:family="text">
      <style:text-properties fo:color="#000000" fo:font-size="10pt" style:font-size-asian="10pt" style:language-asian="lt" style:country-asian="LT"/>
    </style:style>
    <style:style style:name="T1295" style:parent-style-name="DefaultParagraphFont" style:family="text">
      <style:text-properties fo:color="#000000" fo:letter-spacing="0.0055in" fo:font-size="10pt" style:font-size-asian="10pt"/>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font-weight="bold" style:font-weight-asian="bold" fo:color="#000000" fo:font-size="10pt" style:font-size-asian="10pt"/>
    </style:style>
    <style:style style:name="P1298" style:parent-style-name="Normal" style:family="paragraph">
      <style:paragraph-properties fo:text-align="center"/>
      <style:text-properties fo:font-weight="bold" style:font-weight-asian="bold"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fo:text-transform="uppercase"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text-transform="uppercase"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indent="0.4923in"/>
      <style:text-properties fo:color="#000000" fo:font-size="10pt" style:font-size-asian="10pt"/>
    </style:style>
    <style:style style:name="P1329" style:parent-style-name="Normal" style:family="paragraph">
      <style:paragraph-properties fo:text-indent="0.4923in"/>
      <style:text-properties fo:color="#000000" fo:font-size="10pt" style:font-size-asian="10pt"/>
    </style:style>
    <style:style style:name="P1330" style:parent-style-name="Normal" style:family="paragraph">
      <style:paragraph-properties fo:text-indent="0.4923in"/>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paragraph-properties fo:text-indent="0.4923in"/>
      <style:text-properties fo:color="#000000" fo:font-size="10pt" style:font-size-asian="10pt"/>
    </style:style>
    <style:style style:name="P1334" style:parent-style-name="Normal" style:family="paragraph">
      <style:paragraph-properties fo:text-indent="0.4923in"/>
      <style:text-properties fo:color="#000000" fo:font-size="10pt" style:font-size-asian="10pt"/>
    </style:style>
    <style:style style:name="P1335" style:parent-style-name="Normal" style:family="paragraph">
      <style:paragraph-properties fo:text-indent="0.4923in"/>
      <style:text-properties fo:font-weight="bold" style:font-weight-asian="bold" fo:color="#000000" fo:font-size="10pt" style:font-size-asian="10pt"/>
    </style:style>
    <style:style style:name="P1336" style:parent-style-name="Normal" style:family="paragraph">
      <style:paragraph-properties fo:text-align="center" fo:text-indent="0.4923in"/>
      <style:text-properties fo:color="#000000" fo:font-size="10pt" style:font-size-asian="10pt"/>
    </style:style>
    <style:style style:name="P1337" style:parent-style-name="Normal" style:family="paragraph">
      <style:paragraph-properties fo:text-align="center"/>
      <style:text-properties fo:color="#000000"/>
    </style:style>
    <style:style style:name="P133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2.07:2003 „STATINIŲ PROJEKTAVIMO, STATYBOS, STATINIŲ PROJEKTŲ EKSPERTIZĖS IR STATINIŲ EKSPERTIZĖS ĮMONIŲ ATESTAVIMAS“ PATVIRTINIMO</text:p>
      <text:p text:style-name="P15"/>
      <text:p text:style-name="P16">2002 m. gruodžio 5 d. Nr. 621</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5.2 punktu,</text:span></text:p>
      <text:p text:style-name="P25"><text:span text:style-name="T26">1</text:span><text:span text:style-name="T27">.<text:s/></text:span><text:span text:style-name="T28">Tvirtinu</text:span><text:span text:style-name="T29"><text:s/>statybos techninį reglamentą STR 1.02.07:2003 „Statinių projektavimo, statybos, statinių projektų ekspertizės ir statinių ekspertizės įmonių atestavimas“ (pridedama).</text:span></text:p>
      <text:p text:style-name="P30"><text:span text:style-name="T31">2</text:span><text:span text:style-name="T32">.<text:s/></text:span><text:span text:style-name="T33">Nustata</text:span><text:span text:style-name="T34">u, kad šiame statybos techniniame reglamente nustatyti reikalavimai taikomi visų statinių projektavimo, statybos, statinių projektų ekspertizės ir statinių ekspertizės įmonių, padavusių prašymą atestuoti po šio reglamento įsigaliojimo, atest</text:span><text:span text:style-name="T35">avimui.</text:span></text:p>
      <text:p text:style-name="P36"><text:span text:style-name="T37">3</text:span><text:span text:style-name="T38">. Įmonės, padavusios prašymą atestuoti iki įsigaliojant šiam statybos techniniam reglamentui, atestuojamos, vadovaujantis statybos techniniu reglamentu STR 1.02.07:2002 „Statinių projektavimo, statybos, statinių projektų ekspertizės ir statini</text:span><text:span text:style-name="T39">ų ekspertizės įmonių atestavimas“ (Žin., 2002, Nr.<text:s/></text:span><text:a xlink:href="https://www.e-tar.lt/portal/lt/legalAct/TAR.697916F62B52" office:target-frame-name="_blank" xlink:show="new"><text:span text:style-name="T40">54-2148</text:span></text:a><text:span text:style-name="T41">).</text:span></text:p>
      <text:p text:style-name="P42"><text:span text:style-name="T43">4</text:span><text:span text:style-name="T44">. Įsigaliojus 1 punkte nurodytam statybos techniniam reglamentui STR 1.02.07:2003, l a i k a u netekusiu galios</text:span><text:span text:style-name="T45"><text:s/>aplinkos ministro 2002 m. balandžio 23 d. įsakymą Nr. 203 „Dėl statybos techninio reglamento STR 1.02.07:2002 „Statinių projektavimo, statybos, statinių projektų ekspertizės ir statinių ekspertizės įmonių atestavimas“ patvirtinimo“ (Žin., 2002, Nr.<text:s/></text:span><text:a xlink:href="https://www.e-tar.lt/portal/lt/legalAct/TAR.697916F62B52" office:target-frame-name="_blank" xlink:show="new"><text:span text:style-name="T46">54-2148</text:span></text:a><text:span text:style-name="T47">).</text:span></text:p>
      <text:p text:style-name="P48"><text:span text:style-name="T49">5</text:span><text:span text:style-name="T50">. Aplinkos ministerijos informacijos kompiuterinėje sistemoje<text:s/></text:span><text:span text:style-name="T51">vadovautis</text:span><text:span text:style-name="T52"><text:s/>reikšminiais žodžiais: „statyba“, „reglamentas“.</text:span></text:p>
      <text:p text:style-name="P53"/>
      <text:p text:style-name="P54"/>
      <text:p text:style-name="P55"><text:span text:style-name="T56">APLINKOS MINISTRAS</text:span><text:span text:style-name="T57"><text:tab/>ARŪNAS KUNDROTAS</text:span></text:p>
      <text:p text:style-name="P58"><text:span text:style-name="T59">______________</text:span></text:p>
      <text:soft-page-break/>
      <text:p text:style-name="P60"><text:span text:style-name="T61">PATVIRTINTA</text:span></text:p>
      <text:p text:style-name="P62">Lietuvos Respublikos aplinkos ministro</text:p>
      <text:p text:style-name="P63">2002 m. gruodžio 5 d. įsakymu Nr. 621</text:p>
      <text:p text:style-name="P64"/>
      <text:p text:style-name="P65"><text:span text:style-name="T66">STATYBOS TECHNINIS REGLAMENTAS</text:span></text:p>
      <text:p text:style-name="P67"><text:span text:style-name="T68">STR 1.02.07:2003</text:span></text:p>
      <text:p text:style-name="P69"/>
      <text:p text:style-name="P70"><text:span text:style-name="T71">STATINIŲ PROJEKTAVIMO, STATYBOS, STATINIŲ PROJEKTŲ EKSPERTIZĖS IR STATINIŲ EKSPERTIZĖS ĮMONIŲ<text:s/></text:span><text:span text:style-name="T72">ATESTAVIM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statybos techninis reglamentas (toliau – Reglamentas) nustato Lietuvos Respublikoje įregistruotų ir užsienio valstybių projektavimo ir statybos verslo įmonių, projektuojančių arba statančių (siekiančių</text:span><text:span text:style-name="T82"><text:s/>teisės projektuoti arba statyti) statinius bei atliekančių statinių projektų ekspertizę ir statinių ekspertizę (toliau – Ekspertizės rangovai), atestavimo tvarką.</text:span></text:p>
      <text:p text:style-name="P83"><text:span text:style-name="T84">2</text:span><text:span text:style-name="T85">. Atestavimas yra privalomas [12.1] Lietuvos Respublikoje įregistruotoms ir užsienio va</text:span><text:span text:style-name="T86">lstybių įmonėms:</text:span></text:p>
      <text:p text:style-name="P87"><text:span text:style-name="T88">2.1</text:span><text:span text:style-name="T89">. projektuojančioms ir statančioms ypatingus statinius;</text:span></text:p>
      <text:p text:style-name="P90"><text:span text:style-name="T91">2.2</text:span><text:span text:style-name="T92">. projektuojančioms ypatingus ir neypatingus statinius, įrašytus į Valstybės investicijų programą;</text:span></text:p>
      <text:p text:style-name="P93"><text:span text:style-name="T94">2.3</text:span><text:span text:style-name="T95">. atliekančioms statinių projektų ekspertizę;</text:span></text:p>
      <text:p text:style-name="P96"><text:span text:style-name="T97">2.4</text:span><text:span text:style-name="T98">.<text:s/></text:span><text:span text:style-name="T99">atliekančioms statinių ekspertizę, kai ji privaloma pagal viešojo administravimo subjektų, atliekančių statybos valstybinę priežiūrą, reikalavimus.</text:span></text:p>
      <text:p text:style-name="P100"><text:span text:style-name="T101">3</text:span><text:span text:style-name="T102">. Jei įmonė pageidauja, jos atestavimas gali būti atliekamas ir tuo atveju, kai pagal Statybos įstaty</text:span><text:span text:style-name="T103">mo 14 straipsnio 2 dalyje ir 15 straipsnio 2 dalyje nurodytų įmonių atestavimo tvarką atestavimas neprivalomas.</text:span></text:p>
      <text:p text:style-name="P104"><text:span text:style-name="T105">4</text:span><text:span text:style-name="T106">. Atestavimo tikslas – nustatyti įmonių, nurodytų šio Reglamento 2 punkte, pasirengimą profesionaliai atlikti darbus.</text:span></text:p>
      <text:p text:style-name="P107"><text:span text:style-name="T108">5</text:span><text:span text:style-name="T109">. Šis Reglamenta</text:span><text:span text:style-name="T110">s yra privalomas atestuojant šio Reglamento 2 ir 3 punktuose nurodytas įmones.</text:span></text:p>
      <text:p text:style-name="P111"><text:span text:style-name="T112">6</text:span><text:span text:style-name="T113">. Įmonė, gavusi atestatą, suteikiantį teisę projektuoti ar statyti ypatingus statinius, atlikti ypatingo statinio projekto ekspertizę ar ypatingo statinio ekspertizę, gali<text:s/></text:span><text:span text:style-name="T114">atlikti ir kitų statinių (neypatingų) projektavimo, statybos ir ekspertizės darbus, išvardytus atestate.</text:span></text:p>
      <text:p text:style-name="P115"><text:span text:style-name="T116">7</text:span><text:span text:style-name="T117">. Įmonė, gavusi atestatą, suteikiantį teisę atlikti statinio projektą, gali projektuoti ir atestate nurodytas statinio projekto dalis.</text:span></text:p>
      <text:p text:style-name="P118"><text:span text:style-name="T119">8</text:span><text:span text:style-name="T120">. Įmon</text:span><text:span text:style-name="T121">ė, gavusi atestatą, suteikiantį teisę atlikti statinio statybą (būti statinio statybos rangovu), gali atlikti ir atestate nurodytus statinio dalies statybos darbus (būti subrangovu).</text:span></text:p>
      <text:p text:style-name="P122"><text:span text:style-name="T123">9</text:span><text:span text:style-name="T124">. Įmonė, gavusi atestatą, suteikiantį teisę atlikti statinio projekt</text:span><text:span text:style-name="T125">o bendrąją ekspertizę, gali atlikti ir atestate nurodytą statinio projekto dalinę ekspertizę.</text:span></text:p>
      <text:p text:style-name="P126"><text:span text:style-name="T127">10</text:span><text:span text:style-name="T128">. Įmonė, gavusi atestatą, suteikiantį teisę atlikti statinio bendrąją ekspertizę, gali atlikti ir atestate nurodytą statinio dalinę ekspertizę.</text:span></text:p>
      <text:p text:style-name="P129"><text:span text:style-name="T130">11</text:span><text:span text:style-name="T131">. Priė</text:span><text:span text:style-name="T132">mus naują nekilnojamųjų kultūros paveldo vertybių apsaugą reglamentuojantį įstatymą, šiame Reglamente bus nustatyti šių vertybių tvarkymo darbus projektuojančių ir statančių įmonių atestavimo tvarkos papildomi ypatumai.</text:span></text:p>
      <text:p text:style-name="P133"/>
      <text:p text:style-name="P134"><text:span text:style-name="T135">II</text:span><text:span text:style-name="T136">.<text:s/></text:span><text:span text:style-name="T137">NUORODOS</text:span></text:p>
      <text:p text:style-name="P138"/>
      <text:p text:style-name="P139"><text:span text:style-name="T140">12</text:span><text:span text:style-name="T141">.<text:s/></text:span><text:span text:style-name="T142">Reglamento tekste pateikiamos nuorodos į šiuos dokumentus:</text:span></text:p>
      <text:p text:style-name="P143"><text:span text:style-name="T144">12.1</text:span><text:span text:style-name="T145">. Lietuvos Respublikos statybos įstatymą (Žin., 1996, Nr.<text:s/></text:span><text:a xlink:href="https://www.e-tar.lt/portal/lt/legalAct/TAR.F31E79DEC55D" office:target-frame-name="_blank" xlink:show="new"><text:span text:style-name="T146">32-788</text:span></text:a><text:span text:style-name="T147">; 2001, Nr.<text:s/></text:span><text:a xlink:href="https://www.e-tar.lt/portal/lt/legalAct/TAR.80A638E6C263" office:target-frame-name="_blank" xlink:show="new"><text:span text:style-name="T148">101-3597</text:span></text:a><text:span text:style-name="T149">);</text:span></text:p>
      <text:p text:style-name="P150"><text:span text:style-name="T151">12.2</text:span><text:span text:style-name="T152">. Lietuvos Respublikos įmonių bankroto įstatymą (Žin., 2001, Nr.<text:s/></text:span><text:a xlink:href="https://www.e-tar.lt/portal/lt/legalAct/TAR.0808D5C392B2" office:target-frame-name="_blank" xlink:show="new"><text:span text:style-name="T153">31-1010</text:span></text:a><text:span text:style-name="T154">, Nr.<text:s/></text:span><text:a xlink:href="https://www.e-tar.lt/portal/lt/legalAct/TAR.021746FA2265" office:target-frame-name="_blank" xlink:show="new"><text:span text:style-name="T155">37-1259</text:span></text:a><text:span text:style-name="T156">, Nr. 52);</text:span></text:p>
      <text:p text:style-name="P157"><text:span text:style-name="T158">12.3</text:span><text:span text:style-name="T159">. statybos techninį reglamentą STR 1.02.06:2002 „Teritorijų planavimo ir statybos techninės veiklos pagrindinių sričių vadovų kvalifikaciniai reikalavima</text:span><text:span text:style-name="T160">i ir atestavimas“;</text:span></text:p>
      <text:p text:style-name="P161"><text:span text:style-name="T162">12.4</text:span><text:span text:style-name="T163">. statybos techninį reglamentą STR 1.06.03:2002 „Statinio projekto ekspertizė ir statinio ekspertizė“;</text:span></text:p>
      <text:p text:style-name="P164"><text:span text:style-name="T165">12.5</text:span><text:span text:style-name="T166">. statybos techninį reglamentą STR 1.01.06:2002 „Ypatingi statiniai“ (Žin., 2002, Nr.<text:s/></text:span><text:a xlink:href="https://www.e-tar.lt/portal/lt/legalAct/TAR.4FAEBE5679F1" office:target-frame-name="_blank" xlink:show="new"><text:span text:style-name="T167">43-1639</text:span></text:a><text:span text:style-name="T168">).</text:span></text:p>
      <text:p text:style-name="P169"/>
      <text:p text:style-name="P170"><text:span text:style-name="T171">III</text:span><text:span text:style-name="T172">.<text:s/></text:span><text:span text:style-name="T173">PAGRINDINĖS SĄVOKOS</text:span></text:p>
      <text:p text:style-name="P174"/>
      <text:p text:style-name="P175"><text:span text:style-name="T176">13</text:span><text:span text:style-name="T177">. Šiame Reglamente vartojamos pagrindinės sąvokos atitinka sąvokas, apibrėžtas Lietuvos Respublikos statybos įstatyme [12.1] bei STR 1.06.03:2002 „Statinio pr</text:span><text:span text:style-name="T178">ojekto ekspertizė ir statinio ekspertizė“ [12.4].</text:span></text:p>
      <text:p text:style-name="P179"><text:span text:style-name="T180">14</text:span><text:span text:style-name="T181">. Kitos vartojamos sąvokos:</text:span></text:p>
      <text:p text:style-name="P182"><text:span text:style-name="T183">14.1</text:span><text:span text:style-name="T184">.<text:s/></text:span><text:span text:style-name="T185">įmonės atestavimas</text:span><text:span text:style-name="T186"><text:s/>– įmonės pasirengimo profesionaliai užsiimti gamybine ar gamybos organizacine veikla bei užtikrinti darbų ir paslaugų kokybę, reglamentuojamą nor</text:span><text:span text:style-name="T187">matyviniais statybos techniniais dokumentais, patikrinimas;</text:span></text:p>
      <text:p text:style-name="P188"><text:span text:style-name="T189">14.2</text:span><text:span text:style-name="T190">.<text:s/></text:span><text:span text:style-name="T191">ypatingas statinys</text:span><text:span text:style-name="T192"><text:s/>– statinys, kuriame naudojamos ar saugomos pavojingos medžiagos (pagal nustatytus jų ribinius kiekius); statinys, kuriame yra potencialiai pavojingų įrenginių ar atlie</text:span><text:span text:style-name="T193">kami potencialiai pavojingi darbai; sudėtingos konstrukcijos ir sudėtingų technologijų statinys (pagal normatyviniais statybos techniniais dokumentais nustatytus sudėtingumo požymius bei techninius parametrus); visuomenės poreikiams naudojamas pastatas, ku</text:span><text:span text:style-name="T194">riame vienu metu būna daugiau kaip 100 žmonių; statinys, kuris yra nekilnojamoji kultūros paveldo vertybė; statinys saugomoje teritorijoje;</text:span></text:p>
      <text:p text:style-name="P195"><text:span text:style-name="T196">14.2</text:span><text:span text:style-name="T197">.<text:s/></text:span><text:span text:style-name="T198">neypatingas statinys</text:span><text:span text:style-name="T199"><text:s/>– ypatingiems statiniams nepriskirtas statinys (tarp jų – nesudėtingas ir laikinas) [</text:span><text:span text:style-name="T200">12.1].</text:span></text:p>
      <text:p text:style-name="P201"/>
      <text:p text:style-name="P202"><text:span text:style-name="T203">IV</text:span><text:span text:style-name="T204">.<text:s/></text:span><text:span text:style-name="T205">ATESTAVIMO REIKALAVIMAI</text:span></text:p>
      <text:p text:style-name="P206"/>
      <text:p text:style-name="P207"><text:span text:style-name="T208">15</text:span><text:span text:style-name="T209">. Atestuojamoms įmonėms nustatomi šie reikalavimai:</text:span></text:p>
      <text:p text:style-name="P210"><text:span text:style-name="T211">15.1</text:span><text:span text:style-name="T212">. įmonė turi būti įregistruota nustatytąja tvarka;</text:span></text:p>
      <text:p text:style-name="P213"><text:span text:style-name="T214">15.2</text:span><text:span text:style-name="T215">. įmonės finansinė būklė, pajėgumas bei galimybė vykdyti darbus:</text:span></text:p>
      <text:p text:style-name="P216"><text:span text:style-name="T217">15.2.1</text:span><text:span text:style-name="T218">. nuolatinio<text:s/></text:span><text:span text:style-name="T219">administracinio-techninio personalo buvimas atestuojamai veiklai vykdyti;</text:span></text:p>
      <text:p text:style-name="P220"><text:span text:style-name="T221">15.2.2</text:span><text:span text:style-name="T222">. įmonei neturi būti iškelta bankroto byla arba inicijuotas bankroto procesas Lietuvos Respublikos įmonių bankroto įstatymu nustatyta tvarka [12.2];</text:span></text:p>
      <text:p text:style-name="P223"><text:span text:style-name="T224">15.2.3</text:span><text:span text:style-name="T225">. duomenys, k</text:span><text:span text:style-name="T226">ad įmonė įstatymų nustatyta tvarka yra laiku sumokėjusi mokesčius ar kitas įmokas į valstybės (savivaldybės) biudžetą bei kitus fondus, išskyrus atvejus, kai įstatymų nustatyta tvarka yra atleista nuo mokesčių, kitų įmokų mokėjimo arba jų mokėjimo terminas</text:span><text:span text:style-name="T227"><text:s/>atidėtas;</text:span></text:p>
      <text:p text:style-name="P228"><text:span text:style-name="T229">15.3</text:span><text:span text:style-name="T230">. esant teigiamam Atestavimo komisijos sprendimui (įmonė tenkina kitus atestavimo reikalavimus), atestatas išduodamas vieneriems metams:</text:span></text:p>
      <text:p text:style-name="P231"><text:span text:style-name="T232">15.3.1</text:span><text:span text:style-name="T233">. jei įmonė nesumokėjo pridėtinės vertės mokesčių į biudžetą dėl laiku negautų pajamų už d</text:span><text:span text:style-name="T234">arbus ar paslaugas, apmokamas iš Lietuvos Respublikos valstybės biudžeto ar savivaldybių biudžetų, Privatizavimo fondo, Kelių fondo lėšų, – kai taikomas 1999 11 23 Lietuvos Respublikos Vyriausybės nutarimas Nr. 1291 „Dėl pridėtinės vertės mokesčio mokėjimo</text:span><text:span text:style-name="T235"><text:s/>termino“ (Žin., 1999, Nr.<text:s/></text:span><text:a xlink:href="https://www.e-tar.lt/portal/lt/legalAct/TAR.308661739020" office:target-frame-name="_blank" xlink:show="new"><text:span text:style-name="T236">102-2926</text:span></text:a><text:span text:style-name="T237">);</text:span></text:p>
      <text:p text:style-name="P238"><text:span text:style-name="T239">15.3.2</text:span><text:span text:style-name="T240">. jei įmonė atsiskaito už skolas akcijomis ar turtu, – kai taikomas 1998 10 13 Lietuvos Respublikos Vyriausybės nutarimas Nr. 121</text:span><text:span text:style-name="T241">8 „Dėl mokesčių mokėtojų atsiskaitymo su Lietuvos Respublikos valstybės, savivaldybių biudžetais bei Valstybinio socialinio draudimo fondo biudžetu akcijomis ir turtu tvarkos“ (Žin., 1998, Nr.<text:s/></text:span><text:a xlink:href="https://www.e-tar.lt/portal/lt/legalAct/TAR.518C3B39C066" office:target-frame-name="_blank" xlink:show="new"><text:span text:style-name="T242">91–2520</text:span></text:a><text:span text:style-name="T243">; 2000, Nr.<text:s/></text:span><text:a xlink:href="https://www.e-tar.lt/portal/lt/legalAct/TAR.EF84BFB56FF5" office:target-frame-name="_blank" xlink:show="new"><text:span text:style-name="T244">77-2342</text:span></text:a><text:span text:style-name="T245">);</text:span></text:p>
      <text:p text:style-name="P246"><text:span text:style-name="T247">15.3.3</text:span><text:span text:style-name="T248">. jei įmonei atidėtas skolos mokėjimo terminas, – kai taikoma 1995 06 28 Lietuvos Respublikos mokesčių administravimo įsta</text:span><text:span text:style-name="T249">tymo 52-1 straipsnio nuostata (mokestinės nepriemokos į biudžetą ir fondus mokėjimo atidėjimas) (Žin., 1995, Nr.<text:s/></text:span><text:a xlink:href="https://www.e-tar.lt/portal/lt/legalAct/TAR.D503DCB3BF0D" office:target-frame-name="_blank" xlink:show="new"><text:span text:style-name="T250">61-1525</text:span></text:a><text:span text:style-name="T251">; 1998, Nr.<text:s/></text:span><text:a xlink:href="https://www.e-tar.lt/portal/lt/legalAct/TAR.9368EA44DFBB" office:target-frame-name="_blank" xlink:show="new"><text:span text:style-name="T252">68-1978</text:span></text:a><text:span text:style-name="T253">);</text:span></text:p>
      <text:p text:style-name="P254"><text:span text:style-name="T255">15.4</text:span><text:span text:style-name="T256">. specialistų, dirbančių pagrindinėse statybos techninės veiklos srityse, kvalifikacija. Darbams turi vadovauti atestuoti specialistai, dirbantys įmonėje pagal darbo sutartį. Žemiau nurodomas privalomas</text:span><text:span text:style-name="T257"><text:s/>šių specialistų skaičius, kai įmonės pateiktame prašyme atestuoti nurodytos šios veiklos rūšys:</text:span></text:p>
      <text:p text:style-name="P258"><text:span text:style-name="T259">15.4.1</text:span><text:span text:style-name="T260">. ypatingo statinio projektavimas:</text:span></text:p>
      <text:p text:style-name="P261"><text:span text:style-name="T262">15.4.1.1</text:span><text:span text:style-name="T263">. ne mažiau kaip vienas atestuotas projekto vadovas;</text:span></text:p>
      <text:p text:style-name="P264"><text:span text:style-name="T265">15.4.1.2</text:span><text:span text:style-name="T266">. kiekvienai statinio projekto daliai, ku</text:span><text:span text:style-name="T267">rią įmonė rengiasi atlikti savo jėgomis, – ne mažiau kaip po vieną atestuotą statinio projekto dalies vadovą;</text:span></text:p>
      <text:p text:style-name="P268"><text:span text:style-name="T269">15.4.1.3</text:span><text:span text:style-name="T270">. projektuojant ypatingus statinius, įrašytus į Valstybės investicijų programą, įmonė privalo turėti bent vieną statinio projekto ekon</text:span><text:span text:style-name="T271">ominės dalies vadovą;</text:span></text:p>
      <text:p text:style-name="P272"><text:span text:style-name="T273">15.4.2</text:span><text:span text:style-name="T274">. ypatingo statinio dalies projektavimas:</text:span></text:p>
      <text:p text:style-name="P275"><text:span text:style-name="T276">15.4.2.1</text:span><text:span text:style-name="T277">. ne mažiau kaip vienas atestuotas projekto dalies vadovas;</text:span></text:p>
      <text:p text:style-name="P278"><text:span text:style-name="T279">15.4.2.2</text:span><text:span text:style-name="T280">. įmonė, pretenduojanti atlikti ypatingo statinio, įrašyto į Valstybės investicijų programą,<text:s/></text:span><text:span text:style-name="T281">ekonominės dalies projektavimą, privalo turėti bent vieną statinio projekto ekonominės dalies vadovą;</text:span></text:p>
      <text:p text:style-name="P282"><text:span text:style-name="T283">15.4.3</text:span><text:span text:style-name="T284">. ypatingo statinio projekto bendroji ekspertizė:</text:span></text:p>
      <text:p text:style-name="P285"><text:span text:style-name="T286">15.4.3.1</text:span><text:span text:style-name="T287">. ne mažiau kaip du statinio projekto bendrosios ekspertizės vadovai, kurių kvalif</text:span><text:span text:style-name="T288">ikacijos atestatai [12.3] suteikia teisę ekspertuoti juose nurodytų statinių grupių [12.3] statinių projektus;</text:span></text:p>
      <text:p text:style-name="P289"><text:span text:style-name="T290">15.4.3.2</text:span><text:span text:style-name="T291">. ne mažiau kaip po vieną kiekvienos iš darbo sričių, kuriose įmonė rengiasi atlikti darbus savo jėgomis, statinio projekto dalinės e</text:span><text:span text:style-name="T292">kspertizės vadovą, kurio kvalifikacijos atestatas suteikia teisę ekspertuoti jame nurodytų statinių grupių [12.3] atitinkamas statinio projekto dalis;</text:span></text:p>
      <text:p text:style-name="P293"><text:span text:style-name="T294">15.4.3.3</text:span><text:span text:style-name="T295">. atliekant ypatingo statinio, įrašyto į Valstybės investicijų programą, projekto bendrąją ek</text:span><text:span text:style-name="T296">spertizę, įmonė privalo turėti bent vieną statinio projekto ekonominės dalies ekspertizės vadovą;</text:span></text:p>
      <text:p text:style-name="P297"><text:span text:style-name="T298">15.4.4</text:span><text:span text:style-name="T299">. ypatingo statinio projekto dalinė ekspertizė:</text:span></text:p>
      <text:p text:style-name="P300"><text:span text:style-name="T301">15.4.4.1</text:span><text:span text:style-name="T302">. ne mažiau kaip du statinio projekto dalinės ekspertizės vadovai, kurių kvalifikacijos<text:s/></text:span><text:span text:style-name="T303">atestatai [12.3] suteikia teisę ekspertuoti juose nurodytų statinių grupes ir darbo sritis [12.3], atitinkančias statinio projekto dalis;</text:span></text:p>
      <text:p text:style-name="P304"><text:span text:style-name="T305">15.4.4.2</text:span><text:span text:style-name="T306">. atliekant ypatingo statinio, įrašyto į Valstybės investicijų programą, projekto ekonominės dalies eksper</text:span><text:span text:style-name="T307">tizę, įmonė privalo turėti bent vieną ekonominės projekto dalies ekspertizės vadovą;</text:span></text:p>
      <text:p text:style-name="P308"><text:span text:style-name="T309">15.4.5</text:span><text:span text:style-name="T310">. ypatingo statinio bendroji ekspertizė:</text:span></text:p>
      <text:p text:style-name="P311"><text:span text:style-name="T312">15.4.5.1</text:span><text:span text:style-name="T313">. ne mažiau kaip du ypatingo statinio bendrosios ekspertizės vadovai, kurių kvalifikacijos atestatai [12.3]<text:s/></text:span><text:span text:style-name="T314">suteikia teisę ekspertuoti juose nurodytų statinių grupes [12.3];</text:span></text:p>
      <text:p text:style-name="P315"><text:span text:style-name="T316">15.4.5.2</text:span><text:span text:style-name="T317">. ne mažiau kaip po vieną kiekvienos iš darbo sričių, kuriose įmonė rengiasi atlikti darbus savo jėgomis, statinio dalinės ekspertizės vadovą, kurio kvalifikacijos atestatas sute</text:span><text:span text:style-name="T318">ikia teisę [12.3];</text:span></text:p>
      <text:p text:style-name="P319"><text:span text:style-name="T320">15.4.6</text:span><text:span text:style-name="T321">. ypatingo statinio dalinė ekspertizė: ne mažiau kaip du statinio dalinės ekspertizės vadovai, kurių kvalifikacijos atestatai [12.3] suteikia teisę atlikti ekspertizę atestate nurodytoje (-ose) statinių grupėje (-ėse) bei dar</text:span><text:span text:style-name="T322">bo srityje (-yse);</text:span></text:p>
      <text:p text:style-name="P323"><text:span text:style-name="T324">15.4.7</text:span><text:span text:style-name="T325">. ypatingo statinio statyba: ne mažiau kaip vienas atestuotas statinio statybos vadovas;</text:span></text:p>
      <text:p text:style-name="P326"><text:span text:style-name="T327">15.4.8</text:span><text:span text:style-name="T328">. ypatingo statinio specialieji statybos darbai: ne mažiau kaip vienas atestuotas statinio specialiųjų statybos darbų vadovas;</text:span></text:p>
      <text:p text:style-name="P329"><text:span text:style-name="T330">15.5</text:span><text:span text:style-name="T331">. vadovų, išvardytų Reglamento 15.4.1–15.4.8 papunkčiuose kvalifikacijos atestatuose turi būti nurodyta, kad juo suteikiama teisė vadovauti atestate nurodytai ypatingų statinių statybos techninės veiklos sričiai (sritims);</text:span></text:p>
      <text:p text:style-name="P332"><text:span text:style-name="T333">15.6</text:span><text:span text:style-name="T334">. įmonei, kurios</text:span><text:span text:style-name="T335"><text:s/>atestavimas pagal šio Reglamento 2 punktą neprivalomas ir kuri pretenduoja gauti atitinkamą atestatą savanoriškai, keliami reikalavimai, nurodyti Reglamento<text:s/></text:span><text:soft-page-break/><text:span text:style-name="T336">15.4.1–15.4.8 papunkčiuose, tačiau vadovų kvalifikacijos atestatuose turi būti nurodyta, kad juo s</text:span><text:span text:style-name="T337">uteikiama teisė vadovauti atestate nurodytai neypatingų (arba ypatingų) statinių statybos techninės veiklos sričiai (sritims);</text:span></text:p>
      <text:p text:style-name="P338"><text:span text:style-name="T339">15.7</text:span><text:span text:style-name="T340">. apsirūpinimas normatyvine dokumentacija prašyme nurodytiems darbams atlikti;</text:span></text:p>
      <text:p text:style-name="P341"><text:span text:style-name="T342">15.8</text:span><text:span text:style-name="T343">. esama techninė bazė prašyme<text:s/></text:span><text:span text:style-name="T344">nurodytiems darbams atlikti.</text:span></text:p>
      <text:p text:style-name="P345"/>
      <text:p text:style-name="P346"><text:span text:style-name="T347">V</text:span><text:span text:style-name="T348">.<text:s/></text:span><text:span text:style-name="T349">DOKUMENTŲ PATEIKIMAS</text:span></text:p>
      <text:p text:style-name="P350"/>
      <text:p text:style-name="P351"><text:span text:style-name="T352">16</text:span><text:span text:style-name="T353">. Įmonių atestavimą organizuoja ir tvarko valstybės įmonė Statybos produkcijos sertifikavimo centras (toliau – SPSC).</text:span></text:p>
      <text:p text:style-name="P354"><text:span text:style-name="T355">17</text:span><text:span text:style-name="T356">. Įmonė, norinti gauti atestatą, pateikia SPSC:</text:span></text:p>
      <text:p text:style-name="P357"><text:span text:style-name="T358">17.1</text:span><text:span text:style-name="T359">. prašymą</text:span><text:span text:style-name="T360"><text:s/>(1 priedas), prie kurio pridedamas dokumentas, patvirtinantis, kad už atestavimo organizavimo ir procedūrų išlaidas yra apmokėta SPSC (39 p.);</text:span></text:p>
      <text:p text:style-name="P361"><text:span text:style-name="T362">17.2</text:span><text:span text:style-name="T363">. įmonės įregistravimo pažymėjimo ir įstatų kopijas;</text:span></text:p>
      <text:p text:style-name="P364"><text:span text:style-name="T365">17.3</text:span><text:span text:style-name="T366">. įmonės duomenų kortelę (2, 3 priedai);</text:span></text:p>
      <text:p text:style-name="P367"><text:span text:style-name="T368">17.4</text:span><text:span text:style-name="T369">. pažymą apie įmonėje dirbančius specialistus, atestuotus statybos techninio reglamento STR 1.02.06:2002 nustatyta tvarka [12.3] (4 priedas), taip pat atestuotų įmonės specialistų kvalifikacijos atestatų kopijas;</text:span></text:p>
      <text:p text:style-name="P370"><text:span text:style-name="T371">17.5</text:span><text:span text:style-name="T372">. atliktų darbų (paslaugų) pe</text:span><text:span text:style-name="T373">r pastaruosius 2 metus sąrašą (5 priedas). Naujai įregistruotos įmonės (vykdančios veiklą ne daugiau kaip 6 mėn.), pageidaujančios atestuotis pagal IV skyriaus reikalavimus, turi pateikti statinių, kuriuos suprojektavo, pastatė ar ekspertavo įmonėje dirban</text:span><text:span text:style-name="T374">tys atestuoti specialistai [12.3], sąrašus;</text:span></text:p>
      <text:p text:style-name="P375"><text:span text:style-name="T376">17.6</text:span><text:span text:style-name="T377">. kasmetinių ataskaitų apie įmonės veiklą statinių projektavimo ar statinių ekspertizės srityse (per pastaruosius dvejus metus), pateiktų Aplinkos ministerijai, kopijas (ataskaita nereikalinga, jei įmonė<text:s/></text:span><text:span text:style-name="T378">tik įsteigta ir dar ekspertizių neatliko);</text:span></text:p>
      <text:p text:style-name="P379"><text:span text:style-name="T380">17.7</text:span><text:span text:style-name="T381">. statytojų (užsakovų) (ne mažiau kaip dviejų), asociacijų (jeigu įmonė yra asociacijos narė), mokslo institucijų, kūrybinių sąjungų vertinimus apie suprojektuotus ar pastatytus statinius, ekspertuotus sta</text:span><text:span text:style-name="T382">tinių projektus ar statinius; įmonėms, kurios nori pratęsti atestato galiojimo laiką jam pasibaigus, – ne mažiau kaip 1 vertinimą (laisva forma);</text:span></text:p>
      <text:p text:style-name="P383"><text:span text:style-name="T384">17.8</text:span><text:span text:style-name="T385">. įmonės vadovo ir vyr. finansininko patvirtintą deklaraciją apie mokesčių sumokėjimą, įtraukiant atve</text:span><text:span text:style-name="T386">jus, numatytus 15.3.1–15.3.3 papunkčiuose. Pažyma nereikalinga, jei įmonė tik įsteigta ir jokios veiklos neatliko;</text:span></text:p>
      <text:p text:style-name="P387"><text:span text:style-name="T388">17.9</text:span><text:span text:style-name="T389">. darbininkų pagal profesijas, kurioms reikia kvalifikaciją liudijančių pažymėjimų (aukštalipiai, suvirintojai, stropuotojai, kranų m</text:span><text:span text:style-name="T390">ašinistai, liftus prižiūrintis personalas ir kt. bei darbų saugos specialistai), – šių pažymėjimų kopijas;</text:span></text:p>
      <text:p text:style-name="P391"><text:span text:style-name="T392">17.10</text:span><text:span text:style-name="T393">. įmonės vadovo patvirtintas ir Aplinkos ministerijoje įregistruotas įmonės statybos taisykles (projektavimo įmonė – projektavimo darbų orga</text:span><text:span text:style-name="T394">nizavimo taisykles);</text:span></text:p>
      <text:p text:style-name="P395"><text:span text:style-name="T396">17.11</text:span><text:span text:style-name="T397">. atestuojama užsienio valstybės įmonė, pretenduojanti užsiimti šio Reglamento 2 ir 3 punktuose išvardyta statybos veikla, SPSC pateikia šio Reglamento 17.1, 17.2, 17.3, 17.4, 17.5 ir 17.9 papunkčiuose išvardytus dokumentus, b</text:span><text:span text:style-name="T398">e to, savo šalies tai įmonei išduotus atitinkamos statybos techninės veiklos pripažinimo dokumentus, kurie Lietuvos Respublikoje pripažįstami Konvencijos dėl užsienio valstybėse išduotų dokumentų legalizavimo panaikinimo (sudarytos 1961 m. spalio 5 d. Hago</text:span><text:span text:style-name="T399">je) pagrindu;</text:span></text:p>
      <text:p text:style-name="P400"><text:span text:style-name="T401">17.12</text:span><text:span text:style-name="T402">. įmonė, pretenduojanti atlikti ypatingų statinių projektavimo darbus, turi pateikti atestuotos projektų ekspertizės įmonės išvadas dėl paskutinių 2 metų laikotarpiu įmonės parengtų statinių projektų kokybės (naujai įregistruotai įmo</text:span><text:span text:style-name="T403">nei – paskutiniųjų 6 mėn. laikotarpiu).</text:span></text:p>
      <text:p text:style-name="P404"/>
      <text:p text:style-name="P405"><text:span text:style-name="T406">Vi</text:span><text:span text:style-name="T407">.<text:s/></text:span><text:span text:style-name="T408">atestavimo komisija</text:span></text:p>
      <text:p text:style-name="P409"/>
      <text:p text:style-name="P410"><text:span text:style-name="T411">18</text:span><text:span text:style-name="T412">. Statinių projektavimo, statybos, statinių projektų ekspertizės ir statinių ekspertizės įmones atestuoja Atestavimo komisija, kurią įsakymu skiria aplinkos ministras [12.1].</text:span></text:p>
      <text:p text:style-name="P413"><text:span text:style-name="T414">19</text:span><text:span text:style-name="T415">. Atestavimo komisija dirba, vadovaudamasi šiuo Reglamentu bei aplinkos ministro įsakymu patvirtintu Atestavimo komisijos darbo reglamentu.</text:span></text:p>
      <text:p text:style-name="P416"><text:span text:style-name="T417">20</text:span><text:span text:style-name="T418">. Atestavimo komisija turi teisę:</text:span></text:p>
      <text:p text:style-name="P419"><text:span text:style-name="T420">20.1</text:span><text:span text:style-name="T421">. gauti papildomą informaciją apie atestuojamą įmonę iš valstybės</text:span><text:span text:style-name="T422"><text:s/>bei savivaldos institucijų, ūkio subjektų, mokslo studijų institucijų, asociacijų, nepriklausomų specialistų, statybos ir statinio saugos ir paskirties reikalavimų valstybinės priežiūros institucijų;</text:span></text:p>
      <text:p text:style-name="P423"><text:span text:style-name="T424">20.2</text:span><text:span text:style-name="T425">. pasitelkti mokslo studijų institucijas ir sta</text:span><text:span text:style-name="T426">tybos srities visuomenines organizacijas, atestuotas ekspertizės įmones, kad šios pateiktų Atestavimo komisijai išvadas dėl įmonių pateiktų ekspertizių aktų.</text:span></text:p>
      <text:p text:style-name="P427"><text:span text:style-name="T428">21</text:span><text:span text:style-name="T429">. Atestavimo komisija atsako už:</text:span></text:p>
      <text:p text:style-name="P430"><text:span text:style-name="T431">21.1</text:span><text:span text:style-name="T432">. savo sprendimų pagrįstumą ir objektyvumą;</text:span></text:p>
      <text:p text:style-name="P433"><text:span text:style-name="T434">21.2</text:span><text:span text:style-name="T435">. atestuojamų įmonių komercinių paslapčių išsaugojimą.</text:span></text:p>
      <text:p text:style-name="P436"><text:span text:style-name="T437">22</text:span><text:span text:style-name="T438">. Atestavimo komisijai vertinant įmonę, dalyvauja tos įmonės vadovai ar jų įgalioti asmenys.</text:span></text:p>
      <text:p text:style-name="P439"/>
      <text:p text:style-name="P440"><text:span text:style-name="T441">VIi</text:span><text:span text:style-name="T442">.<text:s/></text:span><text:span text:style-name="T443">ATESTAVIMO TVARKA</text:span></text:p>
      <text:p text:style-name="P444"/>
      <text:p text:style-name="P445"><text:span text:style-name="T446">23</text:span><text:span text:style-name="T447">. SPSC, gavęs 17 punkte išvardytą medžiagą:</text:span></text:p>
      <text:p text:style-name="P448"><text:span text:style-name="T449">23.1</text:span><text:span text:style-name="T450">.<text:s/></text:span><text:span text:style-name="T451">registruoja gautą prašymą, jeigu įmonės pateikta medžiaga atitinka šio Reglamento V skyriuje nurodytus reikalavimus;</text:span></text:p>
      <text:p text:style-name="P452"><text:span text:style-name="T453">23.2</text:span><text:span text:style-name="T454">. esant reikalui, organizuoja duomenų patikrinimą;</text:span></text:p>
      <text:p text:style-name="P455"><text:span text:style-name="T456">23.3</text:span><text:span text:style-name="T457">. parengia pasiūlymus dėl įmonės atestavimo ir juos pateikia Atestavimo<text:s/></text:span><text:span text:style-name="T458">komisijai.</text:span></text:p>
      <text:p text:style-name="P459"><text:span text:style-name="T460">24</text:span><text:span text:style-name="T461">. Atestavimo komisija, išnagrinėjusi gautus pasiūlymus, nusprendžia:</text:span></text:p>
      <text:p text:style-name="P462"><text:span text:style-name="T463">24.1</text:span><text:span text:style-name="T464">. suteikti įmonei atestatą, nurodant jame įmonės veiklos rūšį (-is), statinių kategoriją (-as), statinių grupę (-es) ir darbo sritį (-is);</text:span></text:p>
      <text:p text:style-name="P465"><text:span text:style-name="T466">24.2</text:span><text:span text:style-name="T467">. atidėti įmonė</text:span><text:span text:style-name="T468">s atestavimą;</text:span></text:p>
      <text:p text:style-name="P469"><text:span text:style-name="T470">24.3</text:span><text:span text:style-name="T471">. neatestuoti įmonės.</text:span></text:p>
      <text:p text:style-name="P472"><text:span text:style-name="T473">25</text:span><text:span text:style-name="T474">. Įmonei ne vėliau kaip per 2 mėnesius nuo jos prašymo atestuoti užregistravimo (kai pateikti atestavimui reikalingi dokumentai atitinka šio Reglamento reikalavimus) turi būti išduotas atestatas arba jai<text:s/></text:span><text:span text:style-name="T475">raštu pranešta, kad atestatas nebus išduotas, nurodant priežastis.</text:span></text:p>
      <text:p text:style-name="P476"/>
      <text:p text:style-name="P477"><text:span text:style-name="T478">VIII</text:span><text:span text:style-name="T479">.<text:s/></text:span><text:span text:style-name="T480">ATESTATAS</text:span></text:p>
      <text:p text:style-name="P481"/>
      <text:p text:style-name="P482"><text:span text:style-name="T483">26</text:span><text:span text:style-name="T484">. Atestatą (6 priedas), pasirašytą Aplinkos ministerijos sekretoriaus ir Atestavimo komisijos pirmininko, išduoda SPSC.</text:span></text:p>
      <text:p text:style-name="P485"><text:span text:style-name="T486">27</text:span><text:span text:style-name="T487">. Atestate nurodoma: veiklos rūši</text:span><text:span text:style-name="T488">s (-ys), statinių kategorija (-os), statinių grupė (-ės) bei darbo sritis (-ys), kuriose įmonei suteikiama teisė užsiimti statybos technine ar organizacine veikla.</text:span></text:p>
      <text:p text:style-name="P489"><text:span text:style-name="T490">28.1</text:span><text:span text:style-name="T491">. Veiklos rūšys:</text:span></text:p>
      <text:p text:style-name="P492"><text:span text:style-name="T493">28.1.1</text:span><text:span text:style-name="T494">. statinio projektavimas;</text:span></text:p>
      <text:p text:style-name="P495"><text:span text:style-name="T496">28.1.2</text:span><text:span text:style-name="T497">. statinio dalies proje</text:span><text:span text:style-name="T498">ktavimas;</text:span></text:p>
      <text:p text:style-name="P499"><text:span text:style-name="T500">28.1.3</text:span><text:span text:style-name="T501">. statinio statyba (viena iš sudedamųjų – bendrieji statybos darbai);</text:span></text:p>
      <text:p text:style-name="P502"><text:span text:style-name="T503">28.1.4</text:span><text:span text:style-name="T504">. statinio dalies statyba (statinio specialieji statybos darbai);</text:span></text:p>
      <text:p text:style-name="P505"><text:span text:style-name="T506">28.1.5</text:span><text:span text:style-name="T507">. statinio projekto bendroji ekspertizė;</text:span></text:p>
      <text:p text:style-name="P508"><text:span text:style-name="T509">28.1.6</text:span><text:span text:style-name="T510">. statinio projekto dalinė ek</text:span><text:span text:style-name="T511">spertizė;</text:span></text:p>
      <text:p text:style-name="P512"><text:span text:style-name="T513">28.1.7</text:span><text:span text:style-name="T514">. statinio bendroji ekspertizė;</text:span></text:p>
      <text:p text:style-name="P515"><text:span text:style-name="T516">28.1.8</text:span><text:span text:style-name="T517">. statinio dalinė ekspertizė;</text:span></text:p>
      <text:p text:style-name="P518"><text:span text:style-name="T519">28.1.9</text:span><text:span text:style-name="T520">. statinio statybos techninė priežiūra.</text:span></text:p>
      <text:p text:style-name="P521"><text:span text:style-name="T522">28.2</text:span><text:span text:style-name="T523">. Statinių kategorijos [12.1]:</text:span></text:p>
      <text:p text:style-name="P524"><text:span text:style-name="T525">28.2.1</text:span><text:span text:style-name="T526">. ypatingi statiniai;</text:span></text:p>
      <text:p text:style-name="P527"><text:span text:style-name="T528">28.2.2</text:span><text:span text:style-name="T529">. neypatingi statiniai;</text:span></text:p>
      <text:p text:style-name="P530"><text:span text:style-name="T531">28.3</text:span><text:span text:style-name="T532">. Statinių grupės [12.3].</text:span></text:p>
      <text:p text:style-name="P533"><text:span text:style-name="T534">28.3.1</text:span><text:span text:style-name="T535">. gyvenamieji ir viešojo naudojimo pastatai, tarp jų – inžineriniai statiniai statybos sklypo ribose, skirti šių pastatų reikmėms tenkinti;</text:span></text:p>
      <text:p text:style-name="P536"><text:span text:style-name="T537">28.3.2</text:span><text:span text:style-name="T538">. pramonės, energetikos ir kitos ūkinės veiklos pastatai, tarp jų – inž</text:span><text:span text:style-name="T539">ineriniai statiniai statybos sklypo ribose, skirti šių pastatų reikmėms tenkinti;</text:span></text:p>
      <text:p text:style-name="P540"><text:span text:style-name="T541">28.3.3</text:span><text:span text:style-name="T542">. inžineriniai tinklai: komunaliniai ir vietiniai vandentiekio, nuotekų, šilumos, dujų, naftos ar kito kuro, technologiniai vamzdynai, elektros ir nuotolinio ryšio<text:s/></text:span><text:span text:style-name="T543">(telekomunikacijų) bei kiti laidiniai tinklai, tarp jų – inžineriniai statiniai ir pastatai, išskyrus viešojo naudojimo pastatus;</text:span></text:p>
      <text:p text:style-name="P544"><text:span text:style-name="T545">28.3.4</text:span><text:span text:style-name="T546">. susisiekimo komunikacijos: visų rūšių transporto (biotransporto, geležinkelio, automobilių, jūrų, vidaus vandenų,<text:s/></text:span><text:span text:style-name="T547">oro, miestų elektrinio) bei pėsčiųjų judėjimo vietos (keliai, tiltai, viadukai ir kt.), tarp jų – inžineriniai statiniai ir pastatai, skirti šių komunikacijų reikmėms tenkinti, išskyrus viešojo naudojimo pastatus;</text:span></text:p>
      <text:p text:style-name="P548"><text:span text:style-name="T549">28.3.5</text:span><text:span text:style-name="T550">. hidrotechnikos statiniai, žemė</text:span><text:span text:style-name="T551">s ūkio sausinimo ir drėkinimo sistemų statiniai, tarp jų – inžineriniai statiniai ir pastatai, skirti abiejų grupių statinių reikmėms tenkinti, išskyrus viešojo naudojimo pastatus.</text:span></text:p>
      <text:p text:style-name="P552"><text:span text:style-name="T553">28.4</text:span><text:span text:style-name="T554">. Projektavimo ir ekspertizės darbo sritys (projekto dalys) [12.3</text:span><text:span text:style-name="T555">]:</text:span></text:p>
      <text:p text:style-name="P556"><text:span text:style-name="T557">28.4.1</text:span><text:span text:style-name="T558">. architektūrinė;</text:span></text:p>
      <text:p text:style-name="P559"><text:span text:style-name="T560">28.4.2</text:span><text:span text:style-name="T561">. konstrukcinė;</text:span></text:p>
      <text:p text:style-name="P562"><text:span text:style-name="T563">28.4.3</text:span><text:span text:style-name="T564">. susisiekimo (transporto);</text:span></text:p>
      <text:p text:style-name="P565"><text:span text:style-name="T566">28.4.4</text:span><text:span text:style-name="T567">. vandentiekio ir nuotekų šalinimo;</text:span></text:p>
      <text:p text:style-name="P568"><text:span text:style-name="T569">28.4.5</text:span><text:span text:style-name="T570">. šilumos ir karšto vandens gamybos ir tiekimo, šildymo, vėdinimo ir oro kondicionavimo;</text:span></text:p>
      <text:p text:style-name="P571"><text:span text:style-name="T572">28.4.6</text:span><text:span text:style-name="T573">. dujofi</text:span><text:span text:style-name="T574">kavimo;</text:span></text:p>
      <text:p text:style-name="P575"><text:span text:style-name="T576">28.4.7</text:span><text:span text:style-name="T577">. elektrotechnikos;</text:span></text:p>
      <text:p text:style-name="P578"><text:span text:style-name="T579">28.4.8</text:span><text:span text:style-name="T580">. nuotolinio ryšio (telekomunikacijų);</text:span></text:p>
      <text:p text:style-name="P581"><text:span text:style-name="T582">28.4.9</text:span><text:span text:style-name="T583">. apsauginės ir gaisrinės signalizacijos (tarp jų – gaisro gesinimo, vaizdo stebėjimo, įeigos kontrolės sistemų, perimetro apsaugos);</text:span></text:p>
      <text:p text:style-name="P584"><text:span text:style-name="T585">28.4.10</text:span><text:span text:style-name="T586">. inžinerinių<text:s/></text:span><text:span text:style-name="T587">sistemų valdymo (automatizavimo);</text:span></text:p>
      <text:p text:style-name="P588"><text:span text:style-name="T589">28.4.11</text:span><text:span text:style-name="T590">. aplinkos apsaugos (išskyrus ekspertizę);</text:span></text:p>
      <text:p text:style-name="P591"><text:span text:style-name="T592">28.4.12</text:span><text:span text:style-name="T593">. pasirengimo statybai ir statybos darbų organizavimo;</text:span></text:p>
      <text:p text:style-name="P594"><text:span text:style-name="T595">28.4.13</text:span><text:span text:style-name="T596">. ekonominė.</text:span></text:p>
      <text:p text:style-name="P597"><text:span text:style-name="T598">28.5</text:span><text:span text:style-name="T599">. Statybos darbų sritys:</text:span></text:p>
      <text:p text:style-name="P600"><text:span text:style-name="T601">28.5.1</text:span><text:span text:style-name="T602">. bendrieji statybos darbai:</text:span></text:p>
      <text:p text:style-name="P603"><text:span text:style-name="T604">28.5.1.1</text:span><text:span text:style-name="T605">. gelžbetonio, betono, mūro, metalo, medžio, kitų statinio konstrukcijų, elementų montavimo ir statybos darbai;</text:span></text:p>
      <text:p text:style-name="P606"><text:span text:style-name="T607">28.5.1.2</text:span><text:span text:style-name="T608">. konstrukcijų šiltinimo, pastatų vidaus ir išorės apdailos darbai;</text:span></text:p>
      <text:p text:style-name="P609"><text:span text:style-name="T610">28.5.1.3</text:span><text:span text:style-name="T611">. stogų įrengimo darbai;</text:span></text:p>
      <text:p text:style-name="P612"><text:span text:style-name="T613">28.5.1.4</text:span><text:span text:style-name="T614">. žem</text:span><text:span text:style-name="T615">ės darbai (sklypo reljefo tvarkymas, sklypo aplinkotvarkos darbai, statinių pamatų duobių, iškasų, tranšėjų inžineriniams tinklams tiesti kasimas ir užpylimas; iškasų kasimas, pylimų supylimas susisiekimo komunikacijoms tiesti, jų dangos klojimas; kanalų i</text:span><text:span text:style-name="T616">r griovių kasimas bei jų tvirtinimas, šlaitų tvirtinimas, kasimo ir užpylimo darbai žemės ūkio sausinimo ir drėkinimo sistemoms įrengti, jūros ir vidaus vandens telkinių dugno gilinimas, žemės užtvankų supylimo ir kiti panašaus profilio žemės darbai);</text:span></text:p>
      <text:p text:style-name="P617"><text:span text:style-name="T618">28.5.2</text:span><text:span text:style-name="T619">. specialieji statybos darbai:</text:span></text:p>
      <text:p text:style-name="P620"><text:span text:style-name="T621">28.5.2.2</text:span><text:span text:style-name="T622">. mechanikos darbai (pastatų ir išorės vandentiekis bei nuotekų šalinimas, šilumos ir karšto vandens gamyba bei tiekimas, šildymas, vėdinimas ir oro kondicionavimas, dujofikavimas (pastatų dujų sistemos ir i</text:span><text:span text:style-name="T623">šorės dujotiekio tinklai) ir kiti panašaus profilio montavimo darbai);</text:span></text:p>
      <text:p text:style-name="P624"><text:span text:style-name="T625">28.5.2.3</text:span><text:span text:style-name="T626">. elektrotechnikos darbai (elektros energijos tiekimo, transformavimo, paskirstymo, apšvietimo, valdymo, automatizavimo, nuotolinio ryšio (telekomunikacijų), apsauginės<text:s/></text:span><text:span text:style-name="T627">signalizacijos, priešgaisrinės automatikos (gaisrinė signalizacija, automatiniai gaisro gesinimo įrenginiai) ir kiti panašaus profilio darbai).</text:span></text:p>
      <text:p text:style-name="P628"><text:span text:style-name="T629">29</text:span><text:span text:style-name="T630">. Atestatas galioja:</text:span></text:p>
      <text:p text:style-name="P631"><text:span text:style-name="T632">29.1</text:span><text:span text:style-name="T633">. išduodant pirmą kartą – 2 metus;</text:span></text:p>
      <text:p text:style-name="P634"><text:span text:style-name="T635">29.2</text:span><text:span text:style-name="T636">. pratęsiant – 5 metus;</text:span></text:p>
      <text:p text:style-name="P637"><text:span text:style-name="T638">29.3</text:span><text:span text:style-name="T639">. atestatas užsienio valstybės įmonei išduodamas pagal šio Reglamento 31.1–31.2 punktų nuostatas konkrečiam statiniui ar tarpusavyje susijusių statinių grupei, bet ne ilgesniam laikui, negu galioja jos šalyje tai įmonei išduotas atitinkamas atestatas.</text:span></text:p>
      <text:p text:style-name="P640"><text:span text:style-name="T641">30</text:span><text:span text:style-name="T642">. Įmonių atestatų registrą tvarko SPSC.</text:span></text:p>
      <text:p text:style-name="P643"><text:span text:style-name="T644">31</text:span><text:span text:style-name="T645">. Atestatų registre nurodoma:</text:span></text:p>
      <text:p text:style-name="P646"><text:span text:style-name="T647">31.1</text:span><text:span text:style-name="T648">. atestato numeris;</text:span></text:p>
      <text:p text:style-name="P649"><text:span text:style-name="T650">31.2</text:span><text:span text:style-name="T651">. atestuota įmonė, įmonės kodas, pavadinimas, adresas;</text:span></text:p>
      <text:p text:style-name="P652"><text:span text:style-name="T653">31.3</text:span><text:span text:style-name="T654">. įmonės veiklos rūšis (-ys);</text:span></text:p>
      <text:p text:style-name="P655"><text:span text:style-name="T656">31.4</text:span><text:span text:style-name="T657">. statinių kategorija (-os);</text:span></text:p>
      <text:p text:style-name="P658"><text:span text:style-name="T659">31.5</text:span><text:span text:style-name="T660">.<text:s/></text:span><text:span text:style-name="T661">statinių grupė (-ės) – nurodomi konkretūs pastatai ar statiniai;</text:span></text:p>
      <text:p text:style-name="P662"><text:span text:style-name="T663">31.6</text:span><text:span text:style-name="T664">. darbo sritis (-ys) – nurodomi konkretūs darbai;</text:span></text:p>
      <text:p text:style-name="P665"><text:span text:style-name="T666">31.7</text:span><text:span text:style-name="T667">. atestato išdavimo data;</text:span></text:p>
      <text:p text:style-name="P668"><text:span text:style-name="T669">31.8</text:span><text:span text:style-name="T670">. atestato galiojimo laikas;</text:span></text:p>
      <text:p text:style-name="P671"><text:span text:style-name="T672">31.9</text:span><text:span text:style-name="T673">. atestato galiojimo terminas;</text:span></text:p>
      <text:p text:style-name="P674"><text:span text:style-name="T675">31.10</text:span><text:span text:style-name="T676">. atestato gal</text:span><text:span text:style-name="T677">iojimo panaikinimo data.</text:span></text:p>
      <text:p text:style-name="P678"><text:span text:style-name="T679">32</text:span><text:span text:style-name="T680">. Kontrolinis atestato tekstas, pasirašytas Atestavimo komisijos techninio sekretoriaus, bei įmonės atestavimo dokumentacija 5 metus po atestato galiojimo termino pasibaigimo saugomi SPSC.</text:span></text:p>
      <text:p text:style-name="P681"><text:span text:style-name="T682">33</text:span><text:span text:style-name="T683">. Atestato galiojimo termina</text:span><text:span text:style-name="T684">s gali būti pratęstas, jeigu įmonė ne vėliau kaip prieš 2 mėnesius iki atestato galiojimo pabaigos pateikia SPSC šio Reglamento 17 punkte nurodytus dokumentus ir jeigu jos veikla atitinka šio Reglamento 15 punkte nurodytus atestavimo reikalavimus.</text:span></text:p>
      <text:p text:style-name="P685"><text:span text:style-name="T686">34</text:span><text:span text:style-name="T687">.<text:s/></text:span><text:span text:style-name="T688">Informacija apie atestuotas įmones skelbiama SPSC interneto tinklapyje www.spsc.lt.</text:span></text:p>
      <text:p text:style-name="P689"/>
      <text:p text:style-name="P690"><text:span text:style-name="T691">IX</text:span><text:span text:style-name="T692">.<text:s/></text:span><text:span text:style-name="T693">ATESTATO GALIOJIMO PANAIKINIMAS</text:span></text:p>
      <text:p text:style-name="P694"/>
      <text:p text:style-name="P695"><text:span text:style-name="T696">35</text:span><text:span text:style-name="T697">. Atestatas panaikinamas Atestavimo komisijos sprendimu šiais atvejais:</text:span></text:p>
      <text:p text:style-name="P698"><text:span text:style-name="T699">35.1</text:span><text:span text:style-name="T700">. už normatyvinių statybos techninių dokumen</text:span><text:span text:style-name="T701">tų bei normatyvinių statinio saugos ir paskirties dokumentų reikalavimų pažeidimus, vykdant atestate nurodytus darbus:</text:span></text:p>
      <text:p text:style-name="P702"><text:span text:style-name="T703">35.1.1</text:span><text:span text:style-name="T704">. už statybos darbų vykdymą be statybos leidimo;</text:span></text:p>
      <text:p text:style-name="P705"><text:span text:style-name="T706">35.1.2</text:span><text:span text:style-name="T707">. už statybos darbų vykdymą nesuderinus projekto pakeitimų;</text:span></text:p>
      <text:p text:style-name="P708"><text:span text:style-name="T709">35.1.3</text:span><text:span text:style-name="T710">. už statybos darbų vykdymą neįforminus statybos vykdymo dokumentų;</text:span></text:p>
      <text:p text:style-name="P711"><text:span text:style-name="T712">35.1.4</text:span><text:span text:style-name="T713">. jei Aplinkos ministerija, Valstybinė teritorijų planavimo ir statybos inspekcija, apskričių viršininkų administracijos valstybinių teritorijų planavimo ir statybos inspekcijų<text:s/></text:span><text:span text:style-name="T714">tarnybos, vykdydamos valstybės valdžios ir valdymo institucijų pavedimus ar nagrinėdamos gautus iš statytojų (užsakovų), projektuotojų, apskričių viršininkų administracijų, statinio saugos ir paskirties reikalavimų valstybinės priežiūros institucijų bei ki</text:span><text:span text:style-name="T715">tų valstybės institucijų ir trečiųjų asmenų skundus, nustatė, kad projektavimo ir statybos darbai buvo vykdomi pažeidžiant normatyviniais statybos techniniais dokumentais nustatytus statinio mechaninio atsparumo ir pastovumo, gaisrinės saugos, higienos, sv</text:span><text:span text:style-name="T716">eikatos ir aplinkos apsaugos, kultūros vertybių apsaugos, saugaus naudojimo, apsaugos nuo triukšmo, energijos taupymo ir šilumos išsaugojimo bei objekto apsaugos reikalavimus;</text:span></text:p>
      <text:p text:style-name="P717"><text:span text:style-name="T718">35.1.5</text:span><text:span text:style-name="T719">. už pakartotinį statybos ir statinio saugos ir paskirties reikalavimų</text:span><text:span text:style-name="T720"><text:s/>valstybinės priežiūros institucijų ir VTPSI pagrįstų nurodymų nevykdymą, jeigu įmonė per nustatytą laiką nepašalina nurodytų pažeidimų;</text:span></text:p>
      <text:p text:style-name="P721"><text:span text:style-name="T722">35.1.6</text:span><text:span text:style-name="T723">. už statinio garantiniu naudojimo laikotarpiu pastebėtų statybos defektų nepašalinimą nustatytąja tvarka;</text:span></text:p>
      <text:p text:style-name="P724"><text:span text:style-name="T725">35.2</text:span><text:span text:style-name="T726">. jei Ekspertizės rangovas nebeatitinka bent vieno iš šio Reglamento IV skyriuje nurodytų reikalavimų;</text:span></text:p>
      <text:p text:style-name="P727"><text:span text:style-name="T728">35.3</text:span><text:span text:style-name="T729">. jei Ekspertizės rangovas nepateikė Aplinkos ministerijai kasmetinės ataskaitos apie ekspertizės veiklą [12.4];</text:span></text:p>
      <text:p text:style-name="P730"><text:span text:style-name="T731">35.4</text:span><text:span text:style-name="T732">. jei Aplinkos m</text:span><text:span text:style-name="T733">inisterija, Valstybinė teritorijų planavimo ir statybos inspekcija, apskričių viršininkų administracijos valstybinių teritorijų planavimo ir statybos inspekcijų tarnybos, vykdydamos valstybės valdžios ir valdymo institucijų pavedimus ar nagrinėdamos gautus</text:span><text:span text:style-name="T734"><text:s/>iš statytojų (užsakovų), projektuotojų, apskričių viršininkų administracijų, statinio saugos ir paskirties reikalavimų valstybinės priežiūros institucijų bei kitų valstybės institucijų ir trečiųjų asmenų skundus, nustatė, kad Ekspertizės rangovas pažeidė<text:s/></text:span><text:span text:style-name="T735">įstatymų, kitų teisės aktų, šio ir kitų statybos techninių reglamentų bei statinio saugos ir paskirties normatyvinių dokumentų reikalavimus, nekokybiškai atliko statinio projekto ar statinio ekspertizę, nustatydamas klaidingus reikalavimus, arba ekspertizė</text:span><text:span text:style-name="T736">s akto išvadose rekomendavo tvirtinti nekokybišką projektą;</text:span></text:p>
      <text:p text:style-name="P737"><text:span text:style-name="T738">35.5</text:span><text:span text:style-name="T739">. jei teismas patenkino juridinių ar fizinių asmenų civilinius ieškinius dėl žalos, padarytos atlikus nekokybišką ekspertizę;</text:span></text:p>
      <text:p text:style-name="P740"><text:span text:style-name="T741">35.6</text:span><text:span text:style-name="T742">. jei paaiškėjo, kad atestavimui pateikti duomenys nea</text:span><text:span text:style-name="T743">titinka tikrovės.</text:span></text:p>
      <text:p text:style-name="P744"><text:span text:style-name="T745">36</text:span><text:span text:style-name="T746">. Atestatas netenka galios (be Atestavimo komisijos sprendimo):</text:span></text:p>
      <text:p text:style-name="P747"><text:span text:style-name="T748">36.1</text:span><text:span text:style-name="T749">. kai darbams vadovauja statybos techninio reglamento STR 1.02.06:2002 [12.3] nustatyta tvarka neatestuoti specialistai;</text:span></text:p>
      <text:p text:style-name="P750"><text:span text:style-name="T751">36.2</text:span><text:span text:style-name="T752">. įmonei nutraukus atestate nur</text:span><text:span text:style-name="T753">odytą veiklą;</text:span></text:p>
      <text:p text:style-name="P754"><text:span text:style-name="T755">36.3</text:span><text:span text:style-name="T756">. reorganizavus įmonę;</text:span></text:p>
      <text:p text:style-name="P757"><text:span text:style-name="T758">36.4</text:span><text:span text:style-name="T759">. kai pametamas, sunaikinamas ar kitaip prarandamas atestato originalas. Dingus atestatui, įmonė per 10 dienų privalo pateikti SPSC motyvuotą paaiškinimą raštu. SPSC ne vėliau kaip per 5 dienas nuo paaiš</text:span><text:span text:style-name="T760">kinimo gavimo dienos savo interneto tinklapyje (www.spsc.lt) paskelbia atestatą netekusiu galios ir išduoda atestato dublikatą, kurį pasirašo aplinkos viceministras ir Atestavimo komisijos pirmininkas;</text:span></text:p>
      <text:p text:style-name="P761"><text:span text:style-name="T762">36.5</text:span><text:span text:style-name="T763">. kai nustatomas kultūros vertybės objekto (jo</text:span><text:span text:style-name="T764"><text:s/>dalies) žalojimo ar sunaikinimo faktas.</text:span></text:p>
      <text:p text:style-name="P765"><text:span text:style-name="T766">37</text:span><text:span text:style-name="T767">. Reglamento 36.1–36.5 papunkčiuose nurodytais atvejais atestatas panaikinamas aplinkos viceministro sprendimu.</text:span></text:p>
      <text:p text:style-name="P768"><text:span text:style-name="T769">38</text:span><text:span text:style-name="T770">. Įmonei pateikus prašymą, kai keičiasi įmonės pavadinimas ar (bei) buveinė (ne vėliau ka</text:span><text:span text:style-name="T771">ip prieš 2 mėn. iki pasikeitimo), tačiau nesikeičia veiklos pobūdis ir nevyksta reorganizavimas, išduodamas naujas atestatas, paimant senąjį, nekeičiant anksčiau išduoto atestato registracijos numerio ir netaikant šio Reglamento V skyriuje nurodytų atestav</text:span><text:span text:style-name="T772">imo procedūrų.</text:span></text:p>
      <text:p text:style-name="P773"/>
      <text:p text:style-name="P774"><text:span text:style-name="T775">X</text:span><text:span text:style-name="T776">.<text:s/></text:span><text:span text:style-name="T777">atestavimo išlaidOS</text:span></text:p>
      <text:p text:style-name="P778"/>
      <text:p text:style-name="P779"><text:span text:style-name="T780">39</text:span><text:span text:style-name="T781">. Atestavimo organizavimo ir procedūrų išlaidas sumoka atestuojamoji įmonė Statybos produkcijos sertifikavimo centrui.</text:span></text:p>
      <text:p text:style-name="P782"><text:span text:style-name="T783">40</text:span><text:span text:style-name="T784">. Neatestuotai įmonei sumokėtos atestavimo išlaidos negrąžinamos.</text:span></text:p>
      <text:p text:style-name="P785"/>
      <text:p text:style-name="P786"><text:span text:style-name="T787">XI</text:span><text:span text:style-name="T788">.<text:s/></text:span><text:span text:style-name="T789">BAIGIAMOSIOS NUOSTATOS</text:span></text:p>
      <text:p text:style-name="P790"/>
      <text:p text:style-name="P791"><text:span text:style-name="T792">41</text:span><text:span text:style-name="T793">. Ginčai dėl šio Reglamento taikymo nagrinėjami įstatymų nustatyta tvarka.</text:span></text:p>
      <text:p text:style-name="P794">______________</text:p>
      <text:p text:style-name="P795"/>
      <text:p text:style-name="P796"/>
      <text:p text:style-name="P797"><text:span text:style-name="T798">STR 1.02.07:2003<text:s/></text:span></text:p>
      <text:p text:style-name="P799"><text:span text:style-name="T800">1</text:span><text:span text:style-name="T801"><text:s/>priedas (privalomasis)</text:span></text:p>
      <text:p text:style-name="P802"/>
      <text:p text:style-name="P803">200<text:tab/>m.<text:tab/>d.</text:p>
      <text:p text:style-name="P804"><text:tab/></text:p>
      <text:p text:style-name="P805"><text:tab/>(miesto pavadinimas)</text:p>
      <text:p text:style-name="P806"/>
      <text:p text:style-name="P807"><text:span text:style-name="T808">PRAŠYMAS</text:span></text:p>
      <text:p text:style-name="P809"/>
      <text:p text:style-name="P810">Dėl įmonės atestavimo (dėl įmonės<text:s/>atestato Nr.<text:tab/>papildymo, pratęsimo)</text:p>
      <text:p text:style-name="P811">Prašome išduoti (papildyti, pratęsti) atestatą<text:tab/></text:p>
      <text:p text:style-name="P812"><text:tab/>(įmonės pavadinimas)</text:p>
      <text:p text:style-name="P813">Veiklos rūšis (-ys)<text:tab/></text:p>
      <text:p text:style-name="P814">Statinių kategorija (-os)<text:tab/></text:p>
      <text:p text:style-name="P815">Statinių grupė (-ės)<text:tab/></text:p>
      <text:p text:style-name="P816"><text:tab/>(nurodomi pastatai ar statiniai)</text:p>
      <text:p text:style-name="P817">Darbo sritis (-ys)<text:tab/></text:p>
      <text:p text:style-name="P818"><text:tab/>(nurodomos projekto dalys<text:s/>ar statybos darbai)</text:p>
      <text:p text:style-name="P819"/>
      <text:p text:style-name="P820">PRIEDAI:</text:p>
      <text:p text:style-name="Normal"><text:span text:style-name="T821">1</text:span><text:span text:style-name="T822">. Įmonės įregistravimo pažymėjimo kopija.<text:s/></text:span></text:p>
      <text:p text:style-name="Normal"><text:span text:style-name="T823">2</text:span><text:span text:style-name="T824">. Įmonės įstatų kopija.<text:s/></text:span></text:p>
      <text:p text:style-name="Normal"><text:span text:style-name="T825">3</text:span><text:span text:style-name="T826">. Statytojų, statybos priežiūros tarnybų, asociacijų ir kiti atsiliepimai.<text:s/></text:span></text:p>
      <text:p text:style-name="Normal"><text:span text:style-name="T827">4</text:span><text:span text:style-name="T828">. Teritorinės valstybinės mokesčių inspekcijos pažyma apie įmonės įmokas į valstybės biudžetą (pažyma nereikalinga, jei įmonė tik įsteigta ir jokios veiklos neatliko).<text:s/></text:span></text:p>
      <text:p text:style-name="P829"/>
      <text:p text:style-name="P830"/>
      <text:p text:style-name="P831">Įmonės vadovas<text:tab/><text:tab/><text:tab/><text:tab/></text:p>
      <text:p text:style-name="P832"><text:tab/>(parašas)<text:tab/>(vardas, pavardė)</text:p>
      <text:p text:style-name="P833"/>
      <text:p text:style-name="P834">PASTABA. Šis prašymas spausdinamas ant įmonės firminio blanko.<text:s/></text:p>
      <text:p text:style-name="P835">______________</text:p>
      <text:p text:style-name="P836"/>
      <text:p text:style-name="P837"/>
      <text:p text:style-name="P838"/>
      <text:soft-page-break/>
      <text:p text:style-name="P839"><text:span text:style-name="T840">STR 1.02.07:2003<text:s/></text:span></text:p>
      <text:p text:style-name="P841"><text:span text:style-name="T842">2</text:span><text:span text:style-name="T843"><text:s/>priedas (privalomasis)<text:s/></text:span></text:p>
      <text:p text:style-name="P844"/>
      <text:p text:style-name="P845"><text:span text:style-name="T846">ĮMONĖS DUOMENŲ KORTELĖ</text:span></text:p>
      <text:p text:style-name="P847"/>
      <text:p text:style-name="P848"><text:span text:style-name="T849">1</text:span><text:span text:style-name="T850">. Įmonės visas ir sutrumpintas pavadinimas</text:span><text:span text:style-name="T851"><text:tab/></text:span></text:p>
      <text:p text:style-name="P852"><text:span text:style-name="T853"><text:tab/></text:span></text:p>
      <text:p text:style-name="P854"><text:span text:style-name="T855">2</text:span><text:span text:style-name="T856">. Adresas, pašto indeksas</text:span><text:span text:style-name="T857"><text:tab/></text:span></text:p>
      <text:p text:style-name="P858"><text:span text:style-name="T859"><text:tab/></text:span></text:p>
      <text:p text:style-name="P860"><text:span text:style-name="T861">3</text:span><text:span text:style-name="T862">. Tele</text:span><text:span text:style-name="T863">fono ir fakso numeriai, el. p.</text:span><text:span text:style-name="T864"><text:tab/></text:span></text:p>
      <text:p text:style-name="P865"><text:span text:style-name="T866"><text:tab/></text:span></text:p>
      <text:p text:style-name="P867"><text:span text:style-name="T868">4</text:span><text:span text:style-name="T869">. Banko rekvizitai</text:span><text:span text:style-name="T870"><text:tab/></text:span></text:p>
      <text:p text:style-name="P871"><text:span text:style-name="T872"><text:tab/></text:span></text:p>
      <text:p text:style-name="P873"><text:span text:style-name="T874">5</text:span><text:span text:style-name="T875">. Įmonės veiklos rūšis</text:span><text:span text:style-name="T876"><text:tab/></text:span></text:p>
      <text:p text:style-name="P877"><text:span text:style-name="T878"><text:tab/></text:span></text:p>
      <text:p text:style-name="P879"><text:span text:style-name="T880">6</text:span><text:span text:style-name="T881">. Įmonės įregistravimo data ir rejestro numeris</text:span><text:span text:style-name="T882"><text:tab/></text:span></text:p>
      <text:p text:style-name="P883"><text:span text:style-name="T884"><text:tab/></text:span></text:p>
      <text:p text:style-name="P885"><text:span text:style-name="T886">7</text:span><text:span text:style-name="T887">. Pagrindinė veikla pagal įstatus (ir pagal klasifikatorių)</text:span><text:span text:style-name="T888"><text:tab/></text:span></text:p>
      <text:p text:style-name="P889"><text:tab/></text:p>
      <text:p text:style-name="P890"><text:span text:style-name="T891"><text:tab/></text:span></text:p>
      <text:p text:style-name="P892"><text:span text:style-name="T893">8</text:span><text:span text:style-name="T894">. Kita veikla pagal įstatus (ir<text:s/></text:span><text:span text:style-name="T895">pagal klasifikatorių)</text:span><text:span text:style-name="T896"><text:tab/></text:span></text:p>
      <text:p text:style-name="P897"><text:tab/></text:p>
      <text:p text:style-name="P898"><text:tab/></text:p>
      <text:p text:style-name="Normal"/>
      <text:p text:style-name="Normal"><text:span text:style-name="T899">9</text:span><text:span text:style-name="T900">. Atliekamų projektavimo (statybos; ekspertizės) darbų apimtys (paskutiniaisiais metais)</text:span></text:p>
      <text:p text:style-name="P901"><text:tab/>tūkst. Lt, tarp jų:<text:s/></text:p>
      <text:p text:style-name="P902"><text:span text:style-name="T903">9.1</text:span><text:span text:style-name="T904">. savo jėgomis</text:span><text:span text:style-name="T905"><text:tab/>tūkst. Lt;</text:span></text:p>
      <text:p text:style-name="P906"><text:span text:style-name="T907">9.2</text:span><text:span text:style-name="T908">. subrangovų jėgomis</text:span><text:span text:style-name="T909"><text:tab/>tūkst. Lt.</text:span></text:p>
      <text:p text:style-name="Normal"><text:span text:style-name="T910">10</text:span><text:span text:style-name="T911">. Darbų pasiskirstymas:<text:s/></text:span></text:p>
      <text:p text:style-name="Normal"><text:span text:style-name="T912">10.1</text:span><text:span text:style-name="T913">.<text:s/></text:span><text:span text:style-name="T914">naujų statinių statyba:</text:span></text:p>
      <text:p text:style-name="P915">Ypatingų<text:tab/>%;</text:p>
      <text:p text:style-name="P916"><text:span text:style-name="T917">Neypatingų</text:span><text:span text:style-name="T918"><text:tab/>%;</text:span></text:p>
      <text:p text:style-name="Normal"><text:span text:style-name="T919">10.2</text:span><text:span text:style-name="T920">. statinių rekonstravimas:</text:span></text:p>
      <text:p text:style-name="P921">Ypatingų<text:tab/>%;</text:p>
      <text:p text:style-name="P922"><text:span text:style-name="T923">Neypatingų</text:span><text:span text:style-name="T924"><text:tab/>%;<text:s/></text:span></text:p>
      <text:p text:style-name="Normal"><text:span text:style-name="T925">10.3</text:span><text:span text:style-name="T926">. statinių remontas:</text:span></text:p>
      <text:p text:style-name="P927">ypatingų<text:s/><text:tab/>%;</text:p>
      <text:p text:style-name="P928"><text:span text:style-name="T929">neypatingų</text:span><text:span text:style-name="T930"><text:tab/>%;</text:span></text:p>
      <text:p text:style-name="Normal"><text:span text:style-name="T931">10.4</text:span><text:span text:style-name="T932">. statinių projektų bendroji ekspertizė:</text:span></text:p>
      <text:p text:style-name="P933">Ypatingų<text:tab/>%;<text:s/></text:p>
      <text:p text:style-name="P934"><text:span text:style-name="T935">Neypatingų</text:span><text:span text:style-name="T936"><text:tab/>%;</text:span></text:p>
      <text:p text:style-name="Normal"><text:span text:style-name="T937">10.5</text:span><text:span text:style-name="T938">.<text:s/></text:span><text:span text:style-name="T939">statinių projektų dalinė ekspertizė:</text:span></text:p>
      <text:p text:style-name="P940">Ypatingų<text:tab/>%;<text:s/></text:p>
      <text:p text:style-name="P941"><text:span text:style-name="T942">Neypatingų</text:span><text:span text:style-name="T943"><text:tab/>%;</text:span></text:p>
      <text:p text:style-name="Normal"><text:span text:style-name="T944">10.6</text:span><text:span text:style-name="T945">. statinių bendroji ekspertizė:</text:span></text:p>
      <text:p text:style-name="P946">Ypatingų<text:tab/>%;<text:s/></text:p>
      <text:p text:style-name="P947"><text:span text:style-name="T948">Neypatingų</text:span><text:span text:style-name="T949"><text:tab/>%;</text:span></text:p>
      <text:p text:style-name="Normal"><text:span text:style-name="T950">10.7</text:span><text:span text:style-name="T951">. statinių dalinė ekspertizė:</text:span></text:p>
      <text:p text:style-name="P952">Ypatingų<text:tab/>%;<text:s/></text:p>
      <text:p text:style-name="P953"><text:span text:style-name="T954">Neypatingų</text:span><text:span text:style-name="T955"><text:tab/>%;</text:span></text:p>
      <text:p text:style-name="P956"><text:span text:style-name="T957">10.8</text:span><text:span text:style-name="T958">. specialūs darbai</text:span><text:span text:style-name="T959"><text:tab/>%;</text:span></text:p>
      <text:p text:style-name="Normal"/>
      <text:p text:style-name="Normal"><text:span text:style-name="T960">10.9</text:span><text:span text:style-name="T961">. darbų bei paslaugų<text:s/></text:span><text:span text:style-name="T962">dalis statiniuose,</text:span></text:p>
      <text:p text:style-name="P963"><text:span text:style-name="T964">įrašytuose į Valstybės investicijų programą</text:span><text:span text:style-name="T965"><text:tab/>%.</text:span></text:p>
      <text:p text:style-name="P966"><text:span text:style-name="T967">11</text:span><text:span text:style-name="T968">. Įmonės įstatinis kapitalas</text:span><text:span text:style-name="T969"><text:tab/>tūkst. Lt.</text:span></text:p>
      <text:p text:style-name="P970"><text:span text:style-name="T971">12</text:span><text:span text:style-name="T972">. Bendras darbuotojų skaičius</text:span><text:span text:style-name="T973"><text:tab/>žm.</text:span></text:p>
      <text:p text:style-name="P974"><text:span text:style-name="T975">13</text:span><text:span text:style-name="T976">. Įmonės valdymo schemų, techninių ir gamybinių struktūrinių padalinių bei filialų nuostatai ir<text:s/></text:span><text:span text:style-name="T977">darbuotojų pareiginės instrukcijos (tarp jų reglamentuojančios jų atsakomybę už darbų saugą bei potencialiai pavojingų įrenginių priežiūrą ir darbą su tais įrenginiais) (pridedama)</text:span><text:span text:style-name="T978"><text:tab/></text:span></text:p>
      <text:p text:style-name="P979"><text:tab/></text:p>
      <text:p text:style-name="P980"><text:tab/></text:p>
      <text:p text:style-name="P981"><text:span text:style-name="T982"><text:tab/></text:span></text:p>
      <text:p text:style-name="P983"><text:span text:style-name="T984">14</text:span><text:span text:style-name="T985">. Įmonės techninės informacinės bazės charakteristika<text:s/></text:span><text:span text:style-name="T986"><text:tab/></text:span></text:p>
      <text:p text:style-name="P987"><text:tab/></text:p>
      <text:p text:style-name="P988"><text:tab/></text:p>
      <text:p text:style-name="P989"><text:span text:style-name="T990"><text:tab/></text:span></text:p>
      <text:p text:style-name="P991"><text:span text:style-name="T992">15</text:span><text:span text:style-name="T993">.* Darbo saugos, priešgaisrinės apsaugos, aplinkos apsaugos, higienos reikalavimų, vykdant statybos darbus, kontrolė. Higieninio paso Nr., data, galiojimo terminas</text:span><text:span text:style-name="T994"><text:tab/></text:span></text:p>
      <text:p text:style-name="P995"><text:tab/></text:p>
      <text:p text:style-name="P996"><text:tab/></text:p>
      <text:p text:style-name="P997"><text:span text:style-name="T998"><text:tab/></text:span></text:p>
      <text:p text:style-name="P999"><text:span text:style-name="T1000">16</text:span><text:span text:style-name="T1001">. Kitos įmonės, kurios atestuojamai įmonei teikia paslaugas ar atlieka da</text:span><text:span text:style-name="T1002">rbus, ir duomenys apie tų įmonių atestavimą</text:span><text:span text:style-name="T1003"><text:tab/></text:span></text:p>
      <text:p text:style-name="P1004"><text:tab/></text:p>
      <text:p text:style-name="P1005"><text:tab/></text:p>
      <text:p text:style-name="P1006"><text:span text:style-name="T1007"><text:tab/></text:span></text:p>
      <text:p text:style-name="P1008"><text:span text:style-name="T1009">17</text:span><text:span text:style-name="T1010">. Projektavimo (statybos, ekspertizės) ir montavimo darbų kokybės kontrolės organizavimas, apskaita ir duomenų kaupimas (taip pat kokybės valdymo sistema, jos funkcionavimas (pridedama) ir pan.)</text:span><text:span text:style-name="T1011"><text:tab/></text:span></text:p>
      <text:p text:style-name="P1012"><text:tab/></text:p>
      <text:p text:style-name="P1013"/>
      <text:p text:style-name="P1014">* Pagrindinių techninių tarnybų specialistų parinkimas ir funkcijų vykdymas (nurodyti įmonės techninės tarnybos, statybos laboratorijos, geodezinės, kokybės kontrolės, saugos darbe tarnybas ir jų organizuotas priemones)<text:tab/></text:p>
      <text:p text:style-name="P1015"><text:tab/></text:p>
      <text:p text:style-name="P1016"><text:span text:style-name="T1017"><text:tab/></text:span></text:p>
      <text:p text:style-name="P1018"><text:span text:style-name="T1019">19</text:span><text:span text:style-name="T1020">. Statytojų, statybininkų</text:span><text:span text:style-name="T1021"><text:s/>asociacijų ir kiti atsiliepimai apie įmonės suprojektuotus (pastatytus, statomus, ekspertuotus, ekspertuojamus) statinius (pridedama).<text:s/></text:span></text:p>
      <text:p text:style-name="P1022">PRIEDAI:<text:tab/></text:p>
      <text:p text:style-name="P1023"><text:tab/></text:p>
      <text:p text:style-name="P1024"/>
      <text:p text:style-name="P1025">Įmonės vadovas<text:tab/><text:tab/><text:tab/><text:tab/></text:p>
      <text:p text:style-name="P1026"><text:tab/>(parašas)<text:tab/>(vardas, pavardė)<text:s/></text:p>
      <text:p text:style-name="P1027"/>
      <text:p text:style-name="P1028">Kortelė užpildyta<text:tab/></text:p>
      <text:p text:style-name="P1029"><text:tab/>(data)</text:p>
      <text:p text:style-name="P1030"/>
      <text:p text:style-name="P1031"/>
      <text:p text:style-name="P1032">PASTABA. *Informaciją teikia tik tos įmonės, kurioms tai pagal gamybinę veiklą būtina.<text:s/></text:p>
      <text:p text:style-name="P1033">______________</text:p>
      <text:p text:style-name="P1034"/>
      <text:p text:style-name="P1035"/>
      <text:soft-page-break/>
      <text:p text:style-name="P1036"><text:span text:style-name="T1037">STR 1.02.07:2003</text:span></text:p>
      <text:p text:style-name="P1038"><text:span text:style-name="T1039">3</text:span><text:span text:style-name="T1040"><text:s/>priedas (privalomasis)</text:span></text:p>
      <text:p text:style-name="P1041"/>
      <text:p text:style-name="P1042"><text:span text:style-name="T1043">UŽSIENIO VALSTYBĖS ĮMONĖS DUOMENŲ KORTELĖ</text:span></text:p>
      <text:p text:style-name="P1044"/>
      <text:p text:style-name="P1045"><text:span text:style-name="T1046">1</text:span><text:span text:style-name="T1047">. Įmonės visas ir sutrumpintas pavadinimas<text:s/></text:span><text:span text:style-name="T1048"><text:tab/></text:span></text:p>
      <text:p text:style-name="P1049"><text:span text:style-name="T1050">2</text:span><text:span text:style-name="T1051">. A</text:span><text:span text:style-name="T1052">dresas, pašto indeksas</text:span><text:span text:style-name="T1053"><text:tab/></text:span></text:p>
      <text:p text:style-name="P1054"><text:span text:style-name="T1055">3</text:span><text:span text:style-name="T1056">. Telefono ir fakso numeriai</text:span><text:span text:style-name="T1057"><text:tab/></text:span></text:p>
      <text:p text:style-name="P1058"><text:span text:style-name="T1059">4</text:span><text:span text:style-name="T1060">. Banko rekvizitai</text:span><text:span text:style-name="T1061"><text:tab/></text:span></text:p>
      <text:p text:style-name="P1062"><text:span text:style-name="T1063">5</text:span><text:span text:style-name="T1064">. Įmonės veiklos rūšis</text:span><text:span text:style-name="T1065"><text:tab/></text:span></text:p>
      <text:p text:style-name="P1066"><text:span text:style-name="T1067">6</text:span><text:span text:style-name="T1068">. Įmonės įregistravimo data ir rejestro numeris</text:span><text:span text:style-name="T1069"><text:tab/></text:span></text:p>
      <text:p text:style-name="P1070"><text:span text:style-name="T1071">7</text:span><text:span text:style-name="T1072">. Pagrindinė veikla pagal įstatus (ir pagal klasifikatorių)</text:span><text:span text:style-name="T1073"><text:tab/></text:span></text:p>
      <text:p text:style-name="P1074"><text:span text:style-name="T1075"><text:tab/></text:span></text:p>
      <text:p text:style-name="P1076"><text:span text:style-name="T1077">8</text:span><text:span text:style-name="T1078">. Kita veikla pa</text:span><text:span text:style-name="T1079">gal įstatus (ir pagal klasifikatorių)</text:span><text:span text:style-name="T1080"><text:tab/></text:span></text:p>
      <text:p text:style-name="Normal"><text:span text:style-name="T1081">9</text:span><text:span text:style-name="T1082">. Atliekamų projektavimo (statybos; ekspertizės) darbų apimtys (paskutiniaisiais metais)<text:s/></text:span></text:p>
      <text:p text:style-name="P1083"><text:tab/>______________________________tūkst. EU, tarp jų:<text:s/></text:p>
      <text:p text:style-name="P1084"><text:span text:style-name="T1085">9.1</text:span><text:span text:style-name="T1086">. savo jėgomis</text:span><text:span text:style-name="T1087"><text:tab/>tūkst. EU;</text:span></text:p>
      <text:p text:style-name="P1088"><text:span text:style-name="T1089">9.2</text:span><text:span text:style-name="T1090">. subrangovų jėgomis</text:span><text:span text:style-name="T1091"><text:tab/>tūkst. EU.</text:span></text:p>
      <text:p text:style-name="P1092"><text:span text:style-name="T1093">10</text:span><text:span text:style-name="T1094">. Įmonės įstatinis kapitalas</text:span><text:span text:style-name="T1095"><text:tab/>tūkst. EU.</text:span></text:p>
      <text:p text:style-name="P1096"><text:span text:style-name="T1097">11</text:span><text:span text:style-name="T1098">. Bendras darbuotojų skaičius</text:span><text:span text:style-name="T1099"><text:tab/>žm.</text:span></text:p>
      <text:p text:style-name="P1100"><text:span text:style-name="T1101">12</text:span><text:span text:style-name="T1102">. Kitos įmonės, kurios atestuojamai įmonei teikia paslaugas ar atlieka darbus, ir duomenys apie tų įmonių atestavimą</text:span><text:span text:style-name="T1103"><text:tab/></text:span></text:p>
      <text:p text:style-name="P1104"><text:tab/></text:p>
      <text:p text:style-name="P1105"><text:span text:style-name="T1106"><text:tab/></text:span></text:p>
      <text:p text:style-name="P1107"><text:span text:style-name="T1108">13</text:span><text:span text:style-name="T1109">. Projektavimo (statybos,<text:s/></text:span><text:span text:style-name="T1110">ekspertizės) ir montavimo darbų kokybės kontrolės organizavimas, apskaita ir duomenų kaupimas (taip pat kokybės valdymo sistema, jos funkcionavimas (pridedama) ir pan.)</text:span><text:span text:style-name="T1111"><text:tab/></text:span></text:p>
      <text:p text:style-name="P1112"><text:tab/></text:p>
      <text:p text:style-name="P1113"><text:span text:style-name="T1114"><text:tab/></text:span></text:p>
      <text:p text:style-name="P1115"><text:span text:style-name="T1116">14</text:span><text:span text:style-name="T1117">.* Pagrindinių techninių tarnybų specialistų parinkimas ir funkcijų vykdymas</text:span><text:span text:style-name="T1118"><text:s/>(nurodyti įmonės techninės tarnybos, statybos laboratorijos, geodezinės, kokybės kontrolės, saugos darbe tarnybas ir jų organizuotas priemones</text:span><text:span text:style-name="T1119"><text:tab/></text:span></text:p>
      <text:p text:style-name="P1120"><text:tab/></text:p>
      <text:p text:style-name="P1121"><text:tab/></text:p>
      <text:p text:style-name="P1122"/>
      <text:p text:style-name="P1123">Įmonės vadovas<text:tab/><text:tab/><text:tab/><text:tab/></text:p>
      <text:p text:style-name="P1124"><text:tab/>(parašas)<text:tab/>(vardas, pavardė)<text:s/></text:p>
      <text:p text:style-name="P1125"/>
      <text:p text:style-name="P1126">Kortelė užpildyta<text:tab/></text:p>
      <text:p text:style-name="P1127"><text:tab/>(data)</text:p>
      <text:p text:style-name="P1128"/>
      <text:p text:style-name="P1129">PASTABA. *Informaciją teikia<text:s/>tik tos įmonės, kurioms tai pagal gamybinę veiklą būtina.<text:s/></text:p>
      <text:p text:style-name="P1130">______________</text:p>
      <text:p text:style-name="Normal"/>
      <text:soft-page-break/>
      <text:p text:style-name="P1131"><text:span text:style-name="T1132">STR 1.02.07:2003</text:span></text:p>
      <text:p text:style-name="P1133"><text:span text:style-name="T1134">4</text:span><text:span text:style-name="T1135"><text:s/>priedas (privalomasis)</text:span></text:p>
      <text:p text:style-name="P1136"/>
      <text:p text:style-name="P1137"><text:span text:style-name="T1138">PAŽYMA</text:span></text:p>
      <text:p text:style-name="P1139"/>
      <text:p text:style-name="P1140">Dėl įmonėje dirbančių specialistų, atestuotų statybos techninio reglamento<text:s/></text:p>
      <text:p text:style-name="P1141">STR 1.02.06:2002 nustatyta tvark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Vardas, pavardė</text:p>
          </table:table-cell>
          <table:table-cell table:style-name="TableCell1158">
            <text:p text:style-name="P1159">Specialybė, išsilavinimas</text:p>
          </table:table-cell>
          <table:table-cell table:style-name="TableCell1160">
            <text:p text:style-name="P1161">Pareigos</text:p>
          </table:table-cell>
          <table:table-cell table:style-name="TableCell1162">
            <text:p text:style-name="P1163">Darbo stažas</text:p>
          </table:table-cell>
          <table:table-cell table:style-name="TableCell1164">
            <text:p text:style-name="P1165">Kokiai veiklai atestuotas</text:p>
          </table:table-cell>
          <table:table-cell table:style-name="TableCell1166">
            <text:p text:style-name="P1167">Atestato Nr. ir data</text:p>
          </table:table-cell>
          <table:table-cell table:style-name="TableCell1168">
            <text:p text:style-name="P1169">Atestato galiojimo laikas</text:p>
          </table:table-cell>
          <table:table-cell table:style-name="TableCell1170">
            <text:p text:style-name="P1171">Kas išdavė</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Įmonės vadovas<text:tab/><text:tab/><text:tab/><text:tab/></text:p>
      <text:p text:style-name="P1193"><text:tab/>(parašas)<text:tab/>(vardas, pavardė)<text:s/></text:p>
      <text:p text:style-name="P1194"/>
      <text:p text:style-name="P1195">Pažymos surašymo data<text:tab/></text:p>
      <text:p text:style-name="P1196"/>
      <text:p text:style-name="P1197">______________</text:p>
      <text:p text:style-name="Normal"/>
      <text:soft-page-break/>
      <text:p text:style-name="P1198"><text:span text:style-name="T1199">STR</text:span><text:span text:style-name="T1200"><text:s/>1.02.07:2003</text:span></text:p>
      <text:p text:style-name="P1201"><text:span text:style-name="T1202">5</text:span><text:span text:style-name="T1203"><text:s/>priedas (privalomasis)</text:span></text:p>
      <text:p text:style-name="P1204"/>
      <text:p text:style-name="P1205"><text:span text:style-name="T1206">ĮMONĖS ATLIKTŲ DARBŲ (PASLAUGŲ) OBJEKTUOSE SĄRAŠA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Objekto pavadinimas</text:p>
          </table:table-cell>
          <table:table-cell table:style-name="TableCell1219">
            <text:p text:style-name="P1220">Užsakovas</text:p>
          </table:table-cell>
          <table:table-cell table:style-name="TableCell1221">
            <text:p text:style-name="P1222">Atlikti darbai</text:p>
          </table:table-cell>
          <table:table-cell table:style-name="TableCell1223">
            <text:p text:style-name="P1224">Data</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p text:style-name="P1271">Įmonės vadovas<text:tab/><text:tab/><text:tab/><text:tab/></text:p>
      <text:p text:style-name="P1272"><text:tab/>(parašas)<text:tab/>(vardas, pavardė)<text:s/></text:p>
      <text:p text:style-name="P1273"/>
      <text:p text:style-name="P1274"/>
      <text:p text:style-name="P1275">Sąrašo sudarymo data<text:tab/></text:p>
      <text:p text:style-name="P1276"/>
      <text:p text:style-name="P1277">A. V.</text:p>
      <text:p text:style-name="P1278">______________</text:p>
      <text:p text:style-name="Normal"/>
      <text:soft-page-break/>
      <text:p text:style-name="P1279"><text:span text:style-name="T1280">STR 1.02.07:2003</text:span></text:p>
      <text:p text:style-name="P1281"><text:span text:style-name="T1282">6</text:span><text:span text:style-name="T1283"><text:s/>priedas (privalomasis)</text:span></text:p>
      <text:p text:style-name="P1284"/>
      <text:p text:style-name="P1285"><text:span text:style-name="T1286">(Atestato pavyzdys)</text:span></text:p>
      <table:table table:style-name="Table1287">
        <table:table-columns>
          <table:table-column table:style-name="TableColumn1288"/>
        </table:table-columns>
        <table:table-row table:style-name="TableRow1289">
          <table:table-cell table:style-name="TableCell1290">
            <text:p text:style-name="P1291"/>
            <text:p text:style-name="P1292"/>
            <text:p text:style-name="P1293"><text:span text:style-name="T1294"><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span text:style-name="T1295"><text:s/></text:span></text:p>
            <text:p text:style-name="P1296"/>
            <text:p text:style-name="P1297">Lietuvos Respublikos</text:p>
            <text:p text:style-name="P1298">aplinkos ministerija</text:p>
            <text:p text:style-name="P1299"/>
            <text:p text:style-name="P1300"><text:span text:style-name="T1301">ATESTATAS</text:span></text:p>
            <text:p text:style-name="P1302"/>
            <text:p text:style-name="P1303"/>
            <text:p text:style-name="P1304"><text:span text:style-name="T1305">Nr. 0000</text:span></text:p>
            <text:p text:style-name="P1306"/>
            <text:p text:style-name="P1307"/>
            <text:p text:style-name="P1308">Įmonės pavadinimas</text:p>
            <text:p text:style-name="P1309"/>
            <text:p text:style-name="P1310">Kodas</text:p>
            <text:p text:style-name="P1311"/>
            <text:p text:style-name="P1312">Adresas</text:p>
            <text:p text:style-name="P1313"/>
            <text:p text:style-name="P1314"/>
            <text:p text:style-name="P1315">Suteikiama teisė atlikti darbus:<text:s/></text:p>
            <text:p text:style-name="P1316">(veiklos rūšys,<text:s/>statinių kategorijos, statinių grupės, darbo sritys)</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Atestatas galioja iki</text:p>
            <text:p text:style-name="P1329"/>
            <text:p text:style-name="P1330">Atestavimo komisijos protokolo Nr.</text:p>
            <text:p text:style-name="P1331"/>
            <text:p text:style-name="P1332">Ministerijos Atestavimo komisijos<text:s/></text:p>
            <text:p text:style-name="P1333">sekretorius pirmininkas</text:p>
            <text:p text:style-name="P1334"/>
            <text:p text:style-name="P1335">A. V.<text:s/></text:p>
            <text:p text:style-name="P1336"/>
          </table:table-cell>
        </table:table-row>
      </table:table>
      <text:p text:style-name="P1337">______________</text:p>
      <text:p text:style-name="P1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6:00Z</meta:creation-date>
    <dc:date>2015-10-03T09:26:00Z</dc:date>
    <meta:template xlink:href="Normal" xlink:type="simple"/>
    <meta:editing-cycles>2</meta:editing-cycles>
    <meta:editing-duration>PT0S</meta:editing-duration>
    <meta:document-statistic meta:page-count="16" meta:paragraph-count="444" meta:word-count="4279" meta:character-count="35079" meta:row-count="1420" meta:non-whitespace-character-count="31244"/>
  </office:meta>
</office:document-meta>
</file>