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BIRŽELIO 30 D. ĮSAKYMO NR. 3D-263 „DĖL AUGALO PASĄ IR SAUGOMAS ZONAS REGLAMENTUOJANČIŲ TAISYKLIŲ PATVIRTINIMO“ PAKEITIMO</text:p>
      <text:p text:style-name="P14"/>
      <text:p text:style-name="P15">2005 m. gegužės 16 d. Nr. 3D-272</text:p>
      <text:p text:style-name="P16">Vilnius</text:p>
      <text:p text:style-name="P17"/>
      <text:p text:style-name="P18"/>
      <text:p text:style-name="P19"><text:span text:style-name="T20">Įgyvendindama 2005 m. kovo 2 d. Komisijos direktyvą 2005/17/EB, iš dalies keičiančią tam tikras Direktyvos 92/105/EB nuostatas dėl augalų pasų (OL, 2005, 57, p. 23),</text:span></text:p>
      <text:p text:style-name="P21"><text:span text:style-name="T22">pakeičiu</text:span><text:span text:style-name="T23"><text:s/>Augalų pasų, reikalingų tam tikrų augalų, augalinių produktų ir kitų objektų judėjimui Europos Bendrijoje, standartizavimo, išdavimo ir keitimo taisykles, patvirtintas Lietuvos Respublikos žemės ūkio ministro 2003 m. birželio 30 d. įsakymu Nr. 3D-263 „Dėl augalo pasą ir saugomas zonas reglamentuojančių taisyklių patvirtinimo“ (Žin., 2003, Nr.<text:s/></text:span><text:a xlink:href="https://www.e-tar.lt/portal/lt/legalAct/TAR.B56DC207F6E3" office:target-frame-name="_blank" xlink:show="new"><text:span text:style-name="T24">81-3711</text:span></text:a><text:span text:style-name="T25">):</text:span></text:p>
      <text:p text:style-name="P26"><text:span text:style-name="T27">1</text:span><text:span text:style-name="T28">. Išdėstau 4.1 punktą taip:</text:span></text:p>
      <text:p text:style-name="P29"><text:span text:style-name="T30">„</text:span><text:span text:style-name="T31">4.1</text:span><text:span text:style-name="T32">. „EB – augalo pasas“.“</text:span></text:p>
      <text:p text:style-name="P33"><text:span text:style-name="T34">2</text:span><text:span text:style-name="T35">. Pripažįstu netekusiu galios 5.3 punktą.</text:span></text:p>
      <text:p text:style-name="P36"><text:span text:style-name="T37">3</text:span><text:span text:style-name="T38">. Papildau skyrių „II. Reikalavimai augalo pasui“ šiais naujais 7–10 punktais (ankstesniuosius 7–11 punktus laikau 11–15 punktais):</text:span></text:p>
      <text:p text:style-name="P39"><text:span text:style-name="T40">„</text:span><text:span text:style-name="T41">7</text:span><text:span text:style-name="T42">.<text:s/></text:span><text:span text:style-name="T43">Solanum tuberosum</text:span><text:span text:style-name="T44"><text:s/>L. stiebagumbių, skirtų sodinimui ir išvardytų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o, patvirtinto Lietuvos Respublikos žemės ūkio ministro 2003 m. birželio 30 d. įsakymu Nr. 3D-264 (Žin., 2003, Nr. 81-3712), 109 punkte, oficiali etiketė, apibūdinta Privalomuosiuose reikalavimuose sėklinėms bulvėms, patvirtintuose Lietuvos Respublikos žemės ūkio ministro 2000 m. birželio 30 d. įsakymu Nr. 215 (Žin., 2000, Nr.<text:s/></text:span><text:a xlink:href="https://www.e-tar.lt/portal/lt/legalAct/TAR.87E12FF5481E" office:target-frame-name="_blank" xlink:show="new"><text:span text:style-name="T45">56-1673</text:span></text:a><text:span text:style-name="T46">; 2005, Nr. 59-2080), gali būti naudojama vietoj augalo paso, jeigu ja įrodoma, kad stiebagumbiai buvo oficialiai patikrinti tarnybos ir atitinka fitosanitarinius reikalavimus (nuo 2006 m. sausio 1 d. etiketėje turi būti parašyta „EB – augalo pasas“). Laikymasis nuostatų, reglamentuojančių sodinimui skirtų<text:s/></text:span><text:span text:style-name="T47">Solanum tuberosum</text:span><text:span text:style-name="T48"><text:s/>L. stiebagumbių įvežimą ir judėjimą kokioje nors pripažintoje nuo kenksmingų organizmų šiems stiebagumbiams saugomoje teritorijoje, pažymimas etiketėje arba kitame lydimajame dokumente.</text:span></text:p>
      <text:p text:style-name="P49"><text:span text:style-name="T50">8</text:span><text:span text:style-name="T51">.<text:s/></text:span><text:span text:style-name="T52">Helianthus annuus</text:span><text:span text:style-name="T53"><text:s/>L. sėklų, išvardytų šių taisyklių 7 punkte nurodyto sąrašo 124 punkte, oficiali etiketė, apibūdinta Privalomuosiuose aliejinių ir pluoštinių augalų sėklos kokybės reikalavimuose, patvirtintuose Lietuvos Respublikos žemės ūkio ministro 2000 m. gruodžio 29 d. įsakymu Nr. 381 (Žin., 2001, Nr.<text:s/></text:span><text:a xlink:href="https://www.e-tar.lt/portal/lt/legalAct/TAR.C6347BEB480F" office:target-frame-name="_blank" xlink:show="new"><text:span text:style-name="T54">4-107</text:span></text:a><text:span text:style-name="T55">; 2004, Nr.<text:s/></text:span><text:a xlink:href="https://www.e-tar.lt/portal/lt/legalAct/TAR.6A2EF9461F51" office:target-frame-name="_blank" xlink:show="new"><text:span text:style-name="T56">10-267</text:span></text:a><text:span text:style-name="T57">), gali būti naudojama vietoj augalo paso, jeigu ja įrodoma, kad sėklos buvo oficialiai patikrintos tarnybos ir atitinka fitosanitarinius reikalavimus (nuo 2005 m. rugsėjo 1 d. etiketėje turi būti parašyta „EB – augalo pasas“).</text:span></text:p>
      <text:p text:style-name="P58"><text:span text:style-name="T59">9</text:span><text:span text:style-name="T60">.<text:s/></text:span><text:span text:style-name="T61">Lycopersicon lycopersicum</text:span><text:span text:style-name="T62"><text:s/>(L.) Karsten ex Farw. ir<text:s/></text:span><text:span text:style-name="T63">Phaseolus</text:span><text:span text:style-name="T64"><text:s/>L. sėklų, išvardytų šių taisyklių 7 punkte nurodyto sąrašo 126 ir 129 punktuose, oficiali etiketė, apibūdinta Privalomuosiuose daržovių sėklos kokybės reikalavimuose, patvirtintuose Lietuvos Respublikos žemės ūkio ministro 2001 m. birželio 29 d. įsakymu Nr. 224 (Žin., 2001, Nr.<text:s/></text:span><text:a xlink:href="https://www.e-tar.lt/portal/lt/legalAct/TAR.5B8C667592BF" office:target-frame-name="_blank" xlink:show="new"><text:span text:style-name="T65">58-2110</text:span></text:a><text:span text:style-name="T66">; 2004, Nr.<text:s/></text:span><text:a xlink:href="https://www.e-tar.lt/portal/lt/legalAct/TAR.8E97999ECB71" office:target-frame-name="_blank" xlink:show="new"><text:span text:style-name="T67">88-3241</text:span></text:a><text:span text:style-name="T68">), gali būti naudojama vietoj augalo paso, jeigu ja įrodoma, kad sėklos buvo oficialiai patikrintos tarnybos ir atitinka fitosanitarinius reikalavimus (nuo 2005 m. rugsėjo 1 d. etiketėje turi būti parašyta „EB – augalo pasas“).</text:span></text:p>
      <text:p text:style-name="P69"><text:span text:style-name="T70">10</text:span><text:span text:style-name="T71">.<text:s/></text:span><text:span text:style-name="T72">Medicago sativa</text:span><text:span text:style-name="T73"><text:s/>L. sėklų, išvardytų šių taisyklių 7 punkte nurodyto sąrašo 127 ir 128 punktuose, oficiali etiketė, apibūdinta Privalomuosiuose pašarinių augalų sėklos kokybės reikalavimuose, patvirtintuose Lietuvos Respublikos žemės ūkio ministro 2000 m. gruodžio 29 d. įsakymu Nr. 382 (Žin., 2001, Nr.<text:s/></text:span><text:a xlink:href="https://www.e-tar.lt/portal/lt/legalAct/TAR.B1DA341023F2" office:target-frame-name="_blank" xlink:show="new"><text:span text:style-name="T74">5-145</text:span></text:a><text:span text:style-name="T75">; 2005, Nr. 59-2081), gali būti naudojama vietoj augalo paso, jeigu ja įrodoma, kad sėklos buvo oficialiai patikrintos tarnybos ir atitinka fitosanitarinius reikalavimus (nuo 2005 m. rugsėjo 1 d. etiketėje turi būti parašyta „EB – augalo pasas“).“</text:span></text:p>
      <text:p text:style-name="P76"/>
      <text:p text:style-name="P77"/>
      <text:p text:style-name="P78"/>
      <text:p text:style-name="P79"><text:span text:style-name="T80">ŽEMĖS ŪKIO MINISTRĖ</text:span><text:span text:style-name="T8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4T11:23:00Z</meta:creation-date>
    <dc:date>2019-11-14T11:23:00Z</dc:date>
    <meta:template xlink:href="Normal.dotm" xlink:type="simple"/>
    <meta:editing-cycles>2</meta:editing-cycles>
    <meta:editing-duration>PT0S</meta:editing-duration>
    <meta:document-statistic meta:page-count="2" meta:paragraph-count="37" meta:word-count="588" meta:character-count="4771" meta:row-count="84" meta:non-whitespace-character-count="4220"/>
  </office:meta>
</office:document-meta>
</file>