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style:language-asian="lt" style:country-asian="LT"/>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keep-with-next="always" fo:text-align="justify" fo:text-indent="0.3937in"/>
    </style:style>
    <style:style style:name="P28" style:parent-style-name="Normal" style:family="paragraph">
      <style:paragraph-properties fo:keep-together="alway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1 M. BALANDŽIO 26 D. NUTARIMO NR. 478 „DĖL VALSTYBĖS LĖŠŲ, SKIRTŲ VALSTYBĖS KAPITALO INVESTICIJOMS, PLANAVIMO, TIKSLINIMO, NAUDOJIMO, APSKAITOS IR KONTROLĖS TAISYKLIŲ PATVIRTINIMO“ PAKEITIMO</text:p>
      <text:p text:style-name="Normal"/>
      <text:p text:style-name="P16">2012 m. birželio 20 d. Nr. 715</text:p>
      <text:p text:style-name="P17">Vilnius</text:p>
      <text:p text:style-name="P18"/>
      <text:p text:style-name="P19">Lietuvos Respublikos Vyriausybė n u t a r i a:</text:p>
      <text:p text:style-name="P20">Pakeisti Valstybės lėšų, skirtų valstybės kapitalo investicijoms, planavimo, tikslinimo, naudojimo, apskaitos ir<text:s/>kontrolės taisykles, patvirtintas Lietuvos Respublikos Vyriausybės 2001 m. balandžio 26 d. nutarimu Nr. 478 „Dėl Valstybės lėšų, skirtų valstybės kapitalo investicijoms, planavimo, tikslinimo, naudojimo, apskaitos ir kontrolės taisyklių patvirtinimo“ (Žin., 2001, Nr.<text:s/><text:a xlink:href="https://www.e-tar.lt/portal/lt/legalAct/TAR.256966BC8FDF" office:target-frame-name="_blank" xlink:show="new"><text:span text:style-name="T21">37-1251</text:span></text:a>; 2011, Nr.<text:s/><text:a xlink:href="https://www.e-tar.lt/portal/lt/legalAct/TAR.42EDAE160C51" office:target-frame-name="_blank" xlink:show="new"><text:span text:style-name="T22">24-1155</text:span></text:a>):</text:p>
      <text:p text:style-name="P23">1. Išdėstyti 4 punktą taip:</text:p>
      <text:p text:style-name="P24">„4. Reikalavimus, taikomus investicijų projektams (investicijų projektų įgyvendinimo programoms), kurie gali būti įtraukti į tam tikrų metų Valstybės investicijų programą, nustato finansų ministras. Investicijų projektams, kuriuos įgyvendinant įsigyjamų prekių arba paslaugų pirkimo vertė mažesnė kaip 120 tūkst. litų, o statybos darbų vertė mažesnė kaip 590 tūkst. litų, nustatomi supaprastinti reikalavimai. Investicijų projektams, siūlomiems įtraukti į tam tikrų metų Valstybės investicijų programą, pagrįsti turi būti taikomi grynosios dabartinės vertės, sąnaudų ir naudos (rezultatų), sąnaudų efektyvumo, taip pat kiti finansiniai (ekonominiai) ir socialiniai investicijų projektų pagrindimo būdai.“<text:s/></text:p>
      <text:p text:style-name="P25">2. Išdėstyti 5 punktą taip:<text:s/></text:p>
      <text:p text:style-name="P26">„5. Teikiamas įtraukti į tam tikrų metų Valstybės investicijų programą naujas investicijų projektas, kurio planuojama vertė viršija 50 000 tūkst. litų, turi būti parengtas pagal viešųjų investicijų projektų sąnaudų ir naudos analizės metodines rekomendacijas (dokumentas skelbiamas interneto svetainėje<text:s/>www.finmin.lt), kurios leidžia nustatyti investicijų projekto sąnaudas ir naudą. Taisyklių 13 punkte nurodytų valstybės institucijų, įstaigų vadovų pavedimu viešųjų investicijų projektų sąnaudų ir naudos analizės metodinės rekomendacijos gali būti taikomos ir mažesnės nei nurodyta vertės investicijų projektams pagrįsti. Šio punkto nuostatos netaikomos krašto apsaugos ir saugumo plėtojimo investicijų projektams pagrįsti.“<text:s/></text:p>
      <text:p text:style-name="P27">3. Išdėstyti 28 punktą taip:</text:p>
      <text:p text:style-name="P28">„28. Valstybės kapitalo investicijoms numatytos skirti lėšos negali būti skiriamos investavimo objektams, dėl kurių nėra pateikti pagal finansų ministro nustatytus investicijų projektų (investicijų projektų įgyvendinimo programų), kurie gali būti įtraukti į tam tikrų metų Valstybės investicijų programą, reikalavimus ir viešųjų investicijų projektų sąnaudų ir naudos analizės metodines rekomendacijas parengti investicijų projektai.“<text:s/></text:p>
      <text:p text:style-name="P29"/>
      <text:p text:style-name="P30"/>
      <text:p text:style-name="P31"/>
      <text:p text:style-name="P32">MINISTRAS PIRMININKAS<text:tab/>ANDRIUS KUBILIUS</text:p>
      <text:p text:style-name="Normal"/>
      <text:p text:style-name="Normal"/>
      <text:p text:style-name="Normal"/>
      <text:p text:style-name="P33">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7T00:31:00Z</meta:creation-date>
    <dc:date>2015-09-17T00:31:00Z</dc:date>
    <meta:print-date>2012-06-19T06:20:00Z</meta:print-date>
    <meta:template xlink:href="Normal" xlink:type="simple"/>
    <meta:editing-cycles>2</meta:editing-cycles>
    <meta:editing-duration>PT60S</meta:editing-duration>
    <meta:document-statistic meta:page-count="1" meta:paragraph-count="18" meta:word-count="371" meta:character-count="2989" meta:row-count="85" meta:non-whitespace-character-count="2636"/>
  </office:meta>
</office:document-meta>
</file>