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per 62.5%"/>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style:text-position="super 62.5%"/>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per 62.5%"/>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2.5%"/>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style:text-position="super 62.5%"/>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per 62.5%"/>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per 62.5%"/>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per 62.5%"/>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per 62.5%"/>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per 62.5%"/>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2.5%"/>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2.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2.5%"/>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style:text-position="super 62.5%"/>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per 62.5%"/>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style:text-position="super 62.5%"/>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style:text-position="super 62.5%"/>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2.5%"/>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text-position="super 62.5%"/>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16in"/>
    </style:style>
    <style:style style:name="T558" style:parent-style-name="DefaultParagraphFont" style:family="text">
      <style:text-properties style:text-position="super 62.5%"/>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style:text-position="super 62.5%"/>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per 62.5%"/>
    </style:style>
    <style:style style:name="T580" style:parent-style-name="DefaultParagraphFont" style:family="text">
      <style:text-properties fo:font-weight="bold" style:font-weight-asian="bold" style:text-position="super 62.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per 62.5%"/>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text-position="super 62.5%"/>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style:text-position="super 62.5%"/>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text-position="super 62.5%"/>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2.5%"/>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text-position="super 62.5%"/>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2.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text-position="super 62.5%"/>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style:text-position="super 62.5%"/>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style:text-position="super 62.5%"/>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style:text-position="super 62.5%"/>
    </style:style>
    <style:style style:name="P835" style:parent-style-name="Normal" style:family="paragraph">
      <style:paragraph-properties fo:text-align="justify" fo:text-indent="0.4916in"/>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text-position="super 62.5%"/>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text-position="super 62.5%"/>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text-position="super 62.5%"/>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text-position="super 62.5%"/>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style:text-position="super 62.5%"/>
    </style:style>
    <style:style style:name="T888" style:parent-style-name="DefaultParagraphFont" style:family="text">
      <style:text-properties style:text-position="super 62.5%"/>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text-position="super 62.5%"/>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2.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style:text-position="super 62.5%"/>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style:text-position="super 62.5%"/>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style:text-position="super 62.5%"/>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style:text-position="super 62.5%"/>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style:text-position="super 62.5%"/>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text-position="super 62.5%"/>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style:text-position="super 62.5%"/>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style:text-position="super 62.5%"/>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text-position="super 62.5%"/>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margin-left="1.6736in" fo:text-indent="-1.181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style:text-position="super 62.5%"/>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style:text-position="super 62.5%"/>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style:text-position="super 62.5%"/>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style:text-position="super 62.5%"/>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text-position="super 62.5%"/>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style:text-position="super 62.5%"/>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style:text-position="super 62.5%"/>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style:text-position="super 62.5%"/>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style:text-position="super 62.5%"/>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style:text-position="super 62.5%"/>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style:text-position="super 62.5%"/>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style:text-position="super 62.5%"/>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text-position="super 62.5%"/>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style:text-position="super 62.5%"/>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style:text-position="super 62.5%"/>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style:text-position="super 62.5%"/>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style:text-position="super 62.5%"/>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style:text-position="super 62.5%"/>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text-position="super 62.5%"/>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style:text-position="super 62.5%"/>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style:text-position="super 62.5%"/>
    </style:style>
    <style:style style:name="P1166" style:parent-style-name="Normal" style:family="paragraph">
      <style:paragraph-properties fo:text-align="justify" fo:margin-left="1.6736in" fo:text-indent="-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text-position="super 62.5%"/>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style:text-position="super 62.5%"/>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per 62.5%"/>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margin-left="1.6736in" fo:text-indent="-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style:text-position="super 62.5%"/>
    </style:style>
    <style:style style:name="P1276" style:parent-style-name="Normal" style:family="paragraph">
      <style:paragraph-properties fo:text-align="justify" fo:text-indent="0.4916in"/>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style:text-position="super 62.5%"/>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text-indent="0.4916in"/>
    </style:style>
    <style:style style:name="T1291" style:parent-style-name="DefaultParagraphFont" style:family="text">
      <style:text-properties style:text-position="super 62.5%"/>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style:text-position="super 62.5%"/>
    </style:style>
    <style:style style:name="T1295" style:parent-style-name="DefaultParagraphFont" style:family="text">
      <style:text-properties style:text-position="super 62.5%"/>
    </style:style>
    <style:style style:name="T1296" style:parent-style-name="DefaultParagraphFont" style:family="text">
      <style:text-properties style:text-position="super 62.5%"/>
    </style:style>
    <style:style style:name="T1297" style:parent-style-name="DefaultParagraphFont" style:family="text">
      <style:text-properties style:text-position="super 62.5%"/>
    </style:style>
    <style:style style:name="T1298" style:parent-style-name="DefaultParagraphFont" style:family="text">
      <style:text-properties style:text-position="super 62.5%"/>
    </style:style>
    <style:style style:name="T1299" style:parent-style-name="DefaultParagraphFont" style:family="text">
      <style:text-properties style:text-position="super 62.5%"/>
    </style:style>
    <style:style style:name="T1300" style:parent-style-name="DefaultParagraphFont" style:family="text">
      <style:text-properties style:text-position="super 62.5%"/>
    </style:style>
    <style:style style:name="P1301" style:parent-style-name="Normal" style:family="paragraph">
      <style:paragraph-properties fo:text-align="justify" fo:margin-left="1.6736in" fo:text-indent="-1.1812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text-position="super 62.5%"/>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text-position="super 62.5%"/>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text-position="super 62.5%"/>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text-position="super 62.5%"/>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text-position="super 62.5%"/>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margin-left="1.6736in" fo:text-indent="-1.1812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text-position="super 62.5%"/>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16in"/>
    </style:style>
    <style:style style:name="T1354" style:parent-style-name="DefaultParagraphFont" style:family="text">
      <style:text-properties style:text-position="super 62.5%"/>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text-position="super 62.5%"/>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style:text-position="super 62.5%"/>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style:text-position="super 62.5%"/>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style:text-position="super 62.5%"/>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style:text-position="super 62.5%"/>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style:text-position="super 62.5%"/>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style:text-position="super 62.5%"/>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style:text-position="super 62.5%"/>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style:text-position="super 62.5%"/>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style:text-position="super 62.5%"/>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style:text-position="super 62.5%"/>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16in"/>
    </style:style>
    <style:style style:name="T1413" style:parent-style-name="DefaultParagraphFont" style:family="text">
      <style:text-properties style:text-position="super 62.5%"/>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style:text-position="super 62.5%"/>
    </style:style>
    <style:style style:name="T1422" style:parent-style-name="DefaultParagraphFont" style:family="text">
      <style:text-properties style:text-position="super 62.5%"/>
    </style:style>
    <style:style style:name="T1423" style:parent-style-name="DefaultParagraphFont" style:family="text">
      <style:text-properties style:text-position="super 62.5%"/>
    </style:style>
    <style:style style:name="T1424" style:parent-style-name="DefaultParagraphFont" style:family="text">
      <style:text-properties style:text-position="super 62.5%"/>
    </style:style>
    <style:style style:name="T1425" style:parent-style-name="DefaultParagraphFont" style:family="text">
      <style:text-properties style:text-position="super 62.5%"/>
    </style:style>
    <style:style style:name="T1426" style:parent-style-name="DefaultParagraphFont" style:family="text">
      <style:text-properties style:text-position="super 62.5%"/>
    </style:style>
    <style:style style:name="T1427" style:parent-style-name="DefaultParagraphFont" style:family="text">
      <style:text-properties style:text-position="super 62.5%"/>
    </style:style>
    <style:style style:name="T1428" style:parent-style-name="DefaultParagraphFont" style:family="text">
      <style:text-properties style:text-position="super 62.5%"/>
    </style:style>
    <style:style style:name="T1429" style:parent-style-name="DefaultParagraphFont" style:family="text">
      <style:text-properties style:text-position="super 62.5%"/>
    </style:style>
    <style:style style:name="T1430" style:parent-style-name="DefaultParagraphFont" style:family="text">
      <style:text-properties style:text-position="super 62.5%"/>
    </style:style>
    <style:style style:name="T1431" style:parent-style-name="DefaultParagraphFont" style:family="text">
      <style:text-properties style:text-position="super 62.5%"/>
    </style:style>
    <style:style style:name="T1432" style:parent-style-name="DefaultParagraphFont" style:family="text">
      <style:text-properties style:text-position="super 62.5%"/>
    </style:style>
    <style:style style:name="T1433" style:parent-style-name="DefaultParagraphFont" style:family="text">
      <style:text-properties style:text-position="super 62.5%"/>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T1436" style:parent-style-name="DefaultParagraphFont" style:family="text">
      <style:text-properties style:text-position="super 62.5%"/>
    </style:style>
    <style:style style:name="T1437" style:parent-style-name="DefaultParagraphFont" style:family="text">
      <style:text-properties style:text-position="super 62.5%"/>
    </style:style>
    <style:style style:name="T1438" style:parent-style-name="DefaultParagraphFont" style:family="text">
      <style:text-properties style:text-position="super 62.5%"/>
    </style:style>
    <style:style style:name="T1439" style:parent-style-name="DefaultParagraphFont" style:family="text">
      <style:text-properties style:text-position="super 62.5%"/>
    </style:style>
    <style:style style:name="T1440" style:parent-style-name="DefaultParagraphFont" style:family="text">
      <style:text-properties style:text-position="super 62.5%"/>
    </style:style>
    <style:style style:name="T1441" style:parent-style-name="DefaultParagraphFont" style:family="text">
      <style:text-properties style:text-position="super 62.5%"/>
    </style:style>
    <style:style style:name="T1442" style:parent-style-name="DefaultParagraphFont" style:family="text">
      <style:text-properties style:text-position="super 62.5%"/>
    </style:style>
    <style:style style:name="T1443" style:parent-style-name="DefaultParagraphFont" style:family="text">
      <style:text-properties style:text-position="super 62.5%"/>
    </style:style>
    <style:style style:name="T1444" style:parent-style-name="DefaultParagraphFont" style:family="text">
      <style:text-properties style:text-position="super 62.5%"/>
    </style:style>
    <style:style style:name="T1445" style:parent-style-name="DefaultParagraphFont" style:family="text">
      <style:text-properties style:text-position="super 62.5%"/>
    </style:style>
    <style:style style:name="T1446" style:parent-style-name="DefaultParagraphFont" style:family="text">
      <style:text-properties style:text-position="super 62.5%"/>
    </style:style>
    <style:style style:name="T1447" style:parent-style-name="DefaultParagraphFont" style:family="text">
      <style:text-properties style:text-position="super 62.5%"/>
    </style:style>
    <style:style style:name="T1448" style:parent-style-name="DefaultParagraphFont" style:family="text">
      <style:text-properties style:text-position="super 62.5%"/>
    </style:style>
    <style:style style:name="T1449" style:parent-style-name="DefaultParagraphFont" style:family="text">
      <style:text-properties style:text-position="super 62.5%"/>
    </style:style>
    <style:style style:name="T1450" style:parent-style-name="DefaultParagraphFont" style:family="text">
      <style:text-properties style:text-position="super 62.5%"/>
    </style:style>
    <style:style style:name="T1451" style:parent-style-name="DefaultParagraphFont" style:family="text">
      <style:text-properties style:text-position="super 62.5%"/>
    </style:style>
    <style:style style:name="T1452" style:parent-style-name="DefaultParagraphFont" style:family="text">
      <style:text-properties style:text-position="super 62.5%"/>
    </style:style>
    <style:style style:name="T1453" style:parent-style-name="DefaultParagraphFont" style:family="text">
      <style:text-properties style:text-position="super 62.5%"/>
    </style:style>
    <style:style style:name="T1454" style:parent-style-name="DefaultParagraphFont" style:family="text">
      <style:text-properties style:text-position="super 62.5%"/>
    </style:style>
    <style:style style:name="T1455" style:parent-style-name="DefaultParagraphFont" style:family="text">
      <style:text-properties style:text-position="super 62.5%"/>
    </style:style>
    <style:style style:name="T1456" style:parent-style-name="DefaultParagraphFont" style:family="text">
      <style:text-properties style:text-position="super 62.5%"/>
    </style:style>
    <style:style style:name="T1457" style:parent-style-name="DefaultParagraphFont" style:family="text">
      <style:text-properties style:text-position="super 62.5%"/>
    </style:style>
    <style:style style:name="T1458" style:parent-style-name="DefaultParagraphFont" style:family="text">
      <style:text-properties style:text-position="super 62.5%"/>
    </style:style>
    <style:style style:name="T1459" style:parent-style-name="DefaultParagraphFont" style:family="text">
      <style:text-properties style:text-position="super 62.5%"/>
    </style:style>
    <style:style style:name="T1460" style:parent-style-name="DefaultParagraphFont" style:family="text">
      <style:text-properties style:text-position="super 62.5%"/>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16in"/>
    </style:style>
    <style:style style:name="T1468" style:parent-style-name="DefaultParagraphFont" style:family="text">
      <style:text-properties style:text-position="super 62.5%"/>
    </style:style>
    <style:style style:name="T1469" style:parent-style-name="DefaultParagraphFont" style:family="text">
      <style:text-properties style:text-position="super 62.5%"/>
    </style:style>
    <style:style style:name="T1470" style:parent-style-name="DefaultParagraphFont" style:family="text">
      <style:text-properties style:text-position="super 62.5%"/>
    </style:style>
    <style:style style:name="T1471" style:parent-style-name="DefaultParagraphFont" style:family="text">
      <style:text-properties style:text-position="super 62.5%"/>
    </style:style>
    <style:style style:name="T1472" style:parent-style-name="DefaultParagraphFont" style:family="text">
      <style:text-properties style:text-position="super 62.5%"/>
    </style:style>
    <style:style style:name="T1473" style:parent-style-name="DefaultParagraphFont" style:family="text">
      <style:text-properties style:text-position="super 62.5%"/>
    </style:style>
    <style:style style:name="T1474" style:parent-style-name="DefaultParagraphFont" style:family="text">
      <style:text-properties style:text-position="super 62.5%"/>
    </style:style>
    <style:style style:name="T1475" style:parent-style-name="DefaultParagraphFont" style:family="text">
      <style:text-properties style:text-position="super 62.5%"/>
    </style:style>
    <style:style style:name="T1476" style:parent-style-name="DefaultParagraphFont" style:family="text">
      <style:text-properties style:text-position="super 62.5%"/>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style:text-position="super 62.5%"/>
    </style:style>
    <style:style style:name="T1480" style:parent-style-name="DefaultParagraphFont" style:family="text">
      <style:text-properties style:text-position="super 62.5%"/>
    </style:style>
    <style:style style:name="T1481" style:parent-style-name="DefaultParagraphFont" style:family="text">
      <style:text-properties style:text-position="super 62.5%"/>
    </style:style>
    <style:style style:name="T1482" style:parent-style-name="DefaultParagraphFont" style:family="text">
      <style:text-properties style:text-position="super 62.5%"/>
    </style:style>
    <style:style style:name="T1483" style:parent-style-name="DefaultParagraphFont" style:family="text">
      <style:text-properties style:text-position="super 62.5%"/>
    </style:style>
    <style:style style:name="T1484" style:parent-style-name="DefaultParagraphFont" style:family="text">
      <style:text-properties style:text-position="super 62.5%"/>
    </style:style>
    <style:style style:name="T1485" style:parent-style-name="DefaultParagraphFont" style:family="text">
      <style:text-properties style:text-position="super 62.5%"/>
    </style:style>
    <style:style style:name="T1486" style:parent-style-name="DefaultParagraphFont" style:family="text">
      <style:text-properties style:text-position="super 62.5%"/>
    </style:style>
    <style:style style:name="T1487" style:parent-style-name="DefaultParagraphFont" style:family="text">
      <style:text-properties style:text-position="super 62.5%"/>
    </style:style>
    <style:style style:name="T1488" style:parent-style-name="DefaultParagraphFont" style:family="text">
      <style:text-properties style:text-position="super 62.5%"/>
    </style:style>
    <style:style style:name="T1489" style:parent-style-name="DefaultParagraphFont" style:family="text">
      <style:text-properties style:text-position="super 62.5%"/>
    </style:style>
    <style:style style:name="T1490" style:parent-style-name="DefaultParagraphFont" style:family="text">
      <style:text-properties style:text-position="super 62.5%"/>
    </style:style>
    <style:style style:name="T1491" style:parent-style-name="DefaultParagraphFont" style:family="text">
      <style:text-properties style:text-position="super 62.5%"/>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style:text-position="super 62.5%"/>
    </style:style>
    <style:style style:name="T1495" style:parent-style-name="DefaultParagraphFont" style:family="text">
      <style:text-properties style:text-position="super 62.5%"/>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style:text-position="super 62.5%"/>
    </style:style>
    <style:style style:name="T1511" style:parent-style-name="DefaultParagraphFont" style:family="text">
      <style:text-properties style:text-position="super 62.5%"/>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style:text-position="super 62.5%"/>
    </style:style>
    <style:style style:name="T1535" style:parent-style-name="DefaultParagraphFont" style:family="text">
      <style:text-properties style:text-position="super 62.5%"/>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style:text-position="super 62.5%"/>
    </style:style>
    <style:style style:name="T1548" style:parent-style-name="DefaultParagraphFont" style:family="text">
      <style:text-properties style:text-position="super 62.5%"/>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text-position="super 62.5%"/>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16in"/>
    </style:style>
    <style:style style:name="T1555" style:parent-style-name="DefaultParagraphFont" style:family="text">
      <style:text-properties style:text-position="super 62.5%"/>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text-position="super 62.5%"/>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16in"/>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style:text-position="super 62.5%"/>
    </style:style>
    <style:style style:name="T1583" style:parent-style-name="DefaultParagraphFont" style:family="text">
      <style:text-properties style:text-position="super 62.5%"/>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style:text-position="super 62.5%"/>
    </style:style>
    <style:style style:name="T1587" style:parent-style-name="DefaultParagraphFont" style:family="text">
      <style:text-properties style:text-position="super 62.5%"/>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16in"/>
    </style:style>
    <style:style style:name="T1594" style:parent-style-name="DefaultParagraphFont" style:family="text">
      <style:text-properties style:text-position="super 62.5%"/>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text-indent="0.4916in"/>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style>
    <style:style style:name="P1624" style:parent-style-name="Normal" style:family="paragraph">
      <style:paragraph-properties fo:text-align="justify" fo:text-indent="0.4916in"/>
    </style:style>
    <style:style style:name="T1625" style:parent-style-name="DefaultParagraphFont" style:family="text">
      <style:text-properties style:text-position="super 62.5%"/>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text-position="super 62.5%"/>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16in"/>
    </style:style>
    <style:style style:name="T1632" style:parent-style-name="DefaultParagraphFont" style:family="text">
      <style:text-properties style:text-position="super 62.5%"/>
    </style:style>
    <style:style style:name="P1633" style:parent-style-name="Normal" style:family="paragraph">
      <style:paragraph-properties fo:text-align="justify" fo:text-indent="0.4916in"/>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style:text-position="super 62.5%"/>
    </style:style>
    <style:style style:name="P1639" style:parent-style-name="Normal" style:family="paragraph">
      <style:paragraph-properties fo:text-align="justify" fo:text-indent="0.4916in"/>
    </style:style>
    <style:style style:name="T1640" style:parent-style-name="DefaultParagraphFont" style:family="text">
      <style:text-properties style:text-position="super 62.5%"/>
    </style:style>
    <style:style style:name="P1641" style:parent-style-name="Normal" style:family="paragraph">
      <style:paragraph-properties fo:text-align="justify" fo:text-indent="0.4916in"/>
    </style:style>
    <style:style style:name="T1642" style:parent-style-name="DefaultParagraphFont" style:family="text">
      <style:text-properties style:text-position="super 62.5%"/>
    </style:style>
    <style:style style:name="T1643" style:parent-style-name="DefaultParagraphFont" style:family="text">
      <style:text-properties style:text-position="super 62.5%"/>
    </style:style>
    <style:style style:name="T1644" style:parent-style-name="DefaultParagraphFont" style:family="text">
      <style:text-properties style:text-position="super 62.5%"/>
    </style:style>
    <style:style style:name="T1645" style:parent-style-name="DefaultParagraphFont" style:family="text">
      <style:text-properties style:text-position="super 62.5%"/>
    </style:style>
    <style:style style:name="P1646" style:parent-style-name="Normal" style:family="paragraph">
      <style:paragraph-properties fo:text-align="justify" fo:text-indent="0.4916in"/>
    </style:style>
    <style:style style:name="T1647" style:parent-style-name="DefaultParagraphFont" style:family="text">
      <style:text-properties style:text-position="super 62.5%"/>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text-position="super 62.5%"/>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style:text-position="super 62.5%"/>
    </style:style>
    <style:style style:name="T1655" style:parent-style-name="DefaultParagraphFont" style:family="text">
      <style:text-properties style:text-position="super 62.5%"/>
    </style:style>
    <style:style style:name="T1656" style:parent-style-name="DefaultParagraphFont" style:family="text">
      <style:text-properties style:text-position="super 62.5%"/>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style:text-position="super 62.5%"/>
    </style:style>
    <style:style style:name="T1663" style:parent-style-name="DefaultParagraphFont" style:family="text">
      <style:text-properties style:text-position="super 62.5%"/>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style:text-position="super 62.5%"/>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text-position="super 62.5%"/>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16in"/>
    </style:style>
    <style:style style:name="T1675" style:parent-style-name="DefaultParagraphFont" style:family="text">
      <style:text-properties style:text-position="super 62.5%"/>
    </style:style>
    <style:style style:name="T1676" style:parent-style-name="DefaultParagraphFont" style:family="text">
      <style:text-properties style:text-position="super 62.5%"/>
    </style:style>
    <style:style style:name="T1677" style:parent-style-name="DefaultParagraphFont" style:family="text">
      <style:text-properties style:text-position="super 62.5%"/>
    </style:style>
    <style:style style:name="T1678" style:parent-style-name="DefaultParagraphFont" style:family="text">
      <style:text-properties style:text-position="super 62.5%"/>
    </style:style>
    <style:style style:name="T1679" style:parent-style-name="DefaultParagraphFont" style:family="text">
      <style:text-properties style:text-position="super 62.5%"/>
    </style:style>
    <style:style style:name="P1680" style:parent-style-name="Normal" style:family="paragraph">
      <style:paragraph-properties fo:text-align="justify" fo:text-indent="0.4916in"/>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P1684" style:parent-style-name="Normal" style:family="paragraph">
      <style:paragraph-properties fo:text-align="justify" fo:text-indent="0.4916in"/>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style:text-position="super 62.5%"/>
    </style:style>
    <style:style style:name="T1688" style:parent-style-name="DefaultParagraphFont" style:family="text">
      <style:text-properties style:text-position="super 62.5%"/>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position="super 62.5%"/>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style:text-position="super 62.5%"/>
    </style:style>
    <style:style style:name="T1696" style:parent-style-name="DefaultParagraphFont" style:family="text">
      <style:text-properties style:text-position="super 62.5%"/>
    </style:style>
    <style:style style:name="T1697" style:parent-style-name="DefaultParagraphFont" style:family="text">
      <style:text-properties style:text-position="super 62.5%"/>
    </style:style>
    <style:style style:name="T1698" style:parent-style-name="DefaultParagraphFont" style:family="text">
      <style:text-properties style:text-position="super 62.5%"/>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text-position="super 62.5%"/>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16in"/>
    </style:style>
    <style:style style:name="T1706" style:parent-style-name="DefaultParagraphFont" style:family="text">
      <style:text-properties style:text-position="super 62.5%"/>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style:text-position="super 62.5%"/>
    </style:style>
    <style:style style:name="P1718" style:parent-style-name="Normal" style:family="paragraph">
      <style:paragraph-properties fo:text-align="justify" fo:margin-left="1.6736in" fo:text-indent="-1.1812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text-position="super 62.5%"/>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16in"/>
    </style:style>
    <style:style style:name="P1726" style:parent-style-name="Normal" style:family="paragraph">
      <style:paragraph-properties fo:text-align="justify"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style:text-position="super 62.5%"/>
    </style:style>
    <style:style style:name="T1729" style:parent-style-name="DefaultParagraphFont" style:family="text">
      <style:text-properties style:text-position="super 62.5%"/>
    </style:style>
    <style:style style:name="T1730" style:parent-style-name="DefaultParagraphFont" style:family="text">
      <style:text-properties style:text-position="super 62.5%"/>
    </style:style>
    <style:style style:name="T1731" style:parent-style-name="DefaultParagraphFont" style:family="text">
      <style:text-properties style:text-position="super 62.5%"/>
    </style:style>
    <style:style style:name="T1732" style:parent-style-name="DefaultParagraphFont" style:family="text">
      <style:text-properties style:text-position="super 62.5%"/>
    </style:style>
    <style:style style:name="T1733" style:parent-style-name="DefaultParagraphFont" style:family="text">
      <style:text-properties style:text-position="super 62.5%"/>
    </style:style>
    <style:style style:name="T1734" style:parent-style-name="DefaultParagraphFont" style:family="text">
      <style:text-properties style:text-position="super 62.5%"/>
    </style:style>
    <style:style style:name="T1735" style:parent-style-name="DefaultParagraphFont" style:family="text">
      <style:text-properties style:text-position="super 62.5%"/>
    </style:style>
    <style:style style:name="T1736" style:parent-style-name="DefaultParagraphFont" style:family="text">
      <style:text-properties style:text-position="super 62.5%"/>
    </style:style>
    <style:style style:name="T1737" style:parent-style-name="DefaultParagraphFont" style:family="text">
      <style:text-properties style:text-position="super 62.5%"/>
    </style:style>
    <style:style style:name="T1738" style:parent-style-name="DefaultParagraphFont" style:family="text">
      <style:text-properties style:text-position="super 62.5%"/>
    </style:style>
    <style:style style:name="T1739" style:parent-style-name="DefaultParagraphFont" style:family="text">
      <style:text-properties style:text-position="super 62.5%"/>
    </style:style>
    <style:style style:name="T1740" style:parent-style-name="DefaultParagraphFont" style:family="text">
      <style:text-properties style:text-position="super 62.5%"/>
    </style:style>
    <style:style style:name="P1741" style:parent-style-name="Normal" style:family="paragraph">
      <style:paragraph-properties fo:text-align="justify" fo:text-indent="0.4916in"/>
    </style:style>
    <style:style style:name="T1742" style:parent-style-name="DefaultParagraphFont" style:family="text">
      <style:text-properties style:text-position="super 62.5%"/>
    </style:style>
    <style:style style:name="P1743" style:parent-style-name="Normal" style:family="paragraph">
      <style:paragraph-properties fo:text-align="justify" fo:text-indent="0.4916in"/>
    </style:style>
    <style:style style:name="T1744" style:parent-style-name="DefaultParagraphFont" style:family="text">
      <style:text-properties style:text-position="super 62.5%"/>
    </style:style>
    <style:style style:name="P1745" style:parent-style-name="Normal" style:family="paragraph">
      <style:paragraph-properties fo:text-align="justify" fo:text-indent="0.4916in"/>
    </style:style>
    <style:style style:name="T1746" style:parent-style-name="DefaultParagraphFont" style:family="text">
      <style:text-properties style:text-position="super 62.5%"/>
    </style:style>
    <style:style style:name="T1747" style:parent-style-name="DefaultParagraphFont" style:family="text">
      <style:text-properties style:text-position="super 62.5%"/>
    </style:style>
    <style:style style:name="P1748" style:parent-style-name="Normal" style:family="paragraph">
      <style:paragraph-properties fo:text-align="justify" fo:text-indent="0.4916in"/>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style:text-position="super 62.5%"/>
    </style:style>
    <style:style style:name="T1752" style:parent-style-name="DefaultParagraphFont" style:family="text">
      <style:text-properties style:text-position="super 62.5%"/>
    </style:style>
    <style:style style:name="P1753" style:parent-style-name="Normal" style:family="paragraph">
      <style:paragraph-properties fo:text-align="justify" fo:text-indent="0.4916in"/>
    </style:style>
    <style:style style:name="T1754" style:parent-style-name="DefaultParagraphFont" style:family="text">
      <style:text-properties style:text-position="super 62.5%"/>
    </style:style>
    <style:style style:name="P1755" style:parent-style-name="Normal" style:family="paragraph">
      <style:paragraph-properties fo:text-align="justify" fo:text-indent="0.4916in"/>
    </style:style>
    <style:style style:name="T1756" style:parent-style-name="DefaultParagraphFont" style:family="text">
      <style:text-properties style:text-position="super 62.5%"/>
    </style:style>
    <style:style style:name="P1757" style:parent-style-name="Normal" style:family="paragraph">
      <style:paragraph-properties fo:text-align="justify" fo:text-indent="0.4916in"/>
    </style:style>
    <style:style style:name="T1758" style:parent-style-name="DefaultParagraphFont" style:family="text">
      <style:text-properties style:text-position="super 62.5%"/>
    </style:style>
    <style:style style:name="T1759" style:parent-style-name="DefaultParagraphFont" style:family="text">
      <style:text-properties style:text-position="super 62.5%"/>
    </style:style>
    <style:style style:name="T1760" style:parent-style-name="DefaultParagraphFont" style:family="text">
      <style:text-properties style:text-position="super 62.5%"/>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style:text-position="super 62.5%"/>
    </style:style>
    <style:style style:name="P1764" style:parent-style-name="Normal" style:family="paragraph">
      <style:paragraph-properties fo:text-align="justify" fo:text-indent="0.4916in"/>
    </style:style>
    <style:style style:name="T1765" style:parent-style-name="DefaultParagraphFont" style:family="text">
      <style:text-properties style:text-position="super 62.5%"/>
    </style:style>
    <style:style style:name="P1766" style:parent-style-name="Normal" style:family="paragraph">
      <style:paragraph-properties fo:text-align="justify" fo:text-indent="0.4916in"/>
    </style:style>
    <style:style style:name="T1767" style:parent-style-name="DefaultParagraphFont" style:family="text">
      <style:text-properties style:text-position="super 62.5%"/>
    </style:style>
    <style:style style:name="P1768" style:parent-style-name="Normal" style:family="paragraph">
      <style:paragraph-properties fo:text-align="justify" fo:text-indent="0.4916in"/>
    </style:style>
    <style:style style:name="T1769" style:parent-style-name="DefaultParagraphFont" style:family="text">
      <style:text-properties style:text-position="super 62.5%"/>
    </style:style>
    <style:style style:name="T1770" style:parent-style-name="DefaultParagraphFont" style:family="text">
      <style:text-properties style:text-position="super 62.5%"/>
    </style:style>
    <style:style style:name="T1771" style:parent-style-name="DefaultParagraphFont" style:family="text">
      <style:text-properties style:text-position="super 62.5%"/>
    </style:style>
    <style:style style:name="P1772" style:parent-style-name="Normal" style:family="paragraph">
      <style:paragraph-properties fo:text-align="justify" fo:text-indent="0.4916in"/>
    </style:style>
    <style:style style:name="T1773" style:parent-style-name="DefaultParagraphFont" style:family="text">
      <style:text-properties style:text-position="super 62.5%"/>
    </style:style>
    <style:style style:name="T1774" style:parent-style-name="DefaultParagraphFont" style:family="text">
      <style:text-properties style:text-position="super 62.5%"/>
    </style:style>
    <style:style style:name="T1775" style:parent-style-name="DefaultParagraphFont" style:family="text">
      <style:text-properties style:text-position="super 62.5%"/>
    </style:style>
    <style:style style:name="P1776" style:parent-style-name="Normal" style:family="paragraph">
      <style:paragraph-properties fo:text-align="justify" fo:text-indent="0.4916in"/>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4916in"/>
    </style:style>
    <style:style style:name="T1779" style:parent-style-name="DefaultParagraphFont" style:family="text">
      <style:text-properties style:text-position="super 62.5%"/>
    </style:style>
    <style:style style:name="P1780" style:parent-style-name="Normal" style:family="paragraph">
      <style:paragraph-properties fo:text-align="justify" fo:text-indent="0.4916in"/>
    </style:style>
    <style:style style:name="T1781" style:parent-style-name="DefaultParagraphFont" style:family="text">
      <style:text-properties style:text-position="super 62.5%"/>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style:text-position="super 62.5%"/>
    </style:style>
    <style:style style:name="P1785" style:parent-style-name="Normal" style:family="paragraph">
      <style:paragraph-properties fo:text-align="justify" fo:text-indent="0.4916in"/>
    </style:style>
    <style:style style:name="T1786" style:parent-style-name="DefaultParagraphFont" style:family="text">
      <style:text-properties style:text-position="super 62.5%"/>
    </style:style>
    <style:style style:name="T1787" style:parent-style-name="DefaultParagraphFont" style:family="text">
      <style:text-properties style:text-position="super 62.5%"/>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style:text-position="super 62.5%"/>
    </style:style>
    <style:style style:name="T1791" style:parent-style-name="DefaultParagraphFont" style:family="text">
      <style:text-properties style:text-position="super 62.5%"/>
    </style:style>
    <style:style style:name="P1792" style:parent-style-name="Normal" style:family="paragraph">
      <style:paragraph-properties fo:text-align="justify" fo:text-indent="0.4916in"/>
    </style:style>
    <style:style style:name="T1793" style:parent-style-name="DefaultParagraphFont" style:family="text">
      <style:text-properties style:text-position="super 62.5%"/>
    </style:style>
    <style:style style:name="P1794" style:parent-style-name="Normal" style:family="paragraph">
      <style:paragraph-properties fo:text-align="justify" fo:text-indent="0.4916in"/>
    </style:style>
    <style:style style:name="T1795" style:parent-style-name="DefaultParagraphFont" style:family="text">
      <style:text-properties style:text-position="super 62.5%"/>
    </style:style>
    <style:style style:name="P1796" style:parent-style-name="Normal" style:family="paragraph">
      <style:paragraph-properties fo:text-align="justify" fo:text-indent="0.4916in"/>
    </style:style>
    <style:style style:name="T1797" style:parent-style-name="DefaultParagraphFont" style:family="text">
      <style:text-properties style:text-position="super 62.5%"/>
    </style:style>
    <style:style style:name="P1798" style:parent-style-name="Normal" style:family="paragraph">
      <style:paragraph-properties fo:text-align="justify" fo:text-indent="0.4916in"/>
    </style:style>
    <style:style style:name="T1799" style:parent-style-name="DefaultParagraphFont" style:family="text">
      <style:text-properties style:text-position="super 62.5%"/>
    </style:style>
    <style:style style:name="P1800" style:parent-style-name="Normal" style:family="paragraph">
      <style:paragraph-properties fo:text-align="justify" fo:text-indent="0.4916in"/>
    </style:style>
    <style:style style:name="T1801" style:parent-style-name="DefaultParagraphFont" style:family="text">
      <style:text-properties style:text-position="super 62.5%"/>
    </style:style>
    <style:style style:name="P1802" style:parent-style-name="Normal" style:family="paragraph">
      <style:paragraph-properties fo:text-align="justify" fo:text-indent="0.4916in"/>
    </style:style>
    <style:style style:name="T1803" style:parent-style-name="DefaultParagraphFont" style:family="text">
      <style:text-properties style:text-position="super 62.5%"/>
    </style:style>
    <style:style style:name="T1804" style:parent-style-name="DefaultParagraphFont" style:family="text">
      <style:text-properties style:text-position="super 62.5%"/>
    </style:style>
    <style:style style:name="T1805" style:parent-style-name="DefaultParagraphFont" style:family="text">
      <style:text-properties style:text-position="super 62.5%"/>
    </style:style>
    <style:style style:name="P1806" style:parent-style-name="Normal" style:family="paragraph">
      <style:paragraph-properties fo:text-align="justify" fo:text-indent="0.4916in"/>
    </style:style>
    <style:style style:name="T1807" style:parent-style-name="DefaultParagraphFont" style:family="text">
      <style:text-properties style:text-position="super 62.5%"/>
    </style:style>
    <style:style style:name="P1808" style:parent-style-name="Normal" style:family="paragraph">
      <style:paragraph-properties fo:text-align="justify" fo:text-indent="0.4916in"/>
    </style:style>
    <style:style style:name="T1809" style:parent-style-name="DefaultParagraphFont" style:family="text">
      <style:text-properties style:text-position="super 62.5%"/>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style:text-position="super 62.5%"/>
    </style:style>
    <style:style style:name="T1814" style:parent-style-name="DefaultParagraphFont" style:family="text">
      <style:text-properties style:text-position="super 62.5%"/>
    </style:style>
    <style:style style:name="T1815" style:parent-style-name="DefaultParagraphFont" style:family="text">
      <style:text-properties style:text-position="super 62.5%"/>
    </style:style>
    <style:style style:name="T1816" style:parent-style-name="DefaultParagraphFont" style:family="text">
      <style:text-properties style:text-position="super 62.5%"/>
    </style:style>
    <style:style style:name="T1817" style:parent-style-name="DefaultParagraphFont" style:family="text">
      <style:text-properties style:text-position="super 62.5%"/>
    </style:style>
    <style:style style:name="T1818" style:parent-style-name="DefaultParagraphFont" style:family="text">
      <style:text-properties style:text-position="super 62.5%"/>
    </style:style>
    <style:style style:name="T1819" style:parent-style-name="DefaultParagraphFont" style:family="text">
      <style:text-properties style:text-position="super 62.5%"/>
    </style:style>
    <style:style style:name="T1820" style:parent-style-name="DefaultParagraphFont" style:family="text">
      <style:text-properties style:text-position="super 62.5%"/>
    </style:style>
    <style:style style:name="T1821" style:parent-style-name="DefaultParagraphFont" style:family="text">
      <style:text-properties style:text-position="super 62.5%"/>
    </style:style>
    <style:style style:name="T1822" style:parent-style-name="DefaultParagraphFont" style:family="text">
      <style:text-properties style:text-position="super 62.5%"/>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style:text-position="super 62.5%"/>
    </style:style>
    <style:style style:name="T1828" style:parent-style-name="DefaultParagraphFont" style:family="text">
      <style:text-properties style:text-position="super 62.5%"/>
    </style:style>
    <style:style style:name="P1829" style:parent-style-name="Normal" style:family="paragraph">
      <style:paragraph-properties fo:text-align="justify"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style:text-position="super 62.5%"/>
    </style:style>
    <style:style style:name="P1832" style:parent-style-name="Normal" style:family="paragraph">
      <style:paragraph-properties fo:text-align="justify" fo:text-indent="0.4916in"/>
    </style:style>
    <style:style style:name="T1833" style:parent-style-name="DefaultParagraphFont" style:family="text">
      <style:text-properties style:text-position="super 62.5%"/>
    </style:style>
    <style:style style:name="P1834" style:parent-style-name="Normal" style:family="paragraph">
      <style:paragraph-properties fo:text-align="justify" fo:text-indent="0.4916in"/>
    </style:style>
    <style:style style:name="T1835" style:parent-style-name="DefaultParagraphFont" style:family="text">
      <style:text-properties style:text-position="super 62.5%"/>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style:text-position="super 62.5%"/>
    </style:style>
    <style:style style:name="T1839" style:parent-style-name="DefaultParagraphFont" style:family="text">
      <style:text-properties style:text-position="super 62.5%"/>
    </style:style>
    <style:style style:name="T1840" style:parent-style-name="DefaultParagraphFont" style:family="text">
      <style:text-properties style:text-position="super 62.5%"/>
    </style:style>
    <style:style style:name="T1841" style:parent-style-name="DefaultParagraphFont" style:family="text">
      <style:text-properties style:text-position="super 62.5%"/>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style:text-position="super 62.5%"/>
    </style:style>
    <style:style style:name="T1845" style:parent-style-name="DefaultParagraphFont" style:family="text">
      <style:text-properties style:text-position="super 62.5%"/>
    </style:style>
    <style:style style:name="P1846" style:parent-style-name="Normal" style:family="paragraph">
      <style:paragraph-properties fo:text-align="justify" fo:text-indent="0.4916in"/>
    </style:style>
    <style:style style:name="T1847" style:parent-style-name="DefaultParagraphFont" style:family="text">
      <style:text-properties style:text-position="super 62.5%"/>
    </style:style>
    <style:style style:name="T1848" style:parent-style-name="DefaultParagraphFont" style:family="text">
      <style:text-properties style:text-position="super 62.5%"/>
    </style:style>
    <style:style style:name="P1849" style:parent-style-name="Normal" style:family="paragraph">
      <style:paragraph-properties fo:text-align="justify" fo:text-indent="0.4916in"/>
    </style:style>
    <style:style style:name="T1850" style:parent-style-name="DefaultParagraphFont" style:family="text">
      <style:text-properties style:text-position="super 62.5%"/>
    </style:style>
    <style:style style:name="T1851" style:parent-style-name="DefaultParagraphFont" style:family="text">
      <style:text-properties style:text-position="super 62.5%"/>
    </style:style>
    <style:style style:name="P1852" style:parent-style-name="Normal" style:family="paragraph">
      <style:paragraph-properties fo:text-align="justify" fo:text-indent="0.4916in"/>
    </style:style>
    <style:style style:name="P1853" style:parent-style-name="Normal" style:family="paragraph">
      <style:paragraph-properties fo:text-align="justify" fo:text-indent="0.4916in"/>
    </style:style>
    <style:style style:name="T1854" style:parent-style-name="DefaultParagraphFont" style:family="text">
      <style:text-properties style:text-position="super 62.5%"/>
    </style:style>
    <style:style style:name="T1855" style:parent-style-name="DefaultParagraphFont" style:family="text">
      <style:text-properties style:text-position="super 62.5%"/>
    </style:style>
    <style:style style:name="P1856" style:parent-style-name="Normal" style:family="paragraph">
      <style:paragraph-properties fo:text-align="justify" fo:text-indent="0.4916in"/>
    </style:style>
    <style:style style:name="P1857" style:parent-style-name="Normal" style:family="paragraph">
      <style:paragraph-properties fo:text-align="justify" fo:text-indent="0.4916in"/>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T1861" style:parent-style-name="DefaultParagraphFont" style:family="text">
      <style:text-properties style:text-position="super 62.5%"/>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P1865" style:parent-style-name="Normal" style:family="paragraph">
      <style:paragraph-properties fo:text-align="justify" fo:text-indent="0.4916in"/>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margin-left="1.6736in" fo:text-indent="-1.1812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16in"/>
    </style:style>
    <style:style style:name="T1874" style:parent-style-name="DefaultParagraphFont" style:family="text">
      <style:text-properties style:text-position="super 62.5%"/>
    </style:style>
    <style:style style:name="T1875" style:parent-style-name="DefaultParagraphFont" style:family="text">
      <style:text-properties style:text-position="super 62.5%"/>
    </style:style>
    <style:style style:name="T1876" style:parent-style-name="DefaultParagraphFont" style:family="text">
      <style:text-properties style:text-position="super 62.5%"/>
    </style:style>
    <style:style style:name="T1877" style:parent-style-name="DefaultParagraphFont" style:family="text">
      <style:text-properties style:text-position="super 62.5%"/>
    </style:style>
    <style:style style:name="T1878" style:parent-style-name="DefaultParagraphFont" style:family="text">
      <style:text-properties style:text-position="super 62.5%"/>
    </style:style>
    <style:style style:name="T1879" style:parent-style-name="DefaultParagraphFont" style:family="text">
      <style:text-properties style:text-position="super 62.5%"/>
    </style:style>
    <style:style style:name="T1880" style:parent-style-name="DefaultParagraphFont" style:family="text">
      <style:text-properties style:text-position="super 62.5%"/>
    </style:style>
    <style:style style:name="P1881" style:parent-style-name="Normal" style:family="paragraph">
      <style:paragraph-properties fo:text-align="justify" fo:text-indent="0.4916in"/>
    </style:style>
    <style:style style:name="T1882" style:parent-style-name="DefaultParagraphFont" style:family="text">
      <style:text-properties style:text-position="super 62.5%"/>
    </style:style>
    <style:style style:name="T1883" style:parent-style-name="DefaultParagraphFont" style:family="text">
      <style:text-properties style:text-position="super 62.5%"/>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style:text-position="super 62.5%"/>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P1893" style:parent-style-name="Normal" style:family="paragraph">
      <style:paragraph-properties fo:text-align="justify" fo:text-indent="0.4916in"/>
    </style:style>
    <style:style style:name="P1894" style:parent-style-name="Normal" style:family="paragraph">
      <style:paragraph-properties fo:text-align="justify" fo:text-indent="0.4916in"/>
    </style:style>
    <style:style style:name="P1895" style:parent-style-name="Normal" style:family="paragraph">
      <style:paragraph-properties fo:text-align="justify" fo:text-indent="0.4916in"/>
    </style:style>
    <style:style style:name="P1896" style:parent-style-name="Normal" style:family="paragraph">
      <style:paragraph-properties fo:text-align="justify" fo:text-indent="0.4916in"/>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style:text-position="super 62.5%"/>
    </style:style>
    <style:style style:name="P1901" style:parent-style-name="Normal" style:family="paragraph">
      <style:paragraph-properties fo:text-align="justify" fo:text-indent="0.4916in"/>
    </style:style>
    <style:style style:name="T1902" style:parent-style-name="DefaultParagraphFont" style:family="text">
      <style:text-properties style:text-position="super 62.5%"/>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P1907" style:parent-style-name="Normal" style:family="paragraph">
      <style:paragraph-properties fo:text-align="justify" fo:text-indent="0.4916in"/>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style:text-position="super 62.5%"/>
    </style:style>
    <style:style style:name="T1912" style:parent-style-name="DefaultParagraphFont" style:family="text">
      <style:text-properties style:text-position="super 62.5%"/>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P1920" style:parent-style-name="Normal" style:family="paragraph">
      <style:paragraph-properties fo:text-align="justify" fo:text-indent="0.4916in"/>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P1923" style:parent-style-name="Normal" style:family="paragraph">
      <style:paragraph-properties fo:text-align="justify" fo:text-indent="0.4916in"/>
    </style:style>
    <style:style style:name="P1924" style:parent-style-name="Normal" style:family="paragraph">
      <style:paragraph-properties fo:text-align="justify" fo:text-indent="0.4916in"/>
    </style:style>
    <style:style style:name="P1925" style:parent-style-name="Normal" style:family="paragraph">
      <style:paragraph-properties fo:text-align="justify" fo:text-indent="0.4916in"/>
    </style:style>
    <style:style style:name="P1926" style:parent-style-name="Normal" style:family="paragraph">
      <style:paragraph-properties fo:text-align="justify" fo:text-indent="0.4916in"/>
    </style:style>
    <style:style style:name="T1927" style:parent-style-name="DefaultParagraphFont" style:family="text">
      <style:text-properties style:text-position="super 62.5%"/>
    </style:style>
    <style:style style:name="T1928" style:parent-style-name="DefaultParagraphFont" style:family="text">
      <style:text-properties style:text-position="super 62.5%"/>
    </style:style>
    <style:style style:name="T1929" style:parent-style-name="DefaultParagraphFont" style:family="text">
      <style:text-properties style:text-position="super 62.5%"/>
    </style:style>
    <style:style style:name="T1930" style:parent-style-name="DefaultParagraphFont" style:family="text">
      <style:text-properties style:text-position="super 62.5%"/>
    </style:style>
    <style:style style:name="T1931" style:parent-style-name="DefaultParagraphFont" style:family="text">
      <style:text-properties style:text-position="super 62.5%"/>
    </style:style>
    <style:style style:name="T1932" style:parent-style-name="DefaultParagraphFont" style:family="text">
      <style:text-properties style:text-position="super 62.5%"/>
    </style:style>
    <style:style style:name="T1933" style:parent-style-name="DefaultParagraphFont" style:family="text">
      <style:text-properties style:text-position="super 62.5%"/>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style:text-position="super 62.5%"/>
    </style:style>
    <style:style style:name="T1937" style:parent-style-name="DefaultParagraphFont" style:family="text">
      <style:text-properties style:text-position="super 62.5%"/>
    </style:style>
    <style:style style:name="T1938" style:parent-style-name="DefaultParagraphFont" style:family="text">
      <style:text-properties style:text-position="super 62.5%"/>
    </style:style>
    <style:style style:name="P1939" style:parent-style-name="Normal" style:family="paragraph">
      <style:paragraph-properties fo:text-align="justify" fo:text-indent="0.4916in"/>
    </style:style>
    <style:style style:name="T1940" style:parent-style-name="DefaultParagraphFont" style:family="text">
      <style:text-properties style:text-position="super 62.5%"/>
    </style:style>
    <style:style style:name="P1941" style:parent-style-name="Normal" style:family="paragraph">
      <style:paragraph-properties fo:text-align="justify" fo:text-indent="0.4916in"/>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style:text-position="super 62.5%"/>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16in"/>
    </style:style>
    <style:style style:name="P1952" style:parent-style-name="Normal" style:family="paragraph">
      <style:paragraph-properties fo:text-indent="0.4916in"/>
    </style:style>
    <style:style style:name="P1953" style:parent-style-name="Normal" style:family="paragraph">
      <style:paragraph-properties fo:text-indent="0.4916in"/>
    </style:style>
    <style:style style:name="P1954" style:parent-style-name="Normal" style:family="paragraph">
      <style:paragraph-properties fo:text-align="justify" fo:text-indent="0.4916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paragraph-properties fo:text-indent="0.4916in"/>
    </style:style>
    <style:style style:name="P1958" style:parent-style-name="Normal" style:family="paragraph">
      <style:paragraph-properties>
        <style:tab-stops>
          <style:tab-stop style:type="right" style:position="6.6937in"/>
        </style:tab-stops>
      </style:paragraph-properties>
      <style:text-properties fo:text-transform="uppercase"/>
    </style:style>
    <style:style style:name="P1959" style:parent-style-name="Normal" style:family="paragraph">
      <style:paragraph-properties fo:text-align="center"/>
    </style:style>
    <style:style style:name="P1960" style:parent-style-name="Normal" style:family="paragraph">
      <style:paragraph-properties fo:text-indent="0.4916in"/>
    </style:style>
    <style:style style:name="P19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ADMINISTRACINIŲ TEISĖS PAŽEIDIMŲ KODEKSO PAKEITIMO IR PAPILDYMO</text:p>
      <text:p text:style-name="P14"/>
      <text:p text:style-name="P15">1994 m. liepos 18 d. Nr. I-545</text:p>
      <text:p text:style-name="P16">Vilnius</text:p>
      <text:p text:style-name="P17"/>
      <text:p text:style-name="P18">Pakeisti ir papildyti Lietuvos Respublikos administracinių teisės pažeidimų kodeksą (Žin., 1985, Nr. 1-1; 1992, Nr.<text:s/><text:a xlink:href="https://www.e-tar.lt/portal/lt/legalAct/TAR.07F97FC589FC" office:target-frame-name="_blank" xlink:show="new"><text:span text:style-name="T19">21-610</text:span></text:a>; 1993, Nr.<text:s/><text:a xlink:href="https://www.e-tar.lt/portal/lt/legalAct/TAR.A92572CC7F9E" office:target-frame-name="_blank" xlink:show="new"><text:span text:style-name="T20">5-90</text:span></text:a>, Nr.<text:s/><text:a xlink:href="https://www.e-tar.lt/portal/lt/legalAct/TAR.E3F19C03553E" office:target-frame-name="_blank" xlink:show="new"><text:span text:style-name="T21">26-597</text:span></text:a>, Nr.<text:s/><text:a xlink:href="https://www.e-tar.lt/portal/lt/legalAct/TAR.D18C50348C99" office:target-frame-name="_blank" xlink:show="new"><text:span text:style-name="T22">30-683</text:span></text:a>, Nr.<text:s/><text:a xlink:href="https://www.e-tar.lt/portal/lt/legalAct/TAR.EE5CD7AF4920" office:target-frame-name="_blank" xlink:show="new"><text:span text:style-name="T23">5</text:span><text:span text:style-name="T24">2-993</text:span></text:a>, Nr.<text:s/><text:a xlink:href="https://www.e-tar.lt/portal/lt/legalAct/TAR.FE198D69215B" office:target-frame-name="_blank" xlink:show="new"><text:span text:style-name="T25">54-1047</text:span></text:a>, Nr.<text:s/><text:a xlink:href="https://www.e-tar.lt/portal/lt/legalAct/TAR.73CDE79ED49E" office:target-frame-name="_blank" xlink:show="new"><text:span text:style-name="T26">56-1079</text:span></text:a>, Nr.<text:s/><text:a xlink:href="https://www.e-tar.lt/portal/lt/legalAct/TAR.A0214B67D80C" office:target-frame-name="_blank" xlink:show="new"><text:span text:style-name="T27">59-1142</text:span></text:a>, Nr.<text:s/><text:a xlink:href="https://www.e-tar.lt/portal/lt/legalAct/TAR.6FC0DCAB37F7" office:target-frame-name="_blank" xlink:show="new"><text:span text:style-name="T28">72-1344</text:span></text:a>, Nr.<text:s/><text:a xlink:href="https://www.e-tar.lt/portal/lt/legalAct/TAR.83EF14D797B7" office:target-frame-name="_blank" xlink:show="new"><text:span text:style-name="T29">73-1369</text:span></text:a>; 1994, Nr.<text:s/><text:a xlink:href="https://www.e-tar.lt/portal/lt/legalAct/TAR.AF619B77672E" office:target-frame-name="_blank" xlink:show="new"><text:span text:style-name="T30">8-123</text:span></text:a>, Nr.<text:s/><text:a xlink:href="https://www.e-tar.lt/portal/lt/legalAct/TAR.EB2E787D24E3" office:target-frame-name="_blank" xlink:show="new"><text:span text:style-name="T31">14-227</text:span></text:a>, 228, Nr. 15-250, Nr. 34-618, Nr. 37-668, Nr. 39-704, Nr. 51-949):</text:p>
      <text:p text:style-name="P32">1. Iš 6 straipsnio antrosios dalies<text:s/>išbraukti žodžius „nepilnamečių reikalų komisijų“.</text:p>
      <text:p text:style-name="P33">2. 13 straipsnį išdėstyti taip:</text:p>
      <text:p text:style-name="P34">„<text:span text:style-name="T35">13</text:span><text:span text:style-name="T36"><text:s/>straipsnis.<text:s/></text:span><text:span text:style-name="T37">Nepilnamečių atsakomybė</text:span></text:p>
      <text:p text:style-name="P38">Nepilnamečiams nuo šešiolikos iki aštuoniolikos metų amžiaus, padariusiems administracinius teisės pažeidimus, taikomos bendros administracinės atsakomybės nuostatos su ypatumais, numatytais šio kodekso 21<text:span text:style-name="T39">1</text:span>, 24, 37<text:span text:style-name="T40">1</text:span>, 281, 313 ir 314 straipsniuose.</text:p>
      <text:p text:style-name="P41">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42">3. 14 straipsnį išdėstyti taip:</text:p>
      <text:p text:style-name="P43">„<text:span text:style-name="T44">14</text:span><text:span text:style-name="T45"><text:s/>straipsnis.<text:s/></text:span><text:span text:style-name="T46">Pareigūnų atsakomybė</text:span></text:p>
      <text:p text:style-name="P47">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48">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49">4. Papildyti Kodeksą 21<text:span text:style-name="T50">1</text:span><text:s/>straipsniu:</text:p>
      <text:p text:style-name="P51">„<text:span text:style-name="T52">21</text:span><text:span text:style-name="T53">1</text:span><text:span text:style-name="T54"><text:s/>straipsnis.<text:s/></text:span><text:span text:style-name="T55">Administracinių nuobaudų, taikomų nepilnamečiams, rūšys</text:span></text:p>
      <text:p text:style-name="P56">Už administracinių teisės pažeidimų padarymą nepilnamečiams gali būti skiriamos visos administracinės nuobaudos, numatytos šio kodekso 21 straipsnyje, išskyrus administracinį areštą.</text:p>
      <text:p text:style-name="P57">Bauda gali būti skiriama tik nepilnamečiui, turinčiam savarankiškų pajamų.“</text:p>
      <text:p text:style-name="P58">5. 22 straipsnio pirmąją dalį išdėstyti taip:</text:p>
      <text:p text:style-name="P59">„Daiktų atlygintinis paėmimas ir konfiskavimas,<text:s/>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60">6. 24 straipsnį išdėstyti taip:</text:p>
      <text:p text:style-name="P61">„<text:span text:style-name="T62">24</text:span><text:span text:style-name="T63"><text:s/>straipsnis.<text:s/></text:span><text:span text:style-name="T64">Bauda</text:span></text:p>
      <text:p text:style-name="P65">Už administracinius teisės pažeidimus piliečiams skiriama bauda negali būti mažesnė kaip dešimt litų ir didesnė kaip vienas tūkstantis litų.</text:p>
      <text:p text:style-name="P66">Už<text:s/>administracinius teisės pažeidimus pareigūnams skiriama bauda negali būti mažesnė kaip dvidešimt litų ir didesnė kaip du tūkstančiai litų.</text:p>
      <text:p text:style-name="P67">Už atskirų rūšių administracinius teisės pažeidimus įstatymo gali būti nustatyta didesnė bauda, negu numatyta šiame<text:s/>straipsnyje.</text:p>
      <text:p text:style-name="P68">Už administracinius teisės pažeidimus nepilnamečiui gali būti skiriama ne daugiau kaip pusė baudos, numatytos šiame kodekse.“</text:p>
      <text:p text:style-name="P69">7. 29 straipsnio pirmojoje dalyje, 186<text:span text:style-name="T70">1</text:span><text:s/>ir 186<text:span text:style-name="T71">2</text:span><text:s/>straipsniuose vietoj žodžių „penkiolikos parų“ įrašyti žodžius „trisdešimties parų“.</text:p>
      <text:p text:style-name="P72">8. 37 straipsnio pirmojoje dalyje išbraukti žodžius „nepilnamečių reikalų komisija“ ir vietoj žodžių „penkių šimtų rublių“ įrašyti žodžius „penkiasdešimties litų“.</text:p>
      <text:p text:style-name="P73">9. Papildyti Kodeksą 37<text:span text:style-name="T74">1</text:span><text:s/>straipsniu:</text:p>
      <text:p text:style-name="P75">„<text:span text:style-name="T76">37</text:span><text:span text:style-name="T77">1</text:span><text:span text:style-name="T78"><text:s/>straipsnis.<text:s/></text:span><text:span text:style-name="T79">Įpareigojimas nepilnamečiui atlyginti</text:span><text:s/><text:span text:style-name="T80">padarytą nuostolį</text:span></text:p>
      <text:p text:style-name="P81">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2">Kitais atvejais klausimas dėl administracinių teisės pažeidimų padaryto turtinio nuostolio atlyginimo sprendžiamas civilinio proceso tvarka.“</text:p>
      <text:p text:style-name="P83">10. 42 straipsnio:</text:p>
      <text:p text:style-name="P84">1) pirmosios dalies sankciją išdėstyti taip:</text:p>
      <text:p text:style-name="P85">„užtraukia įspėjimą arba baudą piliečiams nuo dešimties iki dviejų šimtų litų ir baudą pareigūnams – nuo dvidešimties iki penkių šimtų litų.“;</text:p>
      <text:p text:style-name="P86">2) antrosios dalies sankciją išdėstyti taip:</text:p>
      <text:p text:style-name="P87">„užtraukia baudą piliečiams nuo penkiasdešimties iki penkių šimtų litų ir pareigūnams – nuo dviejų šimtų iki vieno tūkstančio litų.“</text:p>
      <text:p text:style-name="P88">11. 43 straipsnio:</text:p>
      <text:p text:style-name="P89">1) pirmosios dalies sankciją išdėstyti taip:</text:p>
      <text:p text:style-name="P90">„užtraukia baudą piliečiams nuo dvidešimties iki dviejų šimtų litų ir pareigūnams – nuo dviejų šimtų iki vieno tūkstančio litų.“;</text:p>
      <text:p text:style-name="P91">2)<text:s/>antrosios dalies sankciją išdėstyti taip:</text:p>
      <text:p text:style-name="P92">„užtraukia baudą piliečiams nuo penkiasdešimties iki penkių šimtų litų ir pareigūnams – nuo dviejų šimtų iki vieno tūkstančio litų.“</text:p>
      <text:p text:style-name="P93">12. 44 straipsnio:</text:p>
      <text:p text:style-name="P94">1) pirmosios dalies sankciją išdėstyti taip:</text:p>
      <text:p text:style-name="P95">„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96">2) antrąją dalį išdėstyti taip:</text:p>
      <text:p text:style-name="P97">„Nepilnamečių nuo keturiolikos iki šešiolikos metų amžiaus vartojimas narkotinių priemonių be gydytojo paskyrimo – užtraukia baudą tėvams arba juos atstojantiems<text:s/>asmenims iki penkių šimtų litų su narkotinių priemonių konfiskavimu.“</text:p>
      <text:p text:style-name="P98">13. 44<text:span text:style-name="T99">1</text:span><text:s/>straipsnio sankciją išdėstyti taip:</text:p>
      <text:p text:style-name="P100">„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1">14. 46 straipsnį išdėstyti taip:</text:p>
      <text:p text:style-name="P102">„<text:span text:style-name="T103">46</text:span><text:span text:style-name="T104"><text:s/>straipsnis.<text:s/></text:span><text:span text:style-name="T105">Žemės gelmių valstybinės nuosavybės teisės pažeidimas</text:span></text:p>
      <text:p text:style-name="P106">Savavališkas žemės gelmių naudojimas,<text:s/>sandorių, tiesiogine ar netiesiogine forma pažeidžiančių žemės gelmių valstybinės nuosavybės teisę, sudarymas – užtraukia baudą piliečiams nuo vieno šimto iki dviejų šimtų penkiasdešimties litų ir pareigūnams – nuo dviejų šimtų iki penkių šimtų litų.</text:p>
      <text:p text:style-name="P107">Tokie pat veiksmai, padaryti asmens, bausto administracine nuobauda už šio straipsnio pirmojoje dalyje numatytą pažeidimą, – užtraukia baudą piliečiams nuo vieno šimto iki vieno tūkstančio litų ir pareigūnams – nuo dviejų šimtų iki vieno tūkstančio penkių šimtų litų.“</text:p>
      <text:p text:style-name="P108">15. 49 straipsnio sankciją išdėstyti taip:</text:p>
      <text:p text:style-name="P109">„užtraukia piliečiams įspėjimą arba dešimties litų baudą ir pareigūnams – įspėjimą arba dvidešimties litų baudą.“</text:p>
      <text:p text:style-name="P110">16. 50 straipsnį išdėstyti taip:</text:p>
      <text:p text:style-name="P111">„<text:span text:style-name="T112">50</text:span><text:span text:style-name="T113"><text:s/>straipsnis.<text:s/></text:span><text:span text:style-name="T114">Smulkioji vagystė</text:span></text:p>
      <text:p text:style-name="P115">Smulkusis svetimo turto pagrobimas vagystės, sukčiavimo, pasisavinimo arba iššvaistymo būdu – užtraukia baudą nuo vieno šimto iki penkių šimtų litų arba pataisos darbus nuo vieno iki dviejų mėnesių, išskaitant dvidešimt procentų darbo užmokesčio.</text:p>
      <text:p text:style-name="P116">Pastaba. Turto vagystė laikoma smulkia, jeigu pagrobtojo turto vertė neviršija dvidešimties litų. Be pagrobtojo turto vertės, taip pat atsižvelgiama į pagrobtų daiktų natūralų kiekį (svorį, dydį).“</text:p>
      <text:p text:style-name="P117">17. 50<text:span text:style-name="T118">1</text:span><text:s/>straipsnio sankciją išdėstyti taip:</text:p>
      <text:p text:style-name="P119">„užtraukia<text:s/>įspėjimą arba baudą iki vieno šimto litų arba pataisos darbus iki dviejų mėnesių, išskaitant dvidešimt procentų darbo užmokesčio.“</text:p>
      <text:p text:style-name="P120">18. 50<text:span text:style-name="T121">2</text:span><text:s/>straipsnio:</text:p>
      <text:p text:style-name="P122">1) dispozicijoje išbraukti žodžius „jeigu tai neužtraukia baudžiamosios atsakomybės“;</text:p>
      <text:p text:style-name="P123">2) sankciją išdėstyti taip:</text:p>
      <text:p text:style-name="P124">„užtraukia įspėjimą arba baudą nuo vieno šimto iki dviejų šimtų litų.“</text:p>
      <text:p text:style-name="P125">19. 50<text:span text:style-name="T126">3</text:span><text:s/>straipsnio sankciją išdėstyti taip:</text:p>
      <text:p text:style-name="P127">„užtraukia baudą nuo vieno šimto iki trijų šimtų litų.“</text:p>
      <text:p text:style-name="P128">20. 91 straipsnį išdėstyti taip:</text:p>
      <text:p text:style-name="P129">„<text:span text:style-name="T130">91</text:span><text:span text:style-name="T131"><text:s/>strai</text:span><text:span text:style-name="T132">psnis.<text:s/></text:span><text:span text:style-name="T133">Kultūros vertybių apsaugos įstatymų ir norminių aktų pažeidimas</text:span></text:p>
      <text:p text:style-name="P134">Kultūros vertybių apsaugos įstatymų ir norminių aktų pažeidimas – užtraukia įspėjimą arba baudą piliečiams nuo vieno šimto iki penkių šimtų litų ir įspėjimą arba baudą pareigūnams – nuo dviejų šimtų iki vieno tūkstančio litų.</text:p>
      <text:p text:style-name="P135">Tokie pat veiksmai, padaryti asmens, bausto administracine nuobauda už šio straipsnio pirmojoje dalyje numatytą pažeidimą, – užtraukia baudą piliečiams nuo penkių šimtų iki vieno tūkstančio litų ir pareigūnams –<text:s/>nuo vieno tūkstančio iki dviejų tūkstančių litų.“</text:p>
      <text:p text:style-name="P136">21. 91<text:span text:style-name="T137">1</text:span><text:s/>straipsnį išdėstyti taip:</text:p>
      <text:p text:style-name="P138">„<text:span text:style-name="T139">91</text:span><text:span text:style-name="T140">1</text:span><text:span text:style-name="T141"><text:s/>straipsnis.<text:s/></text:span><text:span text:style-name="T142">Valstybinės kalbos nevartojimas</text:span></text:p>
      <text:p text:style-name="P143">Valstybinės kalbos nevartojimas antspauduose, spauduose, blankuose, iškabose, tarnybinių patalpų ir kituose<text:s/>viešuose užrašuose, Lietuvos Respublikos gaminių pavadinimuose bei jų aprašuose – užtraukia įspėjimą arba baudą įmonių, įstaigų, organizacijų vadovams nuo penkiasdešimties iki vieno šimto litų.</text:p>
      <text:p text:style-name="P144">Tokie pat veiksmai, padaryti asmens, bausto administracine nuobauda už šio straipsnio pirmojoje dalyje numatytą pažeidimą, – užtraukia baudą nuo vieno šimto iki penkių šimtų litų.“</text:p>
      <text:p text:style-name="P145">22. 91<text:span text:style-name="T146">2</text:span><text:s/>straipsnį išdėstyti taip:</text:p>
      <text:p text:style-name="P147"><text:span text:style-name="T148">„</text:span><text:span text:style-name="T149">91</text:span><text:span text:style-name="T150">2</text:span><text:span text:style-name="T151"><text:s/>straipsnis.</text:span><text:span text:style-name="T152"><text:tab/></text:span><text:span text:style-name="T153">Valstybinės lietuvių kalbos komisijos nutarimų ir Valstybinės kalbos<text:s/></text:span><text:span text:style-name="T154">inspekcijos pareigūnų nurodymų nevykdymas</text:span></text:p>
      <text:p text:style-name="P155">Valstybinės lietuvių kalbos komisijos nutarimų kalbos klausimais bei Valstybinės kalbos inspekcijos pareigūnų nurodymų dėl valstybinės kalbos vartojimo ir jos taisyklingumo nevykdymas – užtraukia įspėjimą arba baudą įmonių, įstaigų, organizacijų vadovams ir kitiems pareigūnams nuo penkių šimtų iki vieno tūkstančio litų.</text:p>
      <text:p text:style-name="P156">Tokie pat veiksmai, padaryti asmens, bausto administracine nuobauda už šio straipsnio pirmojoje dalyje numatytą pažeidimą, – užtraukia baudą nuo<text:s/>vieno tūkstančio iki dviejų tūkstančių litų.“<text:s/></text:p>
      <text:p text:style-name="P157">23. Papildyti Kodeksą 91<text:span text:style-name="T158">3</text:span>, 91<text:span text:style-name="T159">4</text:span>, 91<text:span text:style-name="T160">5</text:span>, 91<text:span text:style-name="T161">6</text:span><text:s/>ir 91<text:span text:style-name="T162">7<text:s/></text:span><text:s/>straipsniais:</text:p>
      <text:p text:style-name="P163">„<text:span text:style-name="T164">91</text:span><text:span text:style-name="T165">3</text:span><text:span text:style-name="T166"><text:s/>straipsnis.<text:s/></text:span><text:span text:style-name="T167">Valstybinės kalbos nevartojimas atliekant tarnybines pareigas</text:span></text:p>
      <text:p text:style-name="P168">Valstybinės kalbos nevartojimas atliekant tarnybines<text:s/>pareigas (pagal nustatytą valstybinės kalbos mokėjimo kvalifikacinę kategoriją) valstybinės valdžios ir valdymo įstaigose, taip pat įmonėse, įstaigose ir organizacijose – užtraukia įspėjimą arba baudą įmonių, įstaigų, organizacijų vadovams ir valstybinės<text:s/>kalbos nevartojantiems asmenims nuo penkiasdešimties iki penkių šimtų litų.</text:p>
      <text:p text:style-name="P169">Tokie pat veiksmai, padaryti asmens, bausto administracine nuobauda už šio straipsnio pirmojoje dalyje numatytą pažeidimą, – užtraukia baudą nuo penkių šimtų iki vieno tūkstančio<text:s/>litų.</text:p>
      <text:p text:style-name="P170"><text:span text:style-name="T171">91</text:span><text:span text:style-name="T172">4</text:span><text:span text:style-name="T173"><text:s/>straipsnis.</text:span><text:span text:style-name="T174"><text:tab/></text:span><text:span text:style-name="T175">Valstybinės kalbos nevartojimas raštvedyboje ir susirašinėjant šalies viduje</text:span></text:p>
      <text:p text:style-name="P176">Valstybinės kalbos nevartojimas įmonių, įstaigų ir organizacijų raštvedyboje ir susirašinėjant šalies viduje – užtraukia baudą įmonių, įstaigų, organizacijų vadovams ir kitiems pareigūnams nuo vieno šimto iki septynių šimtų litų.</text:p>
      <text:p text:style-name="P177">Tokie pat veiksmai, padaryti asmens, bausto administracine nuobauda už šio straipsnio pirmojoje dalyje numatytą pažeidimą, – užtraukia baudą nuo septynių šimtų iki vieno tūkstančio dviejų šimtų litų.</text:p>
      <text:p text:style-name="P178"><text:span text:style-name="T179">91</text:span><text:span text:style-name="T180">5</text:span><text:span text:style-name="T181"><text:s/>straipsnis.<text:s/></text:span><text:span text:style-name="T182">Dokumentų pateikimas nevalstybine kalba</text:span></text:p>
      <text:p text:style-name="P183">Įmonių, įstaigų ir organizacijų dokumentų nevalstybine kalba pateikimas valstybinės valdžios ir valdymo įstaigoms, taip pat Lietuvos Respublikos įmonėms, įstaigoms<text:s/>ir organizacijoms bei piliečiams, išskyrus įstatymų numatytus atvejus, – užtraukia baudą dokumentus pateikusių įmonių, įstaigų, organizacijų vadovams nuo vieno šimto iki trijų šimtų litų.</text:p>
      <text:p text:style-name="P184">Tokie pat veiksmai, padaryti asmens, bausto administracine nuobauda už šio straipsnio pirmojoje dalyje numatytą pažeidimą, – užtraukia baudą nuo trijų šimtų iki septynių šimtų litų.</text:p>
      <text:p text:style-name="P185"><text:span text:style-name="T186">91</text:span><text:span text:style-name="T187">6</text:span><text:span text:style-name="T188"><text:s/>straipsnis.</text:span><text:span text:style-name="T189"><text:tab/></text:span><text:span text:style-name="T190">Televizijos ir radijo laidų, kino ir videofilmų nevertimas į valstybinę kalbą</text:span></text:p>
      <text:p text:style-name="P191">Televizijos ir radijo laidų, kino ir<text:s/>videofilmų demonstravimas be vertimo į valstybinę kalbą, išskyrus įstatymų numatytus atvejus, – užtraukia įspėjimą arba baudą televizijos, radijo, kinoteatrų vadovams nuo vieno šimto iki penkių šimtų litų.</text:p>
      <text:p text:style-name="P192">Tokie pat veiksmai, padaryti asmens, bausto administracine nuobauda už šio straipsnio pirmojoje dalyje numatytą pažeidimą, – užtraukia baudą nuo penkių šimtų iki vieno tūkstančio litų.</text:p>
      <text:p text:style-name="P193"><text:span text:style-name="T194">91</text:span><text:span text:style-name="T195">7</text:span><text:span text:style-name="T196"><text:s/>straipsnis.<text:s/></text:span><text:span text:style-name="T197">Autentiškųjų Lietuvos vietovardžių formų nevartojimas</text:span></text:p>
      <text:p text:style-name="P198">Autentiškųjų Lietuvos vietovardžių formų<text:s/>nevartojimas teisės aktuose, kituose oficialiuose leidiniuose, kartografijoje, kelių bei gatvių rodyklėse, iškabose, antspauduose, komunikacijose, Lietuvos Respublikos gaminių dokumentuose, vadovėliuose – užtraukia baudą įmonių, įstaigų, organizacijų vadovams nuo vieno šimto iki penkių šimtų litų.</text:p>
      <text:p text:style-name="P199">Tokie pat veiksmai, padaryti asmens, bausto administracine nuobauda už šio straipsnio pirmojoje dalyje numatytą pažeidimą, – užtraukia baudą nuo penkių šimtų iki vieno tūkstančio litų.“</text:p>
      <text:p text:style-name="P200">24. 94 straipsnio sankciją išdėstyti taip:</text:p>
      <text:p text:style-name="P201">„užtraukia baudą nuo vieno šimto iki dviejų tūkstančių litų.“</text:p>
      <text:p text:style-name="P202">25. 96 straipsnio sankciją išdėstyti taip:</text:p>
      <text:p text:style-name="P203">„užtraukia įspėjimą arba baudą piliečiams nuo penkiasdešimties iki dviejų šimtų litų ir pareigūnams – nuo vieno šimto iki penkių šimtų litų.“</text:p>
      <text:p text:style-name="P204">26. 97 straipsnio sankciją išdėstyti taip:</text:p>
      <text:p text:style-name="P205">„užtraukia įspėjimą arba baudą piliečiams nuo trisdešimties iki vieno šimto litų ir baudą pareigūnams – nuo penkiasdešimties iki trijų šimtų litų.“</text:p>
      <text:p text:style-name="P206">27. 98 straipsnio sankciją išdėstyti taip:</text:p>
      <text:p text:style-name="P207">„užtraukia įspėjimą arba baudą pareigūnams nuo vieno šimto iki penkių šimtų litų.“</text:p>
      <text:p text:style-name="P208">28. 99 straipsnio sankciją išdėstyti taip:</text:p>
      <text:p text:style-name="P209">„užtraukia įspėjimą arba baudą piliečiams iki vieno šimto litų ir įspėjimą arba baudą pareigūnams –<text:s/>nuo vieno šimto iki penkių šimtų litų.“</text:p>
      <text:p text:style-name="P210">29. 99<text:span text:style-name="T211">1</text:span><text:s/>straipsnio sankciją išdėstyti taip:</text:p>
      <text:p text:style-name="P212">„užtraukia įspėjimą arba baudą piliečiams iki dviejų šimtų litų ir baudą pareigūnams – nuo vieno šimto iki penkių šimtų litų.“</text:p>
      <text:p text:style-name="P213">30. 101 straipsnį išdėstyti taip:</text:p>
      <text:p text:style-name="P214">„<text:span text:style-name="T215">101</text:span><text:span text:style-name="T216"><text:s/>straipsnis.<text:s/></text:span><text:span text:style-name="T217">Savavališkas nukrypimas nuo žemėtvarkos projekto</text:span></text:p>
      <text:p text:style-name="P218">Be reikiamo leidimo nukrypimas nuo nustatyta tvarka patvirtinto žemėtvarkos projekto – užtraukia vieno šimto litų baudą.“</text:p>
      <text:p text:style-name="P219">31. 103 straipsnio:</text:p>
      <text:p text:style-name="P220">1) pavadinime ir dispozicijoje vietoj žodžių „valstiečių ūkių“ įrašyti žodžius „ūkininkų ūkių“;</text:p>
      <text:p text:style-name="P221">2) pirmosios dalies sankciją išdėstyti taip:</text:p>
      <text:p text:style-name="P222">„užtraukia baudą iki vieno šimto litų.“;</text:p>
      <text:p text:style-name="P223">3) antrosios dalies sankciją išdėstyti taip:</text:p>
      <text:p text:style-name="P224">„užtraukia baudą nuo dviejų šimtų iki penkių<text:s/>šimtų litų.“</text:p>
      <text:p text:style-name="P225">32. 104 straipsnio:</text:p>
      <text:p text:style-name="P226">1) pavadinime ir pirmosios dalies dispozicijoje vietoj žodžių „valstiečių ūkių“ įrašyti žodžius „ūkininkų ūkių“;</text:p>
      <text:p text:style-name="P227">2) pirmosios dalies sankciją išdėstyti taip:</text:p>
      <text:p text:style-name="P228">„užtraukia penkiasdešimties litų baudą.“;</text:p>
      <text:p text:style-name="P229">3) antrosios dalies sankciją išdėstyti taip:</text:p>
      <text:p text:style-name="P230">„užtraukia baudą iki vieno šimto litų.“</text:p>
      <text:p text:style-name="P231">33. 105 straipsnio sankciją išdėstyti taip:</text:p>
      <text:p text:style-name="P232">„užtraukia piliečiams penkiasdešimties litų baudą ir baudą pareigūnams – iki vieno šimto litų.“</text:p>
      <text:p text:style-name="P233">34. 106 straipsnį išdėstyti taip:</text:p>
      <text:p text:style-name="P234"><text:span text:style-name="T235">„</text:span><text:span text:style-name="T236">106</text:span><text:span text:style-name="T237"><text:s/>straipsnis.</text:span><text:span text:style-name="T238"><text:tab/></text:span><text:span text:style-name="T239">Draudžiamų įvežti augalinės kilmės prekių bei augalinės kilmės prekių be karantininio patikrinimo ir atitinkamo apdorojimo įvežimas</text:span></text:p>
      <text:p text:style-name="P240">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 užtraukia baudą nuo vieno šimto iki penkių šimtų litų.“</text:p>
      <text:p text:style-name="P241">35. Papildyti Kodeksą 106<text:span text:style-name="T242">1</text:span><text:s/>straipsniu:</text:p>
      <text:p text:style-name="P243"><text:span text:style-name="T244">„</text:span><text:span text:style-name="T245">106</text:span><text:span text:style-name="T246">1</text:span><text:span text:style-name="T247"><text:s/>straipsnis.</text:span><text:span text:style-name="T248"><text:tab/></text:span><text:span text:style-name="T249">Kliudymas Valstybinės augalų karantino inspekcijos pareigūnams atlikti jiems pavestas pareigas arba jų reikalavimų nevykdymas</text:span></text:p>
      <text:p text:style-name="P250">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 užtraukia baudą nuo vieno šimto iki penkių šimtų litų.“</text:p>
      <text:p text:style-name="P251">36. 107 straipsnį išdėstyti taip:</text:p>
      <text:p text:style-name="P252"><text:span text:style-name="T253">„</text:span><text:span text:style-name="T254">107</text:span><text:span text:style-name="T255"><text:s/>straipsnis.</text:span><text:span text:style-name="T256"><text:tab/></text:span><text:span text:style-name="T257">Žemės savininkų arba kitų žemės naudotojų nesiėmimas kovos su piktžolėmis, augalų kenkėjais ir ligomis<text:s/></text:span><text:span text:style-name="T258">priemonių</text:span></text:p>
      <text:p text:style-name="P259">Žemės savininkų arba kitų žemės naudotojų nesiėmimas kovos su piktžolėmis, augalų kenkėjais ir ligomis priemonių – užtraukia įspėjimą arba baudą nuo penkiasdešimties iki vieno šimto litų.</text:p>
      <text:p text:style-name="P260">Tokie pat veiksmai, padaryti asmens, bausto administracine nuobauda už šio straipsnio pirmojoje dalyje numatytą pažeidimą, – užtraukia baudą nuo vieno šimto iki trijų šimtų litų.“</text:p>
      <text:p text:style-name="P261">37. 107<text:span text:style-name="T262">1</text:span><text:s/>straipsnio sankciją išdėstyti taip:</text:p>
      <text:p text:style-name="P263">„užtraukia baudą iki penkiasdešimties litų“.</text:p>
      <text:p text:style-name="P264">38. 107<text:span text:style-name="T265">2</text:span><text:s/>straipsnio sankciją išdėstyti taip:</text:p>
      <text:p text:style-name="P266">„užtraukia įspėjimą arba baudą nuo dvidešimt penkių iki penkiasdešimties litų.“</text:p>
      <text:p text:style-name="P267">39. Papildyti Kodeksą 107<text:span text:style-name="T268">3</text:span><text:s/>ir 107<text:span text:style-name="T269">4</text:span><text:s/>straipsniais:</text:p>
      <text:p text:style-name="P270"><text:span text:style-name="T271">„</text:span><text:span text:style-name="T272">107</text:span><text:span text:style-name="T273">3</text:span><text:span text:style-name="T274"><text:s/>straipsnis.</text:span><text:span text:style-name="T275"><text:tab/></text:span><text:span text:style-name="T276">Cheminių ir biologinių augalų apsaugos priemonių, augalų augim</text:span><text:span text:style-name="T277">o reguliatorių gamybos, įvežimo, prekybos, saugojimo, pervežimo ir naudojimo taisyklių pažeidimas</text:span></text:p>
      <text:p text:style-name="P278">Cheminių ir biologinių augalų apsaugos priemonių, augalų augimo reguliatorių gamybos, įvežimo, prekybos, saugojimo, pervežimo ir naudojimo taisyklių pažeidimas – užtraukia baudą piliečiams nuo vieno šimto iki trijų šimtų litų ir pareigūnams – nuo trijų šimtų iki penkių šimtų litų.</text:p>
      <text:p text:style-name="P279"><text:span text:style-name="T280">107</text:span><text:span text:style-name="T281">4</text:span><text:span text:style-name="T282"><text:s/>straipsnis.<text:s/></text:span><text:span text:style-name="T283">Valstybinių augalų apsaugos inspektorių reikalavimų nevykdymas</text:span></text:p>
      <text:p text:style-name="P284">Valstybinių augalų apsaugos inspektorių reikalavimų pašalinti augalų apsaugos taisyklių pažeidimus nevykdymas, taip pat trukdymas įgyvendinti kitas jų teises – užtraukia baudą piliečiams nuo vieno šimto iki trijų šimtų litų ir pareigūnams – nuo trijų šimtų iki penkių šimtų litų.“</text:p>
      <text:p text:style-name="P285">40. 108<text:s/>straipsnį išdėstyti taip:</text:p>
      <text:p text:style-name="P286"><text:span text:style-name="T287">„</text:span><text:span text:style-name="T288">108</text:span><text:span text:style-name="T289"><text:s/>straipsnis.</text:span><text:span text:style-name="T290"><text:tab/></text:span><text:span text:style-name="T291">Žemės ūkio mašinų techninio eksploatavimo, saugumo technikos, registravimo ir valstybinės techninės apžiūros taisyklių pažeidimas</text:span></text:p>
      <text:p text:style-name="P292">Traktorių, savaeigių važiuoklių, traktorių priekabų ir kelių tiesimo mašinų techninio eksploatavimo, saugumo technikos, registravimo ir valstybinės techninės apžiūros taisyklių pažeidimas – užtraukia baudą iki trijų šimtų litų arba teisės vairuoti šias mašinas atėmimą iki vieno mėnesio.“</text:p>
      <text:p text:style-name="P293">41. 109 straipsnio sankciją išdėstyti taip:</text:p>
      <text:p text:style-name="P294">„užtraukia baudą piliečiams iki penkių šimtų litų ir pareigūnams – iki vieno tūkstančio litų.“</text:p>
      <text:p text:style-name="P295">42. 109<text:span text:style-name="T296">1</text:span><text:s/>straipsnio:</text:p>
      <text:p text:style-name="P297">1) pirmosios dalies sankciją išdėstyti taip:</text:p>
      <text:p text:style-name="P298">„užtraukia baudą piliečiams nuo vieno šimto iki dviejų šimtų penkiasdešimties litų ir pareigūnams – nuo penkių šimtų iki vieno tūkstančio litų.“;</text:p>
      <text:p text:style-name="P299">2) antrosios dalies sankciją išdėstyti taip:</text:p>
      <text:p text:style-name="P300">„užtraukia baudą piliečiams nuo penkių šimtų iki aštuonių šimtų litų ir pareigūnams – nuo vieno tūkstančio iki vieno tūkstančio penkių šimtų litų.“</text:p>
      <text:p text:style-name="P301">43. 110 straipsnio:</text:p>
      <text:p text:style-name="P302">1) pirmosios dalies sankciją išdėstyti taip:</text:p>
      <text:p text:style-name="P303">„užtraukia įspėjimą arba baudą iki vieno šimto litų.“;</text:p>
      <text:p text:style-name="P304">2) antrosios dalies sankciją išdėstyti taip:</text:p>
      <text:p text:style-name="P305">„užtraukia baudą nuo vieno šimto iki trijų šimtų litų.“</text:p>
      <text:p text:style-name="P306">44. 111 straipsnį išdėstyti taip:</text:p>
      <text:p text:style-name="P307">„<text:span text:style-name="T308">111</text:span><text:span text:style-name="T309"><text:s/>straipsnis.<text:s/></text:span><text:span text:style-name="T310">Eismo tvarkos ir saugumo geležinkelio transporte taisyklių pažeidimas</text:span></text:p>
      <text:p text:style-name="P311">Savavališkas važiavimas krovininiais traukiniais, įlipimas ir išlipimas važiuojant traukiniui, važiavimas ant vagono<text:s/>laiptelių ir stogų, savavališkas traukinio sustabdymas be reikalo, taip pat dėjimas ant geležinkelio daiktų, dėl kurių gali sutrikti traukinių eismas, – užtraukia baudą nuo vieno šimto iki penkių tūkstančių litų.</text:p>
      <text:p text:style-name="P312">Geležinkelio, apsauginių miško želdinių,<text:s/>sniego sulaikomųjų užtvarų, geležinkelio pervažų ir kitų kelio objektų, signalizacijos ir ryšių įrenginių bei įtaisų gadinimas – užtraukia baudą piliečiams nuo dvidešimties iki penkių šimtų litų ir pareigūnams – nuo vieno šimto iki vieno tūkstančio litų.</text:p>
      <text:p text:style-name="P313">Šiukšlių ir kitokių daiktų išmetimas pro traukinių vagonų langus ir duris arba šiukšlių išmetimas iš transporto priemonių krovinio pakuotės stotyse, geležinkelio krovininių rajonų teritorijoje, taip pat ėjimas per geležinkelį nenustatytose vietose –užtraukia įspėjimą arba baudą iki penkiasdešimties litų.</text:p>
      <text:p text:style-name="P314">Važiavimo kinkomuoju transportu ir gyvulių ginimo per geležinkelį, gyvulių ganymo arti geležinkelio taisyklių pažeidimas – užtraukia įspėjimą arba baudą piliečiams iki penkiasdešimties litų ir įspėjimą arba baudą pareigūnams – nuo penkiasdešimties iki trijų šimtų litų.</text:p>
      <text:p text:style-name="P315">Transporto priemonių vairuotojų viršijimas nustatyto greičio geležinkelio krovininių rajonų teritorijoje arba asmenų, atliekančių darbus krovininiuose rajonuose, saugumo technikos pažeidimas, nustatytų krovinių pakrovimo-iškrovimo gabaritų nesilaikymas – užtraukia baudą piliečiams nuo dvidešimties iki vieno šimto litų ir pareigūnams – nuo vieno šimto iki penkių šimtų litų.</text:p>
      <text:p text:style-name="P316">Valstybinės geležinkelio inspekcijos prie Susisiekimo ministerijos pareigūnų teisėtų reikalavimų nevykdymas arba kliudymas jiems atlikti savo pareigas – užtraukia baudą nuo dvidešimties iki penkiasdešimties litų.“</text:p>
      <text:p text:style-name="P317">45. 112 straipsnį išdėstyti taip:</text:p>
      <text:p text:style-name="P318">„<text:span text:style-name="T319">112</text:span><text:span text:style-name="T320"><text:s/>straipsnis.<text:s/></text:span><text:span text:style-name="T321">Naudojimosi geležinkelio transporto priemonė</text:span><text:span text:style-name="T322">mis taisyklių pažeidimas</text:span></text:p>
      <text:p text:style-name="P323">Rūkymas arba alkoholinių gėrimų vartojimas nenustatytose tam vietose vietinio ir tarptautinio susisiekimo traukiniuose (taip pat nenurodytose krovinių rajono vietose), kibimas prie keleivių ir kiti panašūs veiksmai, pažeidžiantys<text:s/>viešąją tvarką ir piliečių rimtį, taip pat važiavimas traukiniuose nešvariais drabužiais, kurie gali sutepti vagonų apmušalus ar keleivių drabužius, – užtraukia įspėjimą arba baudą iki trisdešimties litų.“</text:p>
      <text:p text:style-name="P324">46. Papildyti Kodeksą 112<text:span text:style-name="T325">1</text:span><text:s/>ir 112<text:span text:style-name="T326">2</text:span><text:s/>straipsniais:</text:p>
      <text:p text:style-name="P327"><text:span text:style-name="T328">„</text:span><text:span text:style-name="T329">112</text:span><text:span text:style-name="T330">1</text:span><text:span text:style-name="T331"><text:s/>straipsnis.</text:span><text:span text:style-name="T332"><text:tab/></text:span><text:span text:style-name="T333">Geležinkelių, geležinkelio transporto priemonių eksploatavimo taisyklių pažeidimas</text:span></text:p>
      <text:p text:style-name="P334">Statinių, lokomotyvų, dyzelinių ir elektrinių traukinių, visų rūšių vagonų, kelio, geležinkelio ryšių sistemos, energetikos techninių priemonių eksploatavimo taisyklių pažeidimas – užtraukia baudą pareigūnams iki trisdešimt penkių litų.</text:p>
      <text:p text:style-name="P335">Leidimas skirti lokomotyvus traukiniams vežti, išleisti į reisą motorvagonius riedmenis su trūkumais, keliančiais pavojų eismo saugumui, taip pat įjungti į traukinius krovininius vagonus, kurių būklė neužtikrina pervežamų krovinių saugumo, – užtraukia baudą pareigūnams iki penkiasdešimties litų.</text:p>
      <text:p text:style-name="P336">Leidimas duoti vagonų kroviniams krauti ir žmonėms vežti be techninės vagonų apžiūros ir be įrašo specialiame žurnale apie jų pripažinimą tinkamais – užtraukia baudą pareigūnams iki penkiasdešimties litų.</text:p>
      <text:p text:style-name="P337"><text:span text:style-name="T338">112</text:span><text:span text:style-name="T339">2</text:span><text:span text:style-name="T340"><text:s/>straipsnis.</text:span><text:span text:style-name="T341"><text:tab/></text:span><text:span text:style-name="T342">Geležinkelių eismui pavojingų situacijų nuslėpimas, nustatytos pranešimo ir ištyrimo tvarkos pažeidimas</text:span></text:p>
      <text:p text:style-name="P343">Geležinkelių eismui pavojingų situacijų, sukėlusių ar galėjusių sukelti avarijas, darbo riktus nuslėpimas, – užtraukia baudą pareigūnams iki trisdešimt penkių litų.</text:p>
      <text:p text:style-name="P344">Geležinkelių eismui pavojingų situacijų nustatytos pranešimo ar ištyrimo tvarkos pažeidimas – užtraukia baudą pareigūnams iki<text:s/>penkiasdešimties litų.“</text:p>
      <text:p text:style-name="P345">47. 113 straipsnio:</text:p>
      <text:p text:style-name="P346">1) pirmosios dalies sankciją išdėstyti taip:</text:p>
      <text:p text:style-name="P347">„užtraukia baudą piliečiams nuo trijų šimtų iki penkių šimtų litų ir pareigūnams – nuo penkių šimtų iki vieno tūkstančio litų.“;</text:p>
      <text:p text:style-name="P348">2) antrosios dalies sankciją išdėstyti taip:</text:p>
      <text:p text:style-name="P349">„užtraukia baudą piliečiams nuo trijų šimtų iki penkių šimtų litų ir pareigūnams – nuo penkių šimtų iki vieno tūkstančio litų.“;</text:p>
      <text:p text:style-name="P350">3) trečiosios dalies sankciją išdėstyti taip:</text:p>
      <text:p text:style-name="P351">„užtraukia baudą nuo vieno tūkstančio iki<text:s/>dviejų tūkstančių litų.“;</text:p>
      <text:p text:style-name="P352">4) ketvirtosios dalies sankciją išdėstyti taip:</text:p>
      <text:p text:style-name="P353">„užtraukia baudą iki vieno šimto litų.“</text:p>
      <text:p text:style-name="P354">48. 114 straipsnio sankciją išdėstyti taip:</text:p>
      <text:p text:style-name="P355">„užtraukia baudą piliečiams nuo vieno šimto iki trijų šimtų litų su nurodytų<text:s/>medžiagų ar daiktų konfiskavimu ar be konfiskavimo ir baudą pareigūnams – nuo trijų šimtų iki penkių šimtų litų.“</text:p>
      <text:p text:style-name="P356">49. 115 straipsnio sankciją išdėstyti taip:</text:p>
      <text:p text:style-name="P357">„užtraukia įspėjimą arba baudą nuo vieno šimto iki trijų šimtų litų.“</text:p>
      <text:p text:style-name="P358">50. 116 straipsnį išdėstyti taip:</text:p>
      <text:p text:style-name="P359">„<text:span text:style-name="T360">116</text:span><text:span text:style-name="T361"><text:s/>straipsnis.<text:s/></text:span><text:span text:style-name="T362">Orlaivių eksploatavimo taisyklių pažeidimas</text:span></text:p>
      <text:p text:style-name="P363">Nustatyta tvarka neįregistruoto orlaivio, taip pat orlaivio be atpažinimo ženklų arba su padirbtais atpažinimo ženklais eksploatavimas – užtraukia aštuonių šimtų litų baudą.</text:p>
      <text:p text:style-name="P364">Orlaivio, neturinčio liudijimo, kad yra tinkamas skraidyti, eksploatavimas, išskyrus orlaivius, nustatyta tvarka atliekančius bandomuosius skrydžius, – užtraukia vieno tūkstančio litų baudą.</text:p>
      <text:p text:style-name="P365">Žinomai melagingų įrašų įrašymas orlaivio dokumentuose,<text:s/>orlaivio variklio pase arba tokių įrašų neįrašymas – užtraukia baudą nuo penkiasdešimties iki vieno šimto penkiasdešimties litų.</text:p>
      <text:p text:style-name="P366">Orlaivio pilotavimas, neturint nustatyta tvarka patvirtintos kvalifikacinės licencijos, – užtraukia keturių šimtų litų baudą.</text:p>
      <text:p text:style-name="P367">Orlaivio pilotavimas apsvaigus nuo alkoholio, narkotikų ar toksinių medžiagų – užtraukia dviejų tūkstančių litų baudą.“</text:p>
      <text:p text:style-name="P368">51. Papildyti Kodeksą 116<text:span text:style-name="T369">1</text:span><text:s/>ir 116<text:span text:style-name="T370">2</text:span><text:s/>straipsniais:</text:p>
      <text:p text:style-name="P371">„<text:span text:style-name="T372">116</text:span><text:span text:style-name="T373">1</text:span><text:span text:style-name="T374"><text:s/>straipsnis.<text:s/></text:span><text:span text:style-name="T375">Oro erdvės naudojimo taisyklių pažeidimas</text:span></text:p>
      <text:p text:style-name="P376">Civilinės<text:s/>aviacijos pareigūnų, vadovaujančių skrydžiams, teisėtų nurodymų nevykdymas – užtraukia baudą nuo dviejų šimtų iki vieno tūkstančio litų.</text:p>
      <text:p text:style-name="P377">Orlaivio skrydis be specialaus leidimo draudžiamose zonose – užtraukia baudą nuo trijų šimtų iki vieno tūkstančio litų.</text:p>
      <text:p text:style-name="P378">Orlaivio išskridimas kontroliuojamojoje oro erdvėje be Civilinės aviacijos direkcijos leidimo – užtraukia baudą nuo vieno tūkstančio iki penkių tūkstančių litų.</text:p>
      <text:p text:style-name="P379">Orlaivio nutūpimas aerodrome be Civilinės aviacijos direkcijos leidimo – užtraukia baudą<text:s/>nuo vieno tūkstančio iki trijų tūkstančių litų.</text:p>
      <text:p text:style-name="P380">Civilinės aviacijos direkcijos pareigūnų klaidingos informacijos perdavimas orlaivio įgulai, galėjęs sukelti arba sukėlęs tiesioginę grėsmę skrydžio saugumui, – užtraukia baudą nuo penkių šimtų iki vieno tūkstančio litų.</text:p>
      <text:p text:style-name="P381"><text:span text:style-name="T382">116</text:span><text:span text:style-name="T383">2</text:span><text:span text:style-name="T384"><text:s/>straipsnis.<text:s/></text:span><text:span text:style-name="T385">Aerodromo eksploatavimo taisyklių pažeidimas</text:span></text:p>
      <text:p text:style-name="P386">Aerodromo ir jo navigacinių sistemų eksploatavimas, neturint pažymėjimo, kad jie tinkami eksploatuoti, – užtraukia baudą nuo penkių šimtų iki vieno tūkstančio litų.“</text:p>
      <text:p text:style-name="P387">52. 117 straipsnio:</text:p>
      <text:p text:style-name="P388">1) pirmosios dalies sankciją išdėstyti taip:</text:p>
      <text:p text:style-name="P389">„užtraukia baudą piliečiams iki vieno šimto litų ir pareigūnams – nuo vieno šimto iki dviejų šimtų litų.“;</text:p>
      <text:p text:style-name="P390">2) antrosios dalies sankciją išdėstyti taip:</text:p>
      <text:p text:style-name="P391">„užtraukia pareigūnams<text:s/>vieno šimto litų baudą.“;</text:p>
      <text:p text:style-name="P392">3) trečiosios dalies sankciją išdėstyti taip:</text:p>
      <text:p text:style-name="P393">„užtraukia piliečiams trisdešimties litų baudą ir baudą pareigūnams – nuo trisdešimties iki penkiasdešimties litų.“</text:p>
      <text:p text:style-name="P394">53. 118 straipsnį išdėstyti taip:</text:p>
      <text:p text:style-name="P395">„<text:span text:style-name="T396">118</text:span><text:span text:style-name="T397"><text:s/>straipsnis.<text:s/></text:span><text:span text:style-name="T398">Rūkymas jūrų laivuose nenustatytose vietose<text:s/></text:span></text:p>
      <text:p text:style-name="P399">Rūkymas jūrų laivuose nenustatytose vietose – užtraukia įspėjimą arba dvidešimties litų baudą.“</text:p>
      <text:p text:style-name="P400">54. 119 straipsnio:</text:p>
      <text:p text:style-name="P401">1) pavadinime vietoj žodžio „transporto“ įrašyti žodį „laivybos“;</text:p>
      <text:p text:style-name="P402">2) pirmosios dalies sankciją išdėstyti taip:</text:p>
      <text:p text:style-name="P403">„užtraukia baudą nuo penkiasdešimties iki vieno šimto litų.“;</text:p>
      <text:p text:style-name="P404">3) antrąją dalį išdėstyti taip:</text:p>
      <text:p text:style-name="P405">„Tokie pat veiksmai, sukėlę avarinę situaciją, tai yra privertę kitus eismo dalyvius staigiai pakeisti eismo greitį, kryptį arba imtis kitokių priemonių savo ar kitų eismo dalyvių saugumui užtikrinti, arba padaryti pakartotinai per vienerius metus, – užtraukia baudą piliečiams nuo vieno šimto iki trijų šimtų litų arba teisės vairuoti laivą atėmimą iki vienerių<text:s/>metų ir pareigūnams – baudą nuo trijų šimtų iki penkių šimtų litų arba teisės vairuoti laivą atėmimą nuo vienerių iki dvejų metų.“;</text:p>
      <text:p text:style-name="P406">4) trečiosios dalies sankciją išdėstyti taip:</text:p>
      <text:p text:style-name="P407">„užtraukia baudą iki keturių šimtų litų arba atėmimą iš laivų vairuotojų teisės vairuoti laivą iki trejų metų.“</text:p>
      <text:p text:style-name="P408">55. 120 straipsnį išdėstyti taip:</text:p>
      <text:p text:style-name="P409">„<text:span text:style-name="T410">120</text:span><text:span text:style-name="T411"><text:s/>straipsnis.<text:s/></text:span><text:span text:style-name="T412">Rūkymas vidaus vandens laivuose nenustatytose vietose</text:span></text:p>
      <text:p text:style-name="P413">Rūkymas vidaus vandens laivuose nenustatytose vietose – užtraukia įspėjimą arba dvidešimties litų baudą.“</text:p>
      <text:p text:style-name="P414">56. 121 straipsnio:</text:p>
      <text:p text:style-name="P415">1) pirmosios dalies sankciją išdėstyti taip:</text:p>
      <text:p text:style-name="P416">„užtraukia baudą piliečiams iki penkiasdešimties litų ir pareigūnams – nuo penkiasdešimties iki vieno šimto litų.“;</text:p>
      <text:p text:style-name="P417">2) antrosios dalies sankciją išdėstyti taip:</text:p>
      <text:p text:style-name="P418">„užtraukia baudą piliečiams nuo dvidešimties iki vieno šimto litų ir pareigūnams – nuo vieno šimto iki dviejų šimtų litų.“</text:p>
      <text:p text:style-name="P419">57. 122 straipsnio:</text:p>
      <text:p text:style-name="P420">1) pirmosios dalies sankciją išdėstyti taip:</text:p>
      <text:p text:style-name="P421">„užtraukia baudą piliečiams nuo penkiasdešimties iki vieno šimto litų ir pareigūnams – nuo dviejų šimtų iki trijų šimtų litų.“;</text:p>
      <text:p text:style-name="P422">2) antrojoje dalyje vietoj žodžio „sugadinimas“ įrašyti žodį „gadinimas“ ir šios dalies sankciją išdėstyti taip:</text:p>
      <text:p text:style-name="P423">„užtraukia baudą nuo vieno šimto iki trijų šimtų litų.“;</text:p>
      <text:p text:style-name="P424">3) trečiosios dalies sankciją išdėstyti taip:</text:p>
      <text:p text:style-name="P425">„užtraukia baudą iki vieno šimto litų.“</text:p>
      <text:p text:style-name="P426">58. Papildyti Kodeksą 122<text:span text:style-name="T427">1</text:span><text:s/>straipsniu:</text:p>
      <text:p text:style-name="P428">„<text:span text:style-name="T429">122</text:span><text:span text:style-name="T430">1</text:span><text:span text:style-name="T431"><text:s/>straipsnis.<text:s/></text:span><text:span text:style-name="T432">Vidaus vandens laivų laikymas nenustatytose vietose</text:span></text:p>
      <text:p text:style-name="P433">Vidaus vandens laivų laikymas nenustatytose<text:s/>tam vietose – užtraukia baudą piliečiams iki penkiasdešimties litų ir pareigūnams – nuo penkiasdešimties iki vieno šimto litų.“</text:p>
      <text:p text:style-name="P434">59. 123 straipsnį išdėstyti taip:</text:p>
      <text:p text:style-name="P435">„<text:span text:style-name="T436">123</text:span><text:span text:style-name="T437"><text:s/>straipsnis.<text:s/></text:span><text:span text:style-name="T438">Transporto priemonių eksploatavimo taisyklių pažeidimas</text:span></text:p>
      <text:p text:style-name="P439">Transporto priemonių, neįregistruotų (neperregistruotų) nustatyta tvarka arba be valstybinės techninės apžiūros, arba turinčių gedimų, dėl kurių Kelių eismo taisyklės draudžia važiuoti, eksploatavimas, taip pat krovinio vežimas, kai jis kelia pavojų žmonėms arba<text:s/>materialinėms vertybėms, gadina kelio įrenginius ar eismo reguliavimo priemones, krenta, velkasi, kelia triukšmą, teršia kelią ar aplinką, – užtraukia baudą vairuotojams nuo penkiasdešimties iki vieno šimto litų.</text:p>
      <text:p text:style-name="P440">Įregistruotų, perregistruotų arba išregistruotų transporto priemonių eksploatavimas be valstybinio numerio ženklų (ženklo) arba pasibaigus laikino valstybinio numerio ženklų galiojimui – užtraukia vairuotojams trijų šimtų litų baudą arba teisės vairuoti transporto priemones atėmimą trims mėnesiams.</text:p>
      <text:p text:style-name="P441">Transporto priemonių su suklastotais, uždengtais ar kitaip užmaskuotais valstybinio numerio ženklais (ženklu) eksploatavimas – užtraukia vairuotojams trijų tūkstančių litų baudą arba teisės vairuoti transporto priemones atėmimą trejiems metams.</text:p>
      <text:p text:style-name="P442">Leistinus gabaritus viršijančių krovinių, taip pat pavojingų krovinių vežimas be specialaus leidimo – užtraukia baudą vairuotojams nuo vieno šimto iki penkių šimtų litų.</text:p>
      <text:p text:style-name="P443">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 užtraukia vairuotojams vieno šimto litų baudą su šių prietaisų konfiskavimu.</text:p>
      <text:p text:style-name="P444">Pastaba. Šio kodekso 123–130, 132, 132<text:span text:style-name="T445">1</text:span>,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446">60. 124 straipsnį išdėstyti taip:</text:p>
      <text:p text:style-name="P447">„<text:span text:style-name="T448">124</text:span><text:span text:style-name="T449"><text:s/>straipsnis.<text:s/></text:span><text:span text:style-name="T450">Nustatyto greičio viršijimas</text:span></text:p>
      <text:p text:style-name="P451">Nustatyto greičio viršijimas ne daugiau kaip 10 kilometrų per valandą – užtraukia vairuotojams dešimties litų baudą.</text:p>
      <text:p text:style-name="P452">Nustatyto greičio viršijimas ne daugiau kaip 20 kilometrų per valandą – užtraukia baudą vairuotojams nuo dvidešimties iki keturiasdešimties litų.</text:p>
      <text:p text:style-name="P453">Nustatyto greičio viršijimas ne daugiau kaip 30 kilometrų per valandą – užtraukia baudą vairuotojams nuo septyniasdešimties iki vieno šimto litų.</text:p>
      <text:p text:style-name="P454">Nustatyto greičio viršijimas ne daugiau kaip 50 kilometrų per valandą – užtraukia vairuotojams trijų šimtų litų baudą.</text:p>
      <text:p text:style-name="P455">Nustatyto greičio viršijimas daugiau kaip 50 kilometrų per<text:s/>valandą – užtraukia vairuotojams vieno tūkstančio litų baudą.“</text:p>
      <text:p text:style-name="P456">61. 124<text:span text:style-name="T457">1</text:span><text:s/>straipsnį išdėstyti taip:</text:p>
      <text:p text:style-name="P458"><text:span text:style-name="T459">„</text:span><text:span text:style-name="T460">124</text:span><text:span text:style-name="T461">1</text:span><text:span text:style-name="T462"><text:s/>straipsnis.</text:span><text:span text:style-name="T463"><text:tab/></text:span><text:span text:style-name="T464">Kelio ženklų reikalavimų nesilaikymas, žmonių vežimo ir kitų kelių eismo taisyklių pažeidimas</text:span></text:p>
      <text:p text:style-name="P465">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 užtraukia vairuotojams vieno šimto litų baudą.</text:p>
      <text:p text:style-name="P466">Kelio ženklų ar ženklinimo nesilaikymas, taip pat vairuotojų pareigų pėstiesiems, išskyrus nurodytas šio straipsnio pirmojoje dalyje, nevykdymas, taip<text:s/>pat sustojimas (stovėjimas) ant šaligatvio, kai nėra tai leidžiančių kelio ženklų, užvažiavimas ant vejos, šaligatvio, pėsčiųjų (dviračių) tako arba važiavimas jais – užtraukia baudą vairuotojams nuo penkiasdešimties iki vieno šimto litų.</text:p>
      <text:p text:style-name="P467">Vairuotojų reikalavimo duoti kelią pradedant važiuoti, įvažiuojant į kelią, persirikiuojant ir kitaip keičiant važiavimo kryptį nevykdymas, apsisukimas geležinkelio pervažose, vietose, kur kelio matomumas bent viena kryptimi mažesnis kaip 100 metrų, lenkimas sankryžose,<text:s/>išskyrus lenkimą pagrindiniame kelyje, lenkimas geležinkelio pervažose ir 100 metrų prieš jas, kelių ruožuose, kur blogai matomas kelias, pėsčiųjų perėjose, lenkimas kelyje, turinčiame važiavimui ta kryptimi dvi ir daugiau eismo juostų, arba sustojimas ir<text:s/>stovėjimas geležinkelio pervažose ir 50 metrų kelio ruože prieš jas ir už jų, sustojimo ir stovėjimo taisyklių pažeidimas automagistralėse –<text:s/></text:p>
      <text:p text:style-name="P468">užtraukia baudą vairuotojams nuo penkiasdešimties iki vieno šimto litų.</text:p>
      <text:p text:style-name="P469">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text:s/>neperjungimas į artimąsias tamsoje, likus iki atvažiuojančios priešpriešiais transporto priemonės mažiau kaip 150 metrų, važiavimo automagistralėse, taip pat žmonių vežimo taisyklių pažeidimas –<text:s/></text:p>
      <text:p text:style-name="P470">užtraukia baudą vairuotojams nuo penkiasdešimties iki vieno šimto litų.</text:p>
      <text:p text:style-name="P471">Transporto priemonių su įjungtais mėlynos (mėlynos ir raudonos) spalvos švyturėliais ir specialiais garso signalais, taip pat jų lydimų transporto priemonių nepraleidimas, nesustojimas, kai to reikalauja taisyklės, ar kitoks kliudymas jų eismui – užtraukia vairuotojams vieno šimto litų baudą.</text:p>
      <text:p text:style-name="P472">Kelių eismo taisyklių pažeidimai, išskyrus numatytuosius šiame kodekse, – užtraukia vairuotojams dvidešimties litų baudą.“</text:p>
      <text:p text:style-name="P473">62. 124<text:span text:style-name="T474">2</text:span><text:s/>straipsnio:</text:p>
      <text:p text:style-name="P475">1) sankciją išdėstyti taip:</text:p>
      <text:p text:style-name="P476">„užtraukia<text:s/>vairuotojams vieno šimto litų baudą arba teisės vairuoti transporto priemones atėmimą šešiems mėnesiams.“;</text:p>
      <text:p text:style-name="P477">2) straipsnį papildyti antrąja dalimi:</text:p>
      <text:p text:style-name="P478">„Tokie pat veiksmai, padaryti asmens, neturinčio teisės vairuoti transporto priemones, – užtraukia vieno tūkstančio litų baudą.“</text:p>
      <text:p text:style-name="P479">63. 124<text:span text:style-name="T480">3</text:span><text:s/>straipsnio:</text:p>
      <text:p text:style-name="P481">1) pirmosios dalies sankciją išdėstyti taip:</text:p>
      <text:p text:style-name="P482">„užtraukia vairuotojams dviejų šimtų litų baudą.“;</text:p>
      <text:p text:style-name="P483">2) antrosios dalies sankciją išdėstyti taip:</text:p>
      <text:p text:style-name="P484">„užtraukia vairuotojams penkių šimtų litų baudą.“</text:p>
      <text:p text:style-name="P485">64. 124<text:span text:style-name="T486">4</text:span><text:s/>straipsnio sankciją išdėstyti taip:</text:p>
      <text:p text:style-name="P487">„užtraukia vairuotojams penkių šimtų litų baudą arba teisės vairuoti transporto priemones atėmimą šešiems mėnesiams.“</text:p>
      <text:p text:style-name="P488">65. 125 straipsnį išdėstyti taip:</text:p>
      <text:p text:style-name="P489">„<text:span text:style-name="T490">125</text:span><text:span text:style-name="T491"><text:s/>straipsnis.<text:s/></text:span><text:span text:style-name="T492">Važiavimo per<text:s/></text:span><text:span text:style-name="T493">geležinkelio pervažas taisyklių pažeidimas</text:span></text:p>
      <text:p text:style-name="P494">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 užtraukia vairuotojams penkių šimtų litų baudą.“</text:p>
      <text:p text:style-name="P495">66. 126 straipsnį išdėstyti taip:</text:p>
      <text:p text:style-name="P496"><text:span text:style-name="T497">„</text:span><text:span text:style-name="T498">126</text:span><text:span text:style-name="T499"><text:s/>straipsnis.</text:span><text:span text:style-name="T500"><text:tab/></text:span><text:span text:style-name="T501">Transporto priemonių vairavimas, esant vairuotojams neblaiviems arba apsvaigusiems nuo narkotikų, vaistų ar kitų svaiginamųjų medžiagų</text:span></text:p>
      <text:p text:style-name="P502">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 užtraukia vairuotojams dviejų tūkstančių litų baudą arba teisės vairuoti transporto priemones atėmimą dvejiems metams.</text:p>
      <text:p text:style-name="P503">Perdavimas vairuoti transporto priemonę neblaiviam arba apsvaigusiam nuo narkotikų arba vaistų, arba kitų svaiginamųjų medžiagų – užtraukia penkių šimtų litų baudą.“</text:p>
      <text:p text:style-name="P504">67. 127 straipsnį išdėstyti taip:</text:p>
      <text:p text:style-name="P505"><text:span text:style-name="T506">„</text:span><text:span text:style-name="T507">127</text:span><text:span text:style-name="T508"><text:s/>straipsnis.</text:span><text:span text:style-name="T509"><text:tab/></text:span><text:span text:style-name="T510">Kelių eismo taisyklių pažeidimas, sukėlęs lengvą ar apysunkį kūno sužalojimą arba transporto priemonių ar kitokio turto sugadinimą</text:span></text:p>
      <text:p text:style-name="P511">Kelių eismo taisyklių pažeidimas, sukėlęs kitų asmenų lengvą ar apysunkį kūno sužalojimą, –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512">Kelių eismo taisyklių pažeidimas, sukėlęs kitų transporto priemonių, krovinių, kelių, kelio ir kitų įrenginių arba kitokio turto sugadinimą, –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513">Šio straipsnio antrojoje dalyje numatyti veiksmai, padaryti neblaivaus, taip pat apsvaigus nuo narkotikų arba vaistų ar kitų svaiginamųjų medžiagų, dėl kurių padaryta materialinė žala, – užtraukia vairuotojams trijų tūkstančių litų baudą arba teisės vairuoti transporto priemones atėmimą trejiems metams, o asmenims, neturintiems teisės vairuoti transporto priemones, – keturių tūkstančių litų baudą.“</text:p>
      <text:p text:style-name="P514">68. 128 straipsnio:</text:p>
      <text:p text:style-name="P515">1) pirmosios dalies sankciją išdėstyti taip:</text:p>
      <text:p text:style-name="P516">„užtraukia baudą nuo dviejų šimtų iki penkių šimtų litų.“;</text:p>
      <text:p text:style-name="P517">2) antrosios dalies sankciją išdėstyti taip:</text:p>
      <text:p text:style-name="P518">„užtraukia vieno tūkstančio litų baudą.“;</text:p>
      <text:p text:style-name="P519">3) trečiąją dalį išdėstyti taip:</text:p>
      <text:p text:style-name="P520">„Perdavimas vairuoti transporto priemonę asmeniui, neturinčiam teisės jos vairuoti, – užtraukia trijų šimtų litų baudą.“</text:p>
      <text:p text:style-name="P521">69. 129 straipsnį išdėstyti taip:</text:p>
      <text:p text:style-name="P522"><text:span text:style-name="T523">„</text:span><text:span text:style-name="T524">129</text:span><text:span text:style-name="T525"><text:s/>s</text:span><text:span text:style-name="T526">traipsnis.</text:span><text:span text:style-name="T527"><text:tab/></text:span><text:span text:style-name="T528">Transporto priemonių vairavimas neblaivių ar apsvaigusių nuo narkotikų, vaistų ar kitų svaiginamųjų medžiagų asmenų, neturinčių teisės vairuoti</text:span></text:p>
      <text:p text:style-name="P529">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 užtraukia trijų tūkstančių litų baudą.“</text:p>
      <text:p text:style-name="P530">70. 130 straipsnį išdėstyti taip:</text:p>
      <text:p text:style-name="P531"><text:span text:style-name="T532">„</text:span><text:span text:style-name="T533">130</text:span><text:span text:style-name="T534"><text:s/>straipsnis.</text:span><text:span text:style-name="T535"><text:tab/></text:span><text:span text:style-name="T536">Nepaklusimas reikalavimui sustabdyti transporto priemonę arba pasitraukimas iš autoavarijos vietos</text:span></text:p>
      <text:p text:style-name="P537">Nepaklusimas policijos pareigūno (reguliuotojo) reikalavimui sustabdyti transporto priemonę, taip pat pasitraukimas iš autoavarijos, su kuria vairuotojai yra susiję, vietos, pažeidžiant taisykles, – užtraukia baudą vairuotojams nuo trijų tūkstančių iki keturių tūkstančių litų arba teisės vairuoti transporto priemones atėmimą trejiems metams, o asmenims,<text:s/>neturintiems teisės vairuoti transporto priemones, – baudą nuo keturių tūkstančių iki penkių tūkstančių litų.</text:p>
      <text:p text:style-name="P538">Pastaba. Uniformuoto policijos pareigūno, turinčio su savimi atitinkamą tarnybinį ženklą, reikalavimas sustabdyti transporto priemonę<text:s/>išreiškiamas duodant signalą lazdele arba per garsiakalbį. Neturintis tarnybinio ženklo policijos pareigūnas bet kokiu atveju parodo transporto priemonės vairuotojui tarnybinį pažymėjimą.“</text:p>
      <text:p text:style-name="P539">71. Papildyti Kodeksą 130<text:span text:style-name="T540">1</text:span><text:s/>ir 130<text:span text:style-name="T541">2</text:span><text:s/>straipsniais:</text:p>
      <text:p text:style-name="P542">„<text:span text:style-name="T543">130</text:span><text:span text:style-name="T544">1</text:span><text:span text:style-name="T545"><text:s/></text:span><text:span text:style-name="T546">straipsnis.<text:s/></text:span><text:span text:style-name="T547">Pakartotinis Kelių eismo taisyklių pažeidimas</text:span></text:p>
      <text:p text:style-name="P548">Šio kodekso 126 straipsnio pirmojoje dalyje, 129 straipsnio pirmojoje dalyje, 130 straipsnyje numatytų veiksmų padarymas pakartotinai per vienerius metus, neatsižvelgiant į šiuose straipsniuose išvardytų pažeidimų rūšį, – užtraukia vairuotojams keturių tūkstančių litų baudą arba teisės vairuoti transporto priemones atėmimą nuo trejų iki penkerių metų, o asmenims, neturintiems teisės vairuoti transporto priemones, – penkių tūkstančių litų baudą.</text:p>
      <text:p text:style-name="P549"><text:span text:style-name="T550">130</text:span><text:span text:style-name="T551">2</text:span><text:span text:style-name="T552"><text:s/>straipsnis.</text:span><text:span text:style-name="T553"><text:tab/></text:span><text:span text:style-name="T554">Transporto priemonių vairuotojų sistemingas Kelių eismo taisyklių pažeidimas</text:span></text:p>
      <text:p text:style-name="P555">Sistemingas Kelių eismo taisyklių pažeidimas, tai yra padarymas per vienerius metus keleto pažeidimų, numatytų šio kodekso 124 straipsnio antrojoje, trečiojoje, ketvirtojoje ir penktojoje dalyse, 124<text:span text:style-name="T556">1</text:span><text:s/>straipsnio pirmojoje, trečiojoje ir penktojoje dalyse, 125 straipsnyje, už kuriuos skiriamų balų suma yra dešimt ir daugiau, – užtraukia vairuotojams teisės vairuoti transporto priemones atėmimą vieneriems metams.</text:p>
      <text:p text:style-name="P557">Pastaba. Skiriant administracinę nuobaudą, pažeidimas kartu įvertinamas balais: už pažeidimą, numatytą šio kodekso 124 straipsnio antrojoje dalyje – vienas balas, trečiojoje dalyje – keturi balai, ketvirtojoje dalyje – šeši balai, penktojoje dalyje – aštuoni balai, 124<text:span text:style-name="T558">1</text:span><text:s/>straipsnio pirmojoje dalyje – keturi balai, trečiojoje dalyje – keturi balai, penktojoje dalyje – aštuoni balai, 125 straipsnyje – aštuoni balai.“</text:p>
      <text:p text:style-name="P559">72. 131 straipsnį išdėstyti taip:</text:p>
      <text:p text:style-name="P560"><text:span text:style-name="T561">„</text:span><text:span text:style-name="T562">131</text:span><text:span text:style-name="T563"><text:s/>straipsnis.</text:span><text:span text:style-name="T564"><text:tab/></text:span><text:span text:style-name="T565">Pėsčiųjų ir kelių eismo kit</text:span><text:span text:style-name="T566">ų dalyvių padarytas eismo taisyklių pažeidimas</text:span></text:p>
      <text:p text:style-name="P567">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 užtraukia baudą nuo dvidešimties iki penkiasdešimties litų.</text:p>
      <text:p text:style-name="P568">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 užtraukia baudą nuo penkiasdešimties iki vieno šimto litų.</text:p>
      <text:p text:style-name="P569">Šio straipsnio pirmojoje dalyje nurodytų asmenų padarytas Kelių eismo taisyklių pažeidimas, sukėlęs kitų asmenų lengvą ar apysunkį kūno sužalojimą, – užtraukia penkių šimtų litų baudą.</text:p>
      <text:p text:style-name="P570">Šio straipsnio pirmojoje dalyje nurodytų asmenų padarytas Kelių eismo taisyklių pažeidimas, sukėlęs transporto priemonių, krovinių, kelių ir kitų įrenginių arba kitokio turto sugadinimą, – užtraukia vieno šimto penkiasdešimties litų baudą.</text:p>
      <text:p text:style-name="P571">Šio straipsnio pirmojoje dalyje nurodytų asmenų padaryti Kelių eismo taisyklių pažeidimai, išskyrus numatytuosius šiame kodekse, – užtraukia dešimties litų baudą.“</text:p>
      <text:p text:style-name="P572">73. 132 straipsnio sankciją išdėstyti taip:</text:p>
      <text:p text:style-name="P573">„užtraukia baudą asmenims, atsakingiems už transporto priemonių techninę būklę ir eksploatavimą, nuo vieno šimto iki dviejų šimtų litų.“</text:p>
      <text:p text:style-name="P574">74. 132<text:span text:style-name="T575">1</text:span><text:s/>straipsnį išdėstyti taip:</text:p>
      <text:p text:style-name="P576"><text:span text:style-name="T577">„</text:span><text:span text:style-name="T578">132</text:span><text:span text:style-name="T579">1</text:span><text:span text:style-name="T580"><text:s/></text:span><text:span text:style-name="T581">straipsnis.</text:span><text:span text:style-name="T582"><text:tab/></text:span><text:span text:style-name="T583">Transporto priemonių važiavimo ar stovėjimo gyvenamosiose zonose ir kiemuose tvarkos pažeidimas</text:span></text:p>
      <text:p text:style-name="P584">Kelių eismo taisyklių,<text:s/>nustatančių transporto priemonių važiavimo ar stovėjimo tvarką gyvenamosiose zonose ir kiemuose, pažeidimas – užtraukia penkiasdešimties litų baudą.“</text:p>
      <text:p text:style-name="P585">75. 133 straipsnį išdėstyti taip:</text:p>
      <text:p text:style-name="P586"><text:span text:style-name="T587">„</text:span><text:span text:style-name="T588">133</text:span><text:span text:style-name="T589"><text:s/>straipsnis.</text:span><text:span text:style-name="T590"><text:tab/></text:span><text:span text:style-name="T591">Leidimas vairuoti transporto priemones nebl</text:span><text:span text:style-name="T592">aiviems arba apsvaigusiems vairuotojams, taip pat asmenims, neturintiems teisės vairuoti</text:span></text:p>
      <text:p text:style-name="P593">Leidimas vairuoti transporto priemones neblaiviems arba apsvaigusiems nuo narkotikų arba vaistų ar kitų svaiginamųjų medžiagų, taip pat asmenims, neturintiems teisės<text:s/>vairuoti transporto priemones, – užtraukia asmenims, atsakingiems už transporto priemonių techninę būklę ir eksploatavimą, dviejų šimtų litų baudą.“</text:p>
      <text:p text:style-name="P594">76. 134 straipsnio sankciją išdėstyti taip:</text:p>
      <text:p text:style-name="P595">„užtraukia dvidešimt penkių litų baudą.“</text:p>
      <text:p text:style-name="P596">77.<text:s/>135 straipsnio sankciją išdėstyti taip:</text:p>
      <text:p text:style-name="P597">„užtraukia baudą piliečiams iki vieno šimto litų ir pareigūnams – nuo dviejų šimtų iki penkių šimtų litų, o transporto priemonių vairuotojams – baudą nuo vieno šimto iki dviejų šimtų litų.“</text:p>
      <text:p text:style-name="P598">78. 136 straipsnio:</text:p>
      <text:p text:style-name="P599">1) pirmosios dalies sankciją išdėstyti taip:</text:p>
      <text:p text:style-name="P600">„užtraukia įspėjimą arba baudą iki dvidešimties litų.“;</text:p>
      <text:p text:style-name="P601">2) antrosios dalies sankciją išdėstyti taip:</text:p>
      <text:p text:style-name="P602">„užtraukia įspėjimą arba baudą piliečiams nuo penkiasdešimties iki vieno šimto litų ir įspėjimą arba baudą pareigūnams – nuo vieno šimto iki dviejų šimtų litų.“;</text:p>
      <text:p text:style-name="P603">3) trečiosios dalies sankciją išdėstyti taip:</text:p>
      <text:p text:style-name="P604">„užtraukia įspėjimą arba baudą iki dvidešimties litų.“</text:p>
      <text:p text:style-name="P605">79. 137 straipsnio:</text:p>
      <text:p text:style-name="P606">1) pirmosios dalies sankciją išdėstyti taip:</text:p>
      <text:p text:style-name="P607">„užtraukia įspėjimą arba baudą iki dvidešimties litų.“;</text:p>
      <text:p text:style-name="P608">2) antrosios dalies sankciją išdėstyti taip:</text:p>
      <text:p text:style-name="P609">„užtraukia įspėjimą arba dešimties litų baudą.“;</text:p>
      <text:p text:style-name="P610">3) trečiosios dalies sankciją išdėstyti taip:</text:p>
      <text:p text:style-name="P611">„užtraukia įspėjimą arba dešimties litų baudą.“</text:p>
      <text:p text:style-name="P612">80. Papildyti Kodeksą 137<text:span text:style-name="T613">1</text:span><text:s/>ir 137<text:span text:style-name="T614">2</text:span><text:s/>straipsniais:</text:p>
      <text:p text:style-name="P615"><text:span text:style-name="T616">„</text:span><text:span text:style-name="T617">137</text:span><text:span text:style-name="T618">1</text:span><text:span text:style-name="T619"><text:s/>straipsnis.</text:span><text:span text:style-name="T620"><text:tab/></text:span><text:span text:style-name="T621">Kliudymas Valstybinės kelių transporto inspekcijos ar transporto kontrolės pareigūnams atlikti jiems pavestas pareigas arba jų teisėtų reikalavimų nevykdymas</text:span></text:p>
      <text:p text:style-name="P622">Kliudymas Valstybinės kelių transporto inspekcijos pareigūnams atlikti jiems pavestas pareigas, taip pat Valstybinės kelių transporto inspekcijos ar transporto kontrolės pareigūnų teisėtų reikalavimų nevykdymas – užtraukia baudą piliečiams, transporto priemonių vairuotojams, vairuotojams-konduktoriams, konduktoriams iki vieno šimto litų ir vežėjams – nuo vieno šimto iki penkių šimtų litų.</text:p>
      <text:p text:style-name="P623"><text:span text:style-name="T624">137</text:span><text:span text:style-name="T625">2</text:span><text:span text:style-name="T626"><text:s/>straipsnis.</text:span><text:span text:style-name="T627"><text:tab/></text:span><text:span text:style-name="T628">Kelių transporto priemonių valstybinių techninių apžiūrų atlikimo reikalavimų nesilaikymas</text:span></text:p>
      <text:p text:style-name="P629">Techninių apžiūrų<text:s/>centrų, atliekančių kelių transporto priemonių valstybines technines apžiūras bei ekspertizes, veiklą reglamentuojančių norminių aktų reikalavimų nevykdymas, – užtraukia baudą šių centrų vadovams nuo penkių šimtų iki vieno tūkstančio litų.“</text:p>
      <text:p text:style-name="P630">81. 138 straipsnį išdėstyti taip:</text:p>
      <text:p text:style-name="P631"><text:span text:style-name="T632">„</text:span><text:span text:style-name="T633">138</text:span><text:span text:style-name="T634"><text:s/>straipsnis.</text:span><text:span text:style-name="T635"><text:tab/></text:span><text:span text:style-name="T636">Važiavimas be bilieto ir rankinio bagažo daugiau negu nustatyta vežimas geležinkelio transportu</text:span></text:p>
      <text:p text:style-name="P637">Keleivių važiavimas be bilietų arba vaikų nuo penkerių iki šešiolikos metų amžiaus vežimas be bilieto geležinkelio transportu Lietuvos teritorijoje – užtraukia dešimties litų baudą.</text:p>
      <text:p text:style-name="P638">Rankinio bagažo daugiau negu nustatyta vežimas – užtraukia dešimties litų baudą.“</text:p>
      <text:p text:style-name="P639">82. 139 straipsnio sankciją išdėstyti taip:</text:p>
      <text:p text:style-name="P640">„užtraukia baudą iki vieno šimto litų.“</text:p>
      <text:p text:style-name="P641">83. 140 straipsnį išdėstyti taip:</text:p>
      <text:p text:style-name="P642"><text:span text:style-name="T643">„</text:span><text:span text:style-name="T644">140</text:span><text:span text:style-name="T645"><text:s/>straipsnis.</text:span><text:span text:style-name="T646"><text:tab/></text:span><text:span text:style-name="T647">Plaukimas be bilieto ir bagažo daugiau negu nustatyta vežimas jūrų transportu</text:span></text:p>
      <text:p text:style-name="P648">Keleivių plaukimas be bilietų arba vaikų nuo penkerių iki šešiolikos metų amžiaus vežimas be bilieto jūrų laivuose – užtraukia dešimties litų baudą.</text:p>
      <text:p text:style-name="P649">Rankinio bagažo daugiau negu nustatyta vežimas jūrų laivuose – užtraukia dešimties litų baudą.“</text:p>
      <text:p text:style-name="P650">84. 141 straipsnį išdėstyti taip:</text:p>
      <text:p text:style-name="P651"><text:span text:style-name="T652">„</text:span><text:span text:style-name="T653">141</text:span><text:span text:style-name="T654"><text:s/>straipsnis.</text:span><text:span text:style-name="T655"><text:tab/></text:span><text:span text:style-name="T656">Plaukimas be bilieto ir rankinio bagažo daugiau negu nustatyta veži</text:span><text:span text:style-name="T657">mas vidaus vandens laivuose</text:span></text:p>
      <text:p text:style-name="P658">Keleivių plaukimas be bilietų arba vaikų nuo penkerių iki šešiolikos metų amžiaus vežimas be bilieto perkėlos priemonėmis ir vidaus vandens laivuose – užtraukia dešimties litų baudą.</text:p>
      <text:p text:style-name="P659">Rankinio bagažo daugiau negu nustatyta vežimas vidaus vandens laivuose – užtraukia dešimties litų baudą.“</text:p>
      <text:p text:style-name="P660">85. 142 straipsnį išdėstyti taip:</text:p>
      <text:p text:style-name="P661"><text:span text:style-name="T662">„</text:span><text:span text:style-name="T663">142</text:span><text:span text:style-name="T664"><text:s/>straipsnis.</text:span><text:span text:style-name="T665"><text:tab/></text:span><text:span text:style-name="T666">Važiavimas be bilieto, keleivių be bilieto ir neapmokėto bagažo vežimas keleiviniu automobiliu ir elektros transportu arba atsis</text:span><text:span text:style-name="T667">akymas sumokėti už važiavimą taksi</text:span></text:p>
      <text:p text:style-name="P668">Keleivių važiavimas be bilietų arba vaikų nuo septynerių iki šešiolikos metų amžiaus vežimas be bilieto troleibusu, vietinio susisiekimo (miesto) autobusu, taksobusu ir maršrutiniu taksi – užtraukia dešimties litų baudą.</text:p>
      <text:p text:style-name="P669">Keleivių važiavimas be bilietų arba vaikų nuo septynerių iki šešiolikos metų amžiaus vežimas be bilieto vietinio susisiekimo (ne miesto) autobusu – užtraukia dvidešimties litų baudą.</text:p>
      <text:p text:style-name="P670">Keleivių važiavimas be bilieto tolimojo susisiekimo ir tarptautinio<text:s/>maršruto autobusu arba vaikų nuo penkerių iki šešiolikos metų amžiaus vežimas be bilieto tolimojo susisiekimo autobusu – užtraukia trisdešimties litų baudą.</text:p>
      <text:p text:style-name="P671">Atsisakymas sumokėti už važiavimą taksi ar už taksi iškvietimą – užtraukia penkiasdešimties litų<text:s/>baudą.</text:p>
      <text:p text:style-name="P672">Neapmokėto bagažo vežimas troleibusu, vietinio, tolimojo susisiekimo ir tarptautinio maršruto autobusu, taip pat taksobusu ir maršrutiniu taksi – užtraukia dešimties litų baudą.</text:p>
      <text:p text:style-name="P673">Keleivių vežimas be bilieto ar nesilaikymas nustatyto tarifo vietinio, tolimojo susisiekimo ir tarptautinio maršruto autobusuose, taksobusuose arba maršrutiniuose taksi, taip pat kelionės dokumentų nepateikimas – užtraukia baudą vairuotojams-konduktoriams ir konduktoriams nuo penkiasdešimties iki dviejų šimtų litų.“</text:p>
      <text:p text:style-name="P674">86. 143 straipsnio:</text:p>
      <text:p text:style-name="P675">1) pirmosios dalies sankciją išdėstyti taip:</text:p>
      <text:p text:style-name="P676">„užtraukia baudą iki penkiasdešimties litų.“;</text:p>
      <text:p text:style-name="P677">2) antrąją dalį išdėstyti taip:</text:p>
      <text:p text:style-name="P678">„Krovinių kiemų, geležinkelio stočių, krovininių automobilių stočių, konteinerių punktų<text:s/>(aikštelių), uostų (prieplaukų) ir sandėlių, kuriuose atliekamos operacijos, susijusios su krovinių vežimu, aptvarų žalojimas, taip pat buvimas be reikiamo leidimo krovinių kiemų, konteinerių punktų (aikštelių), krovinių rajonų (barų), uostų (prieplaukų),<text:s/>šliuzų ir nurodytų sandėlių teritorijoje – užtraukia baudą nuo trisdešimties iki dviejų šimtų litų.“</text:p>
      <text:p text:style-name="P679">87. 144 straipsnio:</text:p>
      <text:p text:style-name="P680">1) pirmosios dalies sankciją išdėstyti taip:</text:p>
      <text:p text:style-name="P681">„užtraukia baudą iki penkiasdešimties litų.“;</text:p>
      <text:p text:style-name="P682">2) antrosios dalies sankciją išdėstyti taip:</text:p>
      <text:p text:style-name="P683">„užtraukia baudą iki vieno šimto litų.“</text:p>
      <text:p text:style-name="P684">88. 145 straipsnį išdėstyti taip:</text:p>
      <text:p text:style-name="P685">„<text:span text:style-name="T686">145</text:span><text:span text:style-name="T687"><text:s/>straipsnis.<text:s/></text:span><text:span text:style-name="T688">Automobilių kelių, jų statinių ir įrenginių sugadinimas</text:span></text:p>
      <text:p text:style-name="P689">Automobilių kelių, jų statinių ir įrenginių ar kelių eismo techninių reguliavimo priemonių sugadinimas, važiavimas asfalto danga vikšriniu transportu, kliūčių kelių eismui sudarymas, tarp jų kelio dangos užteršimas, taip pat leistiną svorį viršijančių krovinių vežimas be kelio savininko leidimo – užtraukia baudą nuo penkiasdešimties iki penkių šimtų litų.“</text:p>
      <text:p text:style-name="P690">89. Papildyti Kodeksą 145<text:span text:style-name="T691">1</text:span><text:s/>straipsniu:</text:p>
      <text:p text:style-name="P692"><text:span text:style-name="T693">„</text:span><text:span text:style-name="T694">145</text:span><text:span text:style-name="T695">1</text:span><text:span text:style-name="T696"><text:s/>straipsnis.</text:span><text:span text:style-name="T697"><text:tab/></text:span><text:span text:style-name="T698">Darbų automobilių keliuose vykdymo, techninių eismo reguliavimo priemonių įrengimo ir priežiūros bei kitų eismo saugumo reikalavimų pažeidimas</text:span></text:p>
      <text:p text:style-name="P699">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 užtraukia baudą nuo vieno šimto iki vieno tūkstančio litų.</text:p>
      <text:p text:style-name="P700">Automobilių kelių, kelio statinių ir sankryžų statybos bei jų apželdinimo projektų, techninių eismo reguliavimo priemonių įrengimo (nuėmimo) arba masinių ir sporto renginių keliuose organizavimo nesuderinimas su kelių policija – užtraukia baudą nuo vieno šimto iki penkių šimtų litų.“</text:p>
      <text:p text:style-name="P701">90. 146 straipsnį išdėstyti taip:</text:p>
      <text:p text:style-name="P702"><text:span text:style-name="T703">„</text:span><text:span text:style-name="T704">146</text:span><text:span text:style-name="T705"><text:s/>straipsnis.</text:span><text:span text:style-name="T706"><text:tab/></text:span><text:span text:style-name="T707">Automobilių kelių juostos ir kelių sanitarinės apsaugos zonos priežiūros tais</text:span><text:span text:style-name="T708">yklių ir naudojimo sąlygų pažeidimas</text:span></text:p>
      <text:p text:style-name="P709">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text:s/>kelio juostoje – ir žemės arimas – užtraukia baudą nuo penkiasdešimties iki dviejų šimtų litų.“</text:p>
      <text:p text:style-name="P710">91. 147 straipsnį išdėstyti taip:</text:p>
      <text:p text:style-name="P711">„<text:span text:style-name="T712">147</text:span><text:span text:style-name="T713"><text:s/>straipsnis.<text:s/></text:span><text:span text:style-name="T714">Žemės naudotojų padarytas Kelių priežiūros taisyklių pažeidimas</text:span></text:p>
      <text:p text:style-name="P715">Automobilių kelių sanitarinės<text:s/>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 užtraukia baudą nuo penkiasdešimties iki dviejų šimtų litų.“</text:p>
      <text:p text:style-name="P716">92. 149 straipsnį išdėstyti taip:</text:p>
      <text:p text:style-name="P717">„<text:span text:style-name="T718">149</text:span><text:span text:style-name="T719"><text:s/>straipsnis.<text:s/></text:span><text:span text:style-name="T720">Kelių priežiūros taisyklių pažeidimas</text:span></text:p>
      <text:p text:style-name="P721">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 užtraukia baudą pareigūnams nuo penkiasdešimties iki dviejų šimtų litų.“</text:p>
      <text:p text:style-name="P722">93. 150 straipsnio sankciją išdėstyti taip:</text:p>
      <text:p text:style-name="P723">„užtraukia įspėjimą arba baudą piliečiams iki vieno šimto litų ir baudą pareigūnams – nuo vieno šimto iki dviejų šimtų litų.“</text:p>
      <text:p text:style-name="P724">94. 151 straipsnio:</text:p>
      <text:p text:style-name="P725">1) pirmosios<text:s/>dalies sankciją išdėstyti taip:</text:p>
      <text:p text:style-name="P726">„užtraukia baudą nuo vieno šimto iki dviejų šimtų penkiasdešimties litų.“;</text:p>
      <text:p text:style-name="P727">2) antrosios dalies sankciją išdėstyti taip:</text:p>
      <text:p text:style-name="P728">„užtraukia baudą nuo dešimties iki penkiasdešimties litų.“</text:p>
      <text:p text:style-name="P729">95. 152 straipsnį išdėstyti<text:s/>taip:</text:p>
      <text:p text:style-name="P730"><text:span text:style-name="T731">„</text:span><text:span text:style-name="T732">152</text:span><text:span text:style-name="T733"><text:s/>straipsnis.</text:span><text:span text:style-name="T734"><text:tab/></text:span><text:span text:style-name="T735">Radioelektroninės aparatūros gaminimas, laikymas arba naudojimas be leidimo</text:span></text:p>
      <text:p text:style-name="P736">Radioelektroninės aparatūros, kurios veikimas pagrįstas elektromagnetinių bangų spinduliavimu (radijo ir televizijos siųstuvai, radijo ryšio stotys, antiradarai), gaminimas, laikymas arba naudojimas be leidimo – užtraukia baudą nuo vieno šimto iki penkių šimtų litų su radioelektroninės aparatūros konfiskavimu.</text:p>
      <text:p text:style-name="P737">Tokie pat veiksmai, padaryti asmens, bausto administracine nuobauda už šio straipsnio pirmojoje dalyje numatytus pažeidimus, – užtraukia baudą nuo penkių šimtų iki vieno tūkstančio litų su radioelektroninės aparatūros konfiskavimu.“</text:p>
      <text:p text:style-name="P738">96. 153 straipsnio:</text:p>
      <text:p text:style-name="P739">1) pirmosios dalies sankciją išdėstyti taip:</text:p>
      <text:p text:style-name="P740">„užtraukia baudą nuo vieno šimto iki penkių šimtų litų.“;</text:p>
      <text:p text:style-name="P741">2) antrosios dalies sankciją išdėstyti taip:</text:p>
      <text:p text:style-name="P742">„užtraukia baudą iki penkiasdešimties litų.“;</text:p>
      <text:p text:style-name="P743">3) trečiosios dalies sankciją išdėstyti taip:</text:p>
      <text:p text:style-name="P744">„užtraukia baudą iki penkiasdešimties litų.“;</text:p>
      <text:p text:style-name="P745">4) ketvirtąją dalį išdėstyti taip:</text:p>
      <text:p text:style-name="P746">„Tokie pat veiksmai, padaryti asmens, bausto administracine nuobauda už šio straipsnio pirmojoje dalyje numatytus pažeidimus, – užtraukia baudą nuo vieno šimto iki penkių šimtų litų su radioelektroninės aparatūros ir kabelinės televizijos priemonių konfiskavimu.“</text:p>
      <text:p text:style-name="P747">97. 154 straipsnį išdėstyti taip:</text:p>
      <text:p text:style-name="P748">„<text:span text:style-name="T749">154</text:span><text:span text:style-name="T750"><text:s/>straipsnis.<text:s/></text:span><text:span text:style-name="T751">Telekomunikacijų linijų ir jų įrenginių apsaugos taisyklių pažeidimas</text:span></text:p>
      <text:p text:style-name="P752">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 užtraukia baudą nuo vieno šimto iki penkių šimtų litų.“</text:p>
      <text:p text:style-name="P753">98. 155 straipsnio sankciją išdėstyti taip:</text:p>
      <text:p text:style-name="P754">„užtraukia baudą nuo penkių šimtų iki vieno tūkstančio litų.“</text:p>
      <text:p text:style-name="P755">99. 156 straipsnį išdėstyti taip:</text:p>
      <text:p text:style-name="P756"><text:span text:style-name="T757">„</text:span><text:span text:style-name="T758">156</text:span><text:span text:style-name="T759"><text:s/>straipsnis.</text:span><text:span text:style-name="T760"><text:tab/></text:span><text:span text:style-name="T761">Piliečių teisės gauti valstybės paramą apsirūpinti gyvenamosiomis patalpomis pažeidimas</text:span></text:p>
      <text:p text:style-name="P762">Piliečių teisės gauti valstybės paramą apsirūpinti gyvenamosiomis patalpomis pažeidimas –<text:s/></text:p>
      <text:p text:style-name="P763">užtraukia įspėjimą arba baudą pareigūnams nuo dviejų šimtų iki penkių šimtų litų.“</text:p>
      <text:p text:style-name="P764">100. 157 straipsnio sankciją išdėstyti taip:</text:p>
      <text:p text:style-name="P765">„užtraukia įspėjimą arba<text:s/>baudą pareigūnams iki penkių šimtų litų.“</text:p>
      <text:p text:style-name="P766">101. 158 straipsnio sankciją išdėstyti taip:</text:p>
      <text:p text:style-name="P767">„užtraukia įspėjimą arba baudą piliečiams iki vieno šimto litų ir įspėjimą arba baudą pareigūnams – iki dviejų šimtų litų.“</text:p>
      <text:p text:style-name="P768">102. 159 straipsnį išdėstyti<text:s/>taip:</text:p>
      <text:p text:style-name="P769">„<text:span text:style-name="T770">159</text:span><text:span text:style-name="T771"><text:s/>straipsnis.<text:s/></text:span><text:span text:style-name="T772">Savavališka gyvenamojo namo, kitokio pastato ar statinio statyba</text:span></text:p>
      <text:p text:style-name="P773">Savavališkas gyvenamojo namo, kitokio pastato ar statinio statymas, perstatymas, plėtimas, rekonstravimas arba kapitalinis remontas nustatyta tvarka neįregistravus<text:s/>arba šiurkščiai pažeidžiant suderintą projektą –<text:s/></text:p>
      <text:p text:style-name="P774">užtraukia įspėjimą arba baudą nuo vieno tūkstančio iki dešimties tūkstančių litų.</text:p>
      <text:p text:style-name="P775">Tokie pat veiksmai, padaryti asmens, bausto administracine nuobauda už šio straipsnio pirmojoje dalyje numatytus pažeidimus, –<text:s/></text:p>
      <text:p text:style-name="P776">užtraukia baudą nuo dviejų tūkstančių iki dvidešimt penkių tūkstančių litų.“</text:p>
      <text:p text:style-name="P777">103. Papildyti Kodeksą 159<text:span text:style-name="T778">1</text:span><text:s/>ir 159<text:span text:style-name="T779">2</text:span><text:s/>straipsniais:</text:p>
      <text:p text:style-name="P780"><text:span text:style-name="T781">„</text:span><text:span text:style-name="T782">159</text:span><text:span text:style-name="T783">1</text:span><text:span text:style-name="T784"><text:s/>straipsnis.<text:s/></text:span><text:span text:style-name="T785">Savavališkas statybos rangos darbų vykdymas</text:span></text:p>
      <text:p text:style-name="P786">Rangovo žinomai savavališkos statybos darbų<text:s/>vykdymas –<text:s/></text:p>
      <text:p text:style-name="P787">užtraukia įspėjimą arba baudą šių darbų vadovams nuo vieno tūkstančio iki dešimties tūkstančių litų.</text:p>
      <text:p text:style-name="P788">Tokie pat veiksmai, padaryti asmens, bausto administracine nuobauda už šio straipsnio pirmojoje dalyje numatytus pažeidimus, – užtraukia baudą nuo dviejų tūkstančių iki dvidešimties tūkstančių litų.</text:p>
      <text:p text:style-name="P789"><text:span text:style-name="T790">159</text:span><text:span text:style-name="T791">2</text:span><text:span text:style-name="T792"><text:s/>straipsnis.<text:s/></text:span><text:span text:style-name="T793">Savavališkas statybos statinio prijungimas prie komunalinių tinklų</text:span></text:p>
      <text:p text:style-name="P794">Žinomai savavališkos statybos statinio prijungimas prie elektros, vandentiekio, kanalizacijos, šildymo,<text:s/>dujotiekio ir ryšių tinklų – užtraukia įspėjimą arba baudą nuo vieno tūkstančio iki penkių tūkstančių litų.</text:p>
      <text:p text:style-name="P795">Tokie pat veiksmai, padaryti asmens, bausto už šio straipsnio pirmojoje dalyje numatytus pažeidimus, – užtraukia baudą nuo dviejų tūkstančių iki<text:s/>dešimties tūkstančių litų.“</text:p>
      <text:p text:style-name="P796">104. 160 straipsnio sankciją išdėstyti taip:</text:p>
      <text:p text:style-name="P797">„užtraukia baudą piliečiams iki dviejų šimtų litų ir pareigūnams – nuo dviejų šimtų iki vieno tūkstančio litų.“</text:p>
      <text:p text:style-name="P798">105. Papildyti Kodeksą 160<text:span text:style-name="T799">1</text:span><text:s/>ir 160<text:span text:style-name="T800">2</text:span><text:s/>straipsniais:</text:p>
      <text:p text:style-name="P801">„<text:span text:style-name="T802">160</text:span><text:span text:style-name="T803">1</text:span><text:span text:style-name="T804"><text:s/>straipsnis.<text:s/></text:span><text:span text:style-name="T805">Gatvių, jų statinių ir įrenginių sugadinimas</text:span></text:p>
      <text:p text:style-name="P806">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 užtraukia baudą nuo vieno šimto iki penkių šimtų litų.</text:p>
      <text:p text:style-name="P807"><text:span text:style-name="T808">160</text:span><text:span text:style-name="T809">2</text:span><text:span text:style-name="T810"><text:s/>straipsnis.</text:span><text:span text:style-name="T811"><text:tab/></text:span><text:span text:style-name="T812">Darbų gatvėse vykdymo, techninių eismo reguliavimo priemonių įrengimo ir priež</text:span><text:span text:style-name="T813">iūros bei kitų eismo saugumo reikalavimų pažeidimas</text:span></text:p>
      <text:p text:style-name="P814">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 užtraukia baudą nuo penkių šimtų iki vieno tūkstančio litų.</text:p>
      <text:p text:style-name="P815">Gatvių, jų statinių statybos ir sankryžų įrengimo bei apželdinimo projektų, techninių eismo reguliavimo priemonių įrengimo (nuėmimo) arba masinių ir sporto renginių gatvėse organizavimo nesuderinimas su kelių policija – užtraukia baudą nuo vieno šimto iki penkių šimtų litų.</text:p>
      <text:p text:style-name="P816">Taisyklių, reikalaujančių prižiūrėti gatves, jų statinius bei įrenginius taip, kad jie būtų saugūs eismui, pažeidimas arba nesiėmimas priemonių laiku uždrausti ar apriboti eismą atskiruose gatvių ruožuose, kai naudojimasis jais kelia grėsmę eismo saugumui, – užtraukia baudą nuo penkiasdešimties iki dviejų šimtų litų.“</text:p>
      <text:p text:style-name="P817">106. 161 straipsnio<text:s/>sankciją išdėstyti taip:</text:p>
      <text:p text:style-name="P818">„užtraukia įspėjimą arba baudą piliečiams iki vieno šimto litų ir įspėjimą arba baudą pareigūnams – iki trijų šimtų litų.“</text:p>
      <text:p text:style-name="P819">107. 162 straipsnio sankciją išdėstyti taip:</text:p>
      <text:p text:style-name="P820">„užtraukia įspėjimą arba baudą piliečiams iki vieno<text:s/>šimto litų ir įspėjimą arba baudą pareigūnams – iki trijų šimtų litų.“</text:p>
      <text:p text:style-name="P821">108. 162<text:span text:style-name="T822">1</text:span><text:s/>straipsnio sankciją išdėstyti taip:</text:p>
      <text:p text:style-name="P823">„užtraukia įspėjimą arba baudą iki vieno šimto litų.“</text:p>
      <text:p text:style-name="P824">109. 163 straipsnio:</text:p>
      <text:p text:style-name="P825">1) pirmosios dalies sankciją išdėstyti taip:</text:p>
      <text:p text:style-name="P826">„užtraukia baudą nuo dvidešimties iki dviejų šimtų litų.“;</text:p>
      <text:p text:style-name="P827">2) antrąją dalį pripažinti netekusia galios.</text:p>
      <text:p text:style-name="P828">110. 163<text:span text:style-name="T829">1</text:span><text:s/>straipsnio:</text:p>
      <text:p text:style-name="P830">1) pavadinime ir dispozicijoje vietoj žodžio „piliečių“ įrašyti žodžius „pirkėjų ir klientų“;</text:p>
      <text:p text:style-name="P831">2) sankciją išdėstyti taip:</text:p>
      <text:p text:style-name="P832">„užtraukia baudą nuo vieno šimto iki vieno tūkstančio litų.“</text:p>
      <text:p text:style-name="P833">111. 163<text:span text:style-name="T834">2</text:span><text:s/>straipsnio pirmojoje dalyje po žodžių „specialių ženklų“ įrašyti žodžius „arba tokių prekių laikymas prekybos įmonių sandėliuose.“</text:p>
      <text:p text:style-name="P835">112. Papildyti Kodeksą 163<text:span text:style-name="T836">3</text:span>,<text:s/>163<text:span text:style-name="T837">4</text:span>, 163<text:span text:style-name="T838">5</text:span><text:s/>ir 163<text:span text:style-name="T839">6</text:span><text:s/>straipsniais:</text:p>
      <text:p text:style-name="P840">„<text:span text:style-name="T841">163</text:span><text:span text:style-name="T842">3</text:span><text:span text:style-name="T843"><text:s/>straipsnis.<text:s/></text:span><text:span text:style-name="T844">Prekyba ar paslaugos be kasos aparatų</text:span></text:p>
      <text:p text:style-name="P845">Prekyba ar paslaugos be kasos aparatų įmonėse, įstaigose bei organizacijose, kuriose gyventojai už prekes ar paslaugas atsiskaito grynais pinigais, išskyrus kioskus, lauko (gatvės) prekybos ar paslaugų objektus ir prekyvietes, – užtraukia įmonių, įstaigų, organizacijų vadovams trijų tūkstančių litų baudą.</text:p>
      <text:p text:style-name="P846">Tokie pat veiksmai, padaryti asmens, bausto administracine nuobauda už šio straipsnio pirmojoje dalyje numatytą pažeidimą, – užtraukia penkių tūkstančių litų baudą.</text:p>
      <text:p text:style-name="P847"><text:span text:style-name="T848">163</text:span><text:span text:style-name="T849">4</text:span><text:span text:style-name="T850"><text:s/>straipsnis.<text:s/></text:span><text:span text:style-name="T851">Kasos aparatų naudojimo tvarkos pažeidimas</text:span></text:p>
      <text:p text:style-name="P852">Kasos aparato naudojimas be nustatyta tvarka įregistruoto techninio paso ar neįrašyto į Lietuvos Respublikoje naudojamų kasos aparatų<text:s/>ir su jais susijusių techninių įrengimų valstybinį registrą kasos aparato naudojimas įmonėse, įstaigose bei organizacijose, kuriose gyventojai už prekes ar paslaugas atsiskaito grynais pinigais, išskyrus kioskus, lauko (gatvės) prekybos ar paslaugų objektus ir prekyvietes, – užtraukia įmonių, įstaigų, organizacijų vadovams vieno tūkstančio litų baudą.</text:p>
      <text:p text:style-name="P853">Tokie pat veiksmai, padaryti asmens, bausto administracine nuobauda už šio straipsnio pirmojoje dalyje numatytus pažeidimus, – užtraukia dviejų tūkstančių<text:s/>litų baudą.</text:p>
      <text:p text:style-name="P854"><text:span text:style-name="T855">163</text:span><text:span text:style-name="T856">5</text:span><text:span text:style-name="T857"><text:s/>straipsnis.<text:s/></text:span><text:span text:style-name="T858">Kasos aparatų eksploatavimo ar kasos operacijų tvarkos pažeidimas</text:span></text:p>
      <text:p text:style-name="P859">Kasos aparatų eksploatavimo ar kasos operacijų tvarkos pažeidimas įmonėse, įstaigose bei organizacijose, kuriose gyventojai už prekes ar paslaugas atsiskaito grynais pinigais, išskyrus kioskus, lauko (gatvės) prekybos ar paslaugų objektus ir prekyvietes, – užtraukia baudą įmonių, įstaigų, organizacijų vadovams nuo dviejų šimtų iki šešių šimtų litų.</text:p>
      <text:p text:style-name="P860">Tokie pat veiksmai, padaryti asmens, bausto administracine nuobauda už šio straipsnio pirmojoje dalyje numatytus pažeidimus, – užtraukia baudą nuo penkių šimtų iki vieno tūkstančio litų.</text:p>
      <text:p text:style-name="P861"><text:span text:style-name="T862">163</text:span><text:span text:style-name="T863">6</text:span><text:span text:style-name="T864"><text:s/>straipsnis.<text:s/></text:span><text:span text:style-name="T865">Kasos kvito už parduotas prekes ar suteiktas paslaugas neišdavimas</text:span></text:p>
      <text:p text:style-name="P866">Kasos kvito už parduotas prekes ar suteiktas paslaugas neišdavimas gyventojams arba kasos kvito, kuriame nurodyta kita suma, negu sumokėta, išdavimas įmonėse, įstaigose bei organizacijose, kuriose gyventojai už prekes ar paslaugas atsiskaito grynais pinigais, išskyrus kioskus, lauko (gatvės) prekybos ar paslaugų objektus ir prekyvietes, – užtraukia asmenims, privalantiems išduoti kasos kvitą, trijų šimtų litų baudą.</text:p>
      <text:p text:style-name="P867">Tokie pat veiksmai, padaryti asmens, bausto administracine nuobauda už šio straipsnio pirmojoje dalyje numatytus pažeidimus, – užtraukia šešių šimtų litų baudą.“</text:p>
      <text:p text:style-name="P868">113. 164 straipsnį išdėstyti taip:</text:p>
      <text:p text:style-name="P869">„<text:span text:style-name="T870">164</text:span><text:span text:style-name="T871"><text:s/>straipsnis.<text:s/></text:span><text:span text:style-name="T872">Prekybos alkoholiniais gėrimais taisyklių pažeidimas</text:span></text:p>
      <text:p text:style-name="P873">Alkoholinių gėrimų (įskaitant alų) pardavimas prekybos ir viešojo maitinimo įmonėse be specialaus<text:s/>leidimo – užtraukia baudą nuo vieno tūkstančio iki dešimties tūkstančių litų su alkoholinių gėrimų (įskaitant alų) konfiskavimu.</text:p>
      <text:p text:style-name="P874">Alkoholinių gėrimų (įskaitant alų) pardavimas prekybos ir viešojo maitinimo įmonėse, nesilaikant leidime nurodytų apribojimų,<text:s/>– užtraukia baudą nuo penkių šimtų iki vieno tūkstančio penkių šimtų litų su alkoholinių gėrimų (įskaitant alų) konfiskavimu.</text:p>
      <text:p text:style-name="P875">Prekybos ir viešojo maitinimo įmonių darbuotojų padarytas kitų prekybos alkoholiniais gėrimais (įskaitant alų) taisyklių pažeidimas – užtraukia baudą nuo penkiasdešimties iki trijų šimtų litų su alkoholinių gėrimų (įskaitant alų) konfiskavimu ar be konfiskavimo.“</text:p>
      <text:p text:style-name="P876">114. 165 straipsnį išdėstyti taip:</text:p>
      <text:p text:style-name="P877"><text:span text:style-name="T878">„</text:span><text:span text:style-name="T879">165</text:span><text:span text:style-name="T880"><text:s/>straipsnis.</text:span><text:span text:style-name="T881"><text:tab/></text:span><text:span text:style-name="T882">Prekybos lygiavamzdžiais šautuvais, dujiniais<text:s/></text:span><text:span text:style-name="T883">pistoletais (revolveriais), pneumatiniais šautuvais (pistoletais), arbaletais, dujų balionėliais ar medžiokliniais peiliais tvarkos pažeidimas</text:span></text:p>
      <text:p text:style-name="P884">Prekyba lygiavamzdžiais šautuvais, jų numerinėmis dalimis ir šaudmenimis, dujiniais pistoletais (revolveriais)<text:s/>ir jų šaudmenimis, pneumatiniais šautuvais (pistoletais), arbaletais, dujų balionėliais ar medžiokliniais peiliais, neturint Vidaus reikalų ministerijos leidimo ar pažeidžiant nustatytą tvarką, – užtraukia baudą nuo vieno šimto iki penkių šimtų litų su šių<text:s/>daiktų konfiskavimu.</text:p>
      <text:p text:style-name="P885">Tokie pat veiksmai, padaryti asmens, bausto administracine nuobauda už šio straipsnio pirmojoje dalyje numatytus pažeidimus, – užtraukia baudą nuo penkių šimtų iki vieno tūkstančio litų su šių daiktų konfiskavimu.“</text:p>
      <text:p text:style-name="P886">115. Papildyti Kodeksą 165<text:span text:style-name="T887">2</text:span><text:s/>ir 165<text:span text:style-name="T888">3</text:span><text:s/>straipsniais:</text:p>
      <text:p text:style-name="P889"><text:span text:style-name="T890">„</text:span><text:span text:style-name="T891">165</text:span><text:span text:style-name="T892">2</text:span><text:span text:style-name="T893"><text:s/>straipsnis.</text:span><text:span text:style-name="T894"><text:tab/></text:span><text:span text:style-name="T895">Prekyba be leidimo radioelektronine aparatūra arba prekyba nepatvirtinto pavyzdžio aparatūra</text:span></text:p>
      <text:p text:style-name="P896">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 užtraukia baudą nuo penkių šimtų iki<text:s/>dviejų tūkstančių litų.</text:p>
      <text:p text:style-name="P897">Tokie pat veiksmai, padaryti asmens, bausto administracine nuobauda už šio straipsnio pirmojoje dalyje numatytus pažeidimus, – užtraukia baudą nuo vieno tūkstančio iki dviejų tūkstančių litų su radioelektroninės aparatūros konfiskavimu.</text:p>
      <text:p text:style-name="P898"><text:span text:style-name="T899">165</text:span><text:span text:style-name="T900">3</text:span><text:span text:style-name="T901"><text:s/>straipsnis.<text:s/></text:span><text:span text:style-name="T902">Prekybos antikvarinėmis kultūros vertybėmis taisyklių pažeidimas</text:span></text:p>
      <text:p text:style-name="P903">Prekybos antikvarinėmis kultūros vertybėmis taisyklių pažeidimas – užtraukia baudą nuo penkių šimtų iki vieno tūkstančio litų.“</text:p>
      <text:p text:style-name="P904">116. 166 straipsnio sankciją išdėstyti taip:</text:p>
      <text:p text:style-name="P905">„užtraukia baudą nuo dvidešimties iki vieno šimto litų.“</text:p>
      <text:p text:style-name="P906">117. 167 straipsnio sankciją išdėstyti taip:</text:p>
      <text:p text:style-name="P907">„užtraukia baudą nuo dvidešimties iki vieno šimto litų.“</text:p>
      <text:p text:style-name="P908">118. 168 straipsnį pripažinti netekusiu galios.</text:p>
      <text:p text:style-name="P909">119.<text:s/>169 straipsnį išdėstyti taip:</text:p>
      <text:p text:style-name="P910">„<text:span text:style-name="T911">169</text:span><text:span text:style-name="T912"><text:s/>straipsnis.<text:s/></text:span><text:span text:style-name="T913">Prekybos transporto priemonėmis tvarkos pažeidimas</text:span></text:p>
      <text:p text:style-name="P914">Prekybos transporto priemonėmis ar numeruotais jų agregatais arba laikinųjų valstybinio numerio ženklų joms išdavimo, naudojimo ir apskaitos tvarkos pažeidimas – užtraukia baudą nuo penkių šimtų iki vieno tūkstančio litų.“</text:p>
      <text:p text:style-name="P915">120. 171 straipsnį pripažinti netekusiu galios.</text:p>
      <text:p text:style-name="P916">121. 172 straipsnio sankciją išdėstyti taip:</text:p>
      <text:p text:style-name="P917">„užtraukia baudą nuo vieno tūkstančio iki dviejų tūkstančių litų.“</text:p>
      <text:p text:style-name="P918">122.<text:s/>172<text:span text:style-name="T919">1</text:span><text:s/>straipsnio sankciją išdėstyti taip:</text:p>
      <text:p text:style-name="P920">„užtraukia baudą nuo vieno tūkstančio iki penkių tūkstančių litų.“</text:p>
      <text:p text:style-name="P921">123. 172<text:span text:style-name="T922">2</text:span><text:s/>straipsnį išdėstyti taip:</text:p>
      <text:p text:style-name="P923"><text:span text:style-name="T924">„</text:span><text:span text:style-name="T925">1722</text:span><text:span text:style-name="T926"><text:s/>straipsnis.</text:span><text:span text:style-name="T927"><text:tab/></text:span><text:span text:style-name="T928">Pakeistų įmonės registravimo duomenų ir dokumentų pateikimo tvarkos pažeidimas</text:span></text:p>
      <text:p text:style-name="P929">Individualių įmonių savininkų, asmenų, įgaliotų tvarkyti ūkinių bendrijų reikalus, akcinių bendrovių administracijos vadovų, žemės ūkio bendrovių valdybų pirmininkų ar administracijos vadovų, kooperatinių bendrovių valdybų pirmininkų ar valdytojų ir valstybinių įmonių administracijos vadovų nepateikimas pakeistų ir papildomų įmonės registravimo duomenų bei registravimo dokumentų arba pavėluotas pateikimas įmonių rejestro tvarkytojui, taip pat klaidingų duomenų pateikimas – užtraukia baudą nuo penkių šimtų iki dviejų tūkstančių litų.</text:p>
      <text:p text:style-name="P930">Tokie pat veiksmai, padaryti asmens, bausto administracine nuobauda už šio straipsnio pirmojoje dalyje numatytus pažeidimus, – užtraukia baudą nuo vieno tūkstančio iki penkių tūkstančių litų.“</text:p>
      <text:p text:style-name="P931">124. 172<text:span text:style-name="T932">3</text:span><text:s/>straipsnio sankciją išdėstyti taip:</text:p>
      <text:p text:style-name="P933">„užtraukia baudą nuo penkiasdešimties iki dviejų tūkstančių litų.“</text:p>
      <text:p text:style-name="P934">125. 173 straipsnio:</text:p>
      <text:p text:style-name="P935">1) pirmosios dalies sankciją išdėstyti taip:</text:p>
      <text:p text:style-name="P936">„užtraukia baudą nuo vieno tūkstančio iki trijų tūkstančių litų su pagamintos produkcijos,<text:s/>įrankių, žaliavos ir gautų pajamų iš šios veiklos konfiskavimu.“;</text:p>
      <text:p text:style-name="P937">2) antrąją dalį išdėstyti taip:</text:p>
      <text:p text:style-name="P938">„Tokie pat veiksmai, kai padaroma žala žmonių sveikatai – užtraukia baudą nuo trijų tūkstančių iki penkių tūkstančių litų.“</text:p>
      <text:p text:style-name="P939">126. 173<text:span text:style-name="T940">1</text:span><text:s/>straipsnio sankciją išdėstyti taip:</text:p>
      <text:p text:style-name="P941">„užtraukia baudą nuo dvidešimties iki penkių šimtų litų.“</text:p>
      <text:p text:style-name="P942">127. 173<text:span text:style-name="T943">3</text:span><text:s/>straipsnį išdėstyti taip:</text:p>
      <text:p text:style-name="P944">„<text:span text:style-name="T945">173</text:span><text:span text:style-name="T946">3</text:span><text:span text:style-name="T947"><text:s/>straipsnis.<text:s/></text:span><text:span text:style-name="T948">Prekių pardavimas be dokumentų ir dokumentų suklastojimas</text:span></text:p>
      <text:p text:style-name="P949">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 užtraukia baudą nuo vieno šimto iki penkių tūkstančių litų su prekių, įgytų be dokumento ar suklastojus dokumentą, konfiskavimu.“</text:p>
      <text:p text:style-name="P950">128. 173<text:span text:style-name="T951">4</text:span><text:s/>straipsnio sankciją išdėstyti taip:</text:p>
      <text:p text:style-name="P952">„užtraukia baudą nuo trijų šimtų iki penkių tūkstančių litų.“</text:p>
      <text:p text:style-name="P953">129. 173<text:span text:style-name="T954">5</text:span><text:s/>straipsnį išdėstyti taip:</text:p>
      <text:p text:style-name="P955"><text:span text:style-name="T956">„</text:span><text:span text:style-name="T957">173</text:span><text:span text:style-name="T958">5</text:span><text:span text:style-name="T959"><text:s/>straipsnis.</text:span><text:span text:style-name="T960"><text:tab/></text:span><text:span text:style-name="T961">Vertybinių popierių emisijos ir viešosios apyvartos taisyklių pažeidimas</text:span></text:p>
      <text:p text:style-name="P962">Vertybinių popierių emisijos ir viešosios apyvartos taisyklių pažeidimas arba melagingos informacijos Lietuvos Respublikos vertybinių popierių komisijai pateikimas – užtraukia baudą nuo šešių šimtų iki dešimties tūkstančių litų.“</text:p>
      <text:p text:style-name="P963">130. 174 straipsnio sankciją išdėstyti taip:</text:p>
      <text:p text:style-name="P964">„užtraukia baudą nuo vieno šimto iki trijų šimtų litų ar pataisos darbus nuo<text:s/>vieno iki dviejų mėnesių, išskaitant dvidešimt procentų darbo užmokesčio, arba administracinį areštą iki trisdešimties parų.“</text:p>
      <text:p text:style-name="P965">131. 175 straipsnį išdėstyti taip:</text:p>
      <text:p text:style-name="P966">„<text:span text:style-name="T967">175</text:span><text:span text:style-name="T968"><text:s/>straipsnis.<text:s/></text:span><text:span text:style-name="T969">Paauglių padarytas chuliganizmas</text:span></text:p>
      <text:p text:style-name="P970">Paauglių nuo keturiolikos iki šešiolikos metų amžiaus padarytas nedidelis chuliganizmas arba chuliganizmas, taip pat tyčinis suaugusiųjų garbės ir orumo žeminimas – užtraukia baudą tėvams arba juos atstojantiems asmenims nuo penkiasdešimties iki vieno šimto litų.“</text:p>
      <text:p text:style-name="P971">132. 176 straipsnį išdėstyti taip:</text:p>
      <text:p text:style-name="P972"><text:span text:style-name="T973">„</text:span><text:span text:style-name="T974">176</text:span><text:span text:style-name="T975"><text:s/>straipsnis.</text:span><text:span text:style-name="T976"><text:tab/></text:span><text:span text:style-name="T977">Šaudymas iš šaunamojo ginklo, dujinio pistoleto (revolverio), pneumatinio šautuvo (pistoleto) ar arbaleto</text:span></text:p>
      <text:p text:style-name="P978">Neteisėtas šaudymas iš šaunamojo ginklo, dujinio pistoleto (revolverio), pneumatinio šautuvo (pistoleto) ar<text:s/>arbaleto gyvenamosiose vietovėse bei šaudymui neskirtose vietose, taip pat šaudymui skirtose vietose pažeidžiant nustatytą tvarką – užtraukia baudą nuo vieno šimto iki keturių šimtų litų su šių daiktų konfiskavimu ar be konfiskavimo.“</text:p>
      <text:p text:style-name="P979">133. 177<text:s/>straipsnio sankciją išdėstyti taip:</text:p>
      <text:p text:style-name="P980">„užtraukia baudą nuo penkiasdešimties iki vieno šimto penkiasdešimties litų.“</text:p>
      <text:p text:style-name="P981">134. 177<text:span text:style-name="T982">1</text:span><text:s/>straipsnio sankciją išdėstyti taip:</text:p>
      <text:p text:style-name="P983">„užtraukia baudą nuo vieno šimto iki dviejų šimtų litų su namų gamybos vyno ir alaus konfiskavimu.“</text:p>
      <text:p text:style-name="P984">135. 177<text:span text:style-name="T985">2</text:span><text:s/>straipsnio sankciją išdėstyti taip:</text:p>
      <text:p text:style-name="P986">„užtraukia baudą nuo vieno šimto iki trijų šimtų litų.“</text:p>
      <text:p text:style-name="P987">136. 178 straipsnio:</text:p>
      <text:p text:style-name="P988">1) pirmosios dalies sankciją išdėstyti taip:</text:p>
      <text:p text:style-name="P989">„užtraukia įspėjimą arba baudą nuo dešimties iki trisdešimties litų.“;</text:p>
      <text:p text:style-name="P990">2) antrosios dalies sankciją išdėstyti taip:</text:p>
      <text:p text:style-name="P991">„užtraukia baudą nuo trisdešimties iki vieno šimto litų.“;</text:p>
      <text:p text:style-name="P992">3) trečiosios dalies sankciją išdėstyti taip:</text:p>
      <text:p text:style-name="P993">„užtraukia baudą nuo vieno šimto iki dviejų šimtų litų arba administracinį areštą iki trisdešimties parų.“;</text:p>
      <text:p text:style-name="P994">4) ketvirtosios dalies sankciją išdėstyti taip:</text:p>
      <text:p text:style-name="P995">„užtraukia baudą tėvams arba juos atstojantiems asmenims nuo dvidešimties iki penkiasdešimties litų.“</text:p>
      <text:p text:style-name="P996">137. 179 straipsnio:</text:p>
      <text:p text:style-name="P997">1) pirmosios dalies sankciją<text:s/>išdėstyti taip:</text:p>
      <text:p text:style-name="P998">„užtraukia baudą nuo penkiasdešimties iki vieno šimto litų.“;</text:p>
      <text:p text:style-name="P999">2) antrosios dalies sankciją išdėstyti taip:</text:p>
      <text:p text:style-name="P1000">„užtraukia baudą nuo vieno šimto iki dviejų šimtų litų.“</text:p>
      <text:p text:style-name="P1001">138. 180 straipsnio sankciją išdėstyti taip:</text:p>
      <text:p text:style-name="P1002">„užtraukia baudą nuo penkiasdešimties iki dviejų šimtų litų.“</text:p>
      <text:p text:style-name="P1003">139. 181 straipsnio:</text:p>
      <text:p text:style-name="P1004">1) dispozicijoje vietoj žodžių „ir mokyti“ įrašyti žodžius „mokyti ir prižiūrėti“;</text:p>
      <text:p text:style-name="P1005">2) sankciją išdėstyti taip:</text:p>
      <text:p text:style-name="P1006">„užtraukia įspėjimą arba baudą tėvams arba juos atstojantiems<text:s/>asmenims nuo trisdešimties iki vieno šimto litų.“</text:p>
      <text:p text:style-name="P1007">140. 182 straipsnio:</text:p>
      <text:p text:style-name="P1008">1) pirmosios dalies sankciją išdėstyti taip:</text:p>
      <text:p text:style-name="P1009">„užtraukia baudą nuo vieno šimto iki dviejų šimtų litų.“;</text:p>
      <text:p text:style-name="P1010">2) papildyti straipsnį antrąja dalimi:</text:p>
      <text:p text:style-name="P1011">„Tokie pat veiksmai,<text:s/>padaryti asmens, bausto administracine nuobauda už šio straipsnio pirmojoje dalyje numatytus pažeidimus, – užtraukia baudą nuo dviejų šimtų iki penkių šimtų litų arba administracinį areštą iki trisdešimties parų.“</text:p>
      <text:p text:style-name="P1012">141. 182<text:span text:style-name="T1013">1</text:span><text:s/>straipsnio:</text:p>
      <text:p text:style-name="P1014">1) pirmosios dalies sankciją išdėstyti taip:</text:p>
      <text:p text:style-name="P1015">„užtraukia baudą nuo trijų šimtų iki penkių šimtų litų.“;</text:p>
      <text:p text:style-name="P1016">2) antrąją dalį išdėstyti taip:</text:p>
      <text:p text:style-name="P1017">„Tokie pat veiksmai, padaryti asmens, bausto administracine nuobauda už šio straipsnio pirmojoje dalyje numatytą pažeidimą, – užtraukia baudą nuo penkių šimtų iki vieno tūkstančio litų arba administracinį areštą iki trisdešimties parų.“</text:p>
      <text:p text:style-name="P1018">142. 183 straipsnio:</text:p>
      <text:p text:style-name="P1019">1) pirmosios dalies sankciją išdėstyti taip:</text:p>
      <text:p text:style-name="P1020">„užtraukia įspėjimą arba baudą piliečiams nuo dvidešimties iki<text:s/>penkiasdešimties litų.“;</text:p>
      <text:p text:style-name="P1021">2) antrąją dalį išdėstyti taip:</text:p>
      <text:p text:style-name="P1022">„Tokie pat veiksmai, padaryti asmens, bausto administracine nuobauda už šio straipsnio pirmojoje dalyje numatytus pažeidimus, – užtraukia baudą piliečiams nuo penkiasdešimties iki vieno šimto litų.“;</text:p>
      <text:p text:style-name="P1023">3) trečiosios dalies sankciją išdėstyti taip:</text:p>
      <text:p text:style-name="P1024">„užtraukia įspėjimą arba baudą tėvams arba juos atstojantiems asmenims nuo dvidešimties iki penkiasdešimties litų.“</text:p>
      <text:p text:style-name="P1025">143. 185 straipsnio:</text:p>
      <text:p text:style-name="P1026">1) pirmosios dalies sankciją išdėstyti<text:s/>taip:</text:p>
      <text:p text:style-name="P1027">„užtraukia įspėjimą arba baudą nuo dešimties iki penkiasdešimties litų.“;</text:p>
      <text:p text:style-name="P1028">2) antrosios dalies sankciją išdėstyti taip:</text:p>
      <text:p text:style-name="P1029">„užtraukia baudą nuo trisdešimties iki vieno šimto litų.“</text:p>
      <text:p text:style-name="P1030">144. 185<text:span text:style-name="T1031">1</text:span><text:s/>straipsnio sankciją išdėstyti taip:</text:p>
      <text:p text:style-name="P1032">„užtraukia įspėjimą arba baudą iki vieno šimto litų.“</text:p>
      <text:p text:style-name="P1033">145. Papildyti Kodeksą 185<text:span text:style-name="T1034">2</text:span><text:s/>straipsniu:</text:p>
      <text:p text:style-name="P1035">„<text:span text:style-name="T1036">185</text:span><text:span text:style-name="T1037">2</text:span><text:span text:style-name="T1038"><text:s/>straipsnis.<text:s/></text:span><text:span text:style-name="T1039">Prekybos tabako gaminiais taisyklių pažeidimas</text:span></text:p>
      <text:p text:style-name="P1040">Tabako gaminių pardavimo taisyklių prekybos įmonėse pažeidimas – užtraukia baudą nuo penkiasdešimties iki dviejų šimtų litų su tabako gaminių konfiskavimu ar be konfiskavimo.“</text:p>
      <text:p text:style-name="P1041">146. 186 straipsnio sankciją išdėstyti taip:</text:p>
      <text:p text:style-name="P1042">„užtraukia baudą nuo dviejų šimtų iki penkių šimtų litų arba administracinį areštą iki trisdešimties parų.“</text:p>
      <text:p text:style-name="P1043">147. 187 straipsnio:</text:p>
      <text:p text:style-name="P1044">1) sankciją išdėstyti taip:</text:p>
      <text:p text:style-name="P1045">„užtraukia baudą nuo vieno šimto iki trijų šimtų litų arba administracinį areštą iki trisdešimties parų.“;</text:p>
      <text:p text:style-name="P1046">2) papildyti straipsnį antrąja dalimi:</text:p>
      <text:p text:style-name="P1047">„Policijos pareigūno teisėto reikalavimo atvykti į<text:s/>policiją nevykdymas – užtraukia baudą nuo vieno šimto iki dviejų šimtų litų.“</text:p>
      <text:p text:style-name="P1048">148. 187<text:span text:style-name="T1049">1</text:span><text:s/>straipsnio:</text:p>
      <text:p text:style-name="P1050">1) pirmosios dalies sankciją išdėstyti taip:</text:p>
      <text:p text:style-name="P1051">„užtraukia baudą nuo vieno šimto iki trijų šimtų litų.“;</text:p>
      <text:p text:style-name="P1052">2) antrosios dalies sankciją išdėstyti taip:</text:p>
      <text:p text:style-name="P1053">„užtraukia baudą piliečiams nuo trijų šimtų iki penkių šimtų litų ir pareigūnams – nuo penkių šimtų iki vieno tūkstančio litų.“;</text:p>
      <text:p text:style-name="P1054">3) trečiosios dalies sankciją išdėstyti taip:</text:p>
      <text:p text:style-name="P1055">„užtraukia baudą piliečiams nuo penkių šimtų iki vieno<text:s/>tūkstančio litų ir pareigūnams – nuo vieno tūkstančio iki dviejų tūkstančių litų.“</text:p>
      <text:p text:style-name="P1056">149. 187<text:span text:style-name="T1057">2</text:span><text:s/>straipsnio sankciją išdėstyti taip:</text:p>
      <text:p text:style-name="P1058">„užtraukia baudą nuo penkiasdešimties iki vieno šimto litų.“</text:p>
      <text:p text:style-name="P1059">150. 188 straipsnio sankciją išdėstyti taip:</text:p>
      <text:p text:style-name="P1060">„užtraukia įspėjimą arba baudą piliečiams iki penkiasdešimties litų ir baudą pareigūnams – nuo penkiasdešimties iki dviejų šimtų litų.“</text:p>
      <text:p text:style-name="P1061">151. 188<text:span text:style-name="T1062">1</text:span><text:s/>straipsnio:</text:p>
      <text:p text:style-name="P1063">1) pavadinime ir dispozicijoje vietoj žodžių „Lietuvos valstybinės vėliavos“ įrašyti žodžius „Lietuvos valstybės vėliavos“;</text:p>
      <text:p text:style-name="P1064">2) sankciją išdėstyti taip:</text:p>
      <text:p text:style-name="P1065">„užtraukia baudą piliečiams iki trisdešimties litų ir pareigūnams, atsakingiems už Lietuvos valstybės vėliavos iškėlimą, iki penkiasdešimties litų.“</text:p>
      <text:p text:style-name="P1066">152. 188<text:span text:style-name="T1067">2</text:span><text:s/>straipsnio sankciją išdėstyti taip:</text:p>
      <text:p text:style-name="P1068">„užtraukia baudą piliečiams iki trisdešimties litų ir pareigūnams – iki penkiasdešimties litų.“</text:p>
      <text:p text:style-name="P1069">153. 188<text:span text:style-name="T1070">3</text:span><text:s/>straipsnio:</text:p>
      <text:p text:style-name="P1071">1) pirmosios dalies sankciją išdėstyti taip:</text:p>
      <text:p text:style-name="P1072">„užtraukia baudą pareigūnams nuo penkių šimtų iki vieno tūkstančio litų.“;</text:p>
      <text:p text:style-name="P1073">2) antrąją dalį išdėstyti taip:</text:p>
      <text:p text:style-name="P1074">„Tokie pat veiksmai, padaryti asmens, bausto administracine nuobauda už šio straipsnio pirmojoje dalyje numatytus pažeidimus, – užtraukia baudą pareigūnams nuo vieno tūkstančio iki dviejų tūkstančių litų.“</text:p>
      <text:p text:style-name="P1075">154. 188<text:span text:style-name="T1076">4</text:span><text:s/>straipsnio:</text:p>
      <text:p text:style-name="P1077">1) pirmosios dalies sankciją išdėstyti taip:</text:p>
      <text:p text:style-name="P1078">„užtraukia baudą piliečiams nuo vieno šimto iki penkių šimtų litų ir pareigūnams – nuo penkių šimtų iki vieno tūkstančio litų.“;</text:p>
      <text:p text:style-name="P1079">2) antrąją dalį išdėstyti taip:</text:p>
      <text:p text:style-name="P1080">„Tokie pat<text:s/>veiksmai, padaryti asmens, bausto administracine nuobauda už šio straipsnio pirmojoje dalyje numatytus pažeidimus, – užtraukia baudą nuo penkių šimtų iki dviejų tūkstančių litų.“</text:p>
      <text:p text:style-name="P1081">155. 188<text:span text:style-name="T1082">5</text:span><text:s/>straipsnio sankciją išdėstyti taip:</text:p>
      <text:p text:style-name="P1083">„užtraukia baudą iki<text:s/>penkiasdešimties litų.“</text:p>
      <text:p text:style-name="P1084">156. Papildyti Kodeksą 188<text:span text:style-name="T1085">7</text:span><text:s/>straipsniu:</text:p>
      <text:p text:style-name="P1086">„<text:span text:style-name="T1087">188</text:span><text:span text:style-name="T1088">7</text:span><text:span text:style-name="T1089"><text:s/>straipsnis.<text:s/></text:span><text:span text:style-name="T1090">Susirinkimų ir kitų masinių renginių tvarkos pažeidimas</text:span></text:p>
      <text:p text:style-name="P1091">Lietuvos Respublikos susirinkimų įstatymo pažeidimas – užtraukia baudą nuo penkių šimtų iki dviejų<text:s/>tūkstančių litų arba administracinį areštą iki trisdešimties parų.</text:p>
      <text:p text:style-name="P1092">Kitų masinių renginių nustatytos tvarkos pažeidimas – užtraukia baudą nuo vieno šimto iki penkių šimtų litų.“</text:p>
      <text:p text:style-name="P1093">157. 189 straipsnio:</text:p>
      <text:p text:style-name="P1094">1) pirmosios dalies sankciją išdėstyti taip:</text:p>
      <text:p text:style-name="P1095">„užtraukia įspėjimą arba baudą nuo penkiasdešimties iki penkių šimtų litų.“;</text:p>
      <text:p text:style-name="P1096">2) antrosios dalies sankciją išdėstyti taip:</text:p>
      <text:p text:style-name="P1097">„užtraukia įspėjimą arba baudą nuo penkiasdešimties iki penkių šimtų litų.“;</text:p>
      <text:p text:style-name="P1098">3) trečiosios dalies sankciją išdėstyti<text:s/>taip:</text:p>
      <text:p text:style-name="P1099">„užtraukia baudą nuo vieno šimto iki vieno tūkstančio litų.“;</text:p>
      <text:p text:style-name="P1100">4) ketvirtosios dalies sankciją išdėstyti taip:</text:p>
      <text:p text:style-name="P1101">„užtraukia baudą nuo penkių šimtų iki vieno tūkstančio litų.“;</text:p>
      <text:p text:style-name="P1102">5) penktosios dalies sankciją išdėstyti taip:</text:p>
      <text:p text:style-name="P1103">„užtraukia baudą nuo penkiasdešimties iki penkių šimtų litų.“;</text:p>
      <text:p text:style-name="P1104">6) šeštąją dalį išdėstyti taip:</text:p>
      <text:p text:style-name="P1105">„Tokie pat veiksmai, padaryti asmens, bausto administracine nuobauda už šiame straipsnyje numatytus pažeidimus, – užtraukia baudą nuo penkių šimtų iki dviejų tūkstančių<text:s/>penkių šimtų litų.“</text:p>
      <text:p text:style-name="P1106">158. 189<text:span text:style-name="T1107">1</text:span><text:s/>straipsnio sankciją išdėstyti taip:</text:p>
      <text:p text:style-name="P1108">„užtraukia baudą piliečiams nuo penkių šimtų iki penkių tūkstančių litų ir pareigūnams – nuo vieno tūkstančio iki dešimties tūkstančių litų.“</text:p>
      <text:p text:style-name="P1109">159. 189<text:span text:style-name="T1110">2</text:span><text:s/>straipsnio:</text:p>
      <text:p text:style-name="P1111">1) pirmosios dalies sankciją išdėstyti taip:</text:p>
      <text:p text:style-name="P1112">„užtraukia baudą piliečiams nuo penkių šimtų iki trijų tūkstančių litų ir pareigūnams – nuo vieno tūkstančio iki penkių tūkstančių litų.“;</text:p>
      <text:p text:style-name="P1113">2) antrosios dalies sankciją išdėstyti taip:</text:p>
      <text:p text:style-name="P1114">„užtraukia baudą<text:s/>piliečiams nuo dviejų tūkstančių iki penkių tūkstančių litų ir pareigūnams – nuo trijų tūkstančių iki dešimties tūkstančių litų.“</text:p>
      <text:p text:style-name="P1115">160. 189<text:span text:style-name="T1116">3</text:span><text:s/>straipsnio:</text:p>
      <text:p text:style-name="P1117">1) pirmosios dalies sankciją išdėstyti taip:</text:p>
      <text:p text:style-name="P1118">„užtraukia baudą piliečiams iki vieno<text:s/>tūkstančio litų ir pareigūnams – nuo penkių šimtų iki penkių tūkstančių litų.“;</text:p>
      <text:p text:style-name="P1119">2) antrąją dalį išdėstyti taip:</text:p>
      <text:p text:style-name="P1120">„Tokie pat veiksmai, padaryti asmens, bausto administracine nuobauda už šio straipsnio pirmojoje dalyje numatytus pažeidimus, – užtraukia baudą piliečiams nuo penkių šimtų iki penkių tūkstančių litų ir pareigūnams – nuo vieno tūkstančio iki aštuonių tūkstančių litų.“</text:p>
      <text:p text:style-name="P1121">161. 189<text:span text:style-name="T1122">4</text:span><text:s/>straipsnio sankciją išdėstyti taip:</text:p>
      <text:p text:style-name="P1123">„užtraukia baudą piliečiams nuo vieno šimto iki vieno tūkstančio litų ir pareigūnams – nuo vieno tūkstančio iki penkių tūkstančių litų.“</text:p>
      <text:p text:style-name="P1124">162. 189<text:span text:style-name="T1125">6</text:span><text:s/>straipsnio sankciją išdėstyti taip:</text:p>
      <text:p text:style-name="P1126">„užtraukia baudą piliečiams nuo vieno šimto iki penkių šimtų litų ir pareigūnams – nuo penkių šimtų iki dviejų tūkstančių litų.“</text:p>
      <text:p text:style-name="P1127">163. 190 straipsnio sankciją išdėstyti taip:</text:p>
      <text:p text:style-name="P1128">„užtraukia baudą nuo dvidešimties iki penkiasdešimties litų.“</text:p>
      <text:p text:style-name="P1129">164. 191 straipsnio:</text:p>
      <text:p text:style-name="P1130">1) pirmosios dalies sankciją išdėstyti taip:</text:p>
      <text:p text:style-name="P1131">„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1132">2) antrosios dalies sankciją išdėstyti<text:s/>taip:</text:p>
      <text:p text:style-name="P1133">„užtraukia baudą nuo penkiasdešimties iki dviejų šimtų penkiasdešimties litų su medžiagų, dirbinių ir daiktų konfiskavimu ar be konfiskavimo.“</text:p>
      <text:p text:style-name="P1134">165. 192 straipsnį išdėstyti taip:</text:p>
      <text:p text:style-name="P1135">„<text:span text:style-name="T1136">192</text:span><text:span text:style-name="T1137"><text:s/>straipsnis.<text:s/></text:span><text:span text:style-name="T1138">Priešgaisrinės saugos taisyklių pažeidimas</text:span></text:p>
      <text:p text:style-name="P1139">Priešgaisrinės saugos taisyklių ir kitų priešgaisrinę saugą reglamentuojančių norminių aktų pažeidimas arba jų nevykdymas, išskyrus šio kodekso 77, 121 straipsniuose ir šio straipsnio antrojoje dalyje numatytus pažeidimus, taip pat priešgaisrinės saugos<text:s/>norminių aktų pažeidimas arba jų nevykdymas projektuojant ir statant statinius – užtraukia baudą piliečiams iki dviejų šimtų penkiasdešimties litų ir pareigūnams (darbdaviams) – nuo dviejų šimtų penkiasdešimties iki vieno tūkstančio litų.</text:p>
      <text:p text:style-name="P1140">Priešgaisrinės<text:s/>saugos durpynuose taisyklių pažeidimas – užtraukia baudą piliečiams nuo penkiasdešimties iki vieno šimto litų ir pareigūnams (darbdaviams) – nuo penkiasdešimties iki dviejų šimtų penkiasdešimties litų.“</text:p>
      <text:p text:style-name="P1141">166. Papildyti Kodeksą 192-1 straipsniu:</text:p>
      <text:p text:style-name="P1142"><text:span text:style-name="T1143">„</text:span><text:span text:style-name="T1144">1</text:span><text:span text:style-name="T1145">92</text:span><text:span text:style-name="T1146">1</text:span><text:span text:style-name="T1147"><text:s/>straipsnis.</text:span><text:span text:style-name="T1148"><text:tab/></text:span><text:span text:style-name="T1149">Kliudymas valstybinės priešgaisrinės priežiūros pareigūnams atlikti savo tarnybines pareigas arba šių pareigūnų reikalavimų nevykdymas</text:span></text:p>
      <text:p text:style-name="P1150">Neįleidimas ar kitoks kliudymas valstybinės priešgaisrinės priežiūros pareigūnams vykdyti valstybinę<text:s/>priešgaisrinę priežiūrą, taip pat valstybinės priešgaisrinės priežiūros pareigūnų teisėtų reikalavimų nevykdymas – užtraukia baudą piliečiams nuo penkiasdešimties iki penkių šimtų litų ir pareigūnams (darbdaviams) – nuo vieno šimto iki vieno tūkstančio litų.“</text:p>
      <text:p text:style-name="P1151">167. 193 straipsnį išdėstyti taip:</text:p>
      <text:p text:style-name="P1152"><text:span text:style-name="T1153">„</text:span><text:span text:style-name="T1154">193</text:span><text:span text:style-name="T1155"><text:s/>straipsnis.</text:span><text:span text:style-name="T1156"><text:tab/></text:span><text:span text:style-name="T1157">Poligrafijos įmonių bei antspaudų ir spaudų gaminimo ir graviravimo dirbtuvių steigimo, spalvotosios dauginimo (kopijavimo) technikos įgijimo, realizavimo, naudojimo, apskaitos ar<text:s/></text:span><text:span text:style-name="T1158">saugojimo taisyklių pažeidimas</text:span></text:p>
      <text:p text:style-name="P1159">Poligrafijos įmonių bei antspaudų ir spaudų gaminimo ir graviravimo dirbtuvių steigimo, poligrafijos įrengimų, spalvotojo dauginimo (kopijavimo) aparatų, spaudmenų ir matricų įgijimo bei realizavimo taisyklių pažeidimas – užtraukia baudą pareigūnams nuo vieno šimto iki dviejų šimtų litų.</text:p>
      <text:p text:style-name="P1160">Poligrafijos įrengimų, spalvotojo dauginimo (kopijavimo) aparatų, spaudmenų ir matricų naudojimo, apskaitos ar saugojimo, antspaudų ir spaudų apskaitos ar saugojimo taisyklių pažeidimas,<text:s/>padarytas tų asmenų, kurie atsakingi už šių taisyklių laikymąsi, – užtraukia baudą nuo dviejų šimtų iki penkių šimtų litų.“</text:p>
      <text:p text:style-name="P1161">168. 193<text:span text:style-name="T1162">2</text:span><text:s/>straipsnio sankciją išdėstyti taip:</text:p>
      <text:p text:style-name="P1163">„užtraukia baudą nuo vieno tūkstančio iki dviejų tūkstančių litų su spalvotųjų metalų, jų lydinių, laužo bei atliekų konfiskavimu ar be konfiskavimo.“</text:p>
      <text:p text:style-name="P1164">169. Papildyti Kodeksą 193<text:span text:style-name="T1165">3</text:span><text:s/>straipsniu:</text:p>
      <text:p text:style-name="P1166"><text:span text:style-name="T1167">„</text:span><text:span text:style-name="T1168">193</text:span><text:span text:style-name="T1169">3</text:span><text:span text:style-name="T1170"><text:s/>straipsnis.</text:span><text:span text:style-name="T1171"><text:tab/></text:span><text:span text:style-name="T1172">Juodųjų metalų laužo ir jų atliekų supirkimo, apskaitos, saugojimo ar panaudojimo tvarkos pažeidimas</text:span></text:p>
      <text:p text:style-name="P1173">Juodųjų metalų laužo ir jų atliekų supirkimo, apskaitos, saugojimo ar panaudojimo tvarkos pažeidimas – užtraukia baudą nuo vieno tūkstančio iki dviejų tūkstančių litų su juodųjų metalų laužo bei atliekų konfiskavimu ar be konfiskavimo.“</text:p>
      <text:p text:style-name="P1174">170. 194 straipsnį<text:s/>išdėstyti taip:</text:p>
      <text:p text:style-name="P1175"><text:span text:style-name="T1176">„</text:span><text:span text:style-name="T1177">194</text:span><text:span text:style-name="T1178"><text:s/>straipsnis.</text:span><text:span text:style-name="T1179"><text:tab/></text:span><text:span text:style-name="T1180">Lygiavamzdžio šautuvo ar arbaleto įgijimo, laikymo, perdavimo arba pardavimo tvarkos pažeidimas</text:span></text:p>
      <text:p text:style-name="P1181">Asmenų įgijimas, laikymas, perdavimas kitiems asmenims arba pardavimas lygiavamzdžio šautuvo ar arbaleto be policijos leidimo – užtraukia baudą nuo dviejų šimtų iki keturių šimtų litų su šių daiktų konfiskavimu ar be konfiskavimo.</text:p>
      <text:p text:style-name="P1182">Tokie pat veiksmai, padaryti asmens, bausto administracine nuobauda už šio straipsnio pirmojoje dalyje numatytus pažeidimus, – užtraukia baudą nuo<text:s/>trijų šimtų iki šešių šimtų litų su šių daiktų konfiskavimu.“</text:p>
      <text:p text:style-name="P1183">171. Papildyti Kodeksą 194<text:span text:style-name="T1184">1</text:span><text:s/>straipsniu:</text:p>
      <text:p text:style-name="P1185"><text:span text:style-name="T1186">„</text:span><text:span text:style-name="T1187">194</text:span><text:span text:style-name="T1188">1</text:span><text:span text:style-name="T1189"><text:s/>straipsnis.</text:span><text:span text:style-name="T1190"><text:tab/></text:span><text:span text:style-name="T1191">Lygiavamzdžio pistoleto (revolverio), pritaikyto šaudyti šaudmenimis su šratiniu užtaisu, ar šių šaudmenų realizavimas, įgi</text:span><text:span text:style-name="T1192">jimas, laikymas arba nešiojimas</text:span></text:p>
      <text:p text:style-name="P1193">Lygiavamzdžio pistoleto (revolverio), pritaikyto šaudyti šaudmenimis su šratiniu užtaisu, ar šių šaudmenų realizavimas, įgijimas, laikymas arba nešiojimas – užtraukia baudą nuo vieno šimto iki trijų šimtų litų su šių daiktų konfiskavimu.</text:p>
      <text:p text:style-name="P1194">Lygiavamzdžių pistoletų (revolverių), pritaikytų šaudyti šaudmenimis su šratiniu užtaisu (daugiau kaip 2 vienetai), ar šaudmenų jiems (daugiau kaip 10 vienetų) įgijimas, laikymas ar realizavimas – užtraukia baudą nuo vieno tūkstančio iki<text:s/>penkių tūkstančių litų su šių daiktų konfiskavimu.“</text:p>
      <text:p text:style-name="P1195">172. 195 straipsnį išdėstyti taip:</text:p>
      <text:p text:style-name="P1196"><text:span text:style-name="T1197">„</text:span><text:span text:style-name="T1198">195</text:span><text:span text:style-name="T1199"><text:s/>straipsnis.</text:span><text:span text:style-name="T1200"><text:tab/></text:span><text:span text:style-name="T1201">Šaunamojo ginklo ar arbaleto registravimo (perregistravimo) terminų arba jų įrašymo į įskaitą taisyklių pažeidimas</text:span></text:p>
      <text:p text:style-name="P1202">Šaunamojo ginklo ar arbaleto registravimo (perregistravimo) terminų arba jų įrašymo į įskaitą policijos įstaigose pasikeitus gyvenamajai vietai taisyklių pažeidimas – užtraukia įspėjimą arba baudą nuo penkiasdešimties iki vieno šimto litų.“</text:p>
      <text:p text:style-name="P1203">173. 196 straipsnį išdėstyti<text:s/>taip:</text:p>
      <text:p text:style-name="P1204"><text:span text:style-name="T1205">„</text:span><text:span text:style-name="T1206">196</text:span><text:span text:style-name="T1207"><text:s/>straipsnis.</text:span><text:span text:style-name="T1208"><text:tab/></text:span><text:span text:style-name="T1209">Šaunamojo ginklo ir šaudmenų ar arbaleto laikymo arba gabenimo taisyklių pažeidimas</text:span></text:p>
      <text:p text:style-name="P1210">Asmenų, turinčių policijos įstaigų leidimą laikyti ginklą ar arbaletą, lygiavamzdžio ir graižtvinio ginklo bei šaudmenų ar arbaleto laikymo, nešiojimo ar gabenimo taisyklių pažeidimas –<text:s/></text:p>
      <text:p text:style-name="P1211">užtraukia įspėjimą arba baudą nuo vieno šimto iki dviejų šimtų litų<text:s/>ar atlygintinį šių daiktų paėmimą.</text:p>
      <text:p text:style-name="P1212">Tokie pat veiksmai, padaryti asmens, bausto administracine nuobauda už šio straipsnio pirmojoje dalyje numatytus pažeidimus, – užtraukia baudą nuo dviejų šimtų iki keturių šimtų litų su šių daiktų konfiskavimu.</text:p>
      <text:p text:style-name="P1213">Šaunamojo ginklo ir šaudmenų ar arbaleto laikymo arba gabenimo taisyklių pažeidimas, padarytas įmonių, įstaigų, organizacijų darbuotojų, atsakingų už jų laikymą, taip pat jų naudojimas šaunamojo ginklo ir šaudmenų ar arbaleto ne pagal paskirtį – užtraukia baudą<text:s/>nuo vieno šimto iki dviejų šimtų litų.</text:p>
      <text:p text:style-name="P1214">Tokie pat veiksmai, padaryti asmens, bausto administracine nuobauda už šio straipsnio trečiojoje dalyje numatytus pažeidimus, – užtraukia baudą nuo dviejų šimtų iki keturių šimtų litų.“</text:p>
      <text:p text:style-name="P1215">174. 197 straipsnį<text:s/>išdėstyti taip:</text:p>
      <text:p text:style-name="P1216">„<text:span text:style-name="T1217">197</text:span><text:span text:style-name="T1218"><text:s/>straipsnis.<text:s/></text:span><text:span text:style-name="T1219">Vengimas realizuoti lygiavamzdį šautuvą ir šaudmenis ar arbaletą</text:span></text:p>
      <text:p text:style-name="P1220">Asmenų vengimas realizuoti lygiavamzdį šautuvą ir šaudmenis ar arbaletą, kai policijos įstaigos anuliuoja leidimą juos laikyti, – užtraukia baudą nuo vieno šimto iki dviejų šimtų litų su atlygintiniu šių daiktų paėmimu.“</text:p>
      <text:p text:style-name="P1221">175. 200 straipsnio:</text:p>
      <text:p text:style-name="P1222">1) pirmosios dalies sankciją išdėstyti taip:</text:p>
      <text:p text:style-name="P1223">„užtraukia įspėjimą arba baudą iki trisdešimties litų.“;</text:p>
      <text:p text:style-name="P1224">2) antrąją dalį išdėstyti taip:</text:p>
      <text:p text:style-name="P1225">„Tokie pat<text:s/>veiksmai, padaryti asmens, bausto administracine nuobauda už šio straipsnio pirmojoje dalyje numatytus pažeidimus, – užtraukia baudą nuo trisdešimties iki penkiasdešimties litų.“;</text:p>
      <text:p text:style-name="P1226">3) trečiąją dalį išdėstyti taip:</text:p>
      <text:p text:style-name="P1227">„Šio straipsnio pirmojoje dalyje numatyti veiksmai, padaryti asmens, bausto du kartus per vienerius metus administracine nuobauda už gyvenimą be paso arba su negaliojanču pasu, – užtraukia baudą nuo penkiasdešimties iki vieno šimto litų.“</text:p>
      <text:p text:style-name="P1228">176. 201 straipsnio:</text:p>
      <text:p text:style-name="P1229">1) pirmosios dalies<text:s/>sankciją išdėstyti taip:</text:p>
      <text:p text:style-name="P1230">„užtraukia įspėjimą arba baudą nuo dvidešimties iki penkiasdešimties litų.“;</text:p>
      <text:p text:style-name="P1231">2) antrąją dalį išdėstyti taip:</text:p>
      <text:p text:style-name="P1232">„Tokie pat veiksmai, padaryti asmens, bausto administracine nuobauda už šio straipsnio pirmojoje dalyje numatytą<text:s/>pažeidimą, – užtraukia baudą nuo penkiasdešimties iki vieno šimto litų.“</text:p>
      <text:p text:style-name="P1233">177. 203 straipsnį išdėstyti taip:</text:p>
      <text:p text:style-name="P1234">„<text:span text:style-name="T1235">203</text:span><text:span text:style-name="T1236"><text:s/>straipsnis.<text:s/></text:span><text:span text:style-name="T1237">Paso praradimas ar tyčinis jo sugadinimas</text:span></text:p>
      <text:p text:style-name="P1238">Paso praradimas – užtraukia įspėjimą arba baudą nuo penkiasdešimties iki vieno šimto litų.</text:p>
      <text:p text:style-name="P1239">Toks pat veiksmas, padarytas asmens, bausto administracine nuobauda už šio straipsnio pirmojoje dalyje numatytą pažeidimą, – užtraukia baudą nuo vieno šimto iki dviejų šimtų litų.</text:p>
      <text:p text:style-name="P1240">Tyčinis paso sugadinimas – užtraukia baudą nuo vieno šimto iki dviejų šimtų litų.“</text:p>
      <text:p text:style-name="P1241">178. 204 straipsnio sankciją išdėstyti taip:</text:p>
      <text:p text:style-name="P1242">„užtraukia baudą nuo penkiasdešimties iki vieno šimto litų.“</text:p>
      <text:p text:style-name="P1243">179. 205 straipsnio:</text:p>
      <text:p text:style-name="P1244">1) pirmosios dalies sankciją išdėstyti taip:</text:p>
      <text:p text:style-name="P1245">„užtraukia įspėjimą arba baudą iki<text:s/>penkiasdešimties litų.“;</text:p>
      <text:p text:style-name="P1246">2) antrąją dalį išdėstyti taip:</text:p>
      <text:p text:style-name="P1247">„Tokie pat veiksmai, padaryti asmens, bausto administracine nuobauda už šio straipsnio pirmojoje dalyje numatytus pažeidimus, – užtraukia baudą nuo penkiasdešimties iki vieno šimto litų.“</text:p>
      <text:p text:style-name="P1248">180. 207 straipsnio sankciją išdėstyti taip:</text:p>
      <text:p text:style-name="P1249">„užtraukia baudą nuo vieno šimto iki penkių šimtų litų arba pataisos darbus iki dviejų mėnesių, išskaitant dvidešimt procentų darbo užmokesčio.“</text:p>
      <text:p text:style-name="P1250">181. 208 straipsnio sankciją išdėstyti taip:</text:p>
      <text:p text:style-name="P1251">„užtraukia baudą nuo penkiasdešimties iki vieno šimto litų.“</text:p>
      <text:p text:style-name="P1252">182. 210 straipsnio:</text:p>
      <text:p text:style-name="P1253">1) pirmosios dalies 3 ir 4 punktuose ir antrojoje dalyje vietoj žodžio „rubliais“ įrašyti žodį „litais“;</text:p>
      <text:p text:style-name="P1254">2) pirmosios dalies sankciją išdėstyti taip:</text:p>
      <text:p text:style-name="P1255">„užtraukia baudą<text:s/>nuo vieno tūkstančio iki dešimties tūkstančių litų su kontrabandos daiktų, taip pat gabenimo ir kitų priemonių, skirtų kontrabandos daiktams per Lietuvos Respublikos valstybės sieną gabenti arba jiems slėpti, konfiskavimu neatsižvelgiant į jų suradimo laiką.“</text:p>
      <text:p text:style-name="P1256">183. 211 straipsnio sankciją išdėstyti taip:</text:p>
      <text:p text:style-name="P1257">„užtraukia baudą nuo penkiasdešimties iki vieno šimto litų.“</text:p>
      <text:p text:style-name="P1258">184. 212 straipsnio:</text:p>
      <text:p text:style-name="P1259">1) pirmosios dalies sankciją išdėstyti taip:</text:p>
      <text:p text:style-name="P1260">„užtraukia penkių šimtų litų baudą.“;</text:p>
      <text:p text:style-name="P1261">2) antrosios<text:s/>dalies sankciją išdėstyti taip:</text:p>
      <text:p text:style-name="P1262">„užtraukia vieno šimto litų baudą už kiekvieną pavėluotą parą, bet nedaugiau kaip vieną tūkstantį litų.“</text:p>
      <text:p text:style-name="P1263">185. 213 straipsnį išdėstyti taip:</text:p>
      <text:p text:style-name="P1264"><text:span text:style-name="T1265">„</text:span><text:span text:style-name="T1266">213</text:span><text:span text:style-name="T1267"><text:s/>straipsnis.</text:span><text:span text:style-name="T1268"><text:tab/></text:span><text:span text:style-name="T1269">Nepateikimas Krašto apsaugos ministerijos teritorinėms<text:s/></text:span><text:span text:style-name="T1270">įstaigoms jaunuolių, privalančių registruotis šaukimo komisijose, sąrašų ar dokumentų, reikalingų pirminės krašto apsaugos prievolininkų ir šaukiamųjų įskaitai, arba melagingų duomenų pateikimas</text:span></text:p>
      <text:p text:style-name="P1271">Apylinkės, gyvenvietės viršaičio, butų eksploatavimo organizacijų, visų nuosavybės rūšių įmonių, įstaigų, organizacijų vadovų ar kitų pareigūnų, atsakingų už krašto apsaugos prievolės įskaitą, nepateikimas laiku Krašto apsaugos ministerijos teritorinėms įstaigoms jaunuolių, privalančių registruotis šaukimo komisijose, sąrašų ar dokumentų, reikalingų pirminei krašto apsaugos prievolininkų ir šaukiamųjų įskaitai, – užtraukia baudą nuo vieno šimto iki vieno tūkstančio litų.</text:p>
      <text:p text:style-name="P1272">Šio straipsnio pirmojoje dalyje išvardytų asmenų pateikimas melagingų duomenų, reikalingų pirminei krašto apsaugos prievolininkų ir šaukiamųjų įskaitai, – užtraukia vieno tūkstančio litų baudą.</text:p>
      <text:p text:style-name="P1273">Tokie pat veiksmai, padaryti asmens, bausto administracine nuobauda už šio straipsnio pirmojoje ar antrojoje dalyse numatytus pažeidimus, – užtraukia baudą nuo vieno tūkstančio iki penkių tūkstančių litų.“</text:p>
      <text:p text:style-name="P1274">186. 213<text:span text:style-name="T1275">1</text:span><text:s/>straipsnio sankciją išdėstyti taip:</text:p>
      <text:p text:style-name="P1276">„užtraukia vieno šimto litų baudą.“</text:p>
      <text:p text:style-name="P1277"/>
      <text:p text:style-name="P1278">187. 213<text:span text:style-name="T1279">2</text:span><text:s/>straipsnio sankciją išdėstyti taip:</text:p>
      <text:p text:style-name="P1280">„užtraukia baudą nuo vieno šimto iki penkių šimtų litų.“</text:p>
      <text:p text:style-name="P1281">188. 214 straipsnį išdėstyti taip:</text:p>
      <text:p text:style-name="P1282"><text:span text:style-name="T1283">„</text:span><text:span text:style-name="T1284">214</text:span><text:span text:style-name="T1285"><text:s/>straipsnis.</text:span><text:span text:style-name="T1286"><text:tab/></text:span><text:span text:style-name="T1287">Kino filmų, videofilmų bei videoprogramų viešo rodymo, tiražavimo ar platinimo, erotinio pobūdžio renginių viešo rodymo ir erotinio bei smurtinio pobūdžio spaudinių platinimo tvarkos pažeidimas</text:span></text:p>
      <text:p text:style-name="P1288">Kino filmų, videofilmų bei videoprogramų viešo rodymo, tiražavimo ar platinimo, erotinio pobūdžio renginių viešo rodymo tvarkos pažeidimas – užtraukia baudą nuo penkių šimtų iki vieno tūkstančio penkių šimtų litų su kino filmų, videofilmų bei videoprogramų konfiskavimu.</text:p>
      <text:p text:style-name="P1289">Erotinio bei smurtinio pobūdžio spaudinių platinimo tvarkos pažeidimas – užtraukia baudą nuo dviejų tūkstančių iki penkių tūkstančių litų su spaudinių konfiskavimu.“</text:p>
      <text:p text:style-name="P1290">189. 214<text:span text:style-name="T1291">1</text:span><text:s/>straipsnio sankciją išdėstyti taip:</text:p>
      <text:p text:style-name="P1292">„užtraukia<text:s/>baudą nuo penkių šimtų iki vieno tūkstančio litų su uždraustų spaudos leidinių konfiskavimu.“</text:p>
      <text:p text:style-name="P1293">190. Papildyti Kodeksą 214<text:span text:style-name="T1294">3</text:span>, 214<text:span text:style-name="T1295">4</text:span>, 214<text:span text:style-name="T1296">5</text:span>, 214<text:span text:style-name="T1297">6</text:span>, 214<text:span text:style-name="T1298">7</text:span>, 214<text:span text:style-name="T1299">8</text:span><text:s/>ir 214<text:span text:style-name="T1300">9</text:span><text:s/>straipsniais:</text:p>
      <text:p text:style-name="P1301"><text:span text:style-name="T1302">„</text:span><text:span text:style-name="T1303">214</text:span><text:span text:style-name="T1304">3</text:span><text:span text:style-name="T1305"><text:s/>straipsnis.</text:span><text:span text:style-name="T1306"><text:tab/></text:span><text:span text:style-name="T1307">Atsisakymas teikti informaciją masinės informacijos pr</text:span><text:span text:style-name="T1308">iemonės atstovui ar trukdymas žurnalistui vykdyti savo profesinę pareigą</text:span></text:p>
      <text:p text:style-name="P1309">Valstybinių institucijų vadovų atsisakymas teikti informaciją masinės informacijos priemonės atstovui, išskyrus informaciją, kuri neskelbtina pagal Lietuvos Respublikos įstatymus, nenurodant atsisakymo priežasties, ar trukdymas žurnalistui vykdyti savo profesinę pareigą – užtraukia įspėjimą ar baudą nuo penkiasdešimties iki dviejų šimtų litų.</text:p>
      <text:p text:style-name="P1310">Tokie pat veiksmai, padaryti asmens, bausto administracine nuobauda už šio straipsnio pirmojoje dalyje numatytus pažeidimus, – užtraukia baudą nuo dviejų šimtų iki keturių šimtų litų.</text:p>
      <text:p text:style-name="P1311"><text:span text:style-name="T1312">214</text:span><text:span text:style-name="T1313">4</text:span><text:span text:style-name="T1314"><text:s/>straipsnis.</text:span><text:span text:style-name="T1315"><text:tab/></text:span><text:span text:style-name="T1316">Neregistruotos masinės informacijos priemonės produkcijos gaminimas ar platinimas</text:span></text:p>
      <text:p text:style-name="P1317">Neregistruotos masinės informacijos priemonės produkcijos gaminimas ar platinimas – užtraukia baudą nuo vieno tūkstančio iki dešimties tūkstančių litų.</text:p>
      <text:p text:style-name="P1318">Tokie pat veiksmai, padaryti asmens, bausto administracine nuobauda už šio straipsnio pirmojoje dalyje numatytus pažeidimus, – užtraukia baudą nuo dešimties<text:s/>tūkstančių iki trisdešimties tūkstančių litų.</text:p>
      <text:p text:style-name="P1319"><text:span text:style-name="T1320">214</text:span><text:span text:style-name="T1321">5</text:span><text:span text:style-name="T1322"><text:s/>straipsnis.</text:span><text:span text:style-name="T1323"><text:tab/></text:span><text:span text:style-name="T1324">Leidinių ir griežtos apskaitos dokumentų blankų spausdinimo taisyklių pažeidimas</text:span></text:p>
      <text:p text:style-name="P1325">Leidinių ir griežtos apskaitos dokumentų blankų spausdinimo taisyklių pažeidimas – užtraukia baudą nuo<text:s/>vieno tūkstančio iki penkių tūkstančių litų.</text:p>
      <text:p text:style-name="P1326">Tokie pat veiksmai, padaryti asmens, bausto administracine nuobauda už šio straipsnio pirmojoje dalyje numatytus pažeidimus, – užtraukia baudą nuo penkių tūkstančių iki dešimties tūkstančių litų.</text:p>
      <text:p text:style-name="P1327"><text:span text:style-name="T1328">214</text:span><text:span text:style-name="T1329">6</text:span><text:span text:style-name="T1330"><text:s/>st</text:span><text:span text:style-name="T1331">raipsnis.</text:span><text:span text:style-name="T1332"><text:tab/></text:span><text:span text:style-name="T1333">Respublikos Prezidento įžeidimas arba šmeižimas masinės informacijos priemonėse</text:span></text:p>
      <text:p text:style-name="P1334">Respublikos Prezidento įžeidimas arba šmeižimas masinės informacijos priemonėse –<text:s/></text:p>
      <text:p text:style-name="P1335">užtraukia įspėjimą ar baudą nuo penkių šimtų iki vieno tūkstančio litų.</text:p>
      <text:p text:style-name="P1336">Tokie<text:s/>pat veiksmai, padaryti asmens, bausto administracine nuobauda už šio straipsnio pirmojoje dalyje numatytus pažeidimus, – užtraukia baudą nuo vieno tūkstančio iki trijų tūkstančių litų.</text:p>
      <text:p text:style-name="P1337"><text:span text:style-name="T1338">214</text:span><text:span text:style-name="T1339">7</text:span><text:span text:style-name="T1340"><text:s/>straipsnis.</text:span><text:span text:style-name="T1341"><text:tab/></text:span><text:span text:style-name="T1342">Masinės informacijos priemonių paskelbtos infor</text:span><text:span text:style-name="T1343">macijos saugojimo tvarkos pažeidimas</text:span></text:p>
      <text:p text:style-name="P1344">Masinės informacijos priemonių paskelbtos informacijos saugojimo tvarkos pažeidimas –<text:s/></text:p>
      <text:p text:style-name="P1345">užtraukia baudą nuo trijų šimtų iki penkių šimtų litų.</text:p>
      <text:p text:style-name="P1346">Tokie pat veiksmai, padaryti asmens, bausto administracine nuobauda už<text:s/>šio straipsnio pirmojoje dalyje numatytą pažeidimą, – užtraukia baudą nuo penkių šimtų iki septynių šimtų litų.</text:p>
      <text:p text:style-name="P1347"><text:span text:style-name="T1348">214</text:span><text:span text:style-name="T1349">8</text:span><text:span text:style-name="T1350"><text:s/>straipsnis.</text:span><text:span text:style-name="T1351"><text:tab/></text:span><text:span text:style-name="T1352">Uždraustos reklamos arba uždraustos veiklos reklamos skelbimas masinės informacijos priemonėse</text:span></text:p>
      <text:p text:style-name="P1353">Įstatymo uždraustos reklamos arba įstatymo uždraustos veiklos reklamos skelbimas masinės informacijos priemonėse, išskyrus šio kodekso 214<text:span text:style-name="T1354">2</text:span><text:s/>straipsnyje numatytus pažeidimus, – užtraukia baudą masinės informacijos priemonės vyriausiajam redaktoriui nuo penkių šimtų iki vieno tūkstančio litų.</text:p>
      <text:p text:style-name="P1355">Tokie pat veiksmai, padaryti asmens, bausto administracine nuobauda už šio straipsnio pirmojoje dalyje numatytus pažeidimus, – užtraukia baudą nuo vieno tūkstančio iki trijų tūkstančių litų.</text:p>
      <text:p text:style-name="P1356"><text:span text:style-name="T1357">214</text:span><text:span text:style-name="T1358">9</text:span><text:span text:style-name="T1359"><text:s/>straipsnis.</text:span><text:span text:style-name="T1360"><text:tab/></text:span><text:span text:style-name="T1361">Neteisėtas mokymo ar studijų</text:span><text:span text:style-name="T1362"><text:s/>organizavimas</text:span></text:p>
      <text:p text:style-name="P1363">Mokymo ar studijų organizavimas neturint leidimo – užtraukia baudą nuo vieno tūkstančio iki dešimties tūkstančių litų.</text:p>
      <text:p text:style-name="P1364">Tokie pat veiksmai, padaryti asmens, bausto administracine nuobauda už šio straipsnio pirmojoje dalyje numatytus pažeidimus, – užtraukia baudą nuo dešimties iki trisdešimties tūkstančių litų.“</text:p>
      <text:p text:style-name="P1365">191. 215<text:span text:style-name="T1366">1</text:span><text:s/>straipsnio:</text:p>
      <text:p text:style-name="P1367">1) pirmosios dalies sankciją išdėstyti taip:</text:p>
      <text:p text:style-name="P1368">„užtraukia baudą pareigūnams nuo dviejų šimtų iki vieno tūkstančio litų su nušalinimu nuo darbo<text:s/>(pareigų) ar be nušalinimo.“;</text:p>
      <text:p text:style-name="P1369">2) antrosios dalies sankciją išdėstyti taip:</text:p>
      <text:p text:style-name="P1370">„užtraukia baudą pareigūnams nuo vieno tūkstančio iki trijų tūkstančių litų su nušalinimu nuo darbo (pareigų) ar be nušalinimo.“</text:p>
      <text:p text:style-name="P1371">192. 215<text:span text:style-name="T1372">2</text:span><text:s/>straipsnio sankciją išdėstyti taip:</text:p>
      <text:p text:style-name="P1373">„užtraukia baudą pareigūnams nuo dviejų šimtų iki vieno tūkstančio litų su nušalinimu nuo darbo (pareigų) ar be nušalinimo.“</text:p>
      <text:p text:style-name="P1374">193. 215<text:span text:style-name="T1375">3</text:span><text:s/>straipsnio:</text:p>
      <text:p text:style-name="P1376">1) pirmosios dalies sankciją išdėstyti taip:</text:p>
      <text:p text:style-name="P1377">„užtraukia baudą pareigūnams nuo keturių<text:s/>šimtų iki dviejų tūkstančių litų su nušalinimu nuo darbo (pareigų) ar be nušalinimo.“;</text:p>
      <text:p text:style-name="P1378">2) antrosios dalies sankciją išdėstyti taip:</text:p>
      <text:p text:style-name="P1379">„užtraukia baudą pareigūnams nuo vieno tūkstančio iki dešimties tūkstančių litų su nušalinimu nuo darbo (pareigų) ar<text:s/>be nušalinimo.“</text:p>
      <text:p text:style-name="P1380">194. 215<text:span text:style-name="T1381">4</text:span><text:s/>straipsnio sankciją išdėstyti taip:</text:p>
      <text:p text:style-name="P1382">„užtraukia baudą piliečiams nuo dvidešimties iki dviejų šimtų litų ir pareigūnams – nuo penkiasdešimties iki penkių šimtų litų su nušalinimu nuo darbo (pareigų) ar be nušalinimo.“</text:p>
      <text:p text:style-name="P1383">195. 215<text:span text:style-name="T1384">5</text:span><text:s/>straipsnio sankciją išdėstyti taip:</text:p>
      <text:p text:style-name="P1385">„užtraukia baudą piliečiams nuo dvidešimties iki vieno šimto litų.“</text:p>
      <text:p text:style-name="P1386">196. 215<text:span text:style-name="T1387">6</text:span><text:s/>straipsnio sankciją išdėstyti taip:</text:p>
      <text:p text:style-name="P1388">„užtraukia baudą piliečiams nuo dvidešimties iki vieno šimto litų ir baudą pareigūnams – nuo dviejų šimtų iki vieno tūkstančio litų su nušalinimu nuo darbo (pareigų) ar be nušalinimo.“</text:p>
      <text:p text:style-name="P1389">197. 215<text:span text:style-name="T1390">7</text:span><text:s/>straipsnio sankciją išdėstyti taip:</text:p>
      <text:p text:style-name="P1391">„užtraukia baudą piliečiams iki penkiasdešimties litų.“</text:p>
      <text:p text:style-name="P1392">198. 215<text:span text:style-name="T1393">8</text:span><text:s/>straipsnio sankciją išdėstyti taip:</text:p>
      <text:p text:style-name="P1394">„užtraukia baudą pareigūnams nuo dviejų šimtų iki penkių šimtų litų su nušalinimu nuo darbo (pareigų) ar be nušalinimo.“</text:p>
      <text:p text:style-name="P1395">199. 215<text:span text:style-name="T1396">9</text:span><text:s/>straipsnio sankciją išdėstyti taip:</text:p>
      <text:p text:style-name="P1397">„užtraukia baudą pareigūnams nuo penkių šimtų iki vieno tūkstančio litų.“</text:p>
      <text:p text:style-name="P1398">200. 216 straipsnio 3 punktą pripažinti netekusiu galios.</text:p>
      <text:p text:style-name="P1399">201. Iš 217 straipsnio išbraukti žodžius „rajonų, Respublikos miestų nepilnamečių reikalų komisijos“.</text:p>
      <text:p text:style-name="P1400">202. 218 straipsnio:</text:p>
      <text:p text:style-name="P1401">1) antrąją dalį pripažinti netekusia galios;</text:p>
      <text:p text:style-name="P1402">2) trečiąją dalį laikyti antrąja dalimi.</text:p>
      <text:p text:style-name="P1403">203. Iš 219 straipsnio pirmosios dalies išbraukti žodžius „nepilnamečių reikalų komisijos“.</text:p>
      <text:p text:style-name="P1404">204. 221 straipsnio pirmąją dalį išdėstyti taip:</text:p>
      <text:p text:style-name="P1405">„Administracinės komisijos prie rajonų, Respublikos miestų valdybų<text:s/>nagrinėja šio kodekso 47, 49, 59, 78, 96–101,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3 straipsnyje (dėl automobilių transporte padarytų pažeidimų), 150, 151, 154–158, 160–163, 179, 185, 185<text:span text:style-name="T1406">1</text:span>, 186, 188 straipsniuose, 191 straipsnio antrojoje dalyje, 211, 215 straipsniuose numatytų administracinių teisės pažeidimų bylas.“</text:p>
      <text:p text:style-name="P1407">205. 222 straipsnį išdėstyti taip:</text:p>
      <text:p text:style-name="P1408">„<text:span text:style-name="T1409">222</text:span><text:span text:style-name="T1410"><text:s/>straipsnis.<text:s/></text:span><text:span text:style-name="T1411">Gyvenviečių, apylinkių viršaičiai, rajono miestų merai</text:span></text:p>
      <text:p text:style-name="P1412">Gyvenviečių, apylinkių viršaičiai, rajono miestų merai nagrinėja<text:s/>šio kodekso 49, 59, 78 straipsniuose, 96 straipsnyje (kai teisės pažeidimą padaro pilietis), 103, 104, 110 straipsniuose, 135 straipsnyje (išskyrus bylas dėl vairuotojų panaudojimo transporto priemonių), 155, 158, 160–163, 179, 185, 185<text:span text:style-name="T1413">1</text:span>, 186, 215 straipsniuose numatytų administracinių teisės pažeidimų bylas.“</text:p>
      <text:p text:style-name="P1414">206. 223 straipsnį pripažinti netekusiu galios.</text:p>
      <text:p text:style-name="P1415">207. 224 straipsnį išdėstyti taip:</text:p>
      <text:p text:style-name="P1416">„<text:span text:style-name="T1417">224</text:span><text:span text:style-name="T1418"><text:s/>straipsnis.<text:s/></text:span><text:span text:style-name="T1419">Rajonų (miestų) apylinkių teismai <text:s/>(apylinkių teismų teisėjai)</text:span></text:p>
      <text:p text:style-name="P1420">Rajonų (miestų) apylinkių teismai (apylinkių teismų teisėjai) nagrinėja šio kodekso 41<text:span text:style-name="T1421">2</text:span>, 43, 44, 44<text:span text:style-name="T1422">1</text:span>, 45, 45<text:span text:style-name="T1423">1</text:span>, 50, 50<text:span text:style-name="T1424">1</text:span>, 50<text:span text:style-name="T1425">2</text:span>, 50<text:span text:style-name="T1426">3</text:span>, 51<text:span text:style-name="T1427">8</text:span>, 51<text:span text:style-name="T1428">9</text:span>, 53<text:span text:style-name="T1429">1</text:span>, 106<text:span text:style-name="T1430">1</text:span>, 107-<text:span text:style-name="T1431">4</text:span><text:s/>straipsniuose, 111 straipsnio šeštojoje dalyje, 116<text:span text:style-name="T1432">1</text:span><text:s/>straipsnio pirmojoje dalyje, 137<text:span text:style-name="T1433">1</text:span>, 163<text:span text:style-name="T1434">1</text:span>, 163<text:span text:style-name="T1435">2</text:span>, 164, 172<text:span text:style-name="T1436">2</text:span>, 172<text:span text:style-name="T1437">3</text:span><text:s/>straipsniuose, 173 straipsnio pirmojoje dalyje, 173<text:span text:style-name="T1438">2</text:span><text:s/>straipsnio trečiojoje dalyje, 173<text:span text:style-name="T1439">3</text:span>, 1734, 173<text:span text:style-name="T1440">6</text:span>, 174, 175 straipsniuose, 178 straipsnio trečiojoje ir ketvirtojoje dalyse, 180, 181 straipsniuose, 182 straipsnio antrojoje dalyje, 182<text:span text:style-name="T1441">1</text:span><text:s/>straipsnio antrojoje<text:s/>dalyje, 183 straipsnio trečiojoje dalyje, 184, 186, 186<text:span text:style-name="T1442">1</text:span><text:s/>– 186<text:span text:style-name="T1443">4</text:span><text:s/>straipsniuose, 187 straipsnio pirmojoje dalyje, 187<text:span text:style-name="T1444">1</text:span>, 187<text:span text:style-name="T1445">2</text:span>, 188<text:span text:style-name="T1446">1</text:span><text:s/>– 188<text:span text:style-name="T1447">5</text:span><text:s/>straipsniuose, 188<text:span text:style-name="T1448">7</text:span><text:s/>straipsnio pirmojoje dalyje, 189<text:span text:style-name="T1449">4</text:span><text:s/>straipsnyje, 189<text:span text:style-name="T1450">5</text:span><text:s/>straipsnio antrojoje dalyje, 189<text:span text:style-name="T1451">6</text:span>, 190<text:s/>straipsniuose, 191 straipsnio pirmojoje dalyje, 192<text:span text:style-name="T1452">1</text:span>, 193<text:span text:style-name="T1453">2</text:span>, 193<text:span text:style-name="T1454">3</text:span>, 202, 207, 208, 214, 214<text:span text:style-name="T1455">1</text:span>, 214<text:span text:style-name="T1456">3</text:span>, 214<text:span text:style-name="T1457">6</text:span>, 214<text:span text:style-name="T1458">9</text:span>, 215<text:span text:style-name="T1459">1</text:span><text:s/>– 215<text:span text:style-name="T1460">9</text:span><text:s/>straipsniuose numatytų administracinių teisės pažeidimų bylas.“</text:p>
      <text:p text:style-name="P1461">208. 225 straipsnį išdėstyti taip:</text:p>
      <text:p text:style-name="P1462">„<text:span text:style-name="T1463">225</text:span><text:span text:style-name="T1464"><text:s/>straipsnis.<text:s/></text:span><text:span text:style-name="T1465">Polici</text:span><text:span text:style-name="T1466">ja</text:span></text:p>
      <text:p text:style-name="P1467">Policija nagrinėja šio kodekso 81, 82 straipsniuose (dėl pažeidimų autotransporte), 107<text:span text:style-name="T1468">1</text:span>, 107<text:span text:style-name="T1469">2</text:span>,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text:span text:style-name="T1470">1</text:span>, 166, 167, 169, 170, 174, 176, 177, 177<text:span text:style-name="T1471">1</text:span>, 177<text:span text:style-name="T1472">2</text:span><text:s/>straipsniuose, 178 straipsnio pirmojoje, antrojoje ir trečiojoje dalyse, 182, 182<text:span text:style-name="T1473">1</text:span><text:s/>straipsniuose, 183 straipsnio pirmojoje ir antrojoje dalyse, 185<text:span text:style-name="T1474">1</text:span>, 186 straipsniuose, 187 straipsnio antrojoje dalyje, 188<text:span text:style-name="T1475">7</text:span><text:s/>straipsnio antrojoje dalyje, 193, 194- 197, 200, 201, 203, 204, 206 – 206<text:span text:style-name="T1476">3</text:span><text:s/>straipsniuose numatytų administracinių teisės pažeidimų bylas.</text:p>
      <text:p text:style-name="P1477">Policijos vardu nagrinėti administracinių teisės pažeidimų bylas ir skirti administracines nuobaudas turi teisę:</text:p>
      <text:p text:style-name="P1478">1) už šio<text:s/>kodekso 107<text:span text:style-name="T1479">1</text:span>, 107<text:span text:style-name="T1480">2</text:span><text:s/>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text:span text:style-name="T1481">1</text:span>, 166, 167, 170, 174, 176, 177, 177<text:span text:style-name="T1482">1</text:span><text:s/>straipsniuose, 178 straipsnio pirmojoje, antrojoje ir trečiojoje dalyse, 182, 182-1 straipsniuose, 183 straipsnio pirmojoje ir antrojoje dalyse, 185<text:span text:style-name="T1483">1</text:span>, 186 straipsniuose, 188<text:span text:style-name="T1484">7<text:s/></text:span>straipsnio antrojoje dalyje, 193, 194-197 straipsniuose numatytus administracinius teisės pažeidimus – policijos įstaigų vadovai, jų pavaduotojai ir kiti tam įgalioti policijos pareigūnai, o už šio kodekso 107<text:span text:style-name="T1485">1</text:span>, 107<text:span text:style-name="T1486">2</text:span>, 110, 155, 161, 162, 166, 167, 174, 176, 177, 177<text:span text:style-name="T1487">2</text:span><text:s/>straipsniuose, 178 straipsnio pirmojoje, antrojoje ir trečiojoje dalyse, 182, 182<text:span text:style-name="T1488">1</text:span><text:s/>straipsniuose, 183 straipsnio pirmojoje ir antrojoje dalyse, 185<text:span text:style-name="T1489">1</text:span>, 186 straipsniuose, 188<text:span text:style-name="T1490">7</text:span><text:s/>straipsnio antrojoje dalyje, 193, 194-197, 200, 201, 203, 204, 206-206<text:span text:style-name="T1491">3</text:span><text:s/>straipsniuose numatytus administracinius teisės pažeidimus – rajonų, Respublikos miestų policijos komisariatų (vyriausiųjų komisariatų), nuovadų vadovai ir kiti tam įgalioti policijos<text:s/>pareigūnai – įspėjimą arba baudą su daikto, kuris buvo administracinio teisės pažeidimo padarymo įrankis arba tiesioginis objektas, konfiskavimu;</text:p>
      <text:p text:style-name="P1492">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text:s/>trečiojoje dalyje ir 112 straipsnyje numatytus administracinius teisės pažeidimus – taip pat ir kiti policijos pareigūnai, kuriems pavesta atitinkamų taisyklių laikymosi priežiūra;</text:p>
      <text:p text:style-name="P1493">2) už šio kodekso 81, 82 straipsniuose (dėl pažeidimų autotransporte), 123-134 straipsniuose, 135 straipsnyje (dėl vairuotojų panaudojimo transporto priemonių), 145–147, 149, 160, 160<text:span text:style-name="T1494">1</text:span>, 160<text:span text:style-name="T1495">2</text:span>, 169 straipsniuose, 187 straipsnio antrojoje dalyje numatytus administracinius teisės pažeidimus – kelių policijos vyriausiasis komisaras,<text:s/>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1496">209. 226 straipsnį išdėstyti taip:</text:p>
      <text:p text:style-name="P1497">„<text:span text:style-name="T1498">226</text:span><text:span text:style-name="T1499"><text:s/>straipsnis.<text:s/></text:span><text:span text:style-name="T1500">Valstybinės priešgaisrinės priežiūros organai</text:span></text:p>
      <text:p text:style-name="P1501">Valstybinės<text:s/>priešgaisrinės priežiūros organai nagrinėja administracinių teisės pažeidimų, susijusių su priešgaisrinės saugos taisyklių ir kitų priešgaisrinę saugą reglamentuojančių norminių aktų pažeidimu, bylas (šio kodekso 77, 121, 192 straipsniai).</text:p>
      <text:p text:style-name="P1502">Valstybinės priešgaisrinės priežiūros organų vardu nagrinėti administracinių teisės pažeidimų bylas ir skirti administracines nuobaudas turi teisę:</text:p>
      <text:p text:style-name="P1503">1) Lietuvos Respublikos vyriausiasis valstybinės priešgaisrinės priežiūros inspektorius ir jo pavaduotojai – baudą piliečiams iki penkių šimtų litų ir pareigūnams (darbdaviams) – iki vieno tūkstančio litų;</text:p>
      <text:p text:style-name="P1504">2) teritorijų vyriausieji valstybinės priešgaisrinės priežiūros inspektoriai ir jų pavaduotojai – baudą piliečiams iki dviejų šimtų penkiasdešimties litų ir pareigūnams (darbdaviams) – iki penkių šimtų litų;</text:p>
      <text:p text:style-name="P1505">3) vyresnieji valstybinės priešgaisrinės priežiūros inspektoriai – baudą piliečiams iki dviejų šimtų litų ir pareigūnams (darbdaviams) – iki dviejų šimtų penkiasdešimties litų;</text:p>
      <text:p text:style-name="P1506">4) valstybinės priešgaisrinės priežiūros inspektoriai – baudą piliečiams iki vieno šimto litų ir pareigūnams (darbdaviams) – iki dviejų šimtų litų.</text:p>
      <text:p text:style-name="P1507">Šio straipsnio antrojoje dalyje išvardyti pareigūnai dešimties litų baudą iš piliečių ir dvidešimties litų baudą iš pareigūnų gali imti pažeidimo padarymo vietoje.“</text:p>
      <text:p text:style-name="P1508">210. 227 straipsnio:</text:p>
      <text:p text:style-name="P1509">1) pirmojoje dalyje po skaičiaus „112“ įrašyti skaičius „112<text:span text:style-name="T1510">1</text:span>, 112<text:span text:style-name="T1511">2</text:span>“;</text:p>
      <text:p text:style-name="P1512">2) antrosios dalies 3 punktą išdėstyti taip:</text:p>
      <text:p text:style-name="P1513">„3) Susisiekimo ministerijos geležinkelio sukarintos apsaugos<text:s/>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1514">3) antrąją dalį papildyti 4 punktu:</text:p>
      <text:p text:style-name="P1515">„4) Valstybinės geležinkelio inspekcijos prie Susisiekimo ministerijos viršininkas ir inspektoriai.“;</text:p>
      <text:p text:style-name="P1516">4) trečiąją dalį išdėstyti taip:</text:p>
      <text:p text:style-name="P1517">„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1518">211. 228 straipsnio:</text:p>
      <text:p text:style-name="P1519">1) antrąją dalį išdėstyti taip:</text:p>
      <text:p text:style-name="P1520">„Jūrų transporto organų vardu nagrinėti administracinių teisės pažeidimų bylas ir skirti administracines nuobaudas turi teisę uosto kapitonas, jo pavaduotojas, laivybos priežiūros saugumo tarnybų viršininkai ir laivų kapitonai.“;</text:p>
      <text:p text:style-name="P1521">2) trečiąją dalį išdėstyti taip:</text:p>
      <text:p text:style-name="P1522">„Laivų kapitonų skiriama bauda negali būti didesnė kaip dvidešimt litų.“</text:p>
      <text:p text:style-name="P1523">212. 229 straipsnį išdėstyti taip:</text:p>
      <text:p text:style-name="P1524">„<text:span text:style-name="T1525">229</text:span><text:span text:style-name="T1526"><text:s/>straipsnis.<text:s/></text:span><text:span text:style-name="T1527">Vidaus vandenų transporto organai</text:span></text:p>
      <text:p text:style-name="P1528">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text:s/>pirmoji dalis, 122, 1221 straipsniai, 136 straipsnio antroji dalis, 141 ir 143 straipsniai).</text:p>
      <text:p text:style-name="P1529">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1530">Laivų kapitonų skiriama bauda negali būti didesnė kaip dvidešimt litų.“</text:p>
      <text:p text:style-name="P1531">213. 230 straipsnį pripažinti netekusiu galios.</text:p>
      <text:p text:style-name="P1532">214. 231 straipsnio:</text:p>
      <text:p text:style-name="P1533">1) pirmojoje dalyje vietoj skaičiaus ir žodžio „115 straipsniai“ įrašyti skaičius ir žodžius „115, 116 straipsniai, 116<text:span text:style-name="T1534">1</text:span><text:s/>straipsnio antroji, trečioji, ketvirtoji ir penktoji dalys, 116<text:span text:style-name="T1535">2</text:span><text:s/>straipsnis“;</text:p>
      <text:p text:style-name="P1536">2) antrąją dalį išdėstyti taip:</text:p>
      <text:p text:style-name="P1537">„Oro transporto organų vardu nagrinėti administracinių teisės pažeidimų bylas ir skirti administracines nuobaudas turi teisę:</text:p>
      <text:p text:style-name="P1538">1) Civilinės aviacijos direkcijos vyriausiasis inspektorius – baudą iki dviejų tūkstančių litų;</text:p>
      <text:p text:style-name="P1539">2) Civilinės aviacijos direkcijos vyresnieji inspektoriai, aerouostų generaliniai direktoriai – baudą iki vieno tūkstančio litų;</text:p>
      <text:p text:style-name="P1540">3) aviacijos objektų apsaugos būrių ir atskirų komandų viršininkai – baudą nuo penkiasdešimties iki vieno šimto penkiasdešimties litų.“;</text:p>
      <text:p text:style-name="P1541">3) trečiąją dalį pripažinti netekusia galios.</text:p>
      <text:p text:style-name="P1542">215. 232 straipsnio:</text:p>
      <text:p text:style-name="P1543">1) antrojoje dalyje vietoj žodžių „kiti darbuotojai“ įrašyti žodžius „kiti asmenys“;</text:p>
      <text:p text:style-name="P1544">2) trečiąją dalį išdėstyti taip:</text:p>
      <text:p text:style-name="P1545">„Šio straipsnio antrojoje dalyje išvardyti asmenys baudą iki trisdešimties litų gali imti pažeidimo padarymo vietoje.“</text:p>
      <text:p text:style-name="P1546">216. Papildyti Kodeksą 232<text:span text:style-name="T1547">1</text:span><text:s/>ir 232<text:span text:style-name="T1548">2</text:span><text:s/>straipsniais:</text:p>
      <text:p text:style-name="P1549">„<text:span text:style-name="T1550">232</text:span><text:span text:style-name="T1551">1</text:span><text:span text:style-name="T1552"><text:s/>straipsnis.<text:s/></text:span><text:span text:style-name="T1553">Valstybinė kelių transporto inspekcija prie Susisiekimo ministerijos</text:span></text:p>
      <text:p text:style-name="P1554">Valstybinė kelių transporto inspekcija prie Susisiekimo ministerijos nagrinėja šio kodekso 136 straipsnio trečiojoje dalyje, 137, 137<text:span text:style-name="T1555">2</text:span>, 142 straipsniuose ir 172 straipsnyje (dėl vertimosi automobilių transporto verslu) numatytų administracinių teisės pažeidimų bylas.</text:p>
      <text:p text:style-name="P1556">Valstybinės kelių transporto inspekcijos prie Susisiekimo ministerijos vardu nagrinėti administracinių teisės pažeidimų bylas ir skirti administracines nuobaudas turi teisę:</text:p>
      <text:p text:style-name="P1557">1) Valstybinės kelių transporto inspekcijos prie Susisiekimo ministerijos viršininkas ir jo pavaduotojas – baudą iki dviejų tūkstančių litų;</text:p>
      <text:p text:style-name="P1558">2) Valstybinės kelių transporto inspekcijos prie Susisiekimo ministerijos skyrių viršininkai, šios inspekcijos regioninių padalinių viršininkai-vyriausieji inspektoriai – baudą<text:s/>iki penkių šimtų litų;</text:p>
      <text:p text:style-name="P1559">3) Valstybinės kelių transporto inspekcijos prie Susisiekimo ministerijos vyresnieji inspektoriai – baudą iki trijų šimtų litų.</text:p>
      <text:p text:style-name="P1560">Šio straipsnio antrojoje dalyje išvardyti asmenys baudą iki trisdešimties litų gali imti pažeidimo padarymo vietoje (išskyrus iš užsienio valstybių vairuotojų).</text:p>
      <text:p text:style-name="P1561"><text:span text:style-name="T1562">232</text:span><text:span text:style-name="T1563">2</text:span><text:span text:style-name="T1564"><text:s/>straipsnis.<text:s/></text:span><text:span text:style-name="T1565">Valstybinių automobilių kelių priežiūros organai</text:span></text:p>
      <text:p text:style-name="P1566">Valstybinių automobilių kelių priežiūros organai nagrinėja šio kodekso 145, 146, 147 ir 149 straipsniuose numatytų administracinių teisės pažeidimų bylas.</text:p>
      <text:p text:style-name="P1567">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1568">217. 235 straipsnį išdėstyti taip:</text:p>
      <text:p text:style-name="P1569">„<text:span text:style-name="T1570">235</text:span><text:span text:style-name="T1571"><text:s/>stra</text:span><text:span text:style-name="T1572">ipsnis.<text:s/></text:span><text:span text:style-name="T1573">Valstybinės atominės energetikos saugos inspekcija</text:span></text:p>
      <text:p text:style-name="P1574">Valstybinė atominės energetikos saugos inspekcija nagrinėja administracinių teisės pažeidimų, susijusių su darbų saugos taisyklių, normų ir instrukcijų pažeidimu objektuose, kuriuos ji kontroliuoja, bylas (šio kodekso 94 straipsnis).</text:p>
      <text:p text:style-name="P1575">Valstybinės atominės energetikos saugos inspekcijos vardu nagrinėti administracinių teisės pažeidimų bylas ir skirti administracines nuobaudas turi teisę:</text:p>
      <text:p text:style-name="P1576">1) Valstybinės atominės energetikos saugos inspekcijos viršininkas ir jo pavaduotojas – baudą iki dviejų tūkstančių litų;</text:p>
      <text:p text:style-name="P1577">2) Valstybinės atominės energetikos saugos inspekcijos valstybinis inspektorius – baudą iki vieno tūkstančio litų;</text:p>
      <text:p text:style-name="P1578">3) Valstybinės atominės energetikos saugos inspekcijos vyresnieji inspektoriai ir inspektoriai – baudą iki penkių šimtų litų.“</text:p>
      <text:p text:style-name="P1579">218. 238 straipsnio:</text:p>
      <text:p text:style-name="P1580">1) pirmąją dalį išdėstyti taip:</text:p>
      <text:p text:style-name="P1581">„Krašto apsaugos ministerijos organai nagrinėja šių administracinių teisės pažeidimų bylas: dėl pasienio ruožo režimo taisyklių pažeidimo, neatvykimo pagal šaukimą į tikrąją krašto apsaugos tarnybą arba mokymus, nepateikimo Krašto apsaugos ministerijos teritorinėms įstaigoms jaunuolių, turinčių registruotis šaukimo komisijose, sąrašų ar dokumentų, krašto apsaugos prievolininkų ir šaukiamųjų įskaitos taisyklių pažeidimo, karinio liudijimo tyčinio sugadinimo ar jo praradimo (šio kodekso 205, 212, 213, 213<text:span text:style-name="T1582">1</text:span>, 213<text:span text:style-name="T1583">2</text:span><text:s/>straipsniai).“;</text:p>
      <text:p text:style-name="P1584">2) antrosios dalies 2 punktą išdėstyti taip:</text:p>
      <text:p text:style-name="P1585">„2) už šio kodekso 212, 213, 213<text:span text:style-name="T1586">1</text:span>, 213<text:span text:style-name="T1587">2</text:span><text:s/>straipsniuose numatytus administracinius teisės pažeidimus – Krašto apsaugos ministerijos teritorinių įstaigų viršininkai ir jų pavaduotojai.“</text:p>
      <text:p text:style-name="P1588">219. 239 straipsnį išdėstyti taip:</text:p>
      <text:p text:style-name="P1589">„<text:span text:style-name="T1590">239</text:span><text:span text:style-name="T1591"><text:s/>straipsnis.<text:s/></text:span><text:span text:style-name="T1592">Valstybinė higienos inspekcija</text:span></text:p>
      <text:p text:style-name="P1593">Valstybinė higienos inspekcija nagrinėja administracinių teisės pažeidimų, susijusių su higienos norminių aktų pažeidimu, bylas (šio kodekso 42 straipsnis, 79-84 straipsniai – kai pažeidžiamos atmosferos apsaugos sanitarinės higienos taisyklės, 173 straipsnio antroji dalis, 189 straipsnis – dėl higienos norminių aktų pažeidimų, 214<text:span text:style-name="T1594">2</text:span><text:s/>straipsnis).</text:p>
      <text:p text:style-name="P1595">Valstybinės higienos inspekcijos vardu nagrinėti administracinių teisės pažeidimų bylas ir skirti administracines nuobaudas turi teisę:</text:p>
      <text:p text:style-name="P1596">1) Lietuvos Respublikos vyriausiasis valstybinis gydytojas higienistas ir jo pavaduotojai – įspėjimą arba baudą piliečiams iki penkių šimtų litų ir įspėjimą arba baudą pareigūnams – iki vieno tūkstančio litų;</text:p>
      <text:p text:style-name="P1597">2) miestų ir rajonų bei kiti vyriausieji valstybiniai gydytojai higienistai ir jų<text:s/>pavaduotojai – įspėjimą arba baudą piliečiams iki dviejų šimtų litų ir įspėjimą arba baudą pareigūnams – iki vieno tūkstančio litų;</text:p>
      <text:p text:style-name="P1598">3) valstybiniai gydytojai higienistai ir jų padėjėjai – įspėjimą arba baudą piliečiams iki penkiasdešimties litų ir įspėjimą arba baudą pareigūnams – iki vieno šimto litų.</text:p>
      <text:p text:style-name="P1599">Šio straipsnio antrojoje dalyje išvardyti pareigūnai baudą iki vieno šimto litų iš piliečių ir pareigūnų gali imti pažeidimo padarymo vietoje.“</text:p>
      <text:p text:style-name="P1600">220. 240 straipsnio antrąją dalį išdėstyti taip:</text:p>
      <text:p text:style-name="P1601">„Valstybinės gyvulių veislininkystės priežiūros tarnybos vardu nagrinėti administracinių teisės pažeidimų bylas ir skirti administracines nuobaudas turi teisę:</text:p>
      <text:p text:style-name="P1602">1) Lietuvos Respublikos vyriausiasis valstybinis gyvulių veislininkystės inspektorius ir jo<text:s/>pavaduotojas – baudą piliečiams iki aštuonių šimtų litų ir pareigūnams – iki vieno tūkstančio penkių šimtų litų;</text:p>
      <text:p text:style-name="P1603">2) zoniniai vyriausieji valstybiniai gyvulių veislininkystės inspektoriai – baudą piliečiams iki šešių šimtų litų ir pareigūnams – iki vieno tūkstančio litų;</text:p>
      <text:p text:style-name="P1604">3) rajonų vyriausieji valstybiniai gyvulių veislininkystės inspektoriai – baudą piliečiams iki trijų šimtų litų ir pareigūnams – iki aštuonių šimtų litų.“</text:p>
      <text:p text:style-name="P1605">221. 241 straipsnį išdėstyti taip:</text:p>
      <text:p text:style-name="P1606">„<text:span text:style-name="T1607">241</text:span><text:span text:style-name="T1608"><text:s/>straipsnis.<text:s/></text:span><text:span text:style-name="T1609">Valstybinės v</text:span><text:span text:style-name="T1610">eterinarijos priežiūros organai</text:span></text:p>
      <text:p text:style-name="P1611">Valstybinės veterinarijos priežiūros organai nagrinėja administracinių teisės pažeidimų, susijusių su gyvulių karantino taisyklių bei kitų veterinarinių sanitarinių reikalavimų, taip pat rajonų ir Respublikos miestų tarybų<text:s/>ir valdybų sprendimų kovos su epizootijomis klausimais pažeidimu, bylas (šio kodekso 109 straipsnis).</text:p>
      <text:p text:style-name="P1612">Valstybinės veterinarijos priežiūros organų vardu nagrinėti administracinių teisės pažeidimų bylas ir skirti administracines nuobaudas turi teisę:</text:p>
      <text:p text:style-name="P1613">1)<text:s/>Lietuvos Respublikos vyriausiasis valstybinis veterinarijos inspektorius ir jo pavaduotojai – baudą piliečiams iki penkių šimtų litų ir pareigūnams – iki vieno tūkstančio litų;</text:p>
      <text:p text:style-name="P1614">2) Lietuvos Respublikos valstybiniai veterinarijos inspektoriai – baudą<text:s/>piliečams iki trijų šimtų litų ir pareigūnams – iki aštuonių šimtų litų;</text:p>
      <text:p text:style-name="P1615">3) miestų, rajonų valstybiniai veterinarijos vyriausieji inspektoriai, pasienio ir transporto veterinarijos postų ir punktų viršininkai – baudą piliečiams iki dviejų šimtų litų ir<text:s/>pareigūnams – iki šešių šimtų litų;</text:p>
      <text:p text:style-name="P1616">4) apylinkių veterinarijos ligoninių, veterinarijos apylinkių, veterinarinės ir sanitarinės ekspertizės laboratorijų vedėjai – baudą piliečiams iki vieno šimto litų ir pareigūnams – iki trijų šimtų litų.</text:p>
      <text:p text:style-name="P1617">Šio straipsnio antrojoje dalyje išvardyti pareigūnai baudą iki vieno šimto litų iš piliečių ir pareigūnų gali imti pažeidimo padarymo vietoje.“</text:p>
      <text:p text:style-name="P1618">222. 241<text:span text:style-name="T1619">1</text:span><text:s/>straipsnio antrąją dalį išdėstyti taip:</text:p>
      <text:p text:style-name="P1620">„Lietuvos valstybinės kokybės inspekcijos prie Lietuvos valstybinės standartizacijos tarnybos vardu nagrinėti administracinių teisės pažeidimų bylas ir skirti administracines nuobaudas turi teisę:</text:p>
      <text:p text:style-name="P1621">1) Lietuvos valstybinės kokybės inspekcijos prie Lietuvos valstybinės standartizacijos tarnybos viršininkas ir jo pavaduotojai – įspėjimą arba baudą iki dviejų tūkstančių penkių šimtų litų;</text:p>
      <text:p text:style-name="P1622">2) Lietuvos valstybinės kokybės inspekcijos prie Lietuvos valstybinės standartizacijos tarnybos skyrių viršininkai, šios inspekcijos teritorinių padalinių viršininkai ir vyresnieji valstybiniai inspektoriai – įspėjimą arba baudą iki vieno tūkstančio litų;</text:p>
      <text:p text:style-name="P1623">3) Lietuvos valstybinės kokybės inspekcijos prie Lietuvos valstybinės standartizacijos tarnybos vyresnieji valstybiniai inspektoriai, valstybiniai inspektoriai – įspėjimą arba baudą iki penkių šimtų litų.“</text:p>
      <text:p text:style-name="P1624">223. Papildyti Kodeksą 245<text:span text:style-name="T1625">1</text:span><text:s/>straipsniu:</text:p>
      <text:p text:style-name="P1626">„<text:span text:style-name="T1627">245</text:span><text:span text:style-name="T1628">1</text:span><text:span text:style-name="T1629"><text:s/>straipsnis.<text:s/></text:span><text:span text:style-name="T1630">Valstybinės augalų apsaugos priežiūros organai</text:span></text:p>
      <text:p text:style-name="P1631">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text:span text:style-name="T1632">3</text:span><text:s/>straipsniai).</text:p>
      <text:p text:style-name="P1633">Valstybinės augalų apsaugos priežiūros organų vardu nagrinėti administracinių teisės pažeidimų bylas ir skirti administracines nuobaudas turi teisę:</text:p>
      <text:p text:style-name="P1634">1) Lietuvos Respublikos vyriausiasis valstybinis augalų apsaugos inspektorius ir jo pavaduotojas – baudą piliečiams iki trijų šimtų litų ir pareigūnams – iki penkių šimtų litų;</text:p>
      <text:p text:style-name="P1635">2) Lietuvos Respublikos valstybiniai augalų apsaugos inspektoriai – baudą piliečiams iki dviejų šimtų litų ir pareigūnams – iki keturių šimtų litų;</text:p>
      <text:p text:style-name="P1636">3) tarprajoniniai valstybiniai augalų apsaugos inspektoriai – baudą piliečiams iki vieno šimto litų ir pareigūnams – iki trijų šimtų litų.“</text:p>
      <text:p text:style-name="P1637">224. 246 straipsnio pirmojoje dalyje vietoj skaičių ir žodžių „152<text:s/>(išskyrus antiradarų gaminimą ar naudojimą), 153 straipsniai)“ įrašyti skaičius ir žodį „152, 153, 165<text:span text:style-name="T1638">2</text:span><text:s/>straipsniai)“.</text:p>
      <text:p text:style-name="P1639">225. 246<text:span text:style-name="T1640">1</text:span><text:s/>straipsnio pirmąją dalį išdėstyti taip:</text:p>
      <text:p text:style-name="P1641">„Valstybinės mokesčių inspekcijos nagrinėja šio kodekso 163<text:span text:style-name="T1642">3</text:span><text:s/>– 163<text:span text:style-name="T1643">6</text:span>, 172, 172<text:span text:style-name="T1644">1</text:span><text:s/>ir 173<text:span text:style-name="T1645">1</text:span><text:s/>straipsniuose numatytų administracinių teisės pažeidimų bylas.“</text:p>
      <text:p text:style-name="P1646">226. 246<text:span text:style-name="T1647">2</text:span><text:s/>straipsnį išdėstyti taip:</text:p>
      <text:p text:style-name="P1648">„<text:span text:style-name="T1649">246</text:span><text:span text:style-name="T1650">2</text:span><text:span text:style-name="T1651"><text:s/>straipsnis.<text:s/></text:span><text:span text:style-name="T1652">Lietuvos Respublikos kultūros paveldo inspekcija</text:span></text:p>
      <text:p text:style-name="P1653">Lietuvos Respublikos kultūros paveldo inspekcija nagrinėja administracinių teisės pažeidimų, susijusių su kultūros vertybių apsaugos įstatymų ir norminių aktų pažeidimu, valstybinės kalbos nevartojimu, Valstybinės lietuvių kalbos komisijos nutarimų nevykdymu, bylas (šio kodekso 91, 91<text:span text:style-name="T1654">1</text:span><text:s/>– 91<text:span text:style-name="T1655">7</text:span>, 165<text:span text:style-name="T1656">3</text:span><text:s/>straipsniai).</text:p>
      <text:p text:style-name="P1657">Lietuvos<text:s/>Respublikos kultūros paveldo inspekcijos vardu nagrinėti šio kodekso 91, 165-3 straipsniuose numatytų administracinių teisės pažeidimų bylas ir skirti administracines nuobaudas turi teisę:</text:p>
      <text:p text:style-name="P1658">1) Lietuvos Respublikos kultūros paveldo inspekcijos generalinis<text:s/>direktorius ir jo pavaduotojai – įspėjimą arba baudą piliečiams nuo vieno šimto iki vieno tūkstančio litų ir įspėjimą arba baudą pareigūnams – nuo dviejų šimtų iki dviejų tūkstančių litų;</text:p>
      <text:p text:style-name="P1659">2) Lietuvos Respublikos kultūros paveldo inspekcijos teritorinių<text:s/>ir struktūrinių padalinių viršininkai ir vyriausieji inspektoriai – įspėjimą arba baudą piliečiams nuo vieno šimto iki penkių šimtų litų ir įspėjimą arba baudą pareigūnams – nuo dviejų šimtų iki vieno tūkstančio litų;</text:p>
      <text:p text:style-name="P1660">3) Lietuvos Respublikos kultūros<text:s/>paveldo inspekcijos valstybiniai inspektoriai – įspėjimą arba baudą piliečiams nuo vieno šimto iki keturių šimtų litų ir įspėjimą arba baudą pareigūnams – nuo dviejų šimtų iki penkių šimtų litų.</text:p>
      <text:p text:style-name="P1661">Lietuvos Respublikos kultūros paveldo inspekcijos vardu nagrinėti šio kodekso 91<text:span text:style-name="T1662">1</text:span><text:s/>– 91<text:span text:style-name="T1663">7</text:span><text:s/>straipsniuose numatytų administracinių teisės pažeidimų bylas ir skirti administracines nuobaudas turi teisę:</text:p>
      <text:p text:style-name="P1664">1) Lietuvos Respublikos kultūros paveldo inspekcijos Valstybinės kalbos inspekcijos viršininkas ir jo pavaduotojas – įspėjimą arba baudą įmonių, įstaigų, organizacijų vadovams ir kitiems pareigūnams – nuo vieno šimto iki dviejų tūkstančių litų;</text:p>
      <text:p text:style-name="P1665">2) Lietuvos Respublikos kultūros paveldo inspekcijos Valstybinės kalbos inspekcijos inspektoriai – įspėjimą arba baudą įmonių, įstaigų, organizacijų vadovams ir kitiems pareigūnams nuo vieno šimto iki vieno tūkstančio litų.</text:p>
      <text:p text:style-name="P1666">Šio straipsnio antrosios dalies 3 punkte ir trečiosios dalies 2 punkte išvardyti asmenys baudas iki vieno šimto litų gali imti pažeidimo padarymo vietoje.“</text:p>
      <text:p text:style-name="P1667">227. 246<text:span text:style-name="T1668">3</text:span><text:s/>straipsnį išdėstyti taip:</text:p>
      <text:p text:style-name="P1669">„<text:span text:style-name="T1670">246</text:span><text:span text:style-name="T1671">3</text:span><text:span text:style-name="T1672"><text:s/>straipsnis.<text:s/></text:span><text:span text:style-name="T1673">Statybos valstybinės priežiūros organai</text:span></text:p>
      <text:p text:style-name="P1674">Statybos valstybinės priežiūros organai nagrinėja šių administracinių teisės pažeidimų bylas: dėl savavališkos statybos, statybos projektų,<text:s/>normų ir taisyklių nesilaikymo, savavališko gyvenamųjų namų, pastatų ir kitų statinių eksploatavimo, gyvenamųjų namų, pastatų ir kitų statinių eksploatavimo taisyklių nesilaikymo (šio kodekso 159, 159<text:span text:style-name="T1675">1</text:span>, 159<text:s/><text:span text:style-name="T1676">2</text:span>, 189<text:span text:style-name="T1677">1</text:span>, 189<text:span text:style-name="T1678">2</text:span>, 189<text:span text:style-name="T1679">3</text:span><text:s/>straipsniai).</text:p>
      <text:p text:style-name="P1680">Statybos valstybinės priežiūros organų vardu nagrinėti administracinių teisės pažeidimų bylas ir skirti administracines nuobaudas turi teisę:</text:p>
      <text:p text:style-name="P1681">1) Statybos ir urbanistikos ministerijos Valstybinės statybos inspekcijos viršininkas ir vyriausiasis inžinierius – įspėjimą<text:s/>arba baudą iki dvidešimt penkių tūkstančių litų;</text:p>
      <text:p text:style-name="P1682">2) Statybos ir urbanistikos ministerijos Valstybinės statybos inspekcijos vyresnieji inžinieriai ir inžinieriai – įspėjimą arba baudą iki dešimties tūkstančių litų;</text:p>
      <text:p text:style-name="P1683">3) Respublikos miestų tarybų arba<text:s/>valdybų statybos valstybinės priežiūros organų vadovai – įspėjimą arba baudą iki dešimties tūkstančių litų;</text:p>
      <text:p text:style-name="P1684">4) rajonų valdybų statybos valstybinės priežiūros inspektoriai – įspėjimą arba baudą iki dešimties tūkstančių litų;</text:p>
      <text:p text:style-name="P1685">5) Žemės ūkio ministerijos, Energetikos ministerijos, Ryšių ir informatikos ministerijos, Lietuvos valstybinės automobilių kelių direkcijos, Valstybinės įmonės „Lietuvos geležinkeliai“, Komunalinio ūkio ir paslaugų departamento prie Statybos ir urbanistikos ministerijos tarnybų,<text:s/>kurių kompetencijai priskirta statybos ir (arba) statinių eksploatavimo valstybinė priežiūra, vadovai, taip pat Valstybinės tiltų inspekcijos viršininkas ir jo pavaduotojas – įspėjimą arba baudą iki dešimties tūkstančių litų.“</text:p>
      <text:p text:style-name="P1686">228. Papildyti Kodeksą 246<text:span text:style-name="T1687">5</text:span><text:s/>ir 246<text:span text:style-name="T1688">6</text:span><text:s/>straipsniais:</text:p>
      <text:p text:style-name="P1689">„<text:span text:style-name="T1690">246</text:span><text:span text:style-name="T1691">5</text:span><text:span text:style-name="T1692"><text:s/>straipsnis.<text:s/></text:span><text:span text:style-name="T1693">Spaudos kontrolės valdyba prie Teisingumo ministerijos</text:span></text:p>
      <text:p text:style-name="P1694">Spaudos kontrolės valdyba prie Teisingumo ministerijos nagrinėja šio kodekso 214<text:span text:style-name="T1695">4</text:span>, 214<text:span text:style-name="T1696">5</text:span>, 214<text:span text:style-name="T1697">7</text:span><text:s/>ir 214<text:span text:style-name="T1698">8</text:span><text:s/>straipsniuose numatytų administracinių teisės pažeidimų bylas.</text:p>
      <text:p text:style-name="P1699">Spaudos kontrolės valdybos prie Teisingumo ministerijos vardu nagrinėti administracinių teisės pažeidimų bylas ir skirti administracines nuobaudas turi teisę Spaudos kontrolės valdybos prie Teisingumo ministerijos viršininkas ir jo pavaduotojas.</text:p>
      <text:p text:style-name="P1700"><text:span text:style-name="T1701">246</text:span><text:span text:style-name="T1702">6</text:span><text:span text:style-name="T1703"><text:s/>straipsnis.<text:s/></text:span><text:span text:style-name="T1704">Lietuvos Respublikos vertybinių popierių komisija</text:span></text:p>
      <text:p text:style-name="P1705">Lietuvos Respublikos vertybinių popierių komisija nagrinėja administracinių teisės pažeidimų bylas, numatytas šio kodekso 173<text:span text:style-name="T1706">5</text:span><text:s/>straipsnyje.</text:p>
      <text:p text:style-name="P1707">Lietuvos Respublikos<text:s/>vertybinių popierių komisijos vardu nagrinėti administracinių teisės pažeidimų bylas ir skirti administracines nuobaudas turi teisę komisijos pirmininkas ir jo pavaduotojas.“</text:p>
      <text:p text:style-name="P1708">229. 247 straipsnį išdėstyti taip:</text:p>
      <text:p text:style-name="P1709">„<text:span text:style-name="T1710">247</text:span><text:span text:style-name="T1711"><text:s/>straipsnis.<text:s/></text:span><text:span text:style-name="T1712">Žemės ūkio techni</text:span><text:span text:style-name="T1713">kos valstybinės priežiūros organai</text:span></text:p>
      <text:p text:style-name="P1714">Žemės ūkio technikos valstybinės priežiūros organai nagrinėja administracinių teisės pažeidimų, susijusių su traktorių, savaeigių važiuoklių, traktorių priekabų ir kelių tiesimo mašinų techninio eksploatavimo, saugumo technikos, registravimo ir valstybinės techninės apžiūros taisyklių pažeidimu, bylas (šio kodekso 108 straipsnis, 123 straipsnis – dėl traktorių, savaeigių važiuoklių, traktorių priekabų ir kelių tiesimo mašinų registravimo ir techninės apžiūros).</text:p>
      <text:p text:style-name="P1715">Žemės ūkio technikos valstybinės priežiūros organų vardu nagrinėti administracinių teisės pažeidimų bylas ir skirti administracines nuobaudas turi teisę rajonų valdybų žemės ūkio skyrių žemės ūkio technikos valstybinės priežiūros inžinieriai- inspektoriai.“</text:p>
      <text:p text:style-name="P1716">230. 259<text:span text:style-name="T1717">1</text:span><text:s/>straipsnį išdėstyti taip:</text:p>
      <text:p text:style-name="P1718"><text:span text:style-name="T1719">„</text:span><text:span text:style-name="T1720">259</text:span><text:span text:style-name="T1721">1</text:span><text:span text:style-name="T1722"><text:s/>straipsnis.</text:span><text:span text:style-name="T1723"><text:tab/></text:span><text:span text:style-name="T1724">Asmenys, turintys teisę surašyti administracinių teisės pažeidimų protokolus</text:span></text:p>
      <text:p text:style-name="P1725">Administracinių teisės pažeidimų bylose, kurias nagrinėja šio kodekso 221 ir 224 straipsniuose nurodyti organai,<text:s/>teisės pažeidimų protokolus turi teisę surašyti:</text:p>
      <text:p text:style-name="P1726">1) tam įgalioti:</text:p>
      <text:p text:style-name="P1727">vidaus reikalų ir policijos pareigūnai (44, 44<text:span text:style-name="T1728">1</text:span>, 50, 50<text:span text:style-name="T1729">2</text:span>, 50<text:span text:style-name="T1730">3</text:span>, 110 straipsniai, 135 straipsnis – išskyrus pažeidimus, susijusius su vairuotojų panaudojimu transporto priemonių, 143 straipsnis – dėl pažeidimų automobilių transporte, 155, 160-162, 163<text:span text:style-name="T1731">1</text:span>, 163<text:span text:style-name="T1732">2</text:span>, 164 straipsniai, 173 straipsnio pirmoji dalis, 173<text:span text:style-name="T1733">3</text:span>, 173<text:span text:style-name="T1734">6</text:span>, 174 straipsniai, 178 straipsnio trečioji ir ketvirtoji dalys, 179-181 straipsniai, 183 straipsnio trečioji dalis, 184, 185-187, 188-188<text:span text:style-name="T1735">2</text:span>, 188<text:span text:style-name="T1736">5</text:span>, 188<text:span text:style-name="T1737">7</text:span>, 190, 191, 193<text:span text:style-name="T1738">2</text:span>, 193<text:span text:style-name="T1739">3</text:span>, 202, 207, 211, 214, 214<text:span text:style-name="T1740">1</text:span><text:s/>straipsniai);</text:p>
      <text:p text:style-name="P1741">Ekonomikos ministerijos pareigūnai (172<text:span text:style-name="T1742">2</text:span><text:s/>straipsnis);</text:p>
      <text:p text:style-name="P1743">Energetikos ministerijos organų pareigūnai (98, 99, 99<text:span text:style-name="T1744">1</text:span><text:s/>straipsniai);</text:p>
      <text:p text:style-name="P1745">Miškų ūkio ministerijos organų pareigūnai (45 straipsnis – dėl savavališko miško užėmimo, 45<text:span text:style-name="T1746">1</text:span><text:s/>straipsnis – dėl vengimo grąžinti savavališkai užimtą mišką, 189<text:span text:style-name="T1747">5</text:span><text:s/>straipsnio antroji dalis);</text:p>
      <text:p text:style-name="P1748">Pramonės ir prekybos ministerijos pareigūnai (163, 1631 straipsniai);</text:p>
      <text:p text:style-name="P1749">Ryšių ir informatikos ministerijos organų pareigūnai (151, 154, 155 straipsniai);</text:p>
      <text:p text:style-name="P1750">Susisiekimo ministerijos organų pareigūnai (50<text:span text:style-name="T1751">3</text:span><text:s/>straipsnis – dėl turto sunaikinimo ar sugadinimo transporte, 111 straipsnio šeštoji dalis, 116 straipsnio pirmoji dalis, 137<text:span text:style-name="T1752">1</text:span><text:s/>straipsnis, 143 straipsnis – dėl automobilių transporte padarytų pažeidimų);</text:p>
      <text:p text:style-name="P1753">Sveikatos apsaugos ministerijos organų pareigūnai (44<text:span text:style-name="T1754">1</text:span>, 186 straipsniai);</text:p>
      <text:p text:style-name="P1755">Žemės ūkio ministerijos ir jos tam įgalioti pareigūnai (45 straipsnis – dėl savavališko žemės užėmimo, 45<text:span text:style-name="T1756">1</text:span><text:s/>straipsnis – dėl vengimo<text:s/>grąžinti savavališkai užimtą žemę, 59, 100, 101, 110 straipsniai);</text:p>
      <text:p text:style-name="P1757">Aplinkos apsaugos departamento organų pareigūnai (45, 45<text:span text:style-name="T1758">1</text:span>, 49, 51<text:span text:style-name="T1759">8</text:span>, 51<text:span text:style-name="T1760">9</text:span><text:s/>straipsniai);</text:p>
      <text:p text:style-name="P1761">Komunalinio ūkio ir paslaugų departamento organų pareigūnai prie Statybos ir urbanistikos ministerijos (110, 156-158, 185, 186 straipsniai);</text:p>
      <text:p text:style-name="P1762">Kultūros paveldo inspekcijos pareigūnai (188<text:span text:style-name="T1763">4</text:span><text:s/>straipsnis);</text:p>
      <text:p text:style-name="P1764">Lietuvos Respublikos vertybinių popierių komisijos pareigūnai (173<text:span text:style-name="T1765">4</text:span><text:s/>straipsnis);</text:p>
      <text:p text:style-name="P1766">Spaudos kontrolės valdyba prie Teisingumo ministerijos (214<text:s/>straipsnio antroji dalis, 214<text:span text:style-name="T1767">6</text:span><text:s/>straipsnis);</text:p>
      <text:p text:style-name="P1768">Lietuvos vartotojų kooperatyvų sąjungos organų pareigūnai (163, 163<text:span text:style-name="T1769">1</text:span>, 163<text:span text:style-name="T1770">2</text:span>, 164, 166, 173<text:span text:style-name="T1771">6</text:span><text:s/>straipsniai);</text:p>
      <text:p text:style-name="P1772">Valstybės kontrolės departamento pareigūnai (183<text:span text:style-name="T1773">3</text:span>, 193<text:span text:style-name="T1774">2</text:span>, 193<text:span text:style-name="T1775">3</text:span><text:s/>straipsniai);</text:p>
      <text:p text:style-name="P1776">Valstybinės augalų<text:s/>karantino inspekcijos pareigūnai (105, 106, 106<text:span text:style-name="T1777">1</text:span><text:s/>straipsniai);</text:p>
      <text:p text:style-name="P1778">Valstybinės darbo inspekcijos pareigūnai (41<text:span text:style-name="T1779">2</text:span><text:s/>straipsnis);</text:p>
      <text:p text:style-name="P1780">Valstybinės geologijos tarnybos pareigūnai (53<text:span text:style-name="T1781">1</text:span><text:s/>straipsnis);</text:p>
      <text:p text:style-name="P1782">Valstybinės higienos inspekcijos pareigūnai (43 straipsnis, 161 straipsnis – dėl miestų ir gyvenamųjų vietovių tvarkymo ir švaros taisyklių pažeidimo, 162, 166 straipsniai);</text:p>
      <text:p text:style-name="P1783">Valstybinės kokybės inspekcijos pareigūnai (189<text:span text:style-name="T1784">6</text:span><text:s/>straipsnis);</text:p>
      <text:p text:style-name="P1785">finansų organų pareigūnai (215<text:span text:style-name="T1786">3</text:span>, 215<text:span text:style-name="T1787">8</text:span><text:s/>straipsniai);</text:p>
      <text:p text:style-name="P1788">kultūros įstaigų pareigūnai (214 straipsnio pirmoji dalis);</text:p>
      <text:p text:style-name="P1789">muitinės organų pareigūnai (193<text:span text:style-name="T1790">2</text:span>, 193<text:span text:style-name="T1791">3</text:span>, 208 straipsniai);</text:p>
      <text:p text:style-name="P1792">statybos valstybinės priežiūros organų pareigūnai (158, 160, 189<text:span text:style-name="T1793">4</text:span><text:s/>straipsniai);</text:p>
      <text:p text:style-name="P1794">švietimo įstaigų pareigūnai (214<text:span text:style-name="T1795">9</text:span><text:s/>ir 215 straipsniai);</text:p>
      <text:p text:style-name="P1796">valstybinės augalų apsaugos priežiūros organai (107<text:span text:style-name="T1797">4</text:span><text:s/>straipsnis);</text:p>
      <text:p text:style-name="P1798">valstybinės priešgaisrinės priežiūros organų pareigūnai (186, 192<text:span text:style-name="T1799">1</text:span>, 211 straipsniai);</text:p>
      <text:p text:style-name="P1800">valstybinės statistikos tarnybų pareigūnai (173<text:span text:style-name="T1801">2</text:span><text:s/>straipsnio trečioji dalis);</text:p>
      <text:p text:style-name="P1802">valstybinio turto privatizavimo komisijų pirmininkai ir jų pavaduotojai (215<text:span text:style-name="T1803">2</text:span><text:s/>– 215<text:span text:style-name="T1804">7</text:span>, 215<text:span text:style-name="T1805">9</text:span><text:s/>straipsniai);</text:p>
      <text:p text:style-name="P1806">valstybinės mokesčių inspekcijos pareigūnai (172<text:span text:style-name="T1807">3</text:span><text:s/>straipsnis);</text:p>
      <text:p text:style-name="P1808">įmonių ir organizacijų, kurioms priskirti elektros tinklai, pareigūnai (96, 97, 99<text:span text:style-name="T1809">1</text:span><text:s/>straipsniai);</text:p>
      <text:p text:style-name="P1810">įmonių ir organizacijų,<text:s/>eksploatuojančių magistralinius vamzdynus, pareigūnai (150 straipsnis);</text:p>
      <text:p text:style-name="P1811">rezervatų ir kitų saugomų teritorijų pareigūnai (49 straipsnis);</text:p>
      <text:p text:style-name="P1812">2) savivaldybių organų ir jų tam įgalioti pareigūnai (45, 45<text:span text:style-name="T1813">1</text:span>, 47, 49, 59, 78, 103, 104, 110, 158, 160 – 162<text:span text:style-name="T1814">1</text:span>, 163<text:span text:style-name="T1815">1</text:span>, 164, 172<text:span text:style-name="T1816">2</text:span>, 185, 185<text:span text:style-name="T1817">1</text:span>, 188<text:span text:style-name="T1818">2</text:span>, 188<text:span text:style-name="T1819">3</text:span>, 215<text:span text:style-name="T1820">1</text:span><text:s/>– 215<text:span text:style-name="T1821">6</text:span>, 215<text:span text:style-name="T1822">9</text:span><text:s/>straipsniai);</text:p>
      <text:p text:style-name="P1823">3) įmonių, įstaigų ir organizacijų administracija (50 straipsnis – išskyrus pažeidimus, susijusius su vairuotojų panaudojimu transporto priemonių, 179, 211 straipsniai);</text:p>
      <text:p text:style-name="P1824">4) įmonių,<text:s/>įstaigų ir organizacijų apsaugos darbuotojai (50 straipsnis, 135 straipsnis – išskyrus pažeidimus, susijusius su vairuotojų panaudojimu transporto priemonių, 179, 211 straipsniai);</text:p>
      <text:p text:style-name="P1825">5) atitinkamų ministerijų, žinybų ir organizacijų, kurioms priskirti aerodromai (113 straipsnio pirmoji, trečioji ir ketvirtoji dalys (dėl pažeidimų, padarytų Susisiekimo ministerijai nepavaldžiuose aerodromuose arba tokių aerodromų rajone), įgalioti pareigūnai;</text:p>
      <text:p text:style-name="P1826">6) teismo antstolių kontorų prie apylinkių teismų teismo antstoliai (50<text:span text:style-name="T1827">1</text:span>, 186<text:span text:style-name="T1828">3</text:span><text:s/>straipsniai);</text:p>
      <text:p text:style-name="P1829">7) visuomeninių organizacijų arba visuomeninių savaveiksmių organų atstovai:</text:p>
      <text:p text:style-name="P1830">visuomeninis miško inspektorius (45 straipsnis (dėl savavališko miško užėmimo), 45<text:span text:style-name="T1831">1</text:span><text:s/>straipsnis (dėl vengimo grąžinti savavališkai užimtą<text:s/>mišką), 49, 162 straipsniai);</text:p>
      <text:p text:style-name="P1832">neetatinis aplinkos apsaugos inspektorius (45, 45<text:span text:style-name="T1833">1</text:span>, 49, 110, 162 straipsniai).</text:p>
      <text:p text:style-name="P1834">Administracinių teisės pažeidimų bylose, kurias nagrinėti priskirta šio kodekso 222, 225-247<text:span text:style-name="T1835">1</text:span><text:s/>straipsniuose nurodytų organų kompetencijai, teisės pažeidimų protokolus turi teisę surašyti tam įgalioti šių organų pareigūnai. Be to, administracinių teisės pažeidimų protokolus turi teisę surašyti:</text:p>
      <text:p text:style-name="P1836">1) tam įgalioti:</text:p>
      <text:p text:style-name="P1837">policijos pareigūnai (51<text:span text:style-name="T1838">3</text:span>-51<text:span text:style-name="T1839">6</text:span>, 52, 55, 56<text:span text:style-name="T1840">1</text:span>, 59-63, 65-78, 83-85, 88-90<text:s/>straipsniai, 135 straipsnis (išskyrus pažeidimus, susijusius su vairuotojų panaudojimu transporto priemonių), 152, 165<text:span text:style-name="T1841">2</text:span><text:s/>straipsniai, 172 straipsnis (dėl pažeidimų, susijusių su vertimusi automobilių transporto verslu);</text:p>
      <text:p text:style-name="P1842">savivaldybių organų pareigūnai (78,<text:s/>85, 87 straipsniai, 172 straipsnis – dėl pažeidimų, susijusių su vertimusi automobilių transporto verslu);</text:p>
      <text:p text:style-name="P1843">Krašto apsaugos ministerijos organų pareigūnai (51<text:span text:style-name="T1844">4</text:span><text:s/>straipsnio antroji ir trečioji dalys, 51<text:span text:style-name="T1845">5</text:span>, 84 straipsniai);</text:p>
      <text:p text:style-name="P1846">Pramonės ir prekybos ministerijos pareigūnai (163<text:span text:style-name="T1847">3</text:span><text:s/>– 163<text:span text:style-name="T1848">6</text:span><text:s/>straipsniai);</text:p>
      <text:p text:style-name="P1849">Komunalinio ūkio ir paslaugų departamento prie Statybos ir urbanistikos ministerijos pareigūnai (163<text:span text:style-name="T1850">3</text:span><text:s/>– 163<text:span text:style-name="T1851">6</text:span><text:s/>straipsniai);</text:p>
      <text:p text:style-name="P1852">geležinkelio transporto organų pareigūnai (125 straipsnis);</text:p>
      <text:p text:style-name="P1853">muitinės organų pareigūnai<text:s/>(51<text:span text:style-name="T1854">4</text:span><text:s/>straipsnio trečioji dalis, 51<text:span text:style-name="T1855">5</text:span><text:s/>straipsnio antroji dalis, 67 straipsnio antroji dalis, 84 straipsnis, 88 straipsnio pirmoji, trečioji ir ketvirtoji dalys);</text:p>
      <text:p text:style-name="P1856">nacionalinių parkų organų pareigūnai, kai pažeidimai padaryti nacionalinių parkų teritorijose<text:s/>ir jų apsaugos zonose (85 straipsnis);</text:p>
      <text:p text:style-name="P1857">statybos valstybinės priežiūros organų pareigūnai (189 straipsnis – dėl statybinių medžiagų ir dirbinių neatitikimo standartų, techninių sąlygų ir technologinių normų reikalavimų);</text:p>
      <text:p text:style-name="P1858">2) visuomeninių organizacijų arba visuomeninių savaveiksmių organų atstovai:</text:p>
      <text:p text:style-name="P1859">Medžiotojų ir žvejų draugijos visuomeninis inspektorius (85,87 straipsniai);</text:p>
      <text:p text:style-name="P1860">visuomeninis miško inspektorius (51<text:span text:style-name="T1861">3</text:span>, 60-66, 68-74, 76, 77, 85 straipsniai);</text:p>
      <text:p text:style-name="P1862">neetatinis aplinkos apsaugos inspektorius (51-90<text:s/>straipsniai);</text:p>
      <text:p text:style-name="P1863">rajonų ir miestų savanorių gaisrininkų draugijų pirmininkai ir instruktoriai, savanorių gaisrininkų draugovių viršininkai, įmonių gaisrinės komisijos nariai, neetatiniai priešgaisriniai inspektoriai bei priešgaisrinės apsaugos įgaliotiniai<text:s/>ir asmenys, kuriems pavesta priešgaisrinės apsaugos priežiūra įmonėse, organizacijose, ministerijose ir žinybose (77, 121, 192 straipsniai).</text:p>
      <text:p text:style-name="P1864">Įstatymų tiesiogiai numatytais atvejais administracinių teisės pažeidimų protokolus taip pat gali surašyti kitų valstybinių organų pareigūnai, visuomeninių organizacijų ir visuomeninių savaveiksmių organų atstovai.“</text:p>
      <text:p text:style-name="P1865">231. 260 straipsnio trečiosios dalies pirmąjį sakinį išdėstyti taip: „Jeigu teisės pažeidimą padaręs asmuo atsisako suteikti žinias apie savo asmenybę arba pasirašyti protokolą, tai įrašoma protokole.“</text:p>
      <text:p text:style-name="P1866">232. 262 straipsnį išdėstyti taip:</text:p>
      <text:p text:style-name="P1867"><text:span text:style-name="T1868">„</text:span><text:span text:style-name="T1869">262</text:span><text:span text:style-name="T1870"><text:s/>straipsnis.</text:span><text:span text:style-name="T1871"><text:tab/></text:span><text:span text:style-name="T1872">Atvejai ir aplinkybės, kai administracinio teisės pažeidimo protokolas nesurašomas</text:span></text:p>
      <text:p text:style-name="P1873">Protokolas nesurašomas, kai bauda skiriama ir paimama,<text:s/>o įspėjimas įforminamas teisės pažeidimo vietoje, padarius administracinius teisės pažeidimus, numatytus šio kodekso 42, 51<text:span text:style-name="T1874">2</text:span><text:s/>– 51<text:span text:style-name="T1875">4</text:span>, 51<text:span text:style-name="T1876">6</text:span>, 51<text:span text:style-name="T1877">7</text:span>, 52<text:span text:style-name="T1878">1</text:span>, 55, 56, 56<text:span text:style-name="T1879">1</text:span>, 57-78, 82-91<text:span text:style-name="T1880">2</text:span>, 109 straipsniuose, 111 straipsnio trečiojoje dalyje, 112, 118 straipsniuose, 119<text:s/>straipsnio pirmojoje dalyje, 120, 121 straipsniuose, 122 straipsnio antrojoje dalyje, 136 straipsnio trečiojoje dalyje, 137 straipsnyje, 138-141 straipsniuose, 142 straipsnio pirmojoje – penktojoje dalyse, 192 straipsnyje.</text:p>
      <text:p text:style-name="P1881">Protokolas nesurašomas tais atvejais, kai asmuo neginčija padaryto kelių eismo taisyklių pažeidimo ir jam skiriama ne didesnė kaip dviejų šimtų litų bauda (82 straipsnis, 123 straipsnio pirmoji dalis, 124 straipsnio pirmoji, antroji ir trečioji dalys, 124<text:span text:style-name="T1882">1</text:span><text:s/>straipsnio pirmoji, antroji,<text:s/>trečioji, ketvirtoji ir šeštoji dalys, 131 straipsnio pirmoji ir penktoji dalys, 132<text:span text:style-name="T1883">1</text:span><text:s/>ir 134 straipsniai).</text:p>
      <text:p text:style-name="P1884">Protokolas nesurašomas padarius administracinius teisės pažeidimus, numatytus šio kodekso 110, 161, 162, 166, 167, 1851 straipsniuose, kai baudą skiria tam įgalioti policijos pareigūnai, jeigu bauda neviršija vieno šimto litų.</text:p>
      <text:p text:style-name="P1885">Šio straipsnio pirmojoje, antrojoje ir trečiojoje dalyse nurodytais atvejais skiriamą baudą tam įgalioti pareigūnai gali paimti pažeidimo padarymo vietoje.</text:p>
      <text:p text:style-name="P1886">Jeigu pažeidėjas<text:s/>ginčija jam paskirtą nuobaudą už padarytus teisės pažeidimus, numatytus šio straipsnio pirmojoje, antrojoje ir trečiojoje dalyse, tai pagal šio kodekso 259 straipsnį surašomas protokolas.</text:p>
      <text:p text:style-name="P1887">Protokolas nesurašomas, kai administracinę bylą iškelia prokuroras, teismas ar teisėjas.</text:p>
      <text:p text:style-name="P1888">Protokolas nesurašomas padarius administracinį teisės pažeidimą, numatytą šio kodekso 214<text:span text:style-name="T1889">3</text:span><text:s/>straipsnyje, o administracinio teisės pažeidimo byla pradedama masinės informacijos priemonės atstovo ar žurnalisto pareiškimu.“</text:p>
      <text:p text:style-name="P1890">233. 263 straipsnio šeštąją dalį išdėstyti taip:</text:p>
      <text:p text:style-name="P1891">„Pristatytas į šiame straipsnyje nurodytas vietas asmuo negali būti laikomas ilgiau kaip tris valandas.“</text:p>
      <text:p text:style-name="P1892">234. 266 straipsnio 1 punktą išdėstyti taip:</text:p>
      <text:p text:style-name="P1893">„1) policija – už administracinius teisės<text:s/>pažeidimus, kai šis kodeksas už juos numato administracinį areštą, už operacijų užsienio valiuta tvarkos pažeidimą, alkoholinių gėrimų gėrimą viešosiose vietose arba girto pasirodymą viešosiose vietose, įžeidžiant žmogaus orumą ir visuomeninę dorovę, tais<text:s/>atvejais, kai yra pagrindo manyti, kad asmenys verčiasi prostitucija, už kelių eismo taisyklių, medžioklės, žvejybos ir žuvų išteklių apsaugos taisyklių pažeidimą bei kitus gyvūnijos apsaugos ir naudojimo įstatymų pažeidimus, taip pat kitokiais Lietuvos Respublikos įstatymų tiesiogiai numatytais atvejais;“.</text:p>
      <text:p text:style-name="P1894">235. 267 straipsnio:</text:p>
      <text:p text:style-name="P1895">1) pirmąją dalį išdėstyti taip:</text:p>
      <text:p text:style-name="P1896">„Administracinį teisės pažeidimą padariusio asmens administracinis sulaikymas gali trukti ne ilgiau kaip penkias valandas, išskyrus atvejus,<text:s/>kai esant ypatingam reikalui įstatymai numato kitokius administracinio sulaikymo terminus.“;</text:p>
      <text:p text:style-name="P1897">2) trečiąją dalį išdėstyti taip:</text:p>
      <text:p text:style-name="P1898">„Nedidelį chuliganizmą arba susirinkimų ir kitų masinių renginių tvarkos pažeidimą padarę asmenys gali būti sulaikyti, kol apylinkės teismo teisėjas ar policijos komisaras įstatymo numatytais terminais išnagrinės bylą.“</text:p>
      <text:p text:style-name="P1899">236. 269 straipsnio penktojoje dalyje po skaičiaus „194“ įrašyti skaičių „194<text:span text:style-name="T1900">1</text:span>“ ir po žodžių „pneumatinį šautuvą (pistoletą)“ įrašyti žodžius „lygiavamzdį pistoletą (revolverį), pritaikytą šaudyti šaudmenimis su šratiniu užtaisu“.</text:p>
      <text:p text:style-name="P1901">237. 272 straipsnio antrojoje dalyje po skaičiaus „187“ įrašyti skaičių „188<text:span text:style-name="T1902">7</text:span>“.</text:p>
      <text:p text:style-name="P1903">238. 281 straipsnio:</text:p>
      <text:p text:style-name="P1904">1) trečiojoje dalyje išbraukti skaičių „168“;</text:p>
      <text:p text:style-name="P1905">2) ketvirtojoje dalyje išbraukti žodžius „ir nepilnamečių reikalų komisijos“;</text:p>
      <text:p text:style-name="P1906">3) po ketvirtosios dalies įrašyti tokią dalį:</text:p>
      <text:p text:style-name="P1907">„Nepilnamečių, jų tėvų ar juos atstojančių asmenų administracinių teisės pažeidimų bylos nagrinėjamos pagal pažeidėjo gyvenamąją vietą.“;</text:p>
      <text:p text:style-name="P1908">4) penktąją dalį laikyti šeštąja dalimi.</text:p>
      <text:p text:style-name="P1909">239. 282 straipsnio antrąją dalį išdėstyti taip:</text:p>
      <text:p text:style-name="P1910">„Šio kodekso 44, 170, 174 straipsniuose, 178 straipsnio pirmojoje, antrojoje ir trečiojoje dalyse ir 187 straipsnyje numatytų administracinių teisės pažeidimų bylos nagrinėjamos per vieną parą, 188<text:span text:style-name="T1911">2</text:span><text:s/>ir 188<text:span text:style-name="T1912">7</text:span><text:s/>straipsniuose numatytų pažeidimų bylos – per tris dienas, 50 straipsnyje numatytų pažeidimų bylos – per penkias dienas, 98 straipsnyje numatytų pažeidimų bylos – per septynias dienas.“</text:p>
      <text:p text:style-name="P1913">240. 287<text:s/>straipsnio pirmąją dalį papildyti 3 punktu:</text:p>
      <text:p text:style-name="P1914">„3) motyvuotai perduoti bylos nagrinėjimą kitam įgaliotam nagrinėti administracinio teisės pažeidimo bylą organui (pareigūnui).“</text:p>
      <text:p text:style-name="P1915">241. Iš 292 straipsnio pirmosios dalies išbraukti žodžius „nepilnamečių reikalų komisijos“.</text:p>
      <text:p text:style-name="P1916">242. 311 straipsnio trečiąją dalį pripažinti netekusia galios.</text:p>
      <text:p text:style-name="P1917">243. 313 straipsnio antrąją dalį išdėstyti taip:</text:p>
      <text:p text:style-name="P1918">„Kai teisės pažeidimą padarę nepilnamečiai nuo šešiolikos iki aštuoniolikos metų amžiaus neturi savarankiškų pajamų,<text:s/>bauda išieškoma iš tėvų arba juos atstojančių asmenų šio kodekso 314 straipsnyje nustatyta tvarka.“</text:p>
      <text:p text:style-name="P1919">244. 314 straipsnio:</text:p>
      <text:p text:style-name="P1920">1) antrojoje dalyje vietoj žodžių „teismo vykdytojas“ įrašyti žodžius „teismo antstolis“;</text:p>
      <text:p text:style-name="P1921">2) ketvirtąją dalį išdėstyti taip:</text:p>
      <text:p text:style-name="P1922">„Jeigu nėra turto, į kurį gali būti nukreiptas baudos išieškojimas, rajono (miesto) apylinkės teismo (apylinkės teismo teisėjo) nutarimu bauda gali būti pakeista administraciniu areštu, skaičiuojant vieną arešto parą už dvidešimt litų baudos, bet ne ilgiau kaip trisdešimt parų.“</text:p>
      <text:p text:style-name="P1923">245. 318 straipsnio antrojoje dalyje po žodžių „ir šaudmenis“ įrašyti žodžius „ar arbaletą“.</text:p>
      <text:p text:style-name="P1924">246. 320 straipsnio:</text:p>
      <text:p text:style-name="P1925">1) antrąją pastraipą išdėstyti taip:</text:p>
      <text:p text:style-name="P1926">„teismo antstolių kontorų prie apylinkių teismų teismo<text:s/>antstoliai – padarius šio kodekso 44, 44<text:span text:style-name="T1927">1</text:span>, 163<text:span text:style-name="T1928">2</text:span>, 164 straipsniuose, 173 straipsnio pirmojoje dalyje, 173<text:span text:style-name="T1929">3</text:span>, 173<text:span text:style-name="T1930">6</text:span>, 193<text:span text:style-name="T1931">2</text:span>, 193<text:span text:style-name="T1932">3</text:span>, 214, 214<text:span text:style-name="T1933">1</text:span><text:s/>straipsniuose numatytus teisės pažeidimus;“;</text:p>
      <text:p text:style-name="P1934">2) trečiąją pastraipą išdėstyti taip:</text:p>
      <text:p text:style-name="P1935">„tam įgalioti policijos<text:s/>įstaigų pareigūnai – padarius šio kodekso 123 straipsnio penktojoje dalyje, 165, 165<text:span text:style-name="T1936">1</text:span>, 170, 176, 177<text:span text:style-name="T1937">1</text:span>, 191, 194, 194<text:span text:style-name="T1938">1</text:span><text:s/>straipsniuose, 196 straipsnio antrojoje dalyje numatytus teisės pažeidimus;“;</text:p>
      <text:p text:style-name="P1939">3) šeštojoje pastraipoje vietoj žodžių ir skaičiaus<text:s/>„ir 153 straipsnio ketvirtojoje dalyje“ įrašyti skaičius ir žodžius „153 straipsnio ketvirtojoje dalyje, 165<text:span text:style-name="T1940">2</text:span><text:s/>straipsnio antrojoje dalyje“.</text:p>
      <text:p text:style-name="P1941">247. 325 straipsnio trečiąją dalį išdėstyti taip:</text:p>
      <text:p text:style-name="P1942">„Nutarimą atimti teisę vairuoti upių ir mažuosius laivus vykdo šio kodekso 229, 242 ir 245 straipsniuose nurodytų organų pareigūnai.“</text:p>
      <text:p text:style-name="P1943">248. 326 straipsnį papildyti ketvirtąja dalimi:</text:p>
      <text:p text:style-name="P1944">„Teisės vairuoti transporto priemonės atėmimo šio kodekso 130<text:span text:style-name="T1945">2</text:span><text:s/>straipsnyje numatytais atvejais tvarką nustato Lietuvos Respublikos vidaus reikalų ministerija.“</text:p>
      <text:p text:style-name="P1946">249. 335 straipsnį išdėstyti taip:</text:p>
      <text:p text:style-name="P1947">„<text:span text:style-name="T1948">335</text:span><text:span text:style-name="T1949"><text:s/>straipsnis.<text:s/></text:span><text:span text:style-name="T1950">Vengimo atlikti pataisos darbus pasekmės</text:span></text:p>
      <text:p text:style-name="P1951">Jeigu asmuo vengia atlikti pataisos darbus, rajono (miesto) apylinkės teismo (apylinkės teismo teisėjo) nutarimu neatliktasis pataisos darbų laikas gali būti pakeistas dvidešimties litų bauda už vieną pataisos darbų dieną arba administraciniu areštu, skaičiuojant vieną arešto parą už tris pataisos darbų dienas, bet ne ilgiau kaip trisdešimt parų.“</text:p>
      <text:p text:style-name="P1952"/>
      <text:p text:style-name="P1953"/>
      <text:p text:style-name="P1954"><text:span text:style-name="T1955">Skelbiu šį<text:s/></text:span><text:span text:style-name="T1956">Lietuvos Respublikos Seimo priimtą įstatymą.</text:span></text:p>
      <text:p text:style-name="P1957"/>
      <text:p text:style-name="P1958">RESPUBLIKOS PREZIDENTAS<text:tab/>ALGIRDAS BRAZAUSKAS</text:p>
      <text:p text:style-name="P1959">______________</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16:00Z</meta:creation-date>
    <dc:date>2015-09-04T20:16:00Z</dc:date>
    <meta:template xlink:href="Normal" xlink:type="simple"/>
    <meta:editing-cycles>2</meta:editing-cycles>
    <meta:editing-duration>PT0S</meta:editing-duration>
    <meta:document-statistic meta:page-count="1" meta:paragraph-count="1275" meta:word-count="17538" meta:character-count="139031" meta:row-count="5115" meta:non-whitespace-character-count="122768"/>
  </office:meta>
</office:document-meta>
</file>