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VIEŠŲJŲ PIRKIMŲ TARNYBOS PRIE LIETUVOS RESPUBLIKOS VYRIAUSYBĖS DIREKTORIUS</text:span></text:p>
      <text:p text:style-name="P8"/>
      <text:p text:style-name="P9">ĮSAKYMAS</text:p>
      <text:p text:style-name="P10">DĖL PREKIŲ, PASLAUGŲ IR DARBŲ VIEŠOJO PIRKIMO VERTĖS NUSTATYMO</text:p>
      <text:p text:style-name="P11"/>
      <text:p text:style-name="P12">1999 m. gruodžio 30 d. Nr. 61</text:p>
      <text:p text:style-name="P13">Vilnius</text:p>
      <text:p text:style-name="P14"/>
      <text:p text:style-name="P15"/>
      <text:p text:style-name="P16"><text:span text:style-name="T17">Įgyvendinant Lietuvos Respublikos viešųjų pirkimų įstatymo (Žin., 1996, Nr.<text:s/></text:span><text:a xlink:href="https://www.e-tar.lt/portal/lt/legalAct/TAR.C54AFFAA7622" office:target-frame-name="_blank" xlink:show="new"><text:span text:style-name="T18">84-2000</text:span></text:a><text:span text:style-name="T19">; 1999, Nr.<text:s/></text:span><text:a xlink:href="https://www.e-tar.lt/portal/lt/legalAct/TAR.1528F405144D" office:target-frame-name="_blank" xlink:show="new"><text:span text:style-name="T20">56-1809</text:span></text:a><text:span text:style-name="T21">) 15 straipsnio 3 dalies nuostatas ir atsižvelgiant į tai, kad Statistikos departamento prie Lietuvos Respublikos Vyriausybės parengtas prekių, gaminių ir paslaugų klasifikatorius dar neišleistas:</text:span></text:p>
      <text:p text:style-name="P22"><text:span text:style-name="T23">1</text:span><text:span text:style-name="T24">.<text:s/></text:span><text:span text:style-name="T25">Nurodau</text:span><text:span text:style-name="T26">, prieš pasirenkant viešojo pirkimo būdą ir pradedant pirkimo procedūras, kiekvieno viešojo pirkimo vertę apskaičiuoti laikantis šių reikalavimų:</text:span></text:p>
      <text:p text:style-name="P27"><text:span text:style-name="T28">1.1</text:span><text:span text:style-name="T29">. Prekių ar paslaugų viešojo pirkimo verte laikyti visų tos pačios rūšies prekių ar paslaugų, perkamų per vienerius finansinius metus, verčių sumą.</text:span></text:p>
      <text:p text:style-name="P30"><text:span text:style-name="T31">1.2</text:span><text:span text:style-name="T32">. Tos pačios rūšies prekėmis ar paslaugomis laikyti visas prekes ar paslaugas, kurioms Viešųjų pirkimų tarnybos 1998 m. gruodžio 15 d. įsakymu Nr. 59 „Dėl dokumentų apie viešojo pirkimo procedūras formų patvirtinimo“ ir 1999 m. gegužės 17 d. įsakymu Nr. 17 „Dėl metodinių nurodymų patvirtinimo“ suteiktas tas pats pirkimo objekto kodas.</text:span></text:p>
      <text:p text:style-name="P33"><text:span text:style-name="T34">1.3</text:span><text:span text:style-name="T35">. Darbų viešojo pirkimo verte laikyti atskiro statinio bei jo funkcionavimą užtikrinančių infrastruktūros objektų (inžinerinių tinklų ir įrenginių, teritorijos tvarkymo elementų ir panašiai) statybos, rekonstrukcijos ar remonto bendrą skaičiuojamąją kainą.</text:span></text:p>
      <text:p text:style-name="P36"><text:span text:style-name="T37">1.4</text:span><text:span text:style-name="T38">. Į viešojo pirkimo vertę neįskaityti pridėtinės vertės mokesčio.</text:span></text:p>
      <text:p text:style-name="P39"><text:span text:style-name="T40">1.5</text:span><text:span text:style-name="T41">. Atskirų prekių ar paslaugų vertę nustatyti vadovaujantis rinkos tyrimo duomenimis, o darbų skaičiuojamąją kainą apskaičiuoti vadovaujantis Aplinkos ministerijos nustatyta tvarka.</text:span></text:p>
      <text:p text:style-name="P42"><text:span text:style-name="T43">2</text:span><text:span text:style-name="T44">. Laikau netekusiu galios Viešųjų pirkimų tarnybos 1999 m. rugsėjo 29 d. įsakymą Nr. 39 „Dėl LR viešųjų pirkimų įstatymo įgyvendinimo“.</text:span></text:p>
      <text:p text:style-name="P45"/>
      <text:p text:style-name="P46"/>
      <text:p text:style-name="P47"/>
      <text:p text:style-name="P48"><text:span text:style-name="T49">DIREKTORIUS</text:span><text:span text:style-name="T50"><text:tab/>A. M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10:49:00Z</meta:creation-date>
    <dc:date>2017-06-05T10:49:00Z</dc:date>
    <meta:template xlink:href="Normal.dotm" xlink:type="simple"/>
    <meta:editing-cycles>2</meta:editing-cycles>
    <meta:editing-duration>PT0S</meta:editing-duration>
    <meta:document-statistic meta:page-count="1" meta:paragraph-count="13" meta:word-count="239" meta:character-count="2006" meta:row-count="50" meta:non-whitespace-character-count="1780"/>
  </office:meta>
</office:document-meta>
</file>