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0.4923in"/>
      <style:text-properties fo:color="#000000"/>
    </style:style>
    <style:style style:name="TableColumn52" style:family="table-column">
      <style:table-column-properties style:column-width="1.7298in"/>
    </style:style>
    <style:style style:name="TableColumn53" style:family="table-column">
      <style:table-column-properties style:column-width="2.818in"/>
    </style:style>
    <style:style style:name="TableColumn54" style:family="table-column">
      <style:table-column-properties style:column-width="2.1458in"/>
    </style:style>
    <style:style style:name="Table51"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indent="0.4923in"/>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text-properties fo:color="#000000"/>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indent="0.4923in"/>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4923in"/>
      <style:text-properties fo:color="#000000"/>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text-properties fo:color="#000000"/>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indent="0.4923in"/>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family="paragraph">
      <style:paragraph-properties fo:break-before="page" fo:text-indent="3.5625in">
        <style:tab-stops>
          <style:tab-stop style:type="left" style:position="3.5625in"/>
        </style:tab-stops>
      </style:paragraph-properties>
    </style:style>
    <style:style style:name="P778" style:parent-style-name="Normal" style:family="paragraph">
      <style:paragraph-properties fo:text-indent="3.5625in">
        <style:tab-stops>
          <style:tab-stop style:type="left" style:position="3.5229in"/>
        </style:tab-stops>
      </style:paragraph-properties>
    </style:style>
    <style:style style:name="P779" style:parent-style-name="Normal" style:family="paragraph">
      <style:paragraph-properties fo:text-indent="3.543in"/>
      <style:text-properties fo:font-weight="bold" style:font-weight-asian="bold" fo:text-transform="uppercase"/>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style>
    <style:style style:name="P782" style:parent-style-name="Normal" style:family="paragraph">
      <style:paragraph-properties fo:text-align="center"/>
      <style:text-properties fo:font-weight="bold" style:font-weight-asian="bold"/>
    </style:style>
    <style:style style:name="TableColumn784" style:family="table-column">
      <style:table-column-properties style:column-width="0.8534in" style:use-optimal-column-width="false"/>
    </style:style>
    <style:style style:name="TableColumn785" style:family="table-column">
      <style:table-column-properties style:column-width="2.1402in" style:use-optimal-column-width="false"/>
    </style:style>
    <style:style style:name="TableColumn786" style:family="table-column">
      <style:table-column-properties style:column-width="1.3625in" style:use-optimal-column-width="false"/>
    </style:style>
    <style:style style:name="TableColumn787" style:family="table-column">
      <style:table-column-properties style:column-width="1.2652in" style:use-optimal-column-width="false"/>
    </style:style>
    <style:style style:name="TableColumn788" style:family="table-column">
      <style:table-column-properties style:column-width="1.0708in" style:use-optimal-column-width="false"/>
    </style:style>
    <style:style style:name="Table783"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0%"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069in solid #000000" fo:border-bottom="none" fo:border-right="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0%" fo:font-size="10pt" style:font-size-asian="10pt"/>
    </style:style>
    <style:style style:name="T806" style:parent-style-name="DefaultParagraphFont" style:family="text">
      <style:text-properties fo:font-size="10pt" style:font-size-asian="10pt"/>
    </style:style>
    <style:style style:name="TableCell807" style:family="table-cell">
      <style:table-cell-properties fo:border-top="0.0069in solid #000000" fo:border-left="none"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font-size="10pt" style:font-size-asian="10pt"/>
    </style:style>
    <style:style style:name="T817" style:parent-style-name="DefaultParagraphFont" style:family="text">
      <style:text-properties style:text-position="sub 60%"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b 60%"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b 60%"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b 6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b 60%"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none" fo:border-left="none" fo:border-bottom="none"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0%"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0%" fo:font-size="10pt" style:font-size-asian="10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use-optimal-row-height="false" fo:keep-together="always"/>
    </style:style>
    <style:style style:name="P857" style:parent-style-name="Normal" style:family="paragraph">
      <style:text-properties fo:font-size="10pt" style:font-size-asian="10pt"/>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b 60%"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b 60%" fo:font-size="10pt" style:font-size-asian="10pt"/>
    </style:style>
    <style:style style:name="T865" style:parent-style-name="DefaultParagraphFont" style:family="text">
      <style:text-properties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0.0069in solid #000000" fo:border-bottom="0.0069in solid #000000" fo:border-right="none"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use-optimal-row-height="false" fo:keep-together="always"/>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b 60%"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0.0069in solid #000000"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text-properties fo:font-size="10pt" style:font-size-asian="10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b 60%"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0%"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0.0069in solid #000000" fo:border-bottom="none" fo:border-right="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b 60%"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use-optimal-row-height="false" fo:keep-together="always"/>
    </style:style>
    <style:style style:name="P914" style:parent-style-name="Normal" style:family="paragraph">
      <style:text-properties fo:font-size="10pt" style:font-size-asian="10pt"/>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b 60%"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sub 60%"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P928" style:parent-style-name="Normal" style:family="paragraph">
      <style:text-properties fo:font-size="10pt" style:font-size-asian="10pt"/>
    </style:style>
    <style:style style:name="TableCell929" style:family="table-cell">
      <style:table-cell-properties fo:border-top="none" fo:border-left="0.0069in solid #000000" fo:border-bottom="none"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b 60%"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text-position="sub 60%"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b 60%"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P944" style:parent-style-name="Normal" style:family="paragraph">
      <style:text-properties fo:font-size="10pt" style:font-size-asian="10pt"/>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0%"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b 60%"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sub 6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top="none" fo:border-left="none" fo:border-bottom="none" fo:border-right="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none" fo:border-right="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fo:keep-together="always"/>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none" fo:border-right="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b 60%"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b 6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b 60%"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top="none" fo:border-left="none" fo:border-bottom="none"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fo:font-size="10pt" style:font-size-asian="10pt"/>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b 6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b 60%"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0%"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fo:keep-together="always"/>
    </style:style>
    <style:style style:name="P992" style:parent-style-name="Normal" style:family="paragraph">
      <style:text-properties fo:font-size="10pt" style:font-size-asian="10pt"/>
    </style:style>
    <style:style style:name="TableCell993" style:family="table-cell">
      <style:table-cell-properties fo:border-top="none" fo:border-left="0.0069in solid #000000" fo:border-bottom="none" fo:border-right="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font-size="10pt" style:font-size-asian="10pt"/>
    </style:style>
    <style:style style:name="T997" style:parent-style-name="DefaultParagraphFont" style:family="text">
      <style:text-properties style:text-position="sub 60%"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text-position="sub 60%"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b 60%"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none" fo:border-right="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b 60%"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style:text-position="sub 60%"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fo:keep-together="alway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none" fo:border-right="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b 60%"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top="0.0069in solid #000000" fo:border-left="none" fo:border-bottom="none" fo:border-right="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069in solid #000000" fo:border-bottom="none" fo:border-right="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P1035" style:parent-style-name="Normal" style:family="paragraph">
      <style:text-properties fo:font-size="10pt" style:font-size-asian="10p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b 60%"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min-row-height="0.3194in" style:use-optimal-row-height="false" fo:keep-together="always"/>
    </style:style>
    <style:style style:name="P1047" style:parent-style-name="Normal" style:family="paragraph">
      <style:text-properties fo:font-size="10pt" style:font-size-asian="10pt"/>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b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b 60%"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b 60%" fo:font-size="10pt" style:font-size-asian="10pt"/>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b 60%" fo:font-size="10pt" style:font-size-asian="10pt"/>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none"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style:text-position="sub 60%"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b 60%"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b 60%" fo:font-size="10pt" style:font-size-asian="10pt"/>
    </style:style>
    <style:style style:name="T1087" style:parent-style-name="DefaultParagraphFont" style:family="text">
      <style:text-properties style:text-position="super 60%"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b 60%"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none" fo:border-bottom="none" fo:border-right="0.0069in solid #000000" fo:padding-top="0in" fo:padding-left="0.075in" fo:padding-bottom="0in" fo:padding-right="0.075in"/>
    </style:style>
    <style:style style:name="T1111" style:parent-style-name="DefaultParagraphFont" style:family="text">
      <style:text-properties fo:font-size="10pt" style:font-size-asian="10pt"/>
    </style:style>
    <style:style style:name="T1112" style:parent-style-name="DefaultParagraphFont" style:family="text">
      <style:text-properties style:text-position="sub 60%" fo:font-size="10pt" style:font-size-asian="10pt"/>
    </style:style>
    <style:style style:name="TableCell1113" style:family="table-cell">
      <style:table-cell-properties fo:border-top="0.0069in solid #000000" fo:border-left="0.0069in solid #000000" fo:border-bottom="none" fo:border-right="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fo:keep-together="always"/>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none" fo:border-right="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b 60%"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fo:keep-together="always"/>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b 60%"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T1140" style:parent-style-name="DefaultParagraphFont" style:family="text">
      <style:text-properties fo:font-size="10pt" style:font-size-asian="10pt"/>
    </style:style>
    <style:style style:name="T1141" style:parent-style-name="DefaultParagraphFont" style:family="text">
      <style:text-properties style:text-position="sub 6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b 60%" fo:font-size="10pt" style:font-size-asian="10pt"/>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fo:keep-together="always"/>
    </style:style>
    <style:style style:name="P1147" style:parent-style-name="Normal" style:family="paragraph">
      <style:text-properties fo:font-size="10pt" style:font-size-asian="10pt"/>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b 60%"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b 60%"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b 60%" fo:font-size="10pt" style:font-size-asian="10pt"/>
    </style:style>
    <style:style style:name="TableCell1157" style:family="table-cell">
      <style:table-cell-properties fo:border-top="none" fo:border-left="0.0069in solid #000000" fo:border-bottom="0.0069in solid #000000" fo:border-right="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069in solid #000000" fo:border-left="none" fo:border-bottom="none" fo:border-right="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69in solid #000000" fo:border-left="0.0069in solid #000000" fo:border-bottom="none"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none" fo:border-bottom="none" fo:border-right="0.0069in solid #000000" fo:padding-top="0in" fo:padding-left="0.075in" fo:padding-bottom="0in" fo:padding-right="0.075in"/>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b 60%"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b 6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b 60%" fo:font-size="10pt" style:font-size-asian="10pt"/>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none" fo:border-right="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b 60%"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b 60%" fo:font-size="10pt" style:font-size-asian="10pt"/>
    </style:style>
    <style:style style:name="T1183" style:parent-style-name="DefaultParagraphFont" style:family="text">
      <style:text-properties fo:font-size="10pt" style:font-size-asian="10pt"/>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b 60%"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text-position="sub 60%"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b 60%" fo:font-size="10pt" style:font-size-asian="10pt"/>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1207" style:parent-style-name="DefaultParagraphFont" style:family="text">
      <style:text-properties style:text-position="sub 6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b 60%"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text-position="sub 60%"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b 60%" fo:font-size="10pt" style:font-size-asian="10pt"/>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style:text-position="sub 60%"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b 60%"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text-position="sub 60%"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none"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b 60%"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b 60%"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b 60%" fo:font-size="10pt" style:font-size-asian="10pt"/>
    </style:style>
    <style:style style:name="TableCell1243" style:family="table-cell">
      <style:table-cell-properties fo:border-top="none" fo:border-left="0.0069in solid #000000" fo:border-bottom="none" fo:border-right="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b 60%"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b 60%"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style:text-position="sub 60%"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b 60%"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0%"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none" fo:border-left="0.0069in solid #000000" fo:border-bottom="none" fo:border-right="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b 60%"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b 60%" fo:font-size="10pt" style:font-size-asian="10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b 6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b 60%"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b 60%" fo:font-size="10pt" style:font-size-asian="10pt"/>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b 60%"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b 60%"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b 60%" fo:font-size="10pt" style:font-size-asian="10pt"/>
    </style:style>
    <style:style style:name="TableCell1311" style:family="table-cell">
      <style:table-cell-properties fo:border-top="none" fo:border-left="0.0069in solid #000000" fo:border-bottom="none" fo:border-right="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b 60%"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b 6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0%" fo:font-size="10pt" style:font-size-asian="10pt"/>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T1333" style:parent-style-name="DefaultParagraphFont" style:family="text">
      <style:text-properties fo:font-size="10pt" style:font-size-asian="10pt"/>
    </style:style>
    <style:style style:name="T1334" style:parent-style-name="DefaultParagraphFont" style:family="text">
      <style:text-properties style:text-position="sub 60%"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text-position="sub 60%"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b 60%" fo:font-size="10pt" style:font-size-asian="10pt"/>
    </style:style>
    <style:style style:name="TableCell1339" style:family="table-cell">
      <style:table-cell-properties fo:border-top="none" fo:border-left="0.0069in solid #000000" fo:border-bottom="none" fo:border-right="non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none" fo:border-right="0.0069in solid #000000" fo:padding-top="0in" fo:padding-left="0.075in" fo:padding-bottom="0in" fo:padding-right="0.075in"/>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b 60%"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b 60%"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fo:keep-together="always"/>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b 60%"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b 6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b 60%" fo:font-size="10pt" style:font-size-asian="10pt"/>
    </style:style>
    <style:style style:name="TableCell1366" style:family="table-cell">
      <style:table-cell-properties fo:border-top="none" fo:border-left="0.0069in solid #000000" fo:border-bottom="none" fo:border-right="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none" fo:border-bottom="none"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none" fo:border-right="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b 60%"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b 60%"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b 60%"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b 60%" fo:font-size="10pt" style:font-size-asian="10pt"/>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b 60%"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b 60%"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text-position="sub 60%"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text-position="sub 60%" fo:font-size="10pt" style:font-size-asian="10pt"/>
    </style:style>
    <style:style style:name="TableCell1398" style:family="table-cell">
      <style:table-cell-properties fo:border-top="none" fo:border-left="0.0069in solid #000000" fo:border-bottom="none" fo:border-right="none"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b 60%"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b 60%"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b 6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b 60%" fo:font-size="10pt" style:font-size-asian="10pt"/>
    </style:style>
    <style:style style:name="TableCell1414" style:family="table-cell">
      <style:table-cell-properties fo:border-top="none" fo:border-left="0.0069in solid #000000" fo:border-bottom="none" fo:border-right="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fo:keep-together="always"/>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none" fo:border-right="0.0069in solid #000000" fo:padding-top="0in" fo:padding-left="0.075in" fo:padding-bottom="0in" fo:padding-right="0.075in"/>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b 60%"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b 60%"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b 60%"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T1437" style:parent-style-name="DefaultParagraphFont" style:family="text">
      <style:text-properties fo:font-size="10pt" style:font-size-asian="10pt"/>
    </style:style>
    <style:style style:name="T1438" style:parent-style-name="DefaultParagraphFont" style:family="text">
      <style:text-properties style:text-position="sub 60%"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b 60%"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b 60%" fo:font-size="10pt" style:font-size-asian="10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fo:keep-together="alway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b 60%"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b 60%"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text-position="sub 60%"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b 60%" fo:font-size="10pt" style:font-size-asian="10pt"/>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b 60%"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b 60%"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b 60%"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b 60%" fo:font-size="10pt" style:font-size-asian="10pt"/>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paragraph-properties fo:text-indent="0.4923in"/>
      <style:text-properties fo:font-size="10pt" style:font-size-asian="10p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P1481" style:parent-style-name="Normal" style:family="paragraph">
      <style:paragraph-properties fo:text-indent="0.4923in"/>
      <style:text-properties fo:font-size="10pt" style:font-size-asian="10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fo:text-indent="0.4923in"/>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b 60%"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b 60%"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b 60%"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top="none" fo:border-left="0.0069in solid #000000" fo:border-bottom="none" fo:border-right="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b 60%"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b 60%"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text-position="sub 60%" fo:font-size="10pt" style:font-size-asian="10pt"/>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b 60%"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b 60%"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b 60%"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b 60%" fo:font-size="10pt" style:font-size-asian="10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b 60%"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b 60%"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b 60%"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b 60%"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b 60%"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b 60%" fo:font-size="10pt" style:font-size-asian="10pt"/>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use-optimal-row-height="false" fo:keep-together="always"/>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b 60%"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b 60%"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b 60%"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b 60%"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0%"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069in solid #000000" fo:border-left="0.0069in solid #000000" fo:border-bottom="none" fo:border-right="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b 60%"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top="0.0069in solid #000000" fo:border-left="none" fo:border-bottom="none" fo:border-right="0.0069in solid #000000" fo:padding-top="0in" fo:padding-left="0.075in" fo:padding-bottom="0in" fo:padding-right="0.075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0%" fo:font-size="10pt" style:font-size-asian="10pt"/>
    </style:style>
    <style:style style:name="TableCell1593" style:family="table-cell">
      <style:table-cell-properties fo:border-top="0.0069in solid #000000" fo:border-left="0.0069in solid #000000" fo:border-bottom="none" fo:border-right="none"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fo:keep-together="always"/>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ize="10pt" style:font-size-asian="10pt"/>
    </style:style>
    <style:style style:name="T1601" style:parent-style-name="DefaultParagraphFont" style:family="text">
      <style:text-properties style:text-position="sub 60%"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top="none" fo:border-left="none" fo:border-bottom="none" fo:border-right="0.0069in solid #000000" fo:padding-top="0in" fo:padding-left="0.075in" fo:padding-bottom="0in" fo:padding-right="0.075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style:text-position="super 60%" fo:font-size="10pt" style:font-size-asian="10pt"/>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fo:keep-together="always"/>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b 60%"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0.0069in solid #000000" fo:border-right="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b 60%"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b 60%"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0.0069in solid #000000" fo:border-bottom="none" fo:border-right="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b 60%"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0%" fo:font-size="10pt" style:font-size-asian="10pt"/>
    </style:style>
    <style:style style:name="T1647" style:parent-style-name="DefaultParagraphFont" style:family="text">
      <style:text-properties fo:font-size="10pt" style:font-size-asian="10pt"/>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none" fo:border-bottom="none"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b 60%"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b 60%"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b 60%"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0%" fo:font-size="10pt" style:font-size-asian="10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none" fo:border-right="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b 60%"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0%"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0%" fo:font-size="10pt" style:font-size-asian="10pt"/>
    </style:style>
    <style:style style:name="TableCell1686" style:family="table-cell">
      <style:table-cell-properties fo:border-top="none" fo:border-left="0.0069in solid #000000" fo:border-bottom="none" fo:border-right="none"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b 60%"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b 60%"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0%"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top="none" fo:border-left="none" fo:border-bottom="none"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font-size="10pt" style:font-size-asian="10pt"/>
    </style:style>
    <style:style style:name="T1712" style:parent-style-name="DefaultParagraphFont" style:family="text">
      <style:text-properties style:text-position="sub 60%"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b 60%"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b 60%"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0%" fo:font-size="10pt" style:font-size-asian="10pt"/>
    </style:style>
    <style:style style:name="T1719" style:parent-style-name="DefaultParagraphFont" style:family="text">
      <style:text-properties fo:font-size="10pt" style:font-size-asian="10p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0%"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0%"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b 60%"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none"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none" fo:border-left="0.0069in solid #000000" fo:border-bottom="none" fo:border-right="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0%"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b 60%"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0%"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top="none" fo:border-left="none" fo:border-bottom="none" fo:border-right="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0.0069in solid #000000" fo:border-bottom="none" fo:border-right="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b 6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0%"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text-position="super 60%" fo:font-size="10pt" style:font-size-asian="10pt"/>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fo:keep-together="alway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b 60%"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text-position="sub 60%"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text-position="sub 60%"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none" fo:border-left="none" fo:border-bottom="none" fo:border-right="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0.0069in solid #000000" fo:border-bottom="none" fo:border-right="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b 60%"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0%"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0%" fo:font-size="10pt" style:font-size-asian="10pt"/>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none" fo:border-right="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text-position="sub 60%" fo:font-size="10pt" style:font-size-asian="10pt"/>
    </style:style>
    <style:style style:name="T1819" style:parent-style-name="DefaultParagraphFont" style:family="text">
      <style:text-properties fo:font-size="10pt" style:font-size-asian="10pt"/>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none"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size="10pt" style:font-size-asian="10pt"/>
    </style:style>
    <style:style style:name="T1831" style:parent-style-name="DefaultParagraphFont" style:family="text">
      <style:text-properties style:text-position="sub 60%"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b 60%" fo:font-size="10pt" style:font-size-asian="10pt"/>
    </style:style>
    <style:style style:name="T1834" style:parent-style-name="DefaultParagraphFont" style:family="text">
      <style:text-properties fo:font-size="10pt" style:font-size-asian="10pt"/>
    </style:style>
    <style:style style:name="TableCell1835" style:family="table-cell">
      <style:table-cell-properties fo:border-top="none" fo:border-left="none"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none" fo:border-right="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b 60%"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b 60%"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b 60%"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none" fo:border-bottom="none"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b 60%"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style:text-position="sub 60%"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b 60%"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T1879" style:parent-style-name="DefaultParagraphFont" style:family="text">
      <style:text-properties fo:font-size="10pt" style:font-size-asian="10pt"/>
    </style:style>
    <style:style style:name="T1880" style:parent-style-name="DefaultParagraphFont" style:family="text">
      <style:text-properties style:text-position="sub 60%"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text-position="sub 60%"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b 60%"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b 60%"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b 60%"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b 60%"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0.0069in solid #000000" fo:border-bottom="none" fo:border-right="none"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b 60%"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style:text-position="sub 60%"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style:text-position="sub 60%"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top="none" fo:border-left="none" fo:border-bottom="none" fo:border-right="0.0069in solid #000000"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0%" fo:font-size="10pt" style:font-size-asian="10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b 60%"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text-position="sub 60%" fo:font-size="10pt" style:font-size-asian="10pt"/>
    </style:style>
    <style:style style:name="T1936" style:parent-style-name="DefaultParagraphFont" style:family="text">
      <style:text-properties fo:font-size="10pt" style:font-size-asian="10pt"/>
    </style:style>
    <style:style style:name="TableCell1937" style:family="table-cell">
      <style:table-cell-properties fo:border-top="none" fo:border-left="none" fo:border-bottom="none" fo:border-right="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per 60%" fo:font-size="10pt" style:font-size-asian="10pt"/>
    </style:style>
    <style:style style:name="TableCell1941" style:family="table-cell">
      <style:table-cell-properties fo:border-top="none" fo:border-left="0.0069in solid #000000" fo:border-bottom="none" fo:border-right="none"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fo:keep-together="always"/>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b 60%"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b 60%" fo:font-size="10pt" style:font-size-asian="10pt"/>
    </style:style>
    <style:style style:name="T1953" style:parent-style-name="DefaultParagraphFont" style:family="text">
      <style:text-properties fo:font-size="10pt" style:font-size-asian="10pt"/>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fo:keep-together="always"/>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b 60%"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style:text-position="sub 60%"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text-position="sub 60%"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top="none" fo:border-left="0.0069in solid #000000" fo:border-bottom="none" fo:border-right="none"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font-size="10pt" style:font-size-asian="10pt"/>
    </style:style>
    <style:style style:name="T1982" style:parent-style-name="DefaultParagraphFont" style:family="text">
      <style:text-properties style:text-position="sub 60%"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b 60%"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b 60%"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b 60%"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top="none" fo:border-left="none" fo:border-bottom="none"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ize="10pt" style:font-size-asian="10pt"/>
    </style:style>
    <style:style style:name="T2001" style:parent-style-name="DefaultParagraphFont" style:family="text">
      <style:text-properties style:text-position="sub 60%"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b 60%"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style:text-position="sub 60%"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text-position="sub 60%" fo:font-size="10pt" style:font-size-asian="10pt"/>
    </style:style>
    <style:style style:name="T2008" style:parent-style-name="DefaultParagraphFont" style:family="text">
      <style:text-properties fo:font-size="10pt" style:font-size-asian="10pt"/>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069in solid #000000" fo:border-bottom="none" fo:border-right="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b 60%"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style:text-position="sub 60%"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text-position="sub 60%"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style:text-position="sub 60%"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none" fo:border-left="0.0069in solid #000000"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none" fo:border-left="none" fo:border-bottom="none" fo:border-right="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b 60%"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text-position="sub 60%"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sub 60%" fo:font-size="10pt" style:font-size-asian="10pt"/>
    </style:style>
    <style:style style:name="T2044" style:parent-style-name="DefaultParagraphFont" style:family="text">
      <style:text-properties fo:font-size="10pt" style:font-size-asian="10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use-optimal-row-height="false" fo:keep-together="always"/>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style:text-position="sub 60%"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b 60%"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style:text-position="sub 60%"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ize="10pt" style:font-size-asian="10pt"/>
    </style:style>
    <style:style style:name="T2073" style:parent-style-name="DefaultParagraphFont" style:family="text">
      <style:text-properties style:text-position="sub 60%"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sub 60%"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style:text-position="sub 60%"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text-position="sub 60%"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none" fo:border-right="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use-optimal-row-height="false" fo:keep-together="always"/>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text-position="sub 60%"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text-position="sub 6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text-position="sub 60%"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text-position="sub 60%"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top="none" fo:border-left="none" fo:border-bottom="none" fo:border-right="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none" fo:border-left="0.0069in solid #000000"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sub 60%"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b 60%"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b 60%"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none" fo:border-right="none"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sub 60%"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text-position="sub 60%"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sub 60%" fo:font-size="10pt" style:font-size-asian="10pt"/>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use-optimal-row-height="false" fo:keep-together="always"/>
    </style:style>
    <style:style style:name="TableCell2138" style:family="table-cell">
      <style:table-cell-properties fo:border-top="none" fo:border-left="none" fo:border-bottom="none"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size="10pt" style:font-size-asian="10pt"/>
    </style:style>
    <style:style style:name="T2144" style:parent-style-name="DefaultParagraphFont" style:family="text">
      <style:text-properties style:text-position="sub 60%"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text-position="sub 6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b 6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b 60%" fo:font-size="10pt" style:font-size-asian="10pt"/>
    </style:style>
    <style:style style:name="TableCell2151" style:family="table-cell">
      <style:table-cell-properties fo:border-top="none" fo:border-left="none" fo:border-bottom="none" fo:border-right="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font-size="10pt" style:font-size-asian="10pt"/>
    </style:style>
    <style:style style:name="T2162" style:parent-style-name="DefaultParagraphFont" style:family="text">
      <style:text-properties style:text-position="sub 6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sub 60%"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style:text-position="sub 60%"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b 60%"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b 60%"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sub 60%" fo:font-size="10pt" style:font-size-asian="10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0.0069in solid #000000" fo:border-right="none"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top="0.0069in solid #000000" fo:border-left="none" fo:border-bottom="none" fo:border-right="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b 60%"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text-position="sub 60%"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text-position="sub 60%"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fo:keep-together="always"/>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none" fo:border-left="0.0069in solid #000000" fo:border-bottom="0.0069in solid #000000" fo:border-right="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sub 60%"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b 60%"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b 60%"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top="none" fo:border-left="none" fo:border-bottom="0.0069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T2235" style:parent-style-name="DefaultParagraphFont" style:family="text">
      <style:text-properties style:text-position="super 60%"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0%"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style:text-position="super 6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color="#000000"/>
    </style:style>
    <style:style style:name="P2245" style:parent-style-name="Normal" style:family="paragraph">
      <style:paragraph-properties fo:break-before="page" fo:text-indent="3.543in">
        <style:tab-stops>
          <style:tab-stop style:type="left" style:position="3.5625in"/>
        </style:tab-stops>
      </style:paragraph-properties>
    </style:style>
    <style:style style:name="P2246" style:parent-style-name="Normal" style:family="paragraph">
      <style:paragraph-properties fo:text-indent="3.543in"/>
    </style:style>
    <style:style style:name="P2247" style:parent-style-name="Normal" style:family="paragraph">
      <style:paragraph-properties fo:text-align="end" fo:text-indent="0.4923in"/>
      <style:text-properties fo:font-weight="bold" style:font-weight-asian="bold"/>
    </style:style>
    <style:style style:name="P2248" style:parent-style-name="Normal" style:family="paragraph">
      <style:paragraph-properties fo:text-align="center"/>
      <style:text-properties fo:font-weight="bold" style:font-weight-asian="bold" fo:text-transform="uppercase"/>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style:style>
    <style:style style:name="P2251" style:parent-style-name="Normal" style:family="paragraph">
      <style:paragraph-properties fo:margin-left="0.1965in" fo:text-indent="0.4923in">
        <style:tab-stops/>
      </style:paragraph-properties>
    </style:style>
    <style:style style:name="P2252" style:parent-style-name="Normal" style:family="paragraph">
      <style:paragraph-properties fo:text-align="justify" fo:margin-left="0.1965in" fo:text-indent="0.4923in">
        <style:tab-stops/>
      </style:paragraph-properties>
    </style:style>
    <style:style style:name="P2253" style:parent-style-name="Normal" style:family="paragraph">
      <style:paragraph-properties fo:text-align="justify" fo:margin-left="0.1965in" fo:text-indent="0.4923in">
        <style:tab-stops/>
      </style:paragraph-properties>
    </style:style>
    <style:style style:name="P2254" style:parent-style-name="Normal" style:family="paragraph">
      <style:paragraph-properties fo:text-align="justify" fo:margin-left="0.1965in" fo:text-indent="0.4923in">
        <style:tab-stops/>
      </style:paragraph-properties>
    </style:style>
    <style:style style:name="P2255" style:parent-style-name="Normal" style:family="paragraph">
      <style:paragraph-properties fo:text-align="justify" fo:margin-left="0.1965in" fo:text-indent="0.4923in">
        <style:tab-stops/>
      </style:paragraph-properties>
    </style:style>
    <style:style style:name="P2256" style:parent-style-name="Normal" style:family="paragraph">
      <style:paragraph-properties fo:text-align="justify" fo:margin-left="0.1965in" fo:text-indent="0.4923in">
        <style:tab-stops/>
      </style:paragraph-properties>
    </style:style>
    <style:style style:name="P2257" style:parent-style-name="Normal" style:family="paragraph">
      <style:paragraph-properties fo:text-align="justify" fo:margin-left="0.1965in" fo:text-indent="0.4923in">
        <style:tab-stops/>
      </style:paragraph-properties>
    </style:style>
    <style:style style:name="P2258" style:parent-style-name="Normal" style:family="paragraph">
      <style:paragraph-properties fo:text-align="center"/>
    </style:style>
    <style:style style:name="T2259" style:parent-style-name="DefaultParagraphFont" style:family="text">
      <style:text-properties fo:color="#000000"/>
    </style:style>
    <style:style style:name="P2260" style:parent-style-name="Normal" style:family="paragraph">
      <style:paragraph-properties fo:break-before="page" fo:text-indent="3.543in">
        <style:tab-stops>
          <style:tab-stop style:type="left" style:position="3.5625in"/>
        </style:tab-stops>
      </style:paragraph-properties>
    </style:style>
    <style:style style:name="P2261" style:parent-style-name="Normal" style:family="paragraph">
      <style:paragraph-properties fo:text-indent="3.543in"/>
    </style:style>
    <style:style style:name="P2262" style:parent-style-name="Normal" style:family="paragraph">
      <style:paragraph-properties fo:text-align="center"/>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style:letter-kerning="true" style:font-size-complex="12pt"/>
    </style:style>
    <style:style style:name="P2265" style:parent-style-name="Normal" style:family="paragraph">
      <style:paragraph-properties fo:margin-left="0.2166in" fo:text-indent="0.4923in">
        <style:tab-stops/>
      </style:paragraph-properties>
    </style:style>
    <style:style style:name="TableColumn2267" style:family="table-column">
      <style:table-column-properties style:column-width="2.8756in" style:use-optimal-column-width="false"/>
    </style:style>
    <style:style style:name="TableColumn2268" style:family="table-column">
      <style:table-column-properties style:column-width="3.8166in" style:use-optimal-column-width="false"/>
    </style:style>
    <style:style style:name="Table2266" style:family="table">
      <style:table-properties style:width="6.6923in" fo:margin-left="0in" table:align="lef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2.675in"/>
        </style:tab-stops>
      </style:paragraph-properties>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color="#FF0000"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color="#FF0000" fo:font-size="10pt" style:font-size-asian="10pt"/>
    </style:style>
    <style:style style:name="T2287" style:parent-style-name="DefaultParagraphFont" style:family="text">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center"/>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break-before="page" fo:text-indent="3.543in">
        <style:tab-stops>
          <style:tab-stop style:type="left" style:position="3.5625in"/>
        </style:tab-stops>
      </style:paragraph-properties>
    </style:style>
    <style:style style:name="P2357" style:parent-style-name="Normal" style:family="paragraph">
      <style:paragraph-properties fo:text-indent="3.543in"/>
    </style:style>
    <style:style style:name="P2358" style:parent-style-name="Normal" style:family="paragraph">
      <style:paragraph-properties fo:text-align="end" fo:text-indent="0.4923in"/>
    </style:style>
    <style:style style:name="P2359" style:parent-style-name="Normal" style:family="paragraph">
      <style:paragraph-properties fo:text-align="center"/>
      <style:text-properties fo:font-weight="bold" style:font-weight-asian="bold" fo:text-transform="uppercase"/>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style:style>
    <style:style style:name="P2362" style:parent-style-name="Normal" style:family="paragraph">
      <style:paragraph-properties fo:text-align="justify" fo:text-indent="0.4923in"/>
    </style:style>
    <style:style style:name="TableColumn2364" style:family="table-column">
      <style:table-column-properties style:column-width="0.3895in" style:use-optimal-column-width="false"/>
    </style:style>
    <style:style style:name="TableColumn2365" style:family="table-column">
      <style:table-column-properties style:column-width="1.6263in" style:use-optimal-column-width="false"/>
    </style:style>
    <style:style style:name="TableColumn2366" style:family="table-column">
      <style:table-column-properties style:column-width="4.6763in" style:use-optimal-column-width="false"/>
    </style:style>
    <style:style style:name="Table2363" style:family="table">
      <style:table-properties style:width="6.6923in" fo:margin-left="0in" table:align="left"/>
    </style:style>
    <style:style style:name="TableRow2367" style:family="table-row">
      <style:table-row-properties style:min-row-height="0.434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min-row-height="0.2173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style>
    <style:style style:name="T2381" style:parent-style-name="DefaultParagraphFont" style:family="text">
      <style:text-properties style:text-position="sub 60%"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min-row-height="0.2173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min-row-height="0.2173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min-row-height="0.2173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min-row-height="0.2173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style>
    <style:style style:name="T2411" style:parent-style-name="DefaultParagraphFont" style:family="text">
      <style:text-properties fo:color="#FF0000" fo:font-size="10pt" style:font-size-asian="10pt"/>
    </style:style>
    <style:style style:name="TableRow2412" style:family="table-row">
      <style:table-row-properties style:min-row-height="0.2173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Row2420" style:family="table-row">
      <style:table-row-properties style:min-row-height="0.2173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min-row-height="0.2173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2173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min-row-height="0.2173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0347in"/>
      <style:text-properties fo:font-size="10pt" style:font-size-asian="10pt"/>
    </style:style>
    <style:style style:name="TableRow2448" style:family="table-row">
      <style:table-row-properties style:min-row-height="0.2173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style>
    <style:style style:name="T2455" style:parent-style-name="DefaultParagraphFont" style:family="text">
      <style:text-properties fo:color="#FF0000" fo:font-size="10pt" style:font-size-asian="10pt"/>
    </style:style>
    <style:style style:name="T2456" style:parent-style-name="DefaultParagraphFont" style:family="text">
      <style:text-properties fo:font-size="10pt" style:font-size-asian="10pt"/>
    </style:style>
    <style:style style:name="TableRow2457" style:family="table-row">
      <style:table-row-properties style:min-row-height="0.2173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0.2173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min-row-height="0.2173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min-row-height="0.2173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2173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min-row-height="0.2173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10pt" style:font-size-asian="10pt"/>
    </style:style>
    <style:style style:name="TableRow2499" style:family="table-row">
      <style:table-row-properties style:min-row-height="0.2173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min-row-height="0.2173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min-row-height="0.2173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min-row-height="0.2173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min-row-height="0.2173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2173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min-row-height="0.2173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min-row-height="0.2173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paragraph-properties fo:text-align="center"/>
      <style:text-properties fo:color="#000000"/>
    </style:style>
    <style:style style:name="P25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564" style:parent-style-name="Normal" style:family="paragraph">
      <style:paragraph-properties fo:text-indent="6.6895in">
        <style:tab-stops>
          <style:tab-stop style:type="left" style:position="6.6895in"/>
        </style:tab-stops>
      </style:paragraph-properties>
    </style:style>
    <style:style style:name="P2565" style:parent-style-name="Normal" style:family="paragraph">
      <style:paragraph-properties fo:text-indent="6.6895in"/>
    </style:style>
    <style:style style:name="P2566" style:parent-style-name="Normal" style:family="paragraph">
      <style:paragraph-properties fo:text-indent="3.543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style:style>
    <style:style style:name="P2569" style:parent-style-name="Normal" style:family="paragraph">
      <style:paragraph-properties fo:text-align="center"/>
    </style:style>
    <style:style style:name="T2570" style:parent-style-name="DefaultParagraphFont" style:family="text">
      <style:text-properties fo:font-style="italic" style:font-style-asian="italic"/>
    </style:style>
    <style:style style:name="T2571" style:parent-style-name="DefaultParagraphFont" style:family="text">
      <style:text-properties fo:font-style="italic" style:font-style-asian="italic" style:text-position="super 62.5%"/>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center"/>
      <style:text-properties fo:font-style="italic" style:font-style-asian="italic"/>
    </style:style>
    <style:style style:name="TableColumn2576" style:family="table-column">
      <style:table-column-properties style:column-width="0.8743in" style:use-optimal-column-width="false"/>
    </style:style>
    <style:style style:name="TableColumn2577" style:family="table-column">
      <style:table-column-properties style:column-width="0.5333in" style:use-optimal-column-width="false"/>
    </style:style>
    <style:style style:name="TableColumn2578" style:family="table-column">
      <style:table-column-properties style:column-width="0.5333in" style:use-optimal-column-width="false"/>
    </style:style>
    <style:style style:name="TableColumn2579" style:family="table-column">
      <style:table-column-properties style:column-width="0.534in" style:use-optimal-column-width="false"/>
    </style:style>
    <style:style style:name="TableColumn2580" style:family="table-column">
      <style:table-column-properties style:column-width="0.5333in" style:use-optimal-column-width="false"/>
    </style:style>
    <style:style style:name="TableColumn2581" style:family="table-column">
      <style:table-column-properties style:column-width="0.534in" style:use-optimal-column-width="false"/>
    </style:style>
    <style:style style:name="TableColumn2582" style:family="table-column">
      <style:table-column-properties style:column-width="2.1527in" style:use-optimal-column-width="false"/>
    </style:style>
    <style:style style:name="TableColumn2583" style:family="table-column">
      <style:table-column-properties style:column-width="2.1534in" style:use-optimal-column-width="false"/>
    </style:style>
    <style:style style:name="TableColumn2584" style:family="table-column">
      <style:table-column-properties style:column-width="0.534in" style:use-optimal-column-width="false"/>
    </style:style>
    <style:style style:name="TableColumn2585" style:family="table-column">
      <style:table-column-properties style:column-width="0.5333in" style:use-optimal-column-width="false"/>
    </style:style>
    <style:style style:name="TableColumn2586" style:family="table-column">
      <style:table-column-properties style:column-width="0.534in" style:use-optimal-column-width="false"/>
    </style:style>
    <style:style style:name="Table2575" style:family="table">
      <style:table-properties style:width="9.45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tyle="italic" style:font-style-asian="italic"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color="#000000"/>
    </style:style>
    <style:style style:name="P291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925" style:parent-style-name="Normal" style:family="paragraph">
      <style:paragraph-properties fo:text-indent="3.543in">
        <style:tab-stops>
          <style:tab-stop style:type="left" style:position="3.5625in"/>
        </style:tab-stops>
      </style:paragraph-properties>
    </style:style>
    <style:style style:name="P2926" style:parent-style-name="Normal" style:family="paragraph">
      <style:paragraph-properties fo:text-indent="3.543in"/>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style:font-size-complex="8pt"/>
    </style:style>
    <style:style style:name="P2930" style:parent-style-name="Normal" style:family="paragraph">
      <style:paragraph-properties fo:text-align="center"/>
    </style:style>
    <style:style style:name="T2931" style:parent-style-name="DefaultParagraphFont" style:family="text">
      <style:text-properties fo:text-transform="uppercase" style:font-size-complex="8pt"/>
    </style:style>
    <style:style style:name="P2932" style:parent-style-name="Normal" style:family="paragraph">
      <style:paragraph-properties fo:text-align="justify" fo:text-indent="0.4923in"/>
    </style:style>
    <style:style style:name="P2933" style:parent-style-name="Normal" style:family="paragraph">
      <style:paragraph-properties fo:text-indent="0.4923in"/>
    </style:style>
    <style:style style:name="T2934" style:parent-style-name="DefaultParagraphFont" style:family="text">
      <style:text-properties fo:font-style="italic" style:font-style-asian="italic"/>
    </style:style>
    <style:style style:name="TableColumn2936" style:family="table-column">
      <style:table-column-properties style:column-width="6.6923in" style:use-optimal-column-width="false"/>
    </style:style>
    <style:style style:name="Table2935" style:family="table">
      <style:table-properties style:width="6.6923in" fo:margin-left="0in" table:align="left"/>
    </style:style>
    <style:style style:name="TableRow2937" style:family="table-row">
      <style:table-row-properties style:use-optimal-row-height="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2940" style:family="table-row">
      <style:table-row-properties style:use-optimal-row-height="false"/>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indent="0.4923in"/>
      <style:text-properties style:font-size-complex="12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style:font-size-complex="12p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indent="0.4923in"/>
      <style:text-properties style:font-size-complex="12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4923in"/>
      <style:text-properties style:font-size-complex="12p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indent="0.4923in"/>
      <style:text-properties style:font-size-complex="12p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indent="0.4923in"/>
      <style:text-properties style:font-size-complex="12pt"/>
    </style:style>
    <style:style style:name="P2958" style:parent-style-name="Normal" style:family="paragraph">
      <style:paragraph-properties fo:text-align="justify" fo:text-indent="0.4923in"/>
    </style:style>
    <style:style style:name="P2959" style:parent-style-name="Normal" style:family="paragraph">
      <style:paragraph-properties fo:text-indent="0.4923in"/>
    </style:style>
    <style:style style:name="T2960" style:parent-style-name="DefaultParagraphFont" style:family="text">
      <style:text-properties fo:font-style="italic" style:font-style-asian="italic"/>
    </style:style>
    <style:style style:name="P2961" style:parent-style-name="Normal" style:family="paragraph">
      <style:paragraph-properties fo:text-indent="0.4923in"/>
    </style:style>
    <style:style style:name="TableColumn2963" style:family="table-column">
      <style:table-column-properties style:column-width="6.6923in" style:use-optimal-column-width="false"/>
    </style:style>
    <style:style style:name="Table2962" style:family="table">
      <style:table-properties style:width="6.6923in" fo:margin-left="0in" table:align="lef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indent="0.4923in"/>
      <style:text-properties fo:font-weight="bold" style:font-weight-asian="bold" style:font-size-complex="12p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indent="0.4923in"/>
      <style:text-properties style:font-size-complex="12pt"/>
    </style:style>
    <style:style style:name="TableRow2970" style:family="table-row">
      <style:table-row-properties style:min-row-height="0.2138in"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indent="0.4923in"/>
      <style:text-properties style:font-size-complex="12pt"/>
    </style:style>
    <style:style style:name="TableRow2973" style:family="table-row">
      <style:table-row-properties style:use-optimal-row-height="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indent="0.4923in"/>
      <style:text-properties style:font-size-complex="12pt"/>
    </style:style>
    <style:style style:name="P2976" style:parent-style-name="Normal" style:family="paragraph">
      <style:paragraph-properties fo:text-align="justify" fo:text-indent="0.4923in"/>
    </style:style>
    <style:style style:name="P2977" style:parent-style-name="Normal" style:family="paragraph">
      <style:paragraph-properties fo:text-indent="0.4923in"/>
    </style:style>
    <style:style style:name="TableColumn2979" style:family="table-column">
      <style:table-column-properties style:column-width="6.6923in" style:use-optimal-column-width="false"/>
    </style:style>
    <style:style style:name="Table2978" style:family="table">
      <style:table-properties style:width="6.6923in" fo:margin-left="0in" table:align="lef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indent="0.4923in"/>
      <style:text-properties style:font-size-complex="12p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indent="0.4923in"/>
      <style:text-properties style:font-size-complex="12p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indent="0.4923in"/>
      <style:text-properties style:font-size-complex="12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4923in"/>
      <style:text-properties style:font-size-complex="12p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indent="0.4923in"/>
      <style:text-properties style:font-size-complex="12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indent="0.4923in"/>
      <style:text-properties style:font-size-complex="12pt"/>
    </style:style>
    <style:style style:name="P3001" style:parent-style-name="Normal" style:family="paragraph">
      <style:paragraph-properties fo:text-align="justify" fo:text-indent="0.4923in"/>
    </style:style>
    <style:style style:name="P3002" style:parent-style-name="Normal" style:family="paragraph">
      <style:paragraph-properties fo:text-indent="0.4923in"/>
    </style:style>
    <style:style style:name="TableColumn3004" style:family="table-column">
      <style:table-column-properties style:column-width="6.6923in" style:use-optimal-column-width="false"/>
    </style:style>
    <style:style style:name="Table3003" style:family="table">
      <style:table-properties style:width="6.6923in" fo:margin-left="0in" table:align="lef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indent="0.4923in"/>
      <style:text-properties style:font-size-complex="12pt"/>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indent="0.4923in"/>
      <style:text-properties style:font-size-complex="12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4923in"/>
      <style:text-properties style:font-size-complex="12p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4923in"/>
      <style:text-properties style:font-size-complex="12pt"/>
    </style:style>
    <style:style style:name="P3020" style:parent-style-name="Normal" style:family="paragraph">
      <style:paragraph-properties fo:text-align="justify" fo:text-indent="0.4923in"/>
    </style:style>
    <style:style style:name="P3021" style:parent-style-name="Normal" style:family="paragraph">
      <style:paragraph-properties fo:text-indent="0.4923in"/>
    </style:style>
    <style:style style:name="TableColumn3023" style:family="table-column">
      <style:table-column-properties style:column-width="6.6923in" style:use-optimal-column-width="false"/>
    </style:style>
    <style:style style:name="Table3022" style:family="table">
      <style:table-properties style:width="6.6923in" fo:margin-left="0in" table:align="lef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4923in"/>
      <style:text-properties style:font-size-complex="12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indent="0.4923in"/>
      <style:text-properties style:font-size-complex="12pt"/>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tab-stops>
          <style:tab-stop style:type="left" style:position="0.1875in"/>
        </style:tab-stops>
      </style:paragraph-properties>
    </style:style>
    <style:style style:name="TableColumn3036" style:family="table-column">
      <style:table-column-properties style:column-width="6.6923in" style:use-optimal-column-width="false"/>
    </style:style>
    <style:style style:name="Table3035" style:family="table">
      <style:table-properties style:width="6.6923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font-weight="bold" style:font-weight-asian="bold" style:font-size-complex="12p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4923in"/>
      <style:text-properties style:font-size-complex="12pt"/>
    </style:style>
    <style:style style:name="TableRow3043" style:family="table-row">
      <style:table-row-properties style:use-optimal-row-height="false"/>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indent="0.4923in"/>
      <style:text-properties style:font-size-complex="12p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indent="0.4923in"/>
      <style:text-properties style:font-size-complex="12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indent="0.4923in"/>
      <style:text-properties style:font-size-complex="12pt"/>
    </style:style>
    <style:style style:name="P3052" style:parent-style-name="Normal" style:family="paragraph">
      <style:paragraph-properties fo:text-align="center"/>
    </style:style>
    <style:style style:name="P3053" style:parent-style-name="Normal" style:family="paragraph">
      <style:paragraph-properties fo:text-indent="0.4923in"/>
    </style:style>
    <style:style style:name="T3054" style:parent-style-name="DefaultParagraphFont" style:family="text">
      <style:text-properties fo:font-style="italic" style:font-style-asian="italic"/>
    </style:style>
    <style:style style:name="P3055" style:parent-style-name="Normal" style:family="paragraph">
      <style:paragraph-properties fo:keep-with-next="always" fo:text-indent="0.4923in">
        <style:tab-stops>
          <style:tab-stop style:type="left" style:position="0.1875in"/>
        </style:tab-stops>
      </style:paragraph-properties>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ableColumn3059" style:family="table-column">
      <style:table-column-properties style:column-width="6.6923in" style:use-optimal-column-width="false"/>
    </style:style>
    <style:style style:name="Table3058" style:family="table">
      <style:table-properties style:width="6.6923in" fo:margin-left="0in" table:align="left"/>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indent="0.4923in"/>
      <style:text-properties style:font-size-complex="12p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style:font-size-complex="12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indent="0.4923in"/>
      <style:text-properties style:font-size-complex="12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4923in"/>
      <style:text-properties style:font-size-complex="12pt"/>
    </style:style>
    <style:style style:name="P3075" style:parent-style-name="Normal" style:family="paragraph">
      <style:paragraph-properties fo:text-align="justify" fo:text-indent="0.4923in"/>
    </style:style>
    <style:style style:name="P3076" style:parent-style-name="Normal" style:family="paragraph">
      <style:paragraph-properties fo:text-indent="0.4923in"/>
    </style:style>
    <style:style style:name="TableColumn3078" style:family="table-column">
      <style:table-column-properties style:column-width="6.6923in" style:use-optimal-column-width="false"/>
    </style:style>
    <style:style style:name="Table3077" style:family="table">
      <style:table-properties style:width="6.6923in" fo:margin-left="0in" table:align="left"/>
    </style:style>
    <style:style style:name="TableRow3079" style:family="table-row">
      <style:table-row-properties style:use-optimal-row-height="false"/>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indent="0.4923in"/>
      <style:text-properties fo:font-weight="bold" style:font-weight-asian="bold" style:font-size-complex="12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4923in"/>
      <style:text-properties style:font-size-complex="12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style:font-size-complex="12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indent="0.4923in"/>
      <style:text-properties style:font-size-complex="12pt"/>
    </style:style>
    <style:style style:name="TableRow3091" style:family="table-row">
      <style:table-row-properties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indent="0.4923in"/>
      <style:text-properties style:font-size-complex="12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style:font-size-complex="12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indent="0.4923in"/>
      <style:text-properties style:font-size-complex="12pt"/>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tab-stops>
          <style:tab-stop style:type="left" style:position="0.1875in"/>
        </style:tab-stops>
      </style:paragraph-properties>
    </style:style>
    <style:style style:name="TableColumn3103" style:family="table-column">
      <style:table-column-properties style:column-width="6.6923in" style:use-optimal-column-width="false"/>
    </style:style>
    <style:style style:name="Table3102" style:family="table">
      <style:table-properties style:width="6.6923in" fo:margin-left="0in" table:align="lef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4923in"/>
      <style:text-properties style:font-size-complex="12p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style:font-size-complex="12p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4923in"/>
      <style:text-properties style:font-size-complex="12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indent="0.4923in"/>
      <style:text-properties style:font-size-complex="12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4923in"/>
      <style:text-properties style:font-size-complex="12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style:font-size-complex="12p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923in"/>
      <style:text-properties style:font-size-complex="12p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4923in"/>
      <style:text-properties style:font-size-complex="12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tab-stops>
          <style:tab-stop style:type="left" style:position="0.1875in"/>
        </style:tab-stops>
      </style:paragraph-properties>
    </style:style>
    <style:style style:name="TableColumn3134" style:family="table-column">
      <style:table-column-properties style:column-width="6.6923in" style:use-optimal-column-width="false"/>
    </style:style>
    <style:style style:name="Table3133" style:family="table">
      <style:table-properties style:width="6.6923in" fo:margin-left="0in" table:align="lef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4923in"/>
      <style:text-properties style:font-size-complex="12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tab-stops>
          <style:tab-stop style:type="left" style:position="0.1875in"/>
        </style:tab-stops>
      </style:paragraph-properties>
    </style:style>
    <style:style style:name="TableColumn3144" style:family="table-column">
      <style:table-column-properties style:column-width="6.6923in" style:use-optimal-column-width="false"/>
    </style:style>
    <style:style style:name="Table3143" style:family="table">
      <style:table-properties style:width="6.6923in" fo:margin-left="0in" table:align="lef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text-indent="0.4923in">
        <style:tab-stops>
          <style:tab-stop style:type="left" style:position="0.5909in"/>
        </style:tab-stops>
      </style:paragraph-properties>
      <style:text-properties fo:font-weight="bold" style:font-weight-asian="bold" fo:font-size="10pt" style:font-size-asian="10pt"/>
    </style:style>
    <style:style style:name="TableRow3148" style:family="table-row">
      <style:table-row-properties style:use-optimal-row-height="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indent="0.4923in"/>
      <style:text-properties fo:font-size="10pt" style:font-size-asian="10p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indent="0.4923in"/>
      <style:text-properties fo:font-size="10pt" style:font-size-asian="10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4923in"/>
      <style:text-properties fo:font-size="10pt" style:font-size-asian="10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4923in"/>
      <style:text-properties fo:font-size="10pt" style:font-size-asian="10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4923in"/>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indent="0.4923in"/>
      <style:text-properties fo:font-size="10pt" style:font-size-asian="10pt"/>
    </style:style>
    <style:style style:name="P3166" style:parent-style-name="Normal" style:family="paragraph">
      <style:paragraph-properties fo:text-align="justify" fo:text-indent="0.4923in"/>
    </style:style>
    <style:style style:name="P3167" style:parent-style-name="Normal" style:family="paragraph">
      <style:paragraph-properties fo:text-indent="0.4923in"/>
    </style:style>
    <style:style style:name="TableColumn3169" style:family="table-column">
      <style:table-column-properties style:column-width="6.6923in" style:use-optimal-column-width="false"/>
    </style:style>
    <style:style style:name="Table3168" style:family="table">
      <style:table-properties style:width="6.6923in" fo:margin-left="0in" table:align="left"/>
    </style:style>
    <style:style style:name="TableRow3170" style:family="table-row">
      <style:table-row-properties style:use-optimal-row-height="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indent="0.4923in"/>
      <style:text-properties style:font-size-complex="12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indent="0.4923in"/>
      <style:text-properties style:font-size-complex="12pt"/>
    </style:style>
    <style:style style:name="TableRow3179" style:family="table-row">
      <style:table-row-properties style:use-optimal-row-height="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indent="0.4923in"/>
      <style:text-properties style:font-size-complex="12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923in"/>
      <style:text-properties style:font-size-complex="12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indent="0.4923in"/>
      <style:text-properties style:font-size-complex="12pt"/>
    </style:style>
    <style:style style:name="P3188" style:parent-style-name="Normal" style:family="paragraph">
      <style:paragraph-properties fo:text-indent="0.4923in"/>
    </style:style>
    <style:style style:name="P3189" style:parent-style-name="Normal" style:family="paragraph">
      <style:paragraph-properties fo:text-align="justify" fo:text-indent="0.4923in">
        <style:tab-stops>
          <style:tab-stop style:type="left" style:position="0.1875in"/>
        </style:tab-stops>
      </style:paragraph-properties>
    </style:style>
    <style:style style:name="TableColumn3191" style:family="table-column">
      <style:table-column-properties style:column-width="6.6923in" style:use-optimal-column-width="false"/>
    </style:style>
    <style:style style:name="Table3190" style:family="table">
      <style:table-properties style:width="6.6923in" fo:margin-left="0in" table:align="lef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4923in"/>
      <style:text-properties style:font-size-complex="12pt"/>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tab-stops>
          <style:tab-stop style:type="left" style:position="0.1875in"/>
        </style:tab-stops>
      </style:paragraph-properties>
    </style:style>
    <style:style style:name="TableColumn3201" style:family="table-column">
      <style:table-column-properties style:column-width="6.6923in" style:use-optimal-column-width="false"/>
    </style:style>
    <style:style style:name="Table3200" style:family="table">
      <style:table-properties style:width="6.6923in" fo:margin-left="0in" table:align="lef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4923in"/>
      <style:text-properties fo:font-weight="bold" style:font-weight-asian="bold" style:font-size-complex="12p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4923in"/>
      <style:text-properties style:font-size-complex="12pt"/>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4923in"/>
      <style:text-properties style:font-size-complex="12pt"/>
    </style:style>
    <style:style style:name="TableRow3211" style:family="table-row">
      <style:table-row-properties style:use-optimal-row-height="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indent="0.4923in"/>
      <style:text-properties style:font-size-complex="12pt"/>
    </style:style>
    <style:style style:name="TableRow3214" style:family="table-row">
      <style:table-row-properties style:use-optimal-row-height="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indent="0.4923in"/>
      <style:text-properties style:font-size-complex="12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923in"/>
      <style:text-properties style:font-size-complex="12pt"/>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tab-stops>
          <style:tab-stop style:type="left" style:position="0.1875in"/>
        </style:tab-stops>
      </style:paragraph-properties>
    </style:style>
    <style:style style:name="TableColumn3223" style:family="table-column">
      <style:table-column-properties style:column-width="6.6923in" style:use-optimal-column-width="false"/>
    </style:style>
    <style:style style:name="Table3222" style:family="table">
      <style:table-properties style:width="6.6923in" fo:margin-left="0in" table:align="left"/>
    </style:style>
    <style:style style:name="TableRow3224" style:family="table-row">
      <style:table-row-properties style:use-optimal-row-height="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923in"/>
      <style:text-properties style:font-size-complex="12p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4923in"/>
      <style:text-properties style:font-size-complex="12p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tab-stops>
          <style:tab-stop style:type="left" style:position="0.1875in"/>
        </style:tab-stops>
      </style:paragraph-properties>
    </style:style>
    <style:style style:name="TableColumn3236" style:family="table-column">
      <style:table-column-properties style:column-width="6.6923in" style:use-optimal-column-width="false"/>
    </style:style>
    <style:style style:name="Table3235" style:family="table">
      <style:table-properties style:width="6.6923in" fo:margin-left="0in" table:align="lef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4923in"/>
      <style:text-properties style:font-size-complex="12pt"/>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tab-stops>
          <style:tab-stop style:type="left" style:position="0.1875in"/>
        </style:tab-stops>
      </style:paragraph-properties>
    </style:style>
    <style:style style:name="TableColumn3246" style:family="table-column">
      <style:table-column-properties style:column-width="6.6923in" style:use-optimal-column-width="false"/>
    </style:style>
    <style:style style:name="Table3245" style:family="table">
      <style:table-properties style:width="6.6923in" fo:margin-left="0in" table:align="lef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4923in"/>
      <style:text-properties style:font-size-complex="12pt"/>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tab-stops>
          <style:tab-stop style:type="left" style:position="0.1875in"/>
        </style:tab-stops>
      </style:paragraph-properties>
    </style:style>
    <style:style style:name="TableColumn3256" style:family="table-column">
      <style:table-column-properties style:column-width="6.6923in" style:use-optimal-column-width="false"/>
    </style:style>
    <style:style style:name="Table3255" style:family="table">
      <style:table-properties style:width="6.6923in" fo:margin-left="0in" table:align="lef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60" style:family="table-row">
      <style:table-row-properties style:use-optimal-row-height="false"/>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indent="0.4923in"/>
      <style:text-properties style:font-size-complex="12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tab-stops>
          <style:tab-stop style:type="left" style:position="0.1875in"/>
        </style:tab-stops>
      </style:paragraph-properties>
    </style:style>
    <style:style style:name="TableColumn3266" style:family="table-column">
      <style:table-column-properties style:column-width="6.6923in" style:use-optimal-column-width="false"/>
    </style:style>
    <style:style style:name="Table3265" style:family="table">
      <style:table-properties style:width="6.6923in" fo:margin-left="0in" table:align="lef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4923in"/>
      <style:text-properties style:font-size-complex="12pt"/>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indent="0.4923in"/>
      <style:text-properties style:font-size-complex="12pt"/>
    </style:style>
    <style:style style:name="TableRow3276" style:family="table-row">
      <style:table-row-properties style:use-optimal-row-height="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indent="0.4923in"/>
      <style:text-properties style:font-size-complex="12p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4923in"/>
      <style:text-properties style:font-size-complex="12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tab-stops>
          <style:tab-stop style:type="left" style:position="0.1875in"/>
        </style:tab-stops>
      </style:paragraph-properties>
    </style:style>
    <style:style style:name="TableColumn3285" style:family="table-column">
      <style:table-column-properties style:column-width="6.6923in" style:use-optimal-column-width="false"/>
    </style:style>
    <style:style style:name="Table3284" style:family="table">
      <style:table-properties style:width="6.6923in" fo:margin-left="0in" table:align="left"/>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4923in"/>
      <style:text-properties style:font-size-complex="12pt"/>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tab-stops>
          <style:tab-stop style:type="left" style:position="0.1875in"/>
        </style:tab-stops>
      </style:paragraph-properties>
    </style:style>
    <style:style style:name="TableColumn3295" style:family="table-column">
      <style:table-column-properties style:column-width="6.6923in" style:use-optimal-column-width="false"/>
    </style:style>
    <style:style style:name="Table3294" style:family="table">
      <style:table-properties style:width="6.6923in" fo:margin-left="0in" table:align="lef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299" style:family="table-row">
      <style:table-row-properties style:use-optimal-row-height="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indent="0.4923in"/>
      <style:text-properties style:font-size-complex="12pt"/>
    </style:style>
    <style:style style:name="P3302" style:parent-style-name="Normal" style:family="paragraph">
      <style:paragraph-properties fo:text-align="justify" fo:text-indent="0.4923in"/>
    </style:style>
    <style:style style:name="P3303" style:parent-style-name="Normal" style:family="paragraph">
      <style:paragraph-properties fo:text-indent="0.4923in"/>
    </style:style>
    <style:style style:name="T3304" style:parent-style-name="DefaultParagraphFont" style:family="text">
      <style:text-properties fo:font-style="italic" style:font-style-asian="italic"/>
    </style:style>
    <style:style style:name="TableColumn3306" style:family="table-column">
      <style:table-column-properties style:column-width="6.6923in" style:use-optimal-column-width="false"/>
    </style:style>
    <style:style style:name="Table3305" style:family="table">
      <style:table-properties style:width="6.6923in" fo:margin-left="0in" table:align="left"/>
    </style:style>
    <style:style style:name="TableRow3307"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indent="0.4923in"/>
      <style:text-properties style:font-size-complex="12pt"/>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T3315" style:parent-style-name="DefaultParagraphFont" style:family="text">
      <style:text-properties fo:font-style="italic" style:font-style-asian="italic"/>
    </style:style>
    <style:style style:name="T3316" style:parent-style-name="DefaultParagraphFont" style:family="text">
      <style:text-properties fo:font-style="italic" style:font-style-asian="italic"/>
    </style:style>
    <style:style style:name="TableColumn3318" style:family="table-column">
      <style:table-column-properties style:column-width="6.6923in" style:use-optimal-column-width="false"/>
    </style:style>
    <style:style style:name="Table3317" style:family="table">
      <style:table-properties style:width="6.6923in" fo:margin-left="0in" table:align="lef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indent="0.4923in"/>
      <style:text-properties fo:font-weight="bold" style:font-weight-asian="bold" style:font-size-complex="12pt"/>
    </style:style>
    <style:style style:name="TableRow3322" style:family="table-row">
      <style:table-row-properties style:use-optimal-row-height="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4923in"/>
      <style:text-properties style:font-size-complex="12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indent="0.4923in"/>
      <style:text-properties style:font-size-complex="12p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indent="0.4923in"/>
      <style:text-properties style:font-size-complex="12p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indent="0.4923in"/>
      <style:text-properties style:font-size-complex="12pt"/>
    </style:style>
    <style:style style:name="TableRow3334" style:family="table-row">
      <style:table-row-properties style:use-optimal-row-height="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indent="0.4923in"/>
      <style:text-properties style:font-size-complex="12pt"/>
    </style:style>
    <style:style style:name="P3337" style:parent-style-name="Normal" style:family="paragraph">
      <style:paragraph-properties fo:text-align="justify" fo:text-indent="0.4923in"/>
    </style:style>
    <style:style style:name="P3338" style:parent-style-name="Normal" style:family="paragraph">
      <style:paragraph-properties fo:text-indent="0.4923in"/>
    </style:style>
    <style:style style:name="T3339" style:parent-style-name="DefaultParagraphFont" style:family="text">
      <style:text-properties fo:font-style="italic" style:font-style-asian="italic"/>
    </style:style>
    <style:style style:name="TableColumn3341" style:family="table-column">
      <style:table-column-properties style:column-width="6.6923in" style:use-optimal-column-width="false"/>
    </style:style>
    <style:style style:name="Table3340" style:family="table">
      <style:table-properties style:width="6.6923in" fo:margin-left="0in" table:align="left"/>
    </style:style>
    <style:style style:name="TableRow3342" style:family="table-row">
      <style:table-row-properties style:use-optimal-row-height="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indent="0.4923in"/>
      <style:text-properties style:font-size-complex="12pt"/>
    </style:style>
    <style:style style:name="P3348" style:parent-style-name="Normal" style:family="paragraph">
      <style:paragraph-properties fo:text-align="center"/>
    </style:style>
    <style:style style:name="T3349" style:parent-style-name="DefaultParagraphFont" style:family="text">
      <style:text-properties fo:color="#000000"/>
    </style:style>
    <style:style style:name="P3350" style:parent-style-name="Normal" style:family="paragraph">
      <style:paragraph-properties fo:break-before="page" fo:text-indent="3.543in">
        <style:tab-stops>
          <style:tab-stop style:type="left" style:position="3.5229in"/>
        </style:tab-stops>
      </style:paragraph-properties>
    </style:style>
    <style:style style:name="P3351" style:parent-style-name="Normal" style:family="paragraph">
      <style:paragraph-properties fo:text-indent="3.543in"/>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style:style>
    <style:style style:name="P3355" style:parent-style-name="Normal" style:family="paragraph">
      <style:paragraph-properties fo:text-align="justify" fo:text-indent="0.4923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text-transform="uppercase"/>
    </style:style>
    <style:style style:name="T3358" style:parent-style-name="DefaultParagraphFont" style:family="text">
      <style:text-properties fo:font-weight="bold" style:font-weight-asian="bold" fo:text-transform="uppercase"/>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style:style>
    <style:style style:name="T3361" style:parent-style-name="DefaultParagraphFont" style:family="text">
      <style:text-properties fo:font-weight="bold" style:font-weight-asian="bold" fo:text-transform="uppercase"/>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T3381" style:parent-style-name="DefaultParagraphFont" style:family="text">
      <style:text-properties fo:font-weight="bold" style:font-weight-asian="bold" fo:font-style="italic" style:font-style-asian="italic"/>
    </style:style>
    <style:style style:name="T3382" style:parent-style-name="DefaultParagraphFont" style:family="text">
      <style:text-properties fo:font-weight="bold" style:font-weight-asian="bold" fo:font-style="italic" style:font-style-asian="italic"/>
    </style:style>
    <style:style style:name="T3383" style:parent-style-name="DefaultParagraphFont" style:family="text">
      <style:text-properties fo:font-weight="bold" style:font-weight-asian="bold" fo:font-style="italic" style:font-style-asian="italic"/>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center"/>
    </style:style>
    <style:style style:name="P3389" style:parent-style-name="Normal" style:family="paragraph">
      <style:paragraph-properties fo:margin-left="5.5in" fo:text-indent="0.4923in">
        <style:tab-stops/>
      </style:paragraph-properties>
    </style:style>
    <style:style style:name="TableColumn3391" style:family="table-column">
      <style:table-column-properties style:column-width="1.4527in" style:use-optimal-column-width="false"/>
    </style:style>
    <style:style style:name="TableColumn3392" style:family="table-column">
      <style:table-column-properties style:column-width="0.9201in" style:use-optimal-column-width="false"/>
    </style:style>
    <style:style style:name="TableColumn3393" style:family="table-column">
      <style:table-column-properties style:column-width="1.0798in" style:use-optimal-column-width="false"/>
    </style:style>
    <style:style style:name="TableColumn3394" style:family="table-column">
      <style:table-column-properties style:column-width="1.0798in" style:use-optimal-column-width="false"/>
    </style:style>
    <style:style style:name="TableColumn3395" style:family="table-column">
      <style:table-column-properties style:column-width="1.0798in" style:use-optimal-column-width="false"/>
    </style:style>
    <style:style style:name="TableColumn3396" style:family="table-column">
      <style:table-column-properties style:column-width="1.0798in" style:use-optimal-column-width="false"/>
    </style:style>
    <style:style style:name="Table3390" style:family="table">
      <style:table-properties style:width="6.6923in" fo:margin-left="0in" table:align="left"/>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use-optimal-row-height="false" fo:keep-together="always"/>
    </style:style>
    <style:style style:name="P3403" style:parent-style-name="Normal" style:family="paragraph">
      <style:paragraph-properties fo:text-align="justify"/>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center"/>
      <style:text-properties fo:color="#000000"/>
    </style:style>
    <style:style style:name="TableColumn3481" style:family="table-column">
      <style:table-column-properties style:column-width="1.4527in" style:use-optimal-column-width="false"/>
    </style:style>
    <style:style style:name="TableColumn3482" style:family="table-column">
      <style:table-column-properties style:column-width="0.9201in" style:use-optimal-column-width="false"/>
    </style:style>
    <style:style style:name="TableColumn3483" style:family="table-column">
      <style:table-column-properties style:column-width="1.0798in" style:use-optimal-column-width="false"/>
    </style:style>
    <style:style style:name="TableColumn3484" style:family="table-column">
      <style:table-column-properties style:column-width="1.0798in" style:use-optimal-column-width="false"/>
    </style:style>
    <style:style style:name="TableColumn3485" style:family="table-column">
      <style:table-column-properties style:column-width="1.0798in" style:use-optimal-column-width="false"/>
    </style:style>
    <style:style style:name="TableColumn3486" style:family="table-column">
      <style:table-column-properties style:column-width="1.0798in" style:use-optimal-column-width="false"/>
    </style:style>
    <style:style style:name="Table3480" style:family="table">
      <style:table-properties style:width="6.6923in" fo:margin-left="0in" table:align="lef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size="10pt" style:font-size-asian="10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T3581" style:parent-style-name="DefaultParagraphFont" style:family="text">
      <style:text-properties fo:font-weight="bold" style:font-weight-asian="bold" fo:font-style="italic" style:font-style-asian="italic"/>
    </style:style>
    <style:style style:name="T3582" style:parent-style-name="DefaultParagraphFont" style:family="text">
      <style:text-properties fo:font-weight="bold" style:font-weight-asian="bold" fo:font-style="italic" style:font-style-asian="italic"/>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tab-stops>
          <style:tab-stop style:type="left" style:position="0.5937in"/>
        </style:tab-stops>
      </style:paragraph-properties>
    </style:style>
    <style:style style:name="P3589" style:parent-style-name="Normal" style:family="paragraph">
      <style:paragraph-properties fo:text-align="justify" fo:text-indent="0.4923in">
        <style:tab-stops>
          <style:tab-stop style:type="left" style:position="0.5937in"/>
        </style:tab-stops>
      </style:paragraph-properties>
    </style:style>
    <style:style style:name="P3590" style:parent-style-name="Normal" style:family="paragraph">
      <style:paragraph-properties fo:text-align="justify" fo:text-indent="0.4923in">
        <style:tab-stops>
          <style:tab-stop style:type="left" style:position="0.5937in"/>
        </style:tab-stops>
      </style:paragraph-properties>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tab-stops>
          <style:tab-stop style:type="left" style:position="0.75in"/>
        </style:tab-stops>
      </style:paragraph-properties>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tab-stops>
          <style:tab-stop style:type="left" style:position="0.75in"/>
        </style:tab-stops>
      </style:paragraph-properties>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tab-stops>
          <style:tab-stop style:type="left" style:position="0.75in"/>
        </style:tab-stops>
      </style:paragraph-properties>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center"/>
    </style:style>
    <style:style style:name="TableColumn3602" style:family="table-column">
      <style:table-column-properties style:column-width="1.3479in" style:use-optimal-column-width="false"/>
    </style:style>
    <style:style style:name="TableColumn3603" style:family="table-column">
      <style:table-column-properties style:column-width="1.3298in" style:use-optimal-column-width="false"/>
    </style:style>
    <style:style style:name="TableColumn3604" style:family="table-column">
      <style:table-column-properties style:column-width="1.3333in" style:use-optimal-column-width="false"/>
    </style:style>
    <style:style style:name="TableColumn3605" style:family="table-column">
      <style:table-column-properties style:column-width="1.343in" style:use-optimal-column-width="false"/>
    </style:style>
    <style:style style:name="TableColumn3606" style:family="table-column">
      <style:table-column-properties style:column-width="1.3381in" style:use-optimal-column-width="false"/>
    </style:style>
    <style:style style:name="Table3601" style:family="table">
      <style:table-properties style:width="6.6923in" fo:margin-left="0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75in"/>
        </style:tab-stops>
      </style:paragraph-properties>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75in"/>
        </style:tab-stops>
      </style:paragraph-properties>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0.75in"/>
        </style:tab-stops>
      </style:paragraph-properties>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0.75in"/>
        </style:tab-stops>
      </style:paragraph-properties>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0.75in"/>
        </style:tab-stops>
      </style:paragraph-properties>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text-position="sub 6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75in"/>
        </style:tab-stops>
      </style:paragraph-properties>
      <style:text-properties fo:font-size="10pt" style:font-size-asian="10pt"/>
    </style:style>
    <style:style style:name="P3741" style:parent-style-name="Normal" style:family="paragraph">
      <style:paragraph-properties fo:text-align="center"/>
    </style:style>
    <style:style style:name="P3742" style:parent-style-name="Normal" style:family="paragraph">
      <style:paragraph-properties fo:text-align="justify" fo:text-indent="0.4923in"/>
    </style:style>
    <style:style style:name="P3743" style:parent-style-name="Normal" style:family="paragraph">
      <style:paragraph-properties fo:text-align="justify" fo:text-indent="0.4923in">
        <style:tab-stops>
          <style:tab-stop style:type="left" style:position="0.6729in"/>
        </style:tab-stops>
      </style:paragraph-properties>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T3746" style:parent-style-name="DefaultParagraphFont" style:family="text">
      <style:text-properties fo:font-weight="bold" style:font-weight-asian="bold" fo:font-style="italic" style:font-style-asian="italic"/>
    </style:style>
    <style:style style:name="T3747" style:parent-style-name="DefaultParagraphFont" style:family="text">
      <style:text-properties fo:font-weight="bold" style:font-weight-asian="bold" fo:font-style="italic" style:font-style-asian="italic"/>
    </style:style>
    <style:style style:name="T3748" style:parent-style-name="DefaultParagraphFont" style:family="text">
      <style:text-properties fo:font-weight="bold" style:font-weight-asian="bold" fo:font-style="italic" style:font-style-asian="italic"/>
    </style:style>
    <style:style style:name="P3749" style:parent-style-name="Normal" style:family="paragraph">
      <style:paragraph-properties fo:text-align="justify" fo:text-indent="0.4923in">
        <style:tab-stops>
          <style:tab-stop style:type="left" style:position="0.1875in"/>
        </style:tab-stops>
      </style:paragraph-properties>
    </style:style>
    <style:style style:name="P3750" style:parent-style-name="Normal" style:family="paragraph">
      <style:paragraph-properties fo:text-align="justify" fo:text-indent="0.4923in"/>
    </style:style>
    <style:style style:name="P3751" style:parent-style-name="Normal" style:family="paragraph">
      <style:paragraph-properties fo:text-align="center"/>
    </style:style>
    <style:style style:name="P3752" style:parent-style-name="Normal" style:family="paragraph">
      <style:paragraph-properties fo:margin-left="5in" fo:text-indent="0.4923in">
        <style:tab-stops/>
      </style:paragraph-properties>
    </style:style>
    <style:style style:name="TableColumn3754" style:family="table-column">
      <style:table-column-properties style:column-width="1.5527in" style:use-optimal-column-width="false"/>
    </style:style>
    <style:style style:name="TableColumn3755" style:family="table-column">
      <style:table-column-properties style:column-width="0.8277in" style:use-optimal-column-width="false"/>
    </style:style>
    <style:style style:name="TableColumn3756" style:family="table-column">
      <style:table-column-properties style:column-width="0.8284in" style:use-optimal-column-width="false"/>
    </style:style>
    <style:style style:name="TableColumn3757" style:family="table-column">
      <style:table-column-properties style:column-width="0.8312in" style:use-optimal-column-width="false"/>
    </style:style>
    <style:style style:name="TableColumn3758" style:family="table-column">
      <style:table-column-properties style:column-width="0.884in" style:use-optimal-column-width="false"/>
    </style:style>
    <style:style style:name="TableColumn3759" style:family="table-column">
      <style:table-column-properties style:column-width="0.884in" style:use-optimal-column-width="false"/>
    </style:style>
    <style:style style:name="TableColumn3760" style:family="table-column">
      <style:table-column-properties style:column-width="0.884in" style:use-optimal-column-width="false"/>
    </style:style>
    <style:style style:name="Table3753" style:family="table">
      <style:table-properties style:width="6.6923in" fo:margin-left="0in" table:align="left"/>
    </style:style>
    <style:style style:name="TableRow3761" style:family="table-row">
      <style:table-row-properties style:use-optimal-row-height="false" fo:keep-together="alway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Row3766" style:family="table-row">
      <style:table-row-properties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text-transform="uppercase"/>
    </style:style>
    <style:style style:name="T3967" style:parent-style-name="DefaultParagraphFont" style:family="text">
      <style:text-properties fo:font-weight="bold" style:font-weight-asian="bold" fo:text-transform="uppercase"/>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text-align="justify" fo:text-indent="0.4923in">
        <style:tab-stops>
          <style:tab-stop style:type="left" style:position="0in"/>
        </style:tab-stops>
      </style:paragraph-properties>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font-weight="bold" style:font-weight-asian="bold" fo:font-style="italic" style:font-style-asian="italic"/>
    </style:style>
    <style:style style:name="T3990" style:parent-style-name="DefaultParagraphFont" style:family="text">
      <style:text-properties fo:font-weight="bold" style:font-weight-asian="bold" fo:font-style="italic" style:font-style-asian="italic"/>
    </style:style>
    <style:style style:name="P3991" style:parent-style-name="Normal" style:family="paragraph">
      <style:paragraph-properties fo:text-align="justify" fo:text-indent="0.4923in">
        <style:tab-stops>
          <style:tab-stop style:type="left" style:position="0.6333in"/>
        </style:tab-stops>
      </style:paragraph-properties>
    </style:style>
    <style:style style:name="P3992" style:parent-style-name="Normal" style:family="paragraph">
      <style:paragraph-properties fo:text-align="justify" fo:text-indent="0.4923in">
        <style:tab-stops>
          <style:tab-stop style:type="left" style:position="0.6333in"/>
        </style:tab-stops>
      </style:paragraph-properties>
    </style:style>
    <style:style style:name="P3993" style:parent-style-name="Normal" style:family="paragraph">
      <style:paragraph-properties fo:text-align="center"/>
    </style:style>
    <style:style style:name="P3994" style:parent-style-name="Normal" style:family="paragraph">
      <style:paragraph-properties fo:text-align="center"/>
    </style:style>
    <style:style style:name="P3995" style:parent-style-name="Normal" style:family="paragraph">
      <style:paragraph-properties fo:margin-left="5.5in" fo:text-indent="0.4923in">
        <style:tab-stops/>
      </style:paragraph-properties>
    </style:style>
    <style:style style:name="TableColumn3997" style:family="table-column">
      <style:table-column-properties style:column-width="1.4506in" style:use-optimal-column-width="false"/>
    </style:style>
    <style:style style:name="TableColumn3998" style:family="table-column">
      <style:table-column-properties style:column-width="0.8715in" style:use-optimal-column-width="false"/>
    </style:style>
    <style:style style:name="TableColumn3999" style:family="table-column">
      <style:table-column-properties style:column-width="0.8722in" style:use-optimal-column-width="false"/>
    </style:style>
    <style:style style:name="TableColumn4000" style:family="table-column">
      <style:table-column-properties style:column-width="0.8715in" style:use-optimal-column-width="false"/>
    </style:style>
    <style:style style:name="TableColumn4001" style:family="table-column">
      <style:table-column-properties style:column-width="0.8722in" style:use-optimal-column-width="false"/>
    </style:style>
    <style:style style:name="TableColumn4002" style:family="table-column">
      <style:table-column-properties style:column-width="0.9687in" style:use-optimal-column-width="false"/>
    </style:style>
    <style:style style:name="TableColumn4003" style:family="table-column">
      <style:table-column-properties style:column-width="0.7854in" style:use-optimal-column-width="false"/>
    </style:style>
    <style:style style:name="Table3996" style:family="table">
      <style:table-properties style:width="6.6923in" fo:margin-left="0in" table:align="lef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fo:text-indent="0.4923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font-style="italic" style:font-style-asian="italic"/>
    </style:style>
    <style:style style:name="T4038" style:parent-style-name="DefaultParagraphFont" style:family="text">
      <style:text-properties fo:font-weight="bold" style:font-weight-asian="bold" fo:font-style="italic" style:font-style-asian="italic"/>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tab-stops>
          <style:tab-stop style:type="left" style:position="0.5937in"/>
        </style:tab-stops>
      </style:paragraph-properties>
    </style:style>
    <style:style style:name="P4044" style:parent-style-name="Normal" style:family="paragraph">
      <style:paragraph-properties fo:text-align="justify" fo:text-indent="0.4923in"/>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center"/>
    </style:style>
    <style:style style:name="P4059" style:parent-style-name="Normal" style:family="paragraph">
      <style:paragraph-properties fo:text-align="justify" fo:text-indent="0.4923in"/>
    </style:style>
    <style:style style:name="T4060" style:parent-style-name="DefaultParagraphFont" style:family="text">
      <style:text-properties fo:font-weight="bold" style:font-weight-asian="bold" fo:font-style="italic" style:font-style-asian="italic"/>
    </style:style>
    <style:style style:name="T4061" style:parent-style-name="DefaultParagraphFont" style:family="text">
      <style:text-properties fo:font-weight="bold" style:font-weight-asian="bold" fo:font-style="italic" style:font-style-asian="italic"/>
    </style:style>
    <style:style style:name="P4062" style:parent-style-name="Normal" style:family="paragraph">
      <style:paragraph-properties fo:margin-left="0.1965in" fo:text-indent="0.4923in">
        <style:tab-stops/>
      </style:paragraph-properties>
    </style:style>
    <style:style style:name="P4063" style:parent-style-name="Normal" style:family="paragraph">
      <style:paragraph-properties fo:text-align="center"/>
    </style:style>
    <style:style style:name="P4064" style:parent-style-name="Normal" style:family="paragraph">
      <style:paragraph-properties fo:margin-left="5.5in" fo:text-indent="0.4923in">
        <style:tab-stops/>
      </style:paragraph-properties>
    </style:style>
    <style:style style:name="TableColumn4066" style:family="table-column">
      <style:table-column-properties style:column-width="1.7972in" style:use-optimal-column-width="false"/>
    </style:style>
    <style:style style:name="TableColumn4067" style:family="table-column">
      <style:table-column-properties style:column-width="0.7986in" style:use-optimal-column-width="false"/>
    </style:style>
    <style:style style:name="TableColumn4068" style:family="table-column">
      <style:table-column-properties style:column-width="0.7993in" style:use-optimal-column-width="false"/>
    </style:style>
    <style:style style:name="TableColumn4069" style:family="table-column">
      <style:table-column-properties style:column-width="0.7993in" style:use-optimal-column-width="false"/>
    </style:style>
    <style:style style:name="TableColumn4070" style:family="table-column">
      <style:table-column-properties style:column-width="0.7993in" style:use-optimal-column-width="false"/>
    </style:style>
    <style:style style:name="TableColumn4071" style:family="table-column">
      <style:table-column-properties style:column-width="0.8993in" style:use-optimal-column-width="false"/>
    </style:style>
    <style:style style:name="TableColumn4072" style:family="table-column">
      <style:table-column-properties style:column-width="0.7993in" style:use-optimal-column-width="false"/>
    </style:style>
    <style:style style:name="Table4065" style:family="table">
      <style:table-properties style:width="6.6923in" fo:margin-left="0in" table:align="lef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fo:text-transform="uppercase"/>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text-transform="uppercase"/>
    </style:style>
    <style:style style:name="T4124" style:parent-style-name="DefaultParagraphFont" style:family="text">
      <style:text-properties fo:font-weight="bold" style:font-weight-asian="bold" fo:text-transform="uppercase"/>
    </style:style>
    <style:style style:name="T4125" style:parent-style-name="DefaultParagraphFont" style:family="text">
      <style:text-properties fo:font-weight="bold" style:font-weight-asian="bold" fo:text-transform="uppercase"/>
    </style:style>
    <style:style style:name="T4126" style:parent-style-name="DefaultParagraphFont" style:family="text">
      <style:text-properties fo:font-weight="bold" style:font-weight-asian="bold" fo:text-transform="uppercase"/>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T4137" style:parent-style-name="DefaultParagraphFont" style:family="text">
      <style:text-properties fo:letter-spacing="-0.0027in"/>
    </style:style>
    <style:style style:name="T4138" style:parent-style-name="DefaultParagraphFont" style:family="text">
      <style:text-properties fo:letter-spacing="-0.0027in"/>
    </style:style>
    <style:style style:name="T4139" style:parent-style-name="DefaultParagraphFont" style:family="text">
      <style:text-properties fo:letter-spacing="-0.0027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T4143" style:parent-style-name="DefaultParagraphFont" style:family="text">
      <style:text-properties fo:letter-spacing="-0.0041in"/>
    </style:style>
    <style:style style:name="T4144" style:parent-style-name="DefaultParagraphFont" style:family="text">
      <style:text-properties fo:letter-spacing="-0.0041in"/>
    </style:style>
    <style:style style:name="T4145" style:parent-style-name="DefaultParagraphFont" style:family="text">
      <style:text-properties fo:letter-spacing="-0.0041in"/>
    </style:style>
    <style:style style:name="T4146" style:parent-style-name="DefaultParagraphFont" style:family="text">
      <style:text-properties fo:letter-spacing="-0.0041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end" fo:text-indent="0.4923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text-transform="uppercase"/>
    </style:style>
    <style:style style:name="T4155" style:parent-style-name="DefaultParagraphFont" style:family="text">
      <style:text-properties fo:font-weight="bold" style:font-weight-asian="bold" fo:text-transform="uppercase"/>
    </style:style>
    <style:style style:name="T4156" style:parent-style-name="DefaultParagraphFont" style:family="text">
      <style:text-properties fo:font-weight="bold" style:font-weight-asian="bold" fo:text-transform="uppercase"/>
    </style:style>
    <style:style style:name="T4157" style:parent-style-name="DefaultParagraphFont" style:family="text">
      <style:text-properties fo:font-weight="bold" style:font-weight-asian="bold" fo:text-transform="uppercase"/>
    </style:style>
    <style:style style:name="T4158" style:parent-style-name="DefaultParagraphFont" style:family="text">
      <style:text-properties fo:font-weight="bold" style:font-weight-asian="bold" fo:font-style="italic" style:font-style-asian="italic" fo:text-transform="uppercase"/>
    </style:style>
    <style:style style:name="T4159" style:parent-style-name="DefaultParagraphFont" style:family="text">
      <style:text-properties fo:font-weight="bold" style:font-weight-asian="bold" fo:text-transform="uppercase"/>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tab-stops>
          <style:tab-stop style:type="left" style:position="0.5in"/>
        </style:tab-stops>
      </style:paragraph-properties>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T4164" style:parent-style-name="DefaultParagraphFont" style:family="text">
      <style:text-properties fo:letter-spacing="-0.0027in"/>
    </style:style>
    <style:style style:name="T4165" style:parent-style-name="DefaultParagraphFont" style:family="text">
      <style:text-properties fo:letter-spacing="-0.0027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center"/>
    </style:style>
    <style:style style:name="P4182" style:parent-style-name="Normal" style:family="paragraph">
      <style:paragraph-properties fo:break-before="page" fo:text-indent="3.543in">
        <style:tab-stops>
          <style:tab-stop style:type="left" style:position="3.5625in"/>
        </style:tab-stops>
      </style:paragraph-properties>
    </style:style>
    <style:style style:name="P4183" style:parent-style-name="Normal" style:family="paragraph">
      <style:paragraph-properties fo:text-indent="3.543in"/>
    </style:style>
    <style:style style:name="P4184" style:parent-style-name="Normal" style:family="paragraph">
      <style:paragraph-properties fo:keep-with-next="always" fo:text-indent="0.4923in"/>
      <style:text-properties fo:font-weight="bold" style:font-weight-asian="bold" style:font-weight-complex="bold" style:font-size-complex="13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text-transform="uppercase"/>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T4189" style:parent-style-name="DefaultParagraphFont" style:family="text">
      <style:text-properties fo:font-weight="bold" style:font-weight-asian="bold"/>
    </style:style>
    <style:style style:name="P4190" style:parent-style-name="Normal" style:family="paragraph">
      <style:paragraph-properties fo:text-align="justify" fo:text-indent="0.4923in">
        <style:tab-stops>
          <style:tab-stop style:type="left" style:position="0.1875in"/>
        </style:tab-stops>
      </style:paragraph-properties>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T4197" style:parent-style-name="DefaultParagraphFont" style:family="text">
      <style:text-properties fo:font-weight="bold" style:font-weight-asian="bold"/>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center"/>
    </style:style>
    <style:style style:name="T4203" style:parent-style-name="DefaultParagraphFont" style:family="text">
      <style:text-properties fo:color="#000000"/>
    </style:style>
    <style:style style:name="P4204" style:parent-style-name="Normal" style:family="paragraph">
      <style:paragraph-properties fo:break-before="page" fo:text-indent="3.543in">
        <style:tab-stops>
          <style:tab-stop style:type="left" style:position="3.5229in"/>
        </style:tab-stops>
      </style:paragraph-properties>
    </style:style>
    <style:style style:name="P4205" style:parent-style-name="Normal" style:family="paragraph">
      <style:paragraph-properties fo:text-indent="3.543in"/>
    </style:style>
    <style:style style:name="P4206" style:parent-style-name="Normal" style:family="paragraph">
      <style:paragraph-properties fo:text-indent="0.4923in"/>
      <style:text-properties fo:font-weight="bold" style:font-weight-asian="bold"/>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text-transform="uppercase"/>
    </style:style>
    <style:style style:name="P4209" style:parent-style-name="Normal" style:family="paragraph">
      <style:paragraph-properties fo:text-align="center"/>
      <style:text-properties fo:font-weight="bold" style:font-weight-asian="bold"/>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fo:text-transform="uppercase"/>
    </style:style>
    <style:style style:name="P4214" style:parent-style-name="Normal" style:family="paragraph">
      <style:paragraph-properties fo:text-align="justify" fo:text-indent="0.4923in"/>
      <style:text-properties fo:font-weight="bold" style:font-weight-asian="bold"/>
    </style:style>
    <style:style style:name="P4215" style:parent-style-name="Normal" style:family="paragraph">
      <style:paragraph-properties fo:text-align="justify" fo:text-indent="0.4923in"/>
    </style:style>
    <style:style style:name="P4216" style:parent-style-name="Normal" style:family="paragraph">
      <style:paragraph-properties fo:text-indent="0.4923in">
        <style:tab-stops>
          <style:tab-stop style:type="left" style:position="0.5in"/>
        </style:tab-stops>
      </style:paragraph-properties>
    </style:style>
    <style:style style:name="T4217" style:parent-style-name="DefaultParagraphFont" style:family="text">
      <style:text-properties style:text-position="sub 62.5%"/>
    </style:style>
    <style:style style:name="P4218" style:parent-style-name="Normal" style:family="paragraph">
      <style:paragraph-properties fo:text-align="justify" fo:text-indent="0.4923in"/>
    </style:style>
    <style:style style:name="P4219" style:parent-style-name="Normal" style:family="paragraph">
      <style:paragraph-properties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indent="0.4923in">
        <style:tab-stops>
          <style:tab-stop style:type="left" style:position="0.5in"/>
        </style:tab-stops>
      </style:paragraph-properties>
    </style:style>
    <style:style style:name="P4222" style:parent-style-name="Normal" style:family="paragraph">
      <style:paragraph-properties fo:text-align="justify" fo:text-indent="0.4923in"/>
    </style:style>
    <style:style style:name="P4223" style:parent-style-name="Normal" style:family="paragraph">
      <style:paragraph-properties fo:text-indent="0.4923in"/>
    </style:style>
    <style:style style:name="P4224" style:parent-style-name="Normal" style:family="paragraph">
      <style:paragraph-properties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margin-left="0.1965in" fo:text-indent="0.318in">
        <style:tab-stops/>
      </style:paragraph-properties>
    </style:style>
    <style:style style:name="P4239" style:parent-style-name="Normal" style:family="paragraph">
      <style:paragraph-properties fo:text-align="justify" fo:text-indent="0.4923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fo:text-transform="uppercase"/>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TableColumn4248" style:family="table-column">
      <style:table-column-properties style:column-width="4.6277in" style:use-optimal-column-width="false"/>
    </style:style>
    <style:style style:name="TableColumn4249" style:family="table-column">
      <style:table-column-properties style:column-width="2.0645in" style:use-optimal-column-width="false"/>
    </style:style>
    <style:style style:name="Table4247" style:family="table">
      <style:table-properties style:width="6.6923in" fo:margin-left="0in" table:align="lef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center"/>
      <style:text-properties fo:color="#000000"/>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style:style>
    <style:style style:name="T4304" style:parent-style-name="DefaultParagraphFont" style:family="text">
      <style:text-properties fo:color="#000000" style:text-position="super 62.5%"/>
    </style:style>
    <style:style style:name="T4305" style:parent-style-name="DefaultParagraphFont" style:family="text">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tab-stops>
          <style:tab-stop style:type="left" style:position="0.1875in"/>
        </style:tab-stops>
      </style:paragraph-properties>
    </style:style>
    <style:style style:name="T4311" style:parent-style-name="DefaultParagraphFont" style:family="text">
      <style:text-properties fo:letter-spacing="-0.0027in"/>
    </style:style>
    <style:style style:name="T4312" style:parent-style-name="DefaultParagraphFont" style:family="text">
      <style:text-properties fo:letter-spacing="-0.0027in"/>
    </style:style>
    <style:style style:name="P43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ND 50‑2003 „OZONO SLUOKSNĮ ARDANČIŲ MEDŽIAGŲ TVARKYMO REIKALAVIMAI“ PATVIRTINIMO</text:p>
      <text:p text:style-name="P15"/>
      <text:p text:style-name="P16">2003 m. liepos 8 d. Nr. 338</text:p>
      <text:p text:style-name="P17">Vilnius</text:p>
      <text:p text:style-name="P18"/>
      <text:p text:style-name="P19"><text:span text:style-name="T20">Vadovaudamasis Lietuvos Respublikos Vyri</text:span><text:span text:style-name="T21">ausybės 1994 m. gruodžio 19 d. nutarimu Nr. 1279 „Dėl prisijungimo prie 1985 metų Vienos konvencijos dėl ozono sluoksnio apsaugos, 1987 metų Monrealio protokolo dėl ozono sluoksnį ardančių medžiagų ir Muitinių bendradarbiavimo tarybos 1990 m. birželio 26 d</text:span><text:span text:style-name="T22">. rekomendacijų dėl medžiagoms, kurios kontroliuojamos pagal Monrealio protokolą dėl ozono sluoksnį ardančių medžiagų, skirtų subpozicijų įtraukimo į nacionalines statistikos nomenklatūras, siekiant pagerinti duomenų apie šių medžiagų gabenimą, surinkimą i</text:span><text:span text:style-name="T23">r palyginimą priėmimo“ (Žin., 1994, Nr.<text:s/></text:span><text:a xlink:href="https://www.e-tar.lt/portal/lt/legalAct/TAR.CD84411D2D76" office:target-frame-name="_blank" xlink:show="new"><text:span text:style-name="T24">99-1985</text:span></text:a><text:span text:style-name="T25">), įgyvendindamas 1987 metų Monrealio protokolą dėl ozono sluoksnį ardančių medžiagų (Žin., 1998, Nr. 23</text:span><text:span text:style-name="T26">‑571, 572, 573), atsižvelg</text:span><text:span text:style-name="T27">damas į Europos Parlamento ir Tarybos reglamentą dėl ozono sluoksnį ardančių medžiagų (EB) Nr. 2037/2000 su pakeitimais ir papildymais,</text:span></text:p>
      <text:p text:style-name="Normal"/>
      <text:p text:style-name="P28"><text:span text:style-name="T29">1</text:span><text:span text:style-name="T30">.<text:s/></text:span><text:span text:style-name="T31">Tvirtinu</text:span><text:span text:style-name="T32"><text:s/>LAND 50-2003 „Ozono sluoksnį ardančių medžiagų tvarkymo reikalavimai“ (pridedama).</text:span></text:p>
      <text:p text:style-name="Normal"/>
      <text:p text:style-name="P33"><text:span text:style-name="T34">2</text:span><text:span text:style-name="T35">.<text:s/></text:span><text:span text:style-name="T36">Paved</text:span><text:span text:style-name="T37">u:</text:span></text:p>
      <text:p text:style-name="P38"/>
      <text:p text:style-name="P39"><text:span text:style-name="T40">2.1</text:span><text:span text:style-name="T41">. Aplinkos apsaugos agentūrai iki 2004 m. sausio 2 d. parengti ir pateikti ministrui tvirtinimui Lietuvos Respublikos aplinkos apsaugos normatyvinį dokumentą dėl mineralinės naftos (naftos produktų) nustatymo metodo.</text:span></text:p>
      <text:p text:style-name="Normal"/>
      <text:p text:style-name="P42"><text:span text:style-name="T43">2.2</text:span><text:span text:style-name="T44">. Regionų aplinkos apsaugos d</text:span><text:span text:style-name="T45">epartamentams pagal jų kompetenciją kontroliuoti šio LAND reikalavimų vykdymą.</text:span></text:p>
      <text:p text:style-name="P46"/>
      <text:p text:style-name="P47"/>
      <text:p text:style-name="P48"/>
      <text:p text:style-name="P49">Aplinkos Ministras<text:tab/>Arūnas Kundrota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UDERINTA</text:p>
          </table:table-cell>
          <table:table-cell table:style-name="TableCell58">
            <text:p text:style-name="P59">SUDERINTA</text:p>
          </table:table-cell>
          <table:table-cell table:style-name="TableCell60">
            <text:p text:style-name="P61">SUDERINTA</text:p>
          </table:table-cell>
        </table:table-row>
        <table:table-row table:style-name="TableRow62">
          <table:table-cell table:style-name="TableCell63">
            <text:p text:style-name="P64">Lietuvos Respublikos ūkio ministras</text:p>
          </table:table-cell>
          <table:table-cell table:style-name="TableCell65">
            <text:p text:style-name="P66">Lietuvos Respublikos finansų ministrė</text:p>
          </table:table-cell>
          <table:table-cell table:style-name="TableCell67">
            <text:p text:style-name="P68">Lietuvos Respublikos<text:s/></text:p>
          </table:table-cell>
        </table:table-row>
        <table:table-row table:style-name="TableRow69">
          <table:table-cell table:style-name="TableCell70">
            <text:p text:style-name="P71">Petras<text:s/>Čėsna</text:p>
          </table:table-cell>
          <table:table-cell table:style-name="TableCell72">
            <text:p text:style-name="P73">Dalia Grybauskaitė</text:p>
          </table:table-cell>
          <table:table-cell table:style-name="TableCell74">
            <text:p text:style-name="P75">vidaus reikalų ministras</text:p>
          </table:table-cell>
        </table:table-row>
        <table:table-row table:style-name="TableRow76">
          <table:table-cell table:style-name="TableCell77">
            <text:p text:style-name="P78">2003 m. liepos 1 d.<text:s/></text:p>
          </table:table-cell>
          <table:table-cell table:style-name="TableCell79">
            <text:p text:style-name="P80">2003 m. birželio 26 d.</text:p>
          </table:table-cell>
          <table:table-cell table:style-name="TableCell81">
            <text:p text:style-name="P82">Virgilijus Bulova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Normal"><text:span text:style-name="T89">2003 m. birželio 30 d.</text:span></text:p>
          </table:table-cell>
        </table:table-row>
      </table:table>
      <text:p text:style-name="P90"><text:span text:style-name="T91">______________</text:span></text:p>
      <text:p text:style-name="P92"><text:span text:style-name="T93">PATVIRTINTA</text:span></text:p>
      <text:p text:style-name="P94">Lietuvos Respublikos aplinkos ministro</text:p>
      <text:p text:style-name="P95">2003 m. liepos 8 d. įsakymu Nr. 338</text:p>
      <text:p text:style-name="P96"/>
      <text:p text:style-name="P97"><text:span text:style-name="T98">Ozono sluoksnį ardančių medžiagų tvarkymo reikalavimai</text:span></text:p>
      <text:p text:style-name="P99"><text:span text:style-name="T100">LAND 50</text:span><text:span text:style-name="T101">‑2003</text:span></text:p>
      <text:p text:style-name="P102"/>
      <text:p text:style-name="P103"><text:span text:style-name="T104">I</text:span><text:span text:style-name="T105">.<text:s/></text:span><text:span text:style-name="T106">Paskirtis</text:span></text:p>
      <text:p text:style-name="P107"/>
      <text:p text:style-name="P108"><text:span text:style-name="T109">1</text:span><text:span text:style-name="T110">. Šis Lietuvos Respublikos aplinkos apsaugos normatyvinis dokumentas „Ozono sluoksnį ardančių medžiagų tvarkymo reikalavimai“ (toliau – LAND) taikomas grynų, utiliz</text:span><text:span text:style-name="T111">uotų, recirkuliuotų bei regeneruotų chlorfluorangliavandenilių, kitų visiškai halogenintų chlorfluorangliavandenilių, halonų, tetrachlormetano, 1,1,1</text:span><text:span text:style-name="T112">‑trichloretano, metilbromido, hidrobromfluorangliavandenilių, hidrochlorfluorangliavandenilių, bromchlormet</text:span><text:span text:style-name="T113">ano gamybai, įvežimui į Lietuvos Respubliką, išvežimui iš jos, tiekimui į šalies rinką, naudojimui, utilizavimui, recirkuliacijai, regeneracijai ir sunaikinimui, taip pat informacijos apie šias medžiagas pateikimui ir tokių medžiagų turinčių produktų (gami</text:span><text:span text:style-name="T114">nių) bei įrangos įvežimui į Lietuvos Respubliką, išvežimui iš jos, tiekimui į rinką ir naudojimui.</text:span></text:p>
      <text:p text:style-name="P115"/>
      <text:p text:style-name="P116">Šis LAND taip pat nustato tiekiamų į rinką, įvežamų į Lietuvos Respubliką naudojimui arba tiekimui į rinką ir išvežamų iš jos į kitas šalis šiluminių siurblių, gaisro gesinimo, šaldymo bei oro kondicionavimo įrangos, taip pat jeigu ši įranga yra kitų gaminių sudėtyje, (tokių prekių Kombinuotosios prekių nomenklatūros kodai nurodyti 6 priedo 1, 2 ir 4 punktuose), specialų žymėjimą.</text:p>
      <text:p text:style-name="Normal"/>
      <text:p text:style-name="P117"><text:span text:style-name="T118">2</text:span><text:span text:style-name="T119">. Šis LAND taikomas ka</text:span><text:span text:style-name="T120">rtu su 1987 m. Monrealio protokolo dėl ozono sluoksnį ardančių medžiagų (Žin.,1998, Nr. 23</text:span><text:span text:style-name="T121">‑571, 572, 573) nuostatomis, kurios taikomos tiesiogiai.</text:span></text:p>
      <text:p text:style-name="P122"/>
      <text:p text:style-name="P123"/>
      <text:p text:style-name="P124"><text:span text:style-name="T125">II</text:span><text:span text:style-name="T126">.<text:s/></text:span><text:span text:style-name="T127">Apibrėžimai</text:span></text:p>
      <text:p text:style-name="P128"><text:span text:style-name="T129">3</text:span><text:span text:style-name="T130">. Šiame LAND:</text:span></text:p>
      <text:p text:style-name="P131"/>
      <text:p text:style-name="P132"><text:span text:style-name="T133">3.1</text:span><text:span text:style-name="T134">.<text:s/></text:span><text:span text:style-name="T135">Protokolas</text:span><text:span text:style-name="T136"><text:s/>– 1987 m. Monrealio protokolas dėl ozono<text:s/></text:span><text:span text:style-name="T137">sluoksnį ardančių medžiagų su papildymais ir pataisomis;</text:span></text:p>
      <text:p text:style-name="Normal"/>
      <text:p text:style-name="P138"><text:span text:style-name="T139">3.2</text:span><text:span text:style-name="T140">.<text:s/></text:span><text:span text:style-name="T141">Šalis</text:span><text:span text:style-name="T142"><text:s/>– bet kuri Protokolo šalis;</text:span></text:p>
      <text:p text:style-name="Normal"/>
      <text:p text:style-name="P143"><text:span text:style-name="T144">3.3</text:span><text:span text:style-name="T145">.<text:s/></text:span><text:span text:style-name="T146">valstybė, nepriklausanti Protokolo šalims</text:span><text:span text:style-name="T147"><text:s/>– bet kuri valstybė ar ekonominės integracijos regioninė organizacija, neįsipareigojusi vykdyti tam tik</text:span><text:span text:style-name="T148">rai kontroliuojamai medžiagai taikytinų Protokolo nuostatų;</text:span></text:p>
      <text:p text:style-name="Normal"/>
      <text:p text:style-name="P149"><text:span text:style-name="T150">3.4</text:span><text:span text:style-name="T151">.<text:s/></text:span><text:span text:style-name="T152">kontroliuojamos medžiagos</text:span><text:span text:style-name="T153"><text:s/>– pavieniai arba mišiniuose esantys gryni (nenaudoti), utilizuoti, recirkuliuoti ar regeneruoti chlorfluorangliavandeniliai, kiti visiškai halogeninti chlorfluorangliavandeniliai, halonai, tetrachlormetanas, 1,1,1</text:span><text:span text:style-name="T154">‑trichloretanas, metilbromidas, hidrobromf</text:span><text:span text:style-name="T155">luorangliavandeniliai, hidrochlorfluorangliavandeniliai ir bromchlormetanas. Šis apibrėžimas netaikomas kontroliuojamai medžiagai, esančiai pagamintame produkte, išskyrus konteinerį, naudojamą minėtai medžiagai gabenti ar laikyti, arba nedideliems kontroli</text:span><text:span text:style-name="T156">uojamos medžiagos kiekiams, netyčia ar atsitiktinai susidariusiems gamybos proceso metu arba nesureagavus žaliavoms, arba naudojant tokią medžiagą kaip technologijos agentą, esantį cheminėse medžiagose kaip priemaišos, arba kuri išsiskiria produkto gamybos</text:span><text:span text:style-name="T157"><text:s/>ar jo tvarkymo metu;</text:span></text:p>
      <text:p text:style-name="Normal"/>
      <text:p text:style-name="P158"><text:span text:style-name="T159">3.5</text:span><text:span text:style-name="T160">.<text:s/></text:span><text:span text:style-name="T161">chlorfluorangliavandeniliai (CFC)</text:span><text:span text:style-name="T162"><text:s/>– 1 priedo I grupėje išvardytos kontroliuojamos medžiagos, įskaitant jų izomerus;</text:span></text:p>
      <text:p text:style-name="Normal"/>
      <text:p text:style-name="P163"><text:span text:style-name="T164">3.6</text:span><text:span text:style-name="T165">.<text:s/></text:span><text:span text:style-name="T166">kiti visiškai halogeninti chlorfluorangliavandeniliai (CFC)</text:span><text:span text:style-name="T167"><text:s/>– 1 priedo II grupėje išvardytos kontr</text:span><text:span text:style-name="T168">oliuojamos medžiagos, įskaitant jų izomerus;</text:span></text:p>
      <text:p text:style-name="Normal"/>
      <text:p text:style-name="P169"><text:span text:style-name="T170">3.7</text:span><text:span text:style-name="T171">.<text:s/></text:span><text:span text:style-name="T172">halonai</text:span><text:span text:style-name="T173"><text:s/>– 1 priedo III grupėje išvardytos kontroliuojamos medžiagos, įskaitant jų izomerus;</text:span></text:p>
      <text:p text:style-name="Normal"/>
      <text:p text:style-name="P174"><text:span text:style-name="T175">3.8</text:span><text:span text:style-name="T176">.<text:s/></text:span><text:span text:style-name="T177">tetrachlormetanas</text:span><text:span text:style-name="T178"><text:s/>– 1 priedo IV grupėje nurodyta kontroliuojama medžiaga;</text:span></text:p>
      <text:p text:style-name="Normal"/>
      <text:p text:style-name="P179"><text:span text:style-name="T180">3.9</text:span><text:span text:style-name="T181">.<text:s/></text:span><text:span text:style-name="T182">1,1,1</text:span><text:span text:style-name="T183">‑trichlore</text:span><text:span text:style-name="T184">tanas</text:span><text:span text:style-name="T185"><text:s/>– 1 priedo V grupėje nurodyta kontroliuojama medžiaga;</text:span></text:p>
      <text:p text:style-name="Normal"/>
      <text:p text:style-name="P186"><text:span text:style-name="T187">3.10</text:span><text:span text:style-name="T188">.<text:s/></text:span><text:span text:style-name="T189">metilbromidas</text:span><text:span text:style-name="T190"><text:s/>– 1 priedo VI grupėje nurodyta kontroliuojama medžiaga;</text:span></text:p>
      <text:p text:style-name="Normal"/>
      <text:p text:style-name="P191"><text:span text:style-name="T192">3.11</text:span><text:span text:style-name="T193">.<text:s/></text:span><text:span text:style-name="T194">hidrobromfluorangliavandeniliai<text:s/></text:span><text:span text:style-name="T195">– 1 priedo VII grupėje išvardytos kontroliuojamos medžiagos, įskaitant<text:s/></text:span><text:span text:style-name="T196">jų izomerus;</text:span></text:p>
      <text:p text:style-name="Normal"/>
      <text:p text:style-name="P197"><text:span text:style-name="T198">3.12</text:span><text:span text:style-name="T199">.<text:s/></text:span><text:span text:style-name="T200">hidrochlorfluorangliavandeniliai</text:span><text:span text:style-name="T201"><text:s/></text:span><text:span text:style-name="T202">(HCFC)<text:s/></text:span><text:span text:style-name="T203">– 1 priedo VIII grupėje išvardytos kontroliuojamos medžiagos, įskaitant jų izomerus;</text:span></text:p>
      <text:p text:style-name="Normal"/>
      <text:p text:style-name="P204"><text:span text:style-name="T205">3.13</text:span><text:span text:style-name="T206">.<text:s/></text:span><text:span text:style-name="T207">bromchlormetanas</text:span><text:span text:style-name="T208"><text:s/>– 1 priedo IX grupėje nurodyta kontroliuojama medžiaga;</text:span></text:p>
      <text:p text:style-name="Normal"/>
      <text:p text:style-name="P209"><text:span text:style-name="T210">3.14</text:span><text:span text:style-name="T211">.<text:s/></text:span><text:span text:style-name="T212">svarbiausios</text:span><text:span text:style-name="T213"><text:s/>reikmės</text:span><text:span text:style-name="T214"><text:s/>– kontroliuojamų medžiagų naudojimo atvejai, atitinkantys 2 priede nurodytus kriterijus;</text:span></text:p>
      <text:p text:style-name="Normal"/>
      <text:p text:style-name="P215"><text:span text:style-name="T216">3.15</text:span><text:span text:style-name="T217">.<text:s/></text:span><text:span text:style-name="T218">būtiniausios reikmės</text:span><text:span text:style-name="T219"><text:s/>– halonų ir metilbromido naudojimo atvejai, atitinkantys svarbiausių reikmių kriterijus;</text:span></text:p>
      <text:p text:style-name="Normal"/>
      <text:p text:style-name="P220"><text:span text:style-name="T221">3.16</text:span><text:span text:style-name="T222">.<text:s/></text:span><text:span text:style-name="T223">žaliava</text:span><text:span text:style-name="T224"><text:s/>– bet kuri kontrol</text:span><text:span text:style-name="T225">iuojama medžiaga, kuri 3 priede nurodytų procesų metu chemiškai transformuojasi, visiškai pakeisdama savo pradinę sudėtį, ir kurios išmetami į aplinką kiekiai yra nedideli. Kontroliuojamos medžiagos gali būti naudojamos kaip žaliava kituose, nei 3 priede n</text:span><text:span text:style-name="T226">urodytuose procesuose, jeigu jų naudojimas atitinka žaliavai nustatytus kriterijus. Kiekvienu atveju Aplinkos ministerija nustato, ar išduoti leidimą importuoti kontroliuojamą medžiagą šio LAND 6 punkte nustatyta tvarka;</text:span></text:p>
      <text:p text:style-name="Normal"/>
      <text:p text:style-name="P227"><text:span text:style-name="T228">3.17</text:span><text:span text:style-name="T229">.<text:s/></text:span><text:span text:style-name="T230">technologijos agentai</text:span><text:span text:style-name="T231"><text:s/>–<text:s/></text:span><text:span text:style-name="T232">kontroliuojamos medžiagos, kurios 4 priede išvardytų procesų metu ir nuo 1997 m. rugsėjo 1 d. veikiančiuose įrenginiuose naudojamos kaip cheminiai technologijos agentai ir kurių išmetami į aplinką kontroliuojamų medžiagų kiekiai yra nedideli. Atsižvelgiant</text:span><text:span text:style-name="T233"><text:s/>į technologijos agentų kriterijus, sudaromas įmonių, kurioms kaip technologijos agentus leidžiama naudoti kontroliuojamas medžiagas, sąrašas ir kiekvienai įmonei nustatomas didžiausias leistinas išmetamų į aplinką šių medžiagų kiekių lygis;</text:span></text:p>
      <text:p text:style-name="Normal"/>
      <text:p text:style-name="P234"><text:span text:style-name="T235">3.18</text:span><text:span text:style-name="T236">.<text:s/></text:span><text:span text:style-name="T237">karantininis apdorojimas</text:span><text:span text:style-name="T238"><text:s/>– būdas užkirsti kelią karantininių kenkėjų (įskaitant ligų sukėlėjus) atsiradimui, įsitvirtinimui ir (ar) pasklidimui arba jų oficialiai kontrolei užtikrinti. Šiuo atveju:</text:span></text:p>
      <text:p text:style-name="P239"/>
      <text:p text:style-name="P240"><text:span text:style-name="T241">3.18.1</text:span><text:span text:style-name="T242">. oficiali kontrolė yra ta, kuri vykdoma ar sankc</text:span><text:span text:style-name="T243">ionuota Lietuvos Respublikos augalų, gyvūnų, aplinkos ar sveikatos apsaugos institucijų;</text:span></text:p>
      <text:p text:style-name="Normal"/>
      <text:p text:style-name="P244"><text:span text:style-name="T245">3.18.2</text:span><text:span text:style-name="T246">. karantininiai kenkėjai – potencialiai pavojingi tam tikram regionui kenkėjai, kurių dar šiame regione nėra arba jie plačiai neišplitę ir turi būti oficial</text:span><text:span text:style-name="T247">iai kontroliuojami. Karantininių kenkėjų sąrašas nustatytas Lietuvos Respublikos žemės ūkio ministro 2000 m. lapkričio 20 d. įsakyme Nr. 315 „Dėl karantininių organizmų, augalų, augalinių produktų ir kitų objektų sąrašų patvirtinimo ir 1998 m. gruodžio 28<text:s/></text:span><text:span text:style-name="T248">d. įsakymo Nr. 321 pripažinimo netekusiu galios“ (Žin., 2000, Nr. 102</text:span><text:span text:style-name="T249">‑3244);</text:span></text:p>
      <text:p text:style-name="Normal"/>
      <text:p text:style-name="P250"><text:span text:style-name="T251">3.19</text:span><text:span text:style-name="T252">.<text:s/></text:span><text:span text:style-name="T253">apdorojimas prieš transportavimą</text:span><text:span text:style-name="T254"><text:s/>– apdorojimas, atliekamas likus ne daugiau negu 21 parai iki eksporto, vykdant importuojančiosios arba eksportuojančiosios šalies fit</text:span><text:span text:style-name="T255">osanitarinius ir sanitarinius reikalavimus;</text:span></text:p>
      <text:p text:style-name="Normal"/>
      <text:p text:style-name="P256"><text:span text:style-name="T257">3.20</text:span><text:span text:style-name="T258">.<text:s/></text:span><text:span text:style-name="T259">ozono ardymo potencialas</text:span><text:span text:style-name="T260"><text:s/>– kiekvienos kontroliuojamos medžiagos galimo poveikio ozono sluoksniui rodiklis (1 priedo lentelės trečioji skiltis);</text:span></text:p>
      <text:p text:style-name="Normal"/>
      <text:p text:style-name="P261"><text:span text:style-name="T262">3.21</text:span><text:span text:style-name="T263">.<text:s/></text:span><text:span text:style-name="T264">apskaičiuotasis lygis</text:span><text:span text:style-name="T265"><text:s/>– kiekis, gautas padauginus kiekvienos kontroliuojamos medžiagos kiekį svorio vienetais iš jos ozono ardymo potencialo ir kartu sudėjus kiekvienai 1 priede nurodytų kontroliuojamų medžiagų grupei atskirai gautus skaičius;</text:span></text:p>
      <text:p text:style-name="Normal"/>
      <text:p text:style-name="P266"><text:span text:style-name="T267">3.22</text:span><text:span text:style-name="T268">.<text:s/></text:span><text:span text:style-name="T269">tiekimas į rinką</text:span><text:span text:style-name="T270"><text:s/>– kon</text:span><text:span text:style-name="T271">troliuojamų medžiagų ar kontroliuojamų medžiagų turinčių produktų, kuriems taikomas šis LAND, tiekimas arba teikimas tretiesiems asmenims už užmokestį arba nemokamai;</text:span></text:p>
      <text:p text:style-name="Normal"/>
      <text:p text:style-name="P272"><text:span text:style-name="T273">3.23</text:span><text:span text:style-name="T274">.<text:s/></text:span><text:span text:style-name="T275">naudojimas</text:span><text:span text:style-name="T276"><text:s/>– kontroliuojamų medžiagų panaudojimas produktų gamybos ar įrangos<text:s/></text:span><text:span text:style-name="T277">eksploatavimo metu, pakartotinai juos pripildant, arba kitų procesų metu, išskyrus jų naudojimą kaip žaliavos arba technologijos agento;</text:span></text:p>
      <text:p text:style-name="Normal"/>
      <text:p text:style-name="P278"><text:span text:style-name="T279">3.24</text:span><text:span text:style-name="T280">.<text:s/></text:span><text:span text:style-name="T281">utilizavimas</text:span><text:span text:style-name="T282"><text:s/>– kontroliuojamų medžiagų surinkimas (pavyzdžiui, iš mechanizmų, įrangos ir talpų techninės pri</text:span><text:span text:style-name="T283">ežiūros metu arba prieš jų šalinimą) ir tokių medžiagų sandėliavimas;</text:span></text:p>
      <text:p text:style-name="Normal"/>
      <text:p text:style-name="P284"><text:span text:style-name="T285">3.25</text:span><text:span text:style-name="T286">.<text:s/></text:span><text:span text:style-name="T287">recirkuliacija</text:span><text:span text:style-name="T288"><text:s/>– utilizuotos kontroliuojamos medžiagos pakartotinis panaudojimas po pirminio valymo, pavyzdžiui, atlikus filtravimą ir džiovinimą. Kontroliuojamų medžiagų reci</text:span><text:span text:style-name="T289">rkuliacija paprastai apima jų grąžinimą atgal į įrangą, kadangi recirkuliacija dažniausiai atliekama vietoje;</text:span></text:p>
      <text:p text:style-name="Normal"/>
      <text:p text:style-name="P290"><text:span text:style-name="T291">3.26</text:span><text:span text:style-name="T292">.<text:s/></text:span><text:span text:style-name="T293">regeneracija</text:span><text:span text:style-name="T294"><text:s/>– utilizuotos kontroliuojamos medžiagos perdirbimas ir atnaujinimas tokiais būdais kaip filtravimas, džiovinimas, distilia</text:span><text:span text:style-name="T295">vimas ir cheminis apdorojimas, siekiant atkurti medžiagos nustatytas veikimo charakteristikas. Regeneracija dažnai atliekama centriniuose įrenginiuose už objekto ribų;</text:span></text:p>
      <text:p text:style-name="Normal"/>
      <text:p text:style-name="P296"><text:span text:style-name="T297">3.27</text:span><text:span text:style-name="T298">.<text:s/></text:span><text:span text:style-name="T299">įmonė</text:span><text:span text:style-name="T300"><text:s/>– asmuo, kuris gamina, įveža į Lietuvos Respubliką, utilizuoja, recirku</text:span><text:span text:style-name="T301">liuoja arba regeneruoja tiekimui į rinką, pramoniniais ar komerciniais tikslais naudoja kontroliuojamas medžiagas arba išveža tokias medžiagas iš Lietuvos Respublikos arba šias medžiagas naikina.</text:span></text:p>
      <text:p text:style-name="Normal"/>
      <text:p text:style-name="P302"><text:span text:style-name="T303">III</text:span><text:span text:style-name="T304">.<text:s/></text:span><text:span text:style-name="T305">Kontroliuojamų medžiagų gamyba</text:span></text:p>
      <text:p text:style-name="P306"/>
      <text:p text:style-name="P307"><text:span text:style-name="T308">4</text:span><text:span text:style-name="T309">.<text:s/></text:span><text:span text:style-name="T310">Draudžiama gaminti chlorfluorangliavandenilius, kitus visiškai halogenintus chlorfluorangliavandenilius, halonus, tetrachlormetaną, 1,1,1</text:span><text:span text:style-name="T311">‑trichloretaną, metilbromidą, hidrobromfluorangliavandenilius, hidrochlorfluorangliavandenilius ir bromchlormetaną.</text:span></text:p>
      <text:p text:style-name="P312"/>
      <text:p text:style-name="P313"/>
      <text:p text:style-name="P314"><text:span text:style-name="T315">IV</text:span><text:span text:style-name="T316">.<text:s/></text:span><text:span text:style-name="T317">Kontroliuojamų medžiagų įvežimas ir išvežimas</text:span></text:p>
      <text:p text:style-name="P318"/>
      <text:p text:style-name="P319"><text:span text:style-name="T320">5</text:span><text:span text:style-name="T321">. Bendras kontroliuojamų medžiagų kiekis, įvežamas į Lietuvos Respubliką tiekimui į šalies rinką ir naudojimui, neturi viršyti ribų, nustatytų pagal Protokolo reikalavimus bei atsižvelgiant į Eur</text:span><text:span text:style-name="T322">opos Parlamento ir Tarybos reglamentą dėl ozono sluoksnį ardančių medžiagų (EB) Nr. 2037/2000. Kontroliuojamų medžiagų kiekybiniai apribojimai pagal medžiagų grupes nurodyti šio LAND 5 priede.</text:span></text:p>
      <text:p text:style-name="Normal"/>
      <text:p text:style-name="P323"><text:span text:style-name="T324">6</text:span><text:span text:style-name="T325">. Įvežti kontroliuojamas medžiagas į Lietuvos Respubliką leidžiama tik turint vienkartinį leidimą, išduotą atsižvelgiant į kiekvienai įvežančiai įmonei nustatytas metines konkrečios kontroliuojamos medžiagos įvežimo kvotas. Kvotos nustatomos ir leidimai iš</text:span><text:span text:style-name="T326">duodami pagal Lietuvos Respublikos aplinkos ministro 2000 m. rugpjūčio 28 d. įsakymu Nr. 351 patvirtintą Pavojingų cheminių medžiagų įvežimo į Lietuvos Respubliką bei išvežimo iš jos leidimų išdavimo tvarką (Žin., 2000, Nr. 77</text:span><text:span text:style-name="T327">‑2350).</text:span></text:p>
      <text:p text:style-name="Normal"/>
      <text:p text:style-name="P328"><text:span text:style-name="T329">7</text:span><text:span text:style-name="T330">. Metinės įvežim</text:span><text:span text:style-name="T331">o kvotos nustatomos:</text:span></text:p>
      <text:p text:style-name="P332"/>
      <text:p text:style-name="P333"><text:span text:style-name="T334">7.1</text:span><text:span text:style-name="T335">. metilbromidui ir hidrochlorfluorangliavandeniliams, atsižvelgiant į 5 priede nurodytus šių medžiagų kiekybinius apribojimus;</text:span></text:p>
      <text:p text:style-name="Normal"/>
      <text:p text:style-name="P336"><text:span text:style-name="T337">7.2</text:span><text:span text:style-name="T338">. kitoms medžiagoms – tik žemiau nurodytais atvejais:</text:span></text:p>
      <text:p text:style-name="P339"/>
      <text:p text:style-name="P340"><text:span text:style-name="T341">7.2.1</text:span><text:span text:style-name="T342">. kontroliuojamoms medžiagoms, k</text:span><text:span text:style-name="T343">urias numatoma naudoti svarbiausioms bei būtiniausioms reikmėms tenkinti, jeigu įmonei buvo leista naudoti kontroliuojamas medžiagas šio LAND 22 punkte nustatyta tvarka;</text:span></text:p>
      <text:p text:style-name="Normal"/>
      <text:p text:style-name="P344"><text:span text:style-name="T345">7.2.2</text:span><text:span text:style-name="T346">. kontroliuojamoms medžiagoms, kurias numatoma naudoti kaip žaliavą arba tec</text:span><text:span text:style-name="T347">hnologijos agentą;</text:span></text:p>
      <text:p text:style-name="Normal"/>
      <text:p text:style-name="P348"><text:span text:style-name="T349">7.2.3</text:span><text:span text:style-name="T350">. kontroliuojamoms medžiagoms, kurias numatoma naudoti laboratorijos ir analizės tikslams, atitinkantiems 9 priedo sąlygas;</text:span></text:p>
      <text:p text:style-name="Normal"/>
      <text:p text:style-name="P351"><text:span text:style-name="T352">7.2.4</text:span><text:span text:style-name="T353">. utilizuotoms medžiagoms, jei importuojanti įmonė turi įrenginius šioms medžiagoms sunaikint</text:span><text:span text:style-name="T354">i ir medžiagos įvežamos tik dėl to.</text:span></text:p>
      <text:p text:style-name="Normal"/>
      <text:p text:style-name="P355"><text:span text:style-name="T356">8</text:span><text:span text:style-name="T357">. Draudžiama įvežti į Lietuvos Respubliką:</text:span></text:p>
      <text:p text:style-name="P358"/>
      <text:p text:style-name="P359"><text:span text:style-name="T360">8.1</text:span><text:span text:style-name="T361">. visas kontroliuojamas medžiagas vienkartiniuose konteineriuose, išskyrus tuos atvejus, kai šias medžiagas numatoma naudoti svarbiausioms arba būtiniausioms rei</text:span><text:span text:style-name="T362">kmėms tenkinti;</text:span></text:p>
      <text:p text:style-name="Normal"/>
      <text:p text:style-name="P363"><text:span text:style-name="T364">8.2</text:span><text:span text:style-name="T365">. chlorfluorangliavandenilius, kitus visiškai halogenintus chlorfluorangliavandenilius, halonus, tetrachlormetaną, 1,1,1</text:span><text:span text:style-name="T366">‑trichloretaną, hidrobromfluorangliavandenilius bei bromchlormetaną, išskyrus 7.2 punkte nurodytus atvejus;</text:span></text:p>
      <text:p text:style-name="Normal"/>
      <text:p text:style-name="P367"><text:span text:style-name="T368">8.3</text:span><text:span text:style-name="T369">. produktus ir įrangą, kuriuose yra chlorfluorangliavandenilių, kitų visiškai halogenintų chlorfluorangliavandenilių, halonų, tetrachlormetano, 1,1,1</text:span><text:span text:style-name="T370">‑trichloretano, hidrobromfluorangliavandenilių ir bromchlormetano, išskyrus produktus ir įrangą, kuriu</text:span><text:span text:style-name="T371">os buvo leista naudoti pagal šio LAND 22, 25 punkto 2 pastraipos ir 26 punktų reikalavimus.</text:span></text:p>
      <text:p text:style-name="Normal"/>
      <text:p text:style-name="P372"><text:span text:style-name="T373">9</text:span><text:span text:style-name="T374">. Tiekiami į rinką, įvežami į Lietuvos Respubliką naudojimui arba tiekimui į rinką bei išvežami iš jos:</text:span></text:p>
      <text:p text:style-name="P375"/>
      <text:p text:style-name="P376"><text:span text:style-name="T377">9.1</text:span><text:span text:style-name="T378">. nuo 2004 m. sausio 1 d. šiluminiai siurbliai</text:span><text:span text:style-name="T379">, gaisro gesinimo, šaldymo bei oro kondicionavimo įranga, taip pat jeigu ši įranga yra kitų gaminių sudėtyje (tokių prekių KPN kodai nurodyti 6 priedo 1, 2 ir 4 punktuose) lengvai pasiekiamoje apžiūrėjimui vietoje turi turėti neišdildomą, ilgai išliekantį<text:s/></text:span><text:span text:style-name="T380">(kol įranga yra naudojama) užrašą, nurodantį šioje įrangoje naudojamą šaldymo skysčio (dujų) ar gaisro gesinimo medžiagos pavadinimą ir kiekį. Tokio užrašo formą ir būdą pasirenka šių prekių importuotojas arba tiekėjas į rinką;</text:span></text:p>
      <text:p text:style-name="Normal"/>
      <text:p text:style-name="P381"><text:span text:style-name="T382">9.2</text:span><text:span text:style-name="T383">. turintys kontroliu</text:span><text:span text:style-name="T384">ojamų medžiagų produktai, kurie atitinka Lietuvos Respublikos cheminių medžiagų ir preparatų įstatymo (Žin., 2000, Nr. 36</text:span><text:span text:style-name="T385">‑987) medžiagos ar preparato apibrėžimus (6 priedo 3 ir 6 punktai, išskyrus 3.1, 3.3 bei 3.15 punktus), privalo būti ženklinami pagal P</text:span><text:span text:style-name="T386">avojingų cheminių medžiagų ir preparatų klasifikavimo ir ženklinimo tvarką, patvirtintą Lietuvos Respublikos aplinkos ministro ir sveikatos apsaugos ministro 2002 m. birželio 27 d. įsakymu Nr. 345/313 (Žin., 2002, Nr. 81</text:span><text:span text:style-name="T387">‑3501).</text:span></text:p>
      <text:p text:style-name="Normal"/>
      <text:p text:style-name="P388"><text:span text:style-name="T389">10</text:span><text:span text:style-name="T390">. Nuo dienos, kurią</text:span><text:span text:style-name="T391"><text:s/>įsigalioja hidrochlorfluorangliavandenilių naudojimo draudimas, draudžiama įvežti tuos hidrochlorfluorangliavandenilių turinčius produktus ir įrangą, kuriems taikomas naudojimo apribojimas pagal šio LAND 35 punktą.</text:span></text:p>
      <text:p text:style-name="Normal"/>
      <text:p text:style-name="P392"><text:span text:style-name="T393">11</text:span><text:span text:style-name="T394">. Draudžiamas visų kontroliuojamų</text:span><text:span text:style-name="T395"><text:s/>medžiagų įvežimas iš valstybių, nepriklausančių Protokolo šalims, išskyrus 17 punkte nurodytus atvejus.</text:span></text:p>
      <text:p text:style-name="Normal"/>
      <text:p text:style-name="P396"><text:span text:style-name="T397">12</text:span><text:span text:style-name="T398">. Draudžiamas įvežimas produktų (gaminių) ir įrangos, turinčių bet kurią kontroliuojamą medžiagą, iš valstybių, nepriklausančių Protokolo šalims</text:span><text:span text:style-name="T399">, išskyrus 17 punkte nurodytus atvejus. Produktų ir gaminių, kurie gali turėti kontroliuojamų medžiagų, sąrašas ir Kombinuotosios prekių nomenklatūros kodai nurodyti 6 priede.</text:span></text:p>
      <text:p text:style-name="Normal"/>
      <text:p text:style-name="P400"><text:span text:style-name="T401">13</text:span><text:span text:style-name="T402">. Draudžiama išvežti iš Lietuvos Respublikos chlorfluorangliavandenilius,</text:span><text:span text:style-name="T403"><text:s/>kitus visiškai halogenintus chlorfluorangliavandenilius, halonus, tetrachlormetaną, 1,1,1</text:span><text:span text:style-name="T404">‑trichloretaną, hidrobromfluorangliavandenilius ir bromchlormetaną arba jų turinčius produktus ir įrangą, išskyrus asmeninio naudojimosi daiktus, kuriuose yra minėtų<text:s/></text:span><text:span text:style-name="T405">medžiagų arba kurių nuolatinis veikimas priklauso nuo tų medžiagų tiekimo. Šis draudimas netaikomas išvežant:</text:span></text:p>
      <text:p text:style-name="P406"/>
      <text:p text:style-name="P407"><text:span text:style-name="T408">13.1</text:span><text:span text:style-name="T409"><text:s/>kontroliuojamas medžiagas, skirtas tenkinti Šalių, veikiančių pagal Protokolo 5 straipsnį (besivystančių šalių), pagrindines vidaus reikme</text:span><text:span text:style-name="T410">s;</text:span></text:p>
      <text:p text:style-name="Normal"/>
      <text:p text:style-name="P411"><text:span text:style-name="T412">13.2</text:span><text:span text:style-name="T413">. kontroliuojamas medžiagas, skirtas svarbiausioms arba būtiniausioms Šalių reikmėms patenkinti, taip pat laboratorijos bei analizės tikslams, atitinkantiems 9 priedo sąlygas;</text:span></text:p>
      <text:p text:style-name="Normal"/>
      <text:p text:style-name="P414"><text:span text:style-name="T415">13.3</text:span><text:span text:style-name="T416">. produktus ir įrangą, kurie pagaminti, gavus leidimus įvež</text:span><text:span text:style-name="T417">ti kontroliuojamas medžiagas pagal šio LAND 7 punkto bei 7.2 papunkčio reikalavimus;</text:span></text:p>
      <text:p text:style-name="Normal"/>
      <text:p text:style-name="P418"><text:span text:style-name="T419">13.4</text:span><text:span text:style-name="T420">. halonus bei halonus turinčius produktus ir įrenginius, skirtus būtiniausioms reikmėms tenkinti;</text:span></text:p>
      <text:p text:style-name="Normal"/>
      <text:p text:style-name="P421"><text:span text:style-name="T422">13.5</text:span><text:span text:style-name="T423">. kontroliuojamas medžiagas, kurias numatoma naudoti ka</text:span><text:span text:style-name="T424">ip žaliavą arba kaip technologijos agentus;</text:span></text:p>
      <text:p text:style-name="Normal"/>
      <text:p text:style-name="P425"><text:span text:style-name="T426">13.6</text:span><text:span text:style-name="T427">. turinčius chlorfluorangliavandenilių dozuojamuosius inhaliatorius, jeigu jų gamyba ir naudojimas leidžiamas 22 punkte nustatyta tvarka, taip pat hermetiškų prietaisų, implantuojamų į žmogaus organizmą<text:s/></text:span><text:span text:style-name="T428">ir skirtų įvesti tikslias vaistų dozes, įvedimo mechanizmus, jei jų naudojimas leistas pagal 29 punkto nuostatas;</text:span></text:p>
      <text:p text:style-name="Normal"/>
      <text:p text:style-name="P429"><text:span text:style-name="T430">13.7</text:span><text:span text:style-name="T431">. naudotus įrangą ir produktus (gaminius), turinčius standžių izoliacinių bei vientisos dangos putplančių, pagamintų naudojant chlorf</text:span><text:span text:style-name="T432">luorangliavandenilius (1 priedo I bei II grupių kontroliuojamas medžiagas), išskyrus:</text:span></text:p>
      <text:p text:style-name="P433"/>
      <text:p text:style-name="P434"><text:span text:style-name="T435">13.7.1</text:span><text:span text:style-name="T436">. šaldymo bei oro kondicionavimo įrangą bei produktus;</text:span></text:p>
      <text:p text:style-name="Normal"/>
      <text:p text:style-name="P437"><text:span text:style-name="T438">13.7.2</text:span><text:span text:style-name="T439">. kitą įrangą ir produktus, kurių sudėtyje yra šaldymo ir oro kondicionavimo įranga ir produkta</text:span><text:span text:style-name="T440">i, naudojantys chlorfluorangliavandenilius kaip šaldymo skystį (dujas) arba kurių darbas priklauso nuo šių medžiagų;</text:span></text:p>
      <text:p text:style-name="Normal"/>
      <text:p text:style-name="P441"><text:span text:style-name="T442">13.7.3</text:span><text:span text:style-name="T443">. statybines izoliacines medžiagas.</text:span></text:p>
      <text:p text:style-name="Normal"/>
      <text:p text:style-name="P444"><text:span text:style-name="T445">14</text:span><text:span text:style-name="T446">. Draudžiama išvežti metilbromidą į bet kurią valstybę, nepriklausančią Protokolo</text:span><text:span text:style-name="T447"><text:s/>šalims, išskyrus 17 punkte nurodytus atvejus.</text:span></text:p>
      <text:p text:style-name="Normal"/>
      <text:p text:style-name="P448"><text:span text:style-name="T449">15</text:span><text:span text:style-name="T450">. Nuo 2004 m. sausio 1 d. draudžiama išvežti hidrochlorfluorangliavandenilius į bet kurią valstybę, nepriklausančią Protokolo šalims, išskyrus 17 punkte nurodytus atvejus.</text:span></text:p>
      <text:p text:style-name="Normal"/>
      <text:p text:style-name="P451"><text:span text:style-name="T452">16</text:span><text:span text:style-name="T453">. Išvežti kontroliuojamas medžiagas leidžiama tik turint vienkartinį leidimą, išduotą pagal Lietuvos Respublikos aplinkos ministro 2000 m. rugpjūčio 28 d. įsakymu Nr. 351 patvirtintą Pavojingų cheminių medžiagų įvežimo į Lietuvos Respubliką bei išvežimo iš</text:span><text:span text:style-name="T454"><text:s/>jos leidimų išdavimo tvarką (Žin., 2000, Nr. 77</text:span><text:span text:style-name="T455">‑2350).</text:span></text:p>
      <text:p text:style-name="Normal"/>
      <text:p text:style-name="P456"><text:span text:style-name="T457">17</text:span><text:span text:style-name="T458">. Įvežimas iš bet kurios valstybės, nepriklausančios Protokolo šalims, taip pat išvežimas į bet kurią valstybę, nepriklausančią Protokolo šalims, leidžiamas 5–10 arba 13 ir 16 punktų nustatyta<text:s/></text:span><text:span text:style-name="T459">tvarka, jeigu Šalių Susitikimas nustatė, kad ta valstybė visapusiškai atitinka Protokolo reikalavimus, tarp jų ir duomenų pateikimo nuostatas.</text:span></text:p>
      <text:p text:style-name="Normal"/>
      <text:p text:style-name="P460"><text:span text:style-name="T461">18</text:span><text:span text:style-name="T462">. Kiekvienai teritorijai, kuriai netaikomas Protokolas, yra taikomi tokie pat įvežimo ir išvežimo apriboji</text:span><text:span text:style-name="T463">mai, kaip nurodyta 11, 12, 14 ir 15 punktuose.</text:span></text:p>
      <text:p text:style-name="P464"/>
      <text:p text:style-name="P465">Jeigu tokia teritorija visapusiškai atitinka Protokolo reikalavimus, tarp jų ir duomenų pateikimo reikalavimus, Protokolu nustatyta tvarka gali būti leista, kad visos arba kai kurios 11, 12, 14 bei 15 punktų<text:s/>nuostatos tokiai teritorijai būtų netaikomos.</text:p>
      <text:p text:style-name="P466"/>
      <text:p text:style-name="P467"/>
      <text:p text:style-name="P468"><text:span text:style-name="T469">V</text:span><text:span text:style-name="T470">.<text:s/></text:span><text:span text:style-name="T471">Kontroliuojamų medžiagų tiekimas į rinką ir naudojimas</text:span></text:p>
      <text:p text:style-name="P472"/>
      <text:p text:style-name="P473"><text:span text:style-name="T474">19</text:span><text:span text:style-name="T475">. Draudžiama tiekti į rinką ir naudoti chlorfluorangliavandenilius, kitus visiškai halogenintus chlorfluorangliavandenilius, halonus, tet</text:span><text:span text:style-name="T476">rachlormetaną, 1,1,1</text:span><text:span text:style-name="T477">‑trichloretaną, hidrobromfluorangliavandenilius ir bromchlormetaną, išskyrus 21, 23, 24, 25, 26 bei 29 punktuose nurodytus atvejus.</text:span></text:p>
      <text:p text:style-name="Normal"/>
      <text:p text:style-name="P478"><text:span text:style-name="T479">20</text:span><text:span text:style-name="T480">. Draudžiama tiekti į rinką produktus ir įrangą, kuriuose yra chlorfluorangliavandenilių, kitų<text:s/></text:span><text:span text:style-name="T481">visiškai halogenintų chlorfluorangliavandenilių, halonų, tetrachlormetano, 1,1,1</text:span><text:span text:style-name="T482">‑trichloretano ir hidrobromfluorangliavandenilių, išskyrus produktus ir įrangą, kuriuos buvo leista naudoti pagal šio LAND 22, 25 punkto 2 pastraipos ir 26 punktų reikalavimus.</text:span></text:p>
      <text:p text:style-name="Normal"/>
      <text:p text:style-name="P483"><text:span text:style-name="T484">21</text:span><text:span text:style-name="T485">. Išimties tvarka 19 punkte išvardytos medžiagos gali būti naudojamos:</text:span></text:p>
      <text:p text:style-name="P486"/>
      <text:p text:style-name="P487"><text:span text:style-name="T488">21.1</text:span><text:span text:style-name="T489">. svarbiausioms ir būtiniausioms reikmėms tenkinti;</text:span></text:p>
      <text:p text:style-name="Normal"/>
      <text:p text:style-name="P490"><text:span text:style-name="T491">21.2</text:span><text:span text:style-name="T492">. kaip žaliava;</text:span></text:p>
      <text:p text:style-name="Normal"/>
      <text:p text:style-name="P493"><text:span text:style-name="T494">21.3</text:span><text:span text:style-name="T495">. kaip technologijos agentas.</text:span></text:p>
      <text:p text:style-name="Normal"/>
      <text:p text:style-name="P496"><text:span text:style-name="T497">22</text:span><text:span text:style-name="T498">. Įmonės, norinčios naudoti kontroliuojamas m</text:span><text:span text:style-name="T499">edžiagas svarbiausioms ir būtiniausioms reikmėms, privalo pateikti Lietuvos Respublikos aplinkos ministerijos Aplinkos kokybės departamento Cheminių medžiagų skyriui (toliau – Aplinkos ministerijos Cheminių medžiagų skyrius) iš anksto, ne vėliau negu pusan</text:span><text:span text:style-name="T500">trų metų iki datos, nuo kurios numatoma taikyti išlygą, užpildytą nustatytos formos prašymą-pagrindimą (7 priedas). Reikalui esant, gali būti reikalaujama papildoma informacija, būtina nustatyti, ar kontroliuojamų medžiagų naudojimo atvejis atitinka šio LA</text:span><text:span text:style-name="T501">ND 2 priedo kriterijus. Papildomos informacijos turinį ir pateikimo terminą nustato Aplinkos ministerija kiekvienu atveju priklausomai nuo informacijos apimties bei sudėtingumo.</text:span></text:p>
      <text:p text:style-name="P502"/>
      <text:p text:style-name="P503">Jeigu įmonė, norinti pasinaudoti 21.1 papunktyje nurodytomis išlygomis, pateikia visą būtiną bei papildomai reikalaujamą informaciją pagal šio punkto 1 pastraipos reikalavimus bei kontroliuojamos medžiagos naudojimo atvejis, kuriam prašoma taikyti išimtį, atitinka 2 priedo svarbiausių reikmių kriterijus, Aplinkos ministerijos Cheminių medžiagų skyrius išsiunčia surinktą medžiagą Monrealio protokolo įgaliotai institucijai per 1 dieną nuo datos, kada pateikta visa aukščiau minėta informacija. Gavus pranešimą iš Monrealio protokolo įgaliotos institucijos, Aplinkos ministerija nedelsdama raštu informuoja įmonę apie priimtą sprendimą.</text:p>
      <text:p text:style-name="P504"/>
      <text:p text:style-name="P505">Jeigu kontroliuojamos medžiagos naudojimo atvejis, kuriam prašoma taikyti išimtį, neatitinka 2 priedo kriterijų, tačiau būtina ir papildoma informacija buvo pateikta nustatyta tvarka, Aplinkos ministerija raštu informuoja prašymą pateikusią įmonę per 30 dienų nuo visų reikalaujamų dokumentų gavimo datos, kodėl išimtis negali būti taikoma.</text:p>
      <text:p text:style-name="P506"/>
      <text:p text:style-name="P507">Tuo atveju, jeigu įmonė nepateikė visos būtinos arba papildomai prašomos informacijos pagal šio punkto 1 pastraipą, yra<text:s/>laikoma, kad ši įmonė atsisakė sumanymo naudoti draudžiamas medžiagas išimties tvarka ir jos prašymas nenagrinėjamas.</text:p>
      <text:p text:style-name="Normal"/>
      <text:p text:style-name="P508"><text:span text:style-name="T509">23</text:span><text:span text:style-name="T510">. Iki 2006 m. sausio 1 d. leidžiama naudoti 19 punkte išvardytas grynas medžiagas, kurių švarumas atitinka 9 priede nurodytas sąlyg</text:span><text:span text:style-name="T511">as, laboratorijos ir analizės tikslais, nurodytais tame pačiame priede.</text:span></text:p>
      <text:p text:style-name="P512"/>
      <text:p text:style-name="P513">Draudžiama naudoti šio punkto pirmoje pastraipoje išvardytas kontroliuojamas medžiagas:</text:p>
      <text:p text:style-name="P514"/>
      <text:p text:style-name="P515"><text:span text:style-name="T516">23.1</text:span><text:span text:style-name="T517">. naftos, riebalų ir bendro angliavandenilių kiekio vandenyje nustatymui;</text:span></text:p>
      <text:p text:style-name="Normal"/>
      <text:p text:style-name="P518"><text:span text:style-name="T519">23.2</text:span><text:span text:style-name="T520">.<text:s/></text:span><text:span text:style-name="T521">deguto (dervos) nustatymui medžiagose, naudojamose kelio dangoms;</text:span></text:p>
      <text:p text:style-name="Normal"/>
      <text:p text:style-name="P522"><text:span text:style-name="T523">23.3</text:span><text:span text:style-name="T524">. teismo ekspertizėje – pirštų atspaudų pavyzdžių ėmimui.</text:span></text:p>
      <text:p text:style-name="Normal"/>
      <text:p text:style-name="P525"><text:span text:style-name="T526">24</text:span><text:span text:style-name="T527">. Iki 2004 m. gegužės 1 d. leidžiama tiekti į rinką utilizuotus, recirkuliuotus bei regeneruotus<text:s/></text:span><text:span text:style-name="T528">chlorfluorangliavandenilius (1 priedo I bei II grupių kontroliuojamas medžiagas) ir naudoti juos visų rūšių šiluminių siurblių ir šaldymo bei oro kondicionavimo, taip pat buitinių šaldytuvų ir šaldiklių įrangos (toliau – šaldymo ir oro kondicionavimo įrang</text:span><text:span text:style-name="T529">a) aptarnavimui bei remontui.</text:span></text:p>
      <text:p text:style-name="Normal"/>
      <text:p text:style-name="P530"><text:span text:style-name="T531">25</text:span><text:span text:style-name="T532">. Iki 2003 m. spalio 1 d. leidžiama tiekti į rinką utilizuotus, recirkuliuotus bei regeneruotus halonus esamoms gaisro gesinimo sistemoms aptarnauti.</text:span></text:p>
      <text:p text:style-name="P533"/>
      <text:p text:style-name="P534">Nuo 2004 m. gegužės 1 d. utilizuoti, recirkuliuoti bei regeneruoti halonai gali būti naudojami tik būtiniausioms naudojimo reikmėms, išvardytoms šio LAND 8 priede.</text:p>
      <text:p text:style-name="Normal"/>
      <text:p text:style-name="P535"><text:span text:style-name="T536">26</text:span><text:span text:style-name="T537">. Įmonės, kurios naudoja halonus kitoms, neišvardytoms 8 priede, reikmėms, tačiau halonų naudojimas atitinka svarbiausių reikmių kriterijus, nurodytus 2<text:s/></text:span><text:span text:style-name="T538">priede, gali kreiptis į Aplinkos ministerijos Cheminių medžiagų skyrių prašant išimties laikinai naudoti halonus. Šiuo atveju turi būti pateiktas nustatytos formos prašymas-pagrindimas dėl išimties taikymo (7 priedas).</text:span></text:p>
      <text:p text:style-name="Normal"/>
      <text:p text:style-name="P539"><text:span text:style-name="T540">27</text:span><text:span text:style-name="T541">. Įmonės, naudojančios halonus</text:span><text:span text:style-name="T542"><text:s/>būtiniausioms reikmėms, kiekvienais metais iki kovo 1 d. privalo pateikti Aplinkos ministerijos Cheminių medžiagų skyriui informaciją apie jų sistemose turimus halonų kiekius, priemones, kurių imamasi išmetamų į aplinką teršalų bei nuotėkiui iš sistemų su</text:span><text:span text:style-name="T543">mažinti, tokių teršalų dydį bei informuoti apie veiklą, vykdomą siekiant nustatyti ir naudoti atitinkamas alternatyvias medžiagas arba technologijas.</text:span></text:p>
      <text:p text:style-name="Normal"/>
      <text:p text:style-name="P544"><text:span text:style-name="T545">28</text:span><text:span text:style-name="T546">. Visos halonus turinčios gaisro gesinimo sistemos, neatitinkančios 25 punkto antros pastraipos bei</text:span><text:span text:style-name="T547"><text:s/>26 punkto nuostatų, iki 2004 m. gegužės 1 d. turi būti išmontuotos.</text:span></text:p>
      <text:p text:style-name="P548"/>
      <text:p text:style-name="P549"><text:span text:style-name="T550">Prieš išmontuojant sistemas, halonas iš jų turi būti saugiai išsiurbtas imantis visų įmanomų priemonių, kad būtų sumažintas išmetamų į aplinką teršalų kiekis. Išsiurbtas halonas turi būt</text:span><text:span text:style-name="T551">i saugomas nepažeidžiant pavojingų atliekų tvarkymo reikalavimų arba priduodamas į halonų saugyklas. Įmonė, sauganti halonus, privalo turėti licenciją užsiimti šia veikla pagal 1999 m. balandžio 21 d. Lietuvos Respublikos Vyriausybės nutarimą Nr. 452 „Dėl<text:s/></text:span><text:span text:style-name="T552">pavojingų cheminių medžiagų gamybos, didmeninės prekybos ir sandėliavimo licencijavimo“ (Žin., 1999, Nr.<text:s/></text:span><text:a xlink:href="https://www.e-tar.lt/portal/lt/legalAct/TAR.972C8996AF4B" office:target-frame-name="_blank" xlink:show="new"><text:span text:style-name="T553">37-1131</text:span></text:a><text:span text:style-name="T554">).</text:span></text:p>
      <text:p text:style-name="P555"/>
      <text:p text:style-name="P556">Halonų perteklius, viršijantis kiekį, reikalingą patenkinti būtiniausias reikmes, turi būti naikinamas pagal Protokolo šalių patvirtintas technologijas.</text:p>
      <text:p text:style-name="P557"/>
      <text:p text:style-name="P558">Įmonės privalo turėti dokumentus, patvirtinančius halonų perdavimą saugojimui į halonų saugyklą arba sunaikinimui ir juos pateikti kontroliuojančių valstybės institucijų atstovams pareikalavus.</text:p>
      <text:p text:style-name="Normal"/>
      <text:p text:style-name="P559"><text:span text:style-name="T560">29</text:span><text:span text:style-name="T561">. Išimties tvarka gali būti leidžiama naudoti chlorfluorangliavandenilius (1 priedo I bei II grupių kontroliuojamas medžiagas) žemiau išvardytais tikslais bei terminais, jeigu iš įmonės pateiktų dokumentų akivaizdu, ka</text:span><text:span text:style-name="T562">d konkrečiu atveju nei techniniu, nei ekonominiu požiūriu nėra ar negalima naudoti alternatyvių medžiagų ar technologijų:</text:span></text:p>
      <text:p text:style-name="P563"/>
      <text:p text:style-name="P564"><text:span text:style-name="T565">29.1</text:span><text:span text:style-name="T566">. iki 2004 m. gruodžio 31 d. – hermetiškų prietaisų, implantuojamų į žmogaus organizmą ir skirtų įvesti tikslias vaistų dozes,<text:s/></text:span><text:span text:style-name="T567">įvedimo mechanizmuose;</text:span></text:p>
      <text:p text:style-name="Normal"/>
      <text:p text:style-name="P568"><text:span text:style-name="T569">29.2</text:span><text:span text:style-name="T570">. iki 2008 m. gruodžio 31 d. – esamoje karinėje technikoje.</text:span></text:p>
      <text:p text:style-name="Normal"/>
      <text:p text:style-name="P571"><text:span text:style-name="T572">30</text:span><text:span text:style-name="T573">. Nuo 2006 m. sausio 1 d. draudžiamas metilbromido naudojimas visose srityse, išskyrus atvejus, nurodytus 31, 32 bei 33 punktuose.</text:span></text:p>
      <text:p text:style-name="Normal"/>
      <text:p text:style-name="P574"><text:span text:style-name="T575">31</text:span><text:span text:style-name="T576">. Įmonė, numatanti naudoti metilbromidą būtiniausioms reikmėms po 2006 m. sausio 1 d., turi kreiptis į Aplinkos ministeriją šio LAND 22 punkte nustatyta tvarka.</text:span></text:p>
      <text:p text:style-name="Normal"/>
      <text:p text:style-name="P577"><text:span text:style-name="T578">32</text:span><text:span text:style-name="T579">. Metilbromidą leidžiama naudoti karantino tikslais, atitinkančiais 3.18 papunkčio<text:s/></text:span><text:span text:style-name="T580">kriterijus, bei Lietuvos Respublikos fitosanitarijos įstatymo (Žin., 1999, Nr. 113</text:span><text:span text:style-name="T581">‑3285) ir Žmonių užkrečiamųjų ligų profilaktikos ir kontrolės įstatymo (Žin., 1996, Nr. 104</text:span><text:span text:style-name="T582">‑2363; 2001, Nr. 28</text:span><text:span text:style-name="T583">‑760) nustatyta tvarka, taip pat apdorojimo prieš transportavimą</text:span><text:span text:style-name="T584"><text:s/>tikslais, atitinkančiais 3.19 punkto reikalavimus.</text:span></text:p>
      <text:p text:style-name="P585"/>
      <text:p text:style-name="P586">Kiekvienais metais iki kovo 1 d. įmonės, naudojančios metilbromidą karantininiam apdorojimui ir apdorojimui prieš transportavimą, privalo pateikti Aplinkos ministerijos Cheminių medžiagų skyriui duomenis<text:s/>apie sunaudotą metilbromidą, tiksliai nurodant šios medžiagos naudojimo priežastį bei informuojant apie pažangą, padarytą vertinant ir naudojant alternatyvias medžiagas.</text:p>
      <text:p text:style-name="Normal"/>
      <text:p text:style-name="P587"><text:span text:style-name="T588">33</text:span><text:span text:style-name="T589">. Tuo atveju, jei šalyje ar atskirame jos regione nustatyta tvarka paskelbta y</text:span><text:span text:style-name="T590">patingoji situacija, kuri susidaro dėl nenumatyto tam tikrų kenkėjų masinio atsiradimo ar ligų protrūkio, leidžiama įvežti į Lietuvos Respubliką bei naudoti metilbromidą, viršijant šio LAND 5 priede nustatytus kiekybinius apribojimus, pateikus Aplinkos min</text:span><text:span text:style-name="T591">isterijos Cheminių medžiagų skyriui augalų, gyvūnų, aplinkos, sveikatos ar kitų atsakingų institucijų raštą, patvirtinanti ypatingos situacijos faktą, bei jo pagrindu gavus leidimą įvežti į Lietuvos Respubliką metilbromidą arba jo turinčių mišinių pagal Li</text:span><text:span text:style-name="T592">etuvos Respublikos aplinkos ministro 2000 m. rugpjūčio 28 d. įsakymu Nr. 351 patvirtintos Pavojingų cheminių medžiagų įvežimo į Lietuvos Respubliką bei išvežimo iš jos leidimų išdavimo tvarkos (Žin., 2000, Nr. 77</text:span><text:span text:style-name="T593">‑2350) reikalavimus.</text:span></text:p>
      <text:p text:style-name="Normal"/>
      <text:p text:style-name="P594"><text:span text:style-name="T595">34</text:span><text:span text:style-name="T596">. Naujai veiklai</text:span><text:span text:style-name="T597"><text:s/>arba gamybai vystyti leidžiama naudoti hidrochlorfluorangliavandenilius ne ilgiau, nei nurodyta 35 punkte tik tais atvejais, kai nėra techniniu bei ekonominiu požiūriu tinkamų alternatyvų bei suderinus su regiono aplinkos apsaugos departamentu, kurio teri</text:span><text:span text:style-name="T598">torijoje numatoma vystyti veiklą arba gamybą.</text:span></text:p>
      <text:p text:style-name="Normal"/>
      <text:p text:style-name="P599"><text:span text:style-name="T600">35</text:span><text:span text:style-name="T601">. Nuo 2004 m. gegužės 1 d. draudžiama naudoti hidrochlorfluorangliavandenilius:</text:span></text:p>
      <text:p text:style-name="P602"/>
      <text:p text:style-name="P603"><text:span text:style-name="T604">35.1</text:span><text:span text:style-name="T605">. kaip tirpiklius visų rūšių įrangoje bei visose naudojimo srityse, išskyrus precizišką elektroninių prietaisų ir ki</text:span><text:span text:style-name="T606">tų komponentų valymą aerokosmonautikoje ir aeronautikoje, kur šis draudimas įsigalioja nuo 2008 m. gruodžio 31 d.;</text:span></text:p>
      <text:p text:style-name="Normal"/>
      <text:p text:style-name="P607"><text:span text:style-name="T608">35.2</text:span><text:span text:style-name="T609">. visų rūšių putplasčių gamyboje;</text:span></text:p>
      <text:p text:style-name="Normal"/>
      <text:p text:style-name="P610"><text:span text:style-name="T611">35.3</text:span><text:span text:style-name="T612">. aerozoliuose;</text:span></text:p>
      <text:p text:style-name="Normal"/>
      <text:p text:style-name="P613"><text:span text:style-name="T614">35.4</text:span><text:span text:style-name="T615">. kaip sterilizavimo medžiagų dujinį nešiklį naujoje įrangoje;</text:span></text:p>
      <text:p text:style-name="Normal"/>
      <text:p text:style-name="P616"><text:span text:style-name="T617">35.5</text:span><text:span text:style-name="T618">. kaip šaldymo skystį visų rūšių naujoje šaldymo ir oro kondicionavimo įrangoje;</text:span></text:p>
      <text:p text:style-name="Normal"/>
      <text:p text:style-name="P619"><text:span text:style-name="T620">35.6</text:span><text:span text:style-name="T621">. naujai instaliuojamose gaisro gesinimo sistemose bei pakeičiant esamose sistemose hidrochlorfluorangliavandeniliais halonus, išskyrus 8 priede bei šio LAND<text:s/></text:span><text:span text:style-name="T622">26 punkte nurodytus atvejus; įmonės, norinčios naudoti hidrochlorfluorangliavandenilius vietoj halonų, turi gauti Aplinkos ministerijos pritarimą šio LAND 22 punkte nustatyta tvarka;</text:span></text:p>
      <text:p text:style-name="Normal"/>
      <text:p text:style-name="P623"><text:span text:style-name="T624">35.7</text:span><text:span text:style-name="T625">. visose kitose srityse, išskyrus 37, 38, 39 ir 40 punktuose nur</text:span><text:span text:style-name="T626">odytus atvejus.</text:span></text:p>
      <text:p text:style-name="Normal"/>
      <text:p text:style-name="P627"><text:span text:style-name="T628">36</text:span><text:span text:style-name="T629">. Nuo dienos, kurią įsigalioja draudimas naudoti hidrochlorfluorangliavandenilius, draudžiama tiekti į Lietuvos Respublikos rinką tuos hidrochlorfluorangliavandenilių turinčius produktus ir įrangą, kuriai taikomas apribojimas naudo</text:span><text:span text:style-name="T630">ti šias medžiagas pagal šio LAND 35 punktą.</text:span></text:p>
      <text:p text:style-name="Normal"/>
      <text:p text:style-name="P631"><text:span text:style-name="T632">37</text:span><text:span text:style-name="T633">. Grynus hidrochlorfluorangliavandenilius draudžiama naudoti esamos tai dienai šaldymo ir oro kondicionavimo įrangos aptarnavimui nuo 2010 m. sausio 1 d. Visus hidrochlorfluorangliavandenilius draudžiama n</text:span><text:span text:style-name="T634">audoti esamos tai dienai šaldymo įrangos aptarnavimui nuo 2015 m. sausio 1 d.</text:span></text:p>
      <text:p text:style-name="Normal"/>
      <text:p text:style-name="P635"><text:span text:style-name="T636">38</text:span><text:span text:style-name="T637">. Taikant išlygas šio LAND 35 punktui, hidrochlorfluorangliavandenilius leidžiama naudoti:</text:span></text:p>
      <text:p text:style-name="P638"/>
      <text:p text:style-name="P639"><text:span text:style-name="T640">38.1</text:span><text:span text:style-name="T641">. laboratorijose, taip pat mokslo ir tyrimų tikslams;</text:span></text:p>
      <text:p text:style-name="Normal"/>
      <text:p text:style-name="P642"><text:span text:style-name="T643">38.2</text:span><text:span text:style-name="T644">. kaip<text:s/></text:span><text:span text:style-name="T645">žaliavą;</text:span></text:p>
      <text:p text:style-name="Normal"/>
      <text:p text:style-name="P646"><text:span text:style-name="T647">38.3</text:span><text:span text:style-name="T648">. kaip technologijos agentą.</text:span></text:p>
      <text:p text:style-name="Normal"/>
      <text:p text:style-name="P649"><text:span text:style-name="T650">39</text:span><text:span text:style-name="T651">. Iki 2009 m. gruodžio 31 d. leidžiama gaminti produktus ir įrangą, kurios naudojimas ir tiekimas į Lietuvos Respublikos rinką draudžiamas pagal 35 bei 36 punktų nuostatas, eksportui į šalis, kuriose<text:s/></text:span><text:span text:style-name="T652">dar leidžiama naudoti tokius hidrochlorfluorangliavandenilių turinčius produktus ir įrangą.</text:span></text:p>
      <text:p text:style-name="Normal"/>
      <text:p text:style-name="P653"><text:span text:style-name="T654">40</text:span><text:span text:style-name="T655">. Aplinkos ministerija, gavusi įmonės nustatytos formos prašymą</text:span><text:span text:style-name="T656">‑pagrindimą (7 priedas), gali suteikti įmonei ribotą laiką galiojančią išimtį tiekti į rinką i</text:span><text:span text:style-name="T657">r naudoti hidrochlorfluorangliavandenilius, jeigu iš įmonės pateiktų dokumentų akivaizdu, kad konkrečiam hidrochlorfluorangliavandenilių naudojimui nėra techniniu bei ekonominiu atžvilgiu tinkamų alternatyvų arba esamos alternatyvos negali būti naudojamas<text:s/></text:span><text:span text:style-name="T658">konkrečiu atveju.</text:span></text:p>
      <text:p text:style-name="P659"/>
      <text:p text:style-name="P660"/>
      <text:p text:style-name="P661"><text:span text:style-name="T662">VI</text:span><text:span text:style-name="T663">.<text:s/></text:span><text:span text:style-name="T664">Kontroliuojamų medžiagų išmetimų į aplinką kontrolė</text:span></text:p>
      <text:p text:style-name="P665"/>
      <text:p text:style-name="P666"><text:span text:style-name="T667">41</text:span><text:span text:style-name="T668">. Kontroliuojamos medžiagos, esančios šaldymo ir oro kondicionavimo įrangoje (išskyrus esančias buitiniuose šaldytuvuose ir šaldikliuose), šiluminiuose siurbliuose, ti</text:span><text:span text:style-name="T669">rpiklių turinčioje įrangoje, taip pat gaisro gesinimo sistemose ir gesintuvuose, turi būti utilizuotos (surinktos) remontuojant ir eksploatuojant įrangą, arba prieš išmontuojant arba sunaikinant įrangą. Už šio punkto nuostatų vykdymą atsako įrangos savinin</text:span><text:span text:style-name="T670">kas, jeigu kitaip nenustatyta sutartyje tarp įrangos savininko ir naudotojo.</text:span></text:p>
      <text:p text:style-name="Normal"/>
      <text:p text:style-name="P671"><text:span text:style-name="T672">42</text:span><text:span text:style-name="T673">. Draudžiama laidoti sąvartynuose arba demontuoti 41 punkte išvardytą įrangą (gaminius), taip pat buitinius šaldytuvus ir šaldiklius, nesurinkus prieš tai joje esančių kont</text:span><text:span text:style-name="T674">roliuojamų medžiagų. Kontroliuojamas medžiagas išleisti į aplinką draudžiama.</text:span></text:p>
      <text:p text:style-name="Normal"/>
      <text:p text:style-name="P675"><text:span text:style-name="T676">43</text:span><text:span text:style-name="T677">. Kontroliuojamos medžiagos turi būti utilizuojamos tokiu būdu, kad būtų iki minimumo sumažinti netyčiniai išmetimai į aplinką. Už saugų kontroliuojamų medžiagų utilizavim</text:span><text:span text:style-name="T678">ą atsako įmonė, atliekanti utilizavimą.</text:span></text:p>
      <text:p text:style-name="Normal"/>
      <text:p text:style-name="P679"><text:span text:style-name="T680">44</text:span><text:span text:style-name="T681">. Utilizuotos kontroliuojamos medžiagos po recirkuliacijos arba regeneracijos naudojamos nepažeidžiant V skyriaus nuostatų arba sunaikinamos, taikant Šalių patvirtintas arba kitas aplinkos apsaugos požiūriu pr</text:span><text:span text:style-name="T682">iimtinas naikinimo technologijas.</text:span></text:p>
      <text:p text:style-name="Normal"/>
      <text:p text:style-name="P683"><text:span text:style-name="T684">45</text:span><text:span text:style-name="T685">. Kontroliuojamos medžiagos, esančios kituose, nei šio LAND 41 punkte nurodytuose produktuose (gaminiuose), įrenginiuose ir įrangoje, jei įmanoma, utilizuojamos ir tvarkomos pagal 41 punkto reikalavimus.</text:span></text:p>
      <text:p text:style-name="Normal"/>
      <text:p text:style-name="P686"><text:span text:style-name="T687">46</text:span><text:span text:style-name="T688">. Nu</text:span><text:span text:style-name="T689">o 2004 m. sausio 1 d. draudžiama tiekti į rinką kontroliuojamas medžiagas vienkartiniuose konteineriuose, išskyrus tuos atvejus, kai tiekiama svarbiausioms arba būtiniausioms reikmėms tenkinti.</text:span></text:p>
      <text:p text:style-name="Normal"/>
      <text:p text:style-name="P690"><text:span text:style-name="T691">47</text:span><text:span text:style-name="T692">. Utilizuotos, recirkuliuotos ir regeneruotos medžiagos</text:span><text:span text:style-name="T693"><text:s/>turi būti tvarkomos nepažeidžiant Atliekų tvarkymo įstatymo (Žin., 1998, Nr. 61</text:span><text:span text:style-name="T694">‑1726; 2002, Nr. 72</text:span><text:span text:style-name="T695">‑3016) bei Atliekų tvarkymo taisyklių (Žin., 1999, Nr. 63</text:span><text:span text:style-name="T696">‑2065) reikalavimų.</text:span></text:p>
      <text:p text:style-name="Normal"/>
      <text:p text:style-name="P697"><text:span text:style-name="T698">48</text:span><text:span text:style-name="T699">. Įmonės, naudojančios ir tvarkančios kontroliuojamas medžiagas, imasi<text:s/></text:span><text:span text:style-name="T700">visų įmanomų atsargumo priemonių kontroliuojamų medžiagų nuotėkiui išvengti arba jį minimizuoti.</text:span></text:p>
      <text:p text:style-name="Normal"/>
      <text:p text:style-name="P701"><text:span text:style-name="T702">49</text:span><text:span text:style-name="T703">. Šaldymo bei oro kondicionavimo įrangos</text:span><text:span text:style-name="T704">,<text:s/></text:span><text:span text:style-name="T705">kurioje yra 3 kg ir daugiau šaldymo skysčio</text:span><text:span text:style-name="T706">,<text:s/></text:span><text:span text:style-name="T707">savininkai (jeigu kitaip nenustatyta sutartyje tarp įrangos savin</text:span><text:span text:style-name="T708">inko ir naudotojo) užtikrina, kad nuo 2004 m. sausio 1 d.:</text:span></text:p>
      <text:p text:style-name="P709"/>
      <text:p text:style-name="P710"><text:span text:style-name="T711">49.1</text:span><text:span text:style-name="T712">. visa tokia šaldymo ir oro kondicionavimo įranga turėtų pritvirtintą lentelę, kurioje įskaitomai lietuvių kalba būtų nurodyta šaldymo skysčio rūšis ir kiekis;</text:span></text:p>
      <text:p text:style-name="Normal"/>
      <text:p text:style-name="P713"><text:span text:style-name="T714">49.2</text:span><text:span text:style-name="T715">. kiekviena įranga, u</text:span><text:span text:style-name="T716">žpildyta kontroliuojamomis medžiagomis, turėtų žurnalą (pasą), kuriame būtų užrašomi įrangos pavadinimas, modelis, šaldymo skysčio rūšis ir kiekis, kada ir koks remontas arba patikrinimas buvo vykdomas, kas atliko darbus (įmonės pavadinimas, įmonės kodas,<text:s/></text:span><text:span text:style-name="T717">adresas, asmens, atlikusio remontą arba patikrinimą, pareigos, vardas, pavardė);</text:span></text:p>
      <text:p text:style-name="Normal"/>
      <text:p text:style-name="P718"><text:span text:style-name="T719">49.3</text:span><text:span text:style-name="T720">. prie stacionarios šaldymo ir oro kondicionavimo įrangos, užpildytos kontroliuojamomis medžiagomis, būtų išsamios ir suprantamos eksploatavimo ir priežiūros instrukc</text:span><text:span text:style-name="T721">ijos lietuvių kalba, kuriose išdėstyti nurodymai, kaip reikia elgtis, siekiant išvengti kontroliuojamų medžiagų išmetimų į aplinką;</text:span></text:p>
      <text:p text:style-name="Normal"/>
      <text:p text:style-name="P722"><text:span text:style-name="T723">49.4</text:span><text:span text:style-name="T724">. siekiant nustatyti ir pašalinti šaldymo skysčio nuotėkį, kontroliuojamas medžiagas turinti įranga būtų ne rečiau<text:s/></text:span><text:span text:style-name="T725">nei kartą per metus patikrinama. Patikrinimą atlieka kvalifikuoti darbuotojai, kurių kvalifikacija atitinka 50 punkto reikalavimus. Patikrinimo rezultatai turi būti nurodomi įrangos žurnale (pase).</text:span></text:p>
      <text:p text:style-name="Normal"/>
      <text:p text:style-name="P726"><text:span text:style-name="T727">50</text:span><text:span text:style-name="T728">. Darbuotojai, dirbantys su gaisro gesinimo ar ša</text:span><text:span text:style-name="T729">ldymo bei oro kondicionavimo įranga, turinčia kontroliuojamų medžiagų, atliekantys priežiūrą, aptarnavimą, montavimą bei išmontavimą, kontroliuojamų medžiagų utilizavimą ir recirkuliaciją, privalo turėti patirties ir žinių apie įrangos funkcionavimą, žinot</text:span><text:span text:style-name="T730">i dokumentais įformintas darbo procedūras, kurios užtikrina saugų aplinkai kontroliuojamų medžiagų tvarkymą bei užkerta kelią šių medžiagų išmetimui į aplinką.</text:span></text:p>
      <text:p text:style-name="Normal"/>
      <text:p text:style-name="P731"><text:span text:style-name="T732">51</text:span><text:span text:style-name="T733">. Įmonės, naudojančios metilbromidą fumigacijos įrengimuose ar kitoms operacijoms atlikti</text:span><text:span text:style-name="T734">, turi imtis visų įmanomų atsargumo priemonių metilbromido nuotėkiui išvengti arba minimizuoti. Naudojant metilbromidą dirvos fumigacijai, būtina pakankamai ilgai naudoti nepralaidžią plėvelę arba taikyti kitus bent jau tokį pat aplinkos apsaugos lygį užti</text:span><text:span text:style-name="T735">krinančius būdus. Metilbromido naudotojai turi turėti atitinkamą kvalifikaciją ir turėti apmokymo pažymėjimą pagal Augalų apsaugos priemonių naudojimo taisykles, patvirtintas Lietuvos Respublikos žemės ūkio, aplinkos bei sveikatos apsaugos ministrų 1999 m.</text:span><text:span text:style-name="T736"><text:s/>gegužės 7 d. įsakymu Nr. 196/134/225 (Žin., 1999, Nr. 45</text:span><text:span text:style-name="T737">‑1454).</text:span></text:p>
      <text:p text:style-name="Normal"/>
      <text:p text:style-name="P738"><text:span text:style-name="T739">52</text:span><text:span text:style-name="T740">. Įmonės, naudojančios kontroliuojamas medžiagas kaip žaliavą arba technologijos agentą, turi imtis visų įmanomų atsargumo priemonių kontroliuojamų medžiagų nuotėkiui išvengti arba min</text:span><text:span text:style-name="T741">imizuoti.</text:span></text:p>
      <text:p text:style-name="Normal"/>
      <text:p text:style-name="P742"><text:span text:style-name="T743">53</text:span><text:span text:style-name="T744">. Įmonės, naudojančios kontroliuojamas medžiagas kitų medžiagų gamybai, turi imtis visų įmanomų atsargumo priemonių netyčia susidariusių kontroliuojamų medžiagų nuotėkiui išvengti arba minimizuoti.</text:span></text:p>
      <text:p text:style-name="P745"/>
      <text:p text:style-name="P746"/>
      <text:p text:style-name="Normal"/>
      <text:p text:style-name="P747"><text:span text:style-name="T748">Vii</text:span><text:span text:style-name="T749">.<text:s/></text:span><text:span text:style-name="T750">Ataskaitų pateikimas</text:span></text:p>
      <text:p text:style-name="P751"/>
      <text:p text:style-name="P752"/>
      <text:p text:style-name="P753"><text:span text:style-name="T754">54</text:span><text:span text:style-name="T755">. Kontroliuojamų medžiagų importuotojai ir eksportuotojai privalo pateikti ataskaitas apie jų įvežamas į Lietuvos Respubliką bei išvežamas iš jos kontroliuojamas medžiagas pagal Lietuvos Respublikos aplinkos ministro 2000 m. rugpjūčio 28 d. įsakymu Nr. 3</text:span><text:span text:style-name="T756">51 patvirtintos Pavojingų cheminių medžiagų įvežimo į Lietuvos Respubliką bei išvežimo iš jos leidimų išdavimo tvarkos (Žin., 2000, Nr. 77</text:span><text:span text:style-name="T757">‑2350; 2002, Nr. 38</text:span><text:span text:style-name="T758">‑1335) reikalavimus.</text:span></text:p>
      <text:p text:style-name="Normal"/>
      <text:p text:style-name="P759"><text:span text:style-name="T760">55</text:span><text:span text:style-name="T761">. Kontroliuojamų medžiagų naudotojai, šias medžiagas turinčią įrangą aptarnaujančios įmonės, taip pat įmonės, kurios utilizuoja, recirkuliuoja, regeneruoja bei naikina kontroliuojamas medžiagas, pateikia ataskaitas apie kontroliuojamų medžiagų tvarkymą pag</text:span><text:span text:style-name="T762">al Lietuvos Respublikos aplinkos, sveikatos apsaugos, žemės ūkio ministrų bei Statistikos departamento prie Lietuvos Respublikos Vyriausybės generalinio direktoriaus 2002 m. vasario 8 d. įsakymu Nr. 52/77/44/30 patvirtintos Informacijos apie Lietuvos Respu</text:span><text:span text:style-name="T763">blikoje gaminamas, importuojamas, eksportuojamas ir gamyboje naudojamas chemines medžiagas ir preparatus, jų savybes, galimą poveikį žmogaus sveikatai ir aplinkai pateikimo, rinkimo, kaupimo bei tolesnio paskirstymo tvarkos reikalavimus (Žin., 2002, Nr. 20</text:span><text:span text:style-name="T764">‑780).</text:span></text:p>
      <text:p text:style-name="Normal"/>
      <text:p text:style-name="P765"><text:span text:style-name="T766">56</text:span><text:span text:style-name="T767">. Kasmet iki kovo 31 d. kiekvienas naudotojas (įrangos bei produktų gamintojas), kuriam buvo leista naudoti kontroliuojamas medžiagas svarbiausioms bei būtiniausioms reikmėms tenkinti, pateikia Aplinkos ministerijos Cheminių medžiagų skyriui<text:s/></text:span><text:span text:style-name="T768">ataskaitą apie kiekvieną medžiagą, kuriai jis gavo leidimą, nurodant medžiagos naudojimo sritį, praėjusiais metais sunaudotą kiekį, atsargų kiekį, visą recirkuliuotą arba sunaikintą kiekį, į Lietuvos Respublikos rinką pateiktų ir (arba) eksportuotų tų medž</text:span><text:span text:style-name="T769">iagų turinčių produktų kiekį.</text:span></text:p>
      <text:p text:style-name="Normal"/>
      <text:p text:style-name="P770"><text:span text:style-name="T771">57</text:span><text:span text:style-name="T772">. Kasmet iki kovo 31 d. kiekviena įmonė, kuri naudoja kontroliuojamas medžiagas kaip technologijos agentą, pateikia Aplinkos ministerijos Cheminių medžiagų skyriui ataskaitą apie praėjusiais metais sunaudotą kontroliuoj</text:span><text:span text:style-name="T773">amos medžiagos kiekį bei naudojimo metu susidariusių išmestų į aplinką teršalų dydžius.</text:span></text:p>
      <text:p text:style-name="P774"/>
      <text:p text:style-name="P775"><text:span text:style-name="T776">______________</text:span></text:p>
      <text:p text:style-name="P777">LAND 50-2003 „Ozono sluoksnį ardančių<text:s/><text:tab/>medžiagų tvarkymo reikalavimai“<text:s/></text:p>
      <text:p text:style-name="P778">1<text:s/>priedas</text:p>
      <text:p text:style-name="P779"/>
      <text:p text:style-name="P780"><text:span text:style-name="T781">Kontroliuojamos medžiagos, kurioms taikomas LAND 50-2003</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Grupė</text:p>
          </table:table-cell>
          <table:table-cell table:style-name="TableCell792" table:number-columns-spanned="3">
            <text:p text:style-name="P793">Medžiaga</text:p>
          </table:table-cell>
          <table:covered-table-cell/>
          <table:covered-table-cell/>
          <table:table-cell table:style-name="TableCell794">
            <text:p text:style-name="P795"><text:span text:style-name="T796">Ozono ardymo potencialas</text:span><text:span text:style-name="T797">1</text:span></text:p>
          </table:table-cell>
        </table:table-row>
        <table:table-row table:style-name="TableRow798">
          <table:table-cell table:style-name="TableCell799" table:number-rows-spanned="5">
            <text:p text:style-name="P800">I grupė</text:p>
          </table:table-cell>
          <table:table-cell table:style-name="TableCell801">
            <text:p text:style-name="P802">Trichlorfluormetanas<text:s/></text:p>
          </table:table-cell>
          <table:table-cell table:style-name="TableCell803">
            <text:p text:style-name="Normal"><text:span text:style-name="T804">CFCl</text:span><text:span text:style-name="T805">3</text:span><text:span text:style-name="T806"><text:s/></text:span></text:p>
          </table:table-cell>
          <table:table-cell table:style-name="TableCell807">
            <text:p text:style-name="P808">(CFC‑11)</text:p>
          </table:table-cell>
          <table:table-cell table:style-name="TableCell809">
            <text:p text:style-name="P810">1,0</text:p>
          </table:table-cell>
        </table:table-row>
        <table:table-row table:style-name="TableRow811">
          <table:covered-table-cell>
            <text:p text:style-name="P812"/>
          </table:covered-table-cell>
          <table:table-cell table:style-name="TableCell813">
            <text:p text:style-name="P814">Dichlordifluormetanas</text:p>
          </table:table-cell>
          <table:table-cell table:style-name="TableCell815">
            <text:p text:style-name="Normal"><text:span text:style-name="T816">CF</text:span><text:span text:style-name="T817">2</text:span><text:span text:style-name="T818">Cl</text:span><text:span text:style-name="T819">2</text:span><text:span text:style-name="T820"><text:s/></text:span></text:p>
          </table:table-cell>
          <table:table-cell table:style-name="TableCell821">
            <text:p text:style-name="P822">(CFC‑12)</text:p>
          </table:table-cell>
          <table:table-cell table:style-name="TableCell823">
            <text:p text:style-name="P824">1,0</text:p>
          </table:table-cell>
        </table:table-row>
        <table:table-row table:style-name="TableRow825">
          <table:covered-table-cell>
            <text:p text:style-name="P826"/>
          </table:covered-table-cell>
          <table:table-cell table:style-name="TableCell827">
            <text:p text:style-name="P828">Trichlortrifluoretanas<text:s/></text:p>
          </table:table-cell>
          <table:table-cell table:style-name="TableCell829">
            <text:p text:style-name="Normal"><text:span text:style-name="T830">C</text:span><text:span text:style-name="T831">2</text:span><text:span text:style-name="T832">F</text:span><text:span text:style-name="T833">3</text:span><text:span text:style-name="T834">Cl</text:span><text:span text:style-name="T835">3</text:span><text:span text:style-name="T836"><text:s/></text:span></text:p>
          </table:table-cell>
          <table:table-cell table:style-name="TableCell837">
            <text:p text:style-name="P838">(CFC‑113)</text:p>
          </table:table-cell>
          <table:table-cell table:style-name="TableCell839">
            <text:p text:style-name="P840">0,8</text:p>
          </table:table-cell>
        </table:table-row>
        <table:table-row table:style-name="TableRow841">
          <table:covered-table-cell>
            <text:p text:style-name="P842"/>
          </table:covered-table-cell>
          <table:table-cell table:style-name="TableCell843">
            <text:p text:style-name="P844">Dichlortetrafluoretanas</text:p>
          </table:table-cell>
          <table:table-cell table:style-name="TableCell845">
            <text:p text:style-name="Normal"><text:span text:style-name="T846">C</text:span><text:span text:style-name="T847">2</text:span><text:span text:style-name="T848">F</text:span><text:span text:style-name="T849">4</text:span><text:span text:style-name="T850">Cl</text:span><text:span text:style-name="T851">2<text:s/></text:span></text:p>
          </table:table-cell>
          <table:table-cell table:style-name="TableCell852">
            <text:p text:style-name="P853">(CFC‑114)</text:p>
          </table:table-cell>
          <table:table-cell table:style-name="TableCell854">
            <text:p text:style-name="P855">1,0</text:p>
          </table:table-cell>
        </table:table-row>
        <table:table-row table:style-name="TableRow856">
          <table:covered-table-cell>
            <text:p text:style-name="P857"/>
          </table:covered-table-cell>
          <table:table-cell table:style-name="TableCell858">
            <text:p text:style-name="P859">Chlorpentafluoretanas<text:s/></text:p>
          </table:table-cell>
          <table:table-cell table:style-name="TableCell860">
            <text:p text:style-name="Normal"><text:span text:style-name="T861">C</text:span><text:span text:style-name="T862">2</text:span><text:span text:style-name="T863">F</text:span><text:span text:style-name="T864">5</text:span><text:span text:style-name="T865">Cl<text:s/></text:span></text:p>
          </table:table-cell>
          <table:table-cell table:style-name="TableCell866">
            <text:p text:style-name="P867">(CFC‑115)</text:p>
          </table:table-cell>
          <table:table-cell table:style-name="TableCell868">
            <text:p text:style-name="P869">0,6</text:p>
          </table:table-cell>
        </table:table-row>
        <table:table-row table:style-name="TableRow870">
          <table:table-cell table:style-name="TableCell871" table:number-rows-spanned="10">
            <text:p text:style-name="P872">II grupė</text:p>
          </table:table-cell>
          <table:table-cell table:style-name="TableCell873">
            <text:p text:style-name="P874">Chlortrifluormetanas</text:p>
          </table:table-cell>
          <table:table-cell table:style-name="TableCell875">
            <text:p text:style-name="Normal"><text:span text:style-name="T876">CF</text:span><text:span text:style-name="T877">3</text:span><text:span text:style-name="T878">Cl<text:s/></text:span></text:p>
          </table:table-cell>
          <table:table-cell table:style-name="TableCell879">
            <text:p text:style-name="P880">(CFC‑13)</text:p>
          </table:table-cell>
          <table:table-cell table:style-name="TableCell881">
            <text:p text:style-name="P882">1,0</text:p>
          </table:table-cell>
        </table:table-row>
        <table:table-row table:style-name="TableRow883">
          <table:covered-table-cell>
            <text:p text:style-name="P884"/>
          </table:covered-table-cell>
          <table:table-cell table:style-name="TableCell885">
            <text:p text:style-name="P886">Pentachlorfluoretanas</text:p>
          </table:table-cell>
          <table:table-cell table:style-name="TableCell887">
            <text:p text:style-name="Normal"><text:span text:style-name="T888">C</text:span><text:span text:style-name="T889">2</text:span><text:span text:style-name="T890">FCl</text:span><text:span text:style-name="T891">5</text:span><text:span text:style-name="T892"><text:s/></text:span></text:p>
          </table:table-cell>
          <table:table-cell table:style-name="TableCell893">
            <text:p text:style-name="P894">(CFC‑111)</text:p>
          </table:table-cell>
          <table:table-cell table:style-name="TableCell895">
            <text:p text:style-name="P896">1,0</text:p>
          </table:table-cell>
        </table:table-row>
        <table:table-row table:style-name="TableRow897">
          <table:covered-table-cell>
            <text:p text:style-name="P898"/>
          </table:covered-table-cell>
          <table:table-cell table:style-name="TableCell899">
            <text:p text:style-name="P900">Tetrachlordifluoretanas</text:p>
          </table:table-cell>
          <table:table-cell table:style-name="TableCell901">
            <text:p text:style-name="Normal"><text:span text:style-name="T902">C</text:span><text:span text:style-name="T903">2</text:span><text:span text:style-name="T904">F</text:span><text:span text:style-name="T905">2</text:span><text:span text:style-name="T906">Cl</text:span><text:span text:style-name="T907">4</text:span><text:span text:style-name="T908"><text:s/></text:span></text:p>
          </table:table-cell>
          <table:table-cell table:style-name="TableCell909">
            <text:p text:style-name="P910">(CFC‑112)</text:p>
          </table:table-cell>
          <table:table-cell table:style-name="TableCell911">
            <text:p text:style-name="P912">1,0</text:p>
          </table:table-cell>
        </table:table-row>
        <table:table-row table:style-name="TableRow913">
          <table:covered-table-cell>
            <text:p text:style-name="P914"/>
          </table:covered-table-cell>
          <table:table-cell table:style-name="TableCell915">
            <text:p text:style-name="P916">Heptachlorfluorpropanas</text:p>
          </table:table-cell>
          <table:table-cell table:style-name="TableCell917">
            <text:p text:style-name="Normal"><text:span text:style-name="T918">C</text:span><text:span text:style-name="T919">3</text:span><text:span text:style-name="T920">FCl</text:span><text:span text:style-name="T921">7</text:span><text:span text:style-name="T922"><text:s/></text:span></text:p>
          </table:table-cell>
          <table:table-cell table:style-name="TableCell923">
            <text:p text:style-name="P924">(CFC‑211)</text:p>
          </table:table-cell>
          <table:table-cell table:style-name="TableCell925">
            <text:p text:style-name="P926">1,0</text:p>
          </table:table-cell>
        </table:table-row>
        <table:table-row table:style-name="TableRow927">
          <table:covered-table-cell>
            <text:p text:style-name="P928"/>
          </table:covered-table-cell>
          <table:table-cell table:style-name="TableCell929">
            <text:p text:style-name="P930">Heksachlordifluorpropanas</text:p>
          </table:table-cell>
          <table:table-cell table:style-name="TableCell931">
            <text:p text:style-name="Normal"><text:span text:style-name="T932">C</text:span><text:span text:style-name="T933">3</text:span><text:span text:style-name="T934">F</text:span><text:span text:style-name="T935">2</text:span><text:span text:style-name="T936">Cl</text:span><text:span text:style-name="T937">6</text:span><text:span text:style-name="T938"><text:s/></text:span></text:p>
          </table:table-cell>
          <table:table-cell table:style-name="TableCell939">
            <text:p text:style-name="P940">(CFC‑212)</text:p>
          </table:table-cell>
          <table:table-cell table:style-name="TableCell941">
            <text:p text:style-name="P942">1,0</text:p>
          </table:table-cell>
        </table:table-row>
        <table:table-row table:style-name="TableRow943">
          <table:covered-table-cell>
            <text:p text:style-name="P944"/>
          </table:covered-table-cell>
          <table:table-cell table:style-name="TableCell945">
            <text:p text:style-name="P946">Pentachlortrifluorpropanas</text:p>
          </table:table-cell>
          <table:table-cell table:style-name="TableCell947">
            <text:p text:style-name="Normal"><text:span text:style-name="T948">C</text:span><text:span text:style-name="T949">3</text:span><text:span text:style-name="T950">F</text:span><text:span text:style-name="T951">3</text:span><text:span text:style-name="T952">Cl</text:span><text:span text:style-name="T953">5</text:span><text:span text:style-name="T954"><text:s/></text:span></text:p>
          </table:table-cell>
          <table:table-cell table:style-name="TableCell955">
            <text:p text:style-name="P956">(CFC‑213)</text:p>
          </table:table-cell>
          <table:table-cell table:style-name="TableCell957">
            <text:p text:style-name="P958">1,0</text:p>
          </table:table-cell>
        </table:table-row>
        <table:table-row table:style-name="TableRow959">
          <table:covered-table-cell>
            <text:p text:style-name="P960"/>
          </table:covered-table-cell>
          <table:table-cell table:style-name="TableCell961">
            <text:p text:style-name="P962">Tetrachlortetrafluorpropanas</text:p>
          </table:table-cell>
          <table:table-cell table:style-name="TableCell963">
            <text:p text:style-name="Normal"><text:span text:style-name="T964">C</text:span><text:span text:style-name="T965">3</text:span><text:span text:style-name="T966">F</text:span><text:span text:style-name="T967">4</text:span><text:span text:style-name="T968">Cl</text:span><text:span text:style-name="T969">4</text:span><text:span text:style-name="T970"><text:s/></text:span></text:p>
          </table:table-cell>
          <table:table-cell table:style-name="TableCell971">
            <text:p text:style-name="P972">(CFC‑214)</text:p>
          </table:table-cell>
          <table:table-cell table:style-name="TableCell973">
            <text:p text:style-name="P974">1,0</text:p>
          </table:table-cell>
        </table:table-row>
        <table:table-row table:style-name="TableRow975">
          <table:covered-table-cell>
            <text:p text:style-name="P976"/>
          </table:covered-table-cell>
          <table:table-cell table:style-name="TableCell977">
            <text:p text:style-name="P978">Trichlorpentafluorpropanas</text:p>
          </table:table-cell>
          <table:table-cell table:style-name="TableCell979">
            <text:p text:style-name="Normal"><text:span text:style-name="T980">C</text:span><text:span text:style-name="T981">3</text:span><text:span text:style-name="T982">F</text:span><text:span text:style-name="T983">5</text:span><text:span text:style-name="T984">Cl</text:span><text:span text:style-name="T985">3</text:span><text:span text:style-name="T986"><text:s/></text:span></text:p>
          </table:table-cell>
          <table:table-cell table:style-name="TableCell987">
            <text:p text:style-name="P988">(CFC‑215)</text:p>
          </table:table-cell>
          <table:table-cell table:style-name="TableCell989">
            <text:p text:style-name="P990">1,0</text:p>
          </table:table-cell>
        </table:table-row>
        <table:table-row table:style-name="TableRow991">
          <table:covered-table-cell>
            <text:p text:style-name="P992"/>
          </table:covered-table-cell>
          <table:table-cell table:style-name="TableCell993">
            <text:p text:style-name="P994">Dichlorheksafluorpropanas<text:s/></text:p>
          </table:table-cell>
          <table:table-cell table:style-name="TableCell995">
            <text:p text:style-name="Normal"><text:span text:style-name="T996">C</text:span><text:span text:style-name="T997">3</text:span><text:span text:style-name="T998">F</text:span><text:span text:style-name="T999">6</text:span><text:span text:style-name="T1000">Cl</text:span><text:span text:style-name="T1001">2</text:span><text:span text:style-name="T1002"><text:s/></text:span></text:p>
          </table:table-cell>
          <table:table-cell table:style-name="TableCell1003">
            <text:p text:style-name="P1004">(CFC‑216)</text:p>
          </table:table-cell>
          <table:table-cell table:style-name="TableCell1005">
            <text:p text:style-name="P1006">1,0</text:p>
          </table:table-cell>
        </table:table-row>
        <table:table-row table:style-name="TableRow1007">
          <table:covered-table-cell>
            <text:p text:style-name="P1008"/>
          </table:covered-table-cell>
          <table:table-cell table:style-name="TableCell1009">
            <text:p text:style-name="P1010">Chlorheptafluorpropanas</text:p>
          </table:table-cell>
          <table:table-cell table:style-name="TableCell1011">
            <text:p text:style-name="Normal"><text:span text:style-name="T1012">C</text:span><text:span text:style-name="T1013">3</text:span><text:span text:style-name="T1014">F</text:span><text:span text:style-name="T1015">7</text:span><text:span text:style-name="T1016">Cl<text:s/></text:span></text:p>
          </table:table-cell>
          <table:table-cell table:style-name="TableCell1017">
            <text:p text:style-name="P1018">(CFC‑217)</text:p>
          </table:table-cell>
          <table:table-cell table:style-name="TableCell1019">
            <text:p text:style-name="P1020">1,0</text:p>
          </table:table-cell>
        </table:table-row>
        <table:table-row table:style-name="TableRow1021">
          <table:table-cell table:style-name="TableCell1022" table:number-rows-spanned="3">
            <text:p text:style-name="P1023">III grupė</text:p>
          </table:table-cell>
          <table:table-cell table:style-name="TableCell1024">
            <text:p text:style-name="P1025">Bromchlordifluormetanas<text:s/></text:p>
          </table:table-cell>
          <table:table-cell table:style-name="TableCell1026">
            <text:p text:style-name="Normal"><text:span text:style-name="T1027">CF</text:span><text:span text:style-name="T1028">2</text:span><text:span text:style-name="T1029">BrCl<text:s/></text:span></text:p>
          </table:table-cell>
          <table:table-cell table:style-name="TableCell1030">
            <text:p text:style-name="P1031">(halonas‑1211)</text:p>
          </table:table-cell>
          <table:table-cell table:style-name="TableCell1032">
            <text:p text:style-name="P1033">3,0</text:p>
          </table:table-cell>
        </table:table-row>
        <table:table-row table:style-name="TableRow1034">
          <table:covered-table-cell>
            <text:p text:style-name="P1035"/>
          </table:covered-table-cell>
          <table:table-cell table:style-name="TableCell1036">
            <text:p text:style-name="P1037">Bromtrifluormetanas<text:s/></text:p>
          </table:table-cell>
          <table:table-cell table:style-name="TableCell1038">
            <text:p text:style-name="Normal"><text:span text:style-name="T1039">CF</text:span><text:span text:style-name="T1040">3</text:span><text:span text:style-name="T1041">Br<text:s/></text:span></text:p>
          </table:table-cell>
          <table:table-cell table:style-name="TableCell1042">
            <text:p text:style-name="P1043">(halonas‑1301)</text:p>
          </table:table-cell>
          <table:table-cell table:style-name="TableCell1044">
            <text:p text:style-name="P1045">10,0</text:p>
          </table:table-cell>
        </table:table-row>
        <table:table-row table:style-name="TableRow1046">
          <table:covered-table-cell>
            <text:p text:style-name="P1047"/>
          </table:covered-table-cell>
          <table:table-cell table:style-name="TableCell1048">
            <text:p text:style-name="P1049">Dibromtetrafluoretanas<text:s/></text:p>
          </table:table-cell>
          <table:table-cell table:style-name="TableCell1050">
            <text:p text:style-name="Normal"><text:span text:style-name="T1051">C</text:span><text:span text:style-name="T1052">2</text:span><text:span text:style-name="T1053">F</text:span><text:span text:style-name="T1054">4</text:span><text:span text:style-name="T1055">Br</text:span><text:span text:style-name="T1056">2</text:span><text:span text:style-name="T1057"><text:s/></text:span></text:p>
          </table:table-cell>
          <table:table-cell table:style-name="TableCell1058">
            <text:p text:style-name="P1059">(halonas‑2402)</text:p>
          </table:table-cell>
          <table:table-cell table:style-name="TableCell1060">
            <text:p text:style-name="P1061">6,0</text:p>
          </table:table-cell>
        </table:table-row>
        <table:table-row table:style-name="TableRow1062">
          <table:table-cell table:style-name="TableCell1063">
            <text:p text:style-name="P1064">IV grupė</text:p>
          </table:table-cell>
          <table:table-cell table:style-name="TableCell1065">
            <text:p text:style-name="P1066">Tetrachlormetanas (anglies<text:s/>tetrachloridas)</text:p>
          </table:table-cell>
          <table:table-cell table:style-name="TableCell1067">
            <text:p text:style-name="Normal"><text:span text:style-name="T1068">CCl</text:span><text:span text:style-name="T1069">4</text:span><text:span text:style-name="T1070"><text:s/></text:span></text:p>
          </table:table-cell>
          <table:table-cell table:style-name="TableCell1071">
            <text:p text:style-name="P1072"/>
          </table:table-cell>
          <table:table-cell table:style-name="TableCell1073">
            <text:p text:style-name="P1074">1,1</text:p>
          </table:table-cell>
        </table:table-row>
        <table:table-row table:style-name="TableRow1075">
          <table:table-cell table:style-name="TableCell1076">
            <text:p text:style-name="P1077">V grupė</text:p>
          </table:table-cell>
          <table:table-cell table:style-name="TableCell1078">
            <text:p text:style-name="P1079">1,1,1‑trichloretanas (metilchloroformas)</text:p>
          </table:table-cell>
          <table:table-cell table:style-name="TableCell1080">
            <text:p text:style-name="Normal"><text:span text:style-name="T1081">C</text:span><text:span text:style-name="T1082">2</text:span><text:span text:style-name="T1083">H</text:span><text:span text:style-name="T1084">3</text:span><text:span text:style-name="T1085">Cl</text:span><text:span text:style-name="T1086">3<text:s/></text:span><text:span text:style-name="T1087">2<text:s/></text:span></text:p>
          </table:table-cell>
          <table:table-cell table:style-name="TableCell1088">
            <text:p text:style-name="P1089"/>
          </table:table-cell>
          <table:table-cell table:style-name="TableCell1090">
            <text:p text:style-name="P1091">0,1</text:p>
          </table:table-cell>
        </table:table-row>
        <table:table-row table:style-name="TableRow1092">
          <table:table-cell table:style-name="TableCell1093">
            <text:p text:style-name="P1094">VI grupė</text:p>
          </table:table-cell>
          <table:table-cell table:style-name="TableCell1095">
            <text:p text:style-name="P1096">Metilbromidas (brommetanas)</text:p>
          </table:table-cell>
          <table:table-cell table:style-name="TableCell1097">
            <text:p text:style-name="Normal"><text:span text:style-name="T1098">CH</text:span><text:span text:style-name="T1099">3</text:span><text:span text:style-name="T1100">Br<text:s/></text:span></text:p>
          </table:table-cell>
          <table:table-cell table:style-name="TableCell1101">
            <text:p text:style-name="P1102"/>
          </table:table-cell>
          <table:table-cell table:style-name="TableCell1103">
            <text:p text:style-name="P1104">0,6</text:p>
          </table:table-cell>
        </table:table-row>
        <table:table-row table:style-name="TableRow1105">
          <table:table-cell table:style-name="TableCell1106" table:number-rows-spanned="5">
            <text:p text:style-name="P1107">VII grupė</text:p>
          </table:table-cell>
          <table:table-cell table:style-name="TableCell1108">
            <text:p text:style-name="P1109">Dibromfluormetanas</text:p>
          </table:table-cell>
          <table:table-cell table:style-name="TableCell1110" table:number-columns-spanned="2">
            <text:p text:style-name="Normal"><text:span text:style-name="T1111">CHFBr</text:span><text:span text:style-name="T1112">2</text:span></text:p>
          </table:table-cell>
          <table:covered-table-cell/>
          <table:table-cell table:style-name="TableCell1113">
            <text:p text:style-name="P1114">1,00</text:p>
          </table:table-cell>
        </table:table-row>
        <table:table-row table:style-name="TableRow1115">
          <table:covered-table-cell>
            <text:p text:style-name="P1116"/>
          </table:covered-table-cell>
          <table:table-cell table:style-name="TableCell1117">
            <text:p text:style-name="P1118">Bromdifluormetanas</text:p>
          </table:table-cell>
          <table:table-cell table:style-name="TableCell1119" table:number-columns-spanned="2">
            <text:p text:style-name="Normal"><text:span text:style-name="T1120">CHF</text:span><text:span text:style-name="T1121">2</text:span><text:span text:style-name="T1122">Br</text:span></text:p>
          </table:table-cell>
          <table:covered-table-cell/>
          <table:table-cell table:style-name="TableCell1123">
            <text:p text:style-name="P1124">0,74</text:p>
          </table:table-cell>
        </table:table-row>
        <table:table-row table:style-name="TableRow1125">
          <table:covered-table-cell>
            <text:p text:style-name="P1126"/>
          </table:covered-table-cell>
          <table:table-cell table:style-name="TableCell1127">
            <text:p text:style-name="P1128">Bromfluormetanas</text:p>
          </table:table-cell>
          <table:table-cell table:style-name="TableCell1129" table:number-columns-spanned="2">
            <text:p text:style-name="Normal"><text:span text:style-name="T1130">CH</text:span><text:span text:style-name="T1131">2</text:span><text:span text:style-name="T1132">FBr</text:span></text:p>
          </table:table-cell>
          <table:covered-table-cell/>
          <table:table-cell table:style-name="TableCell1133">
            <text:p text:style-name="P1134">0,73</text:p>
          </table:table-cell>
        </table:table-row>
        <table:table-row table:style-name="TableRow1135">
          <table:covered-table-cell>
            <text:p text:style-name="P1136"/>
          </table:covered-table-cell>
          <table:table-cell table:style-name="TableCell1137">
            <text:p text:style-name="P1138">Tetrabromfluoretanas</text:p>
          </table:table-cell>
          <table:table-cell table:style-name="TableCell1139" table:number-columns-spanned="2">
            <text:p text:style-name="Normal"><text:span text:style-name="T1140">C</text:span><text:span text:style-name="T1141">2</text:span><text:span text:style-name="T1142">HFBr</text:span><text:span text:style-name="T1143">4</text:span></text:p>
          </table:table-cell>
          <table:covered-table-cell/>
          <table:table-cell table:style-name="TableCell1144">
            <text:p text:style-name="P1145">0,8</text:p>
          </table:table-cell>
        </table:table-row>
        <table:table-row table:style-name="TableRow1146">
          <table:covered-table-cell>
            <text:p text:style-name="P1147"/>
          </table:covered-table-cell>
          <table:table-cell table:style-name="TableCell1148">
            <text:p text:style-name="P1149">Tribromdifluoretanas</text:p>
          </table:table-cell>
          <table:table-cell table:style-name="TableCell1150" table:number-columns-spanned="2">
            <text:p text:style-name="Normal"><text:span text:style-name="T1151">C</text:span><text:span text:style-name="T1152">2</text:span><text:span text:style-name="T1153">HF</text:span><text:span text:style-name="T1154">2</text:span><text:span text:style-name="T1155">Br</text:span><text:span text:style-name="T1156">3</text:span></text:p>
          </table:table-cell>
          <table:covered-table-cell/>
          <table:table-cell table:style-name="TableCell1157">
            <text:p text:style-name="P1158">1,8</text:p>
          </table:table-cell>
        </table:table-row>
        <table:table-row table:style-name="TableRow1159">
          <table:table-cell table:style-name="TableCell1160">
            <text:p text:style-name="P1161"/>
          </table:table-cell>
          <table:table-cell table:style-name="TableCell1162">
            <text:p text:style-name="P1163">Dibromtrifluoretanas</text:p>
          </table:table-cell>
          <table:table-cell table:style-name="TableCell1164" table:number-columns-spanned="2">
            <text:p text:style-name="Normal"><text:span text:style-name="T1165">C</text:span><text:span text:style-name="T1166">2</text:span><text:span text:style-name="T1167">HF</text:span><text:span text:style-name="T1168">3</text:span><text:span text:style-name="T1169">Br</text:span><text:span text:style-name="T1170">2</text:span></text:p>
          </table:table-cell>
          <table:covered-table-cell/>
          <table:table-cell table:style-name="TableCell1171">
            <text:p text:style-name="P1172">1,6</text:p>
          </table:table-cell>
        </table:table-row>
        <table:table-row table:style-name="TableRow1173">
          <table:table-cell table:style-name="TableCell1174">
            <text:p text:style-name="P1175"/>
          </table:table-cell>
          <table:table-cell table:style-name="TableCell1176">
            <text:p text:style-name="P1177">Bromtetrafluoretanas</text:p>
          </table:table-cell>
          <table:table-cell table:style-name="TableCell1178" table:number-columns-spanned="2">
            <text:p text:style-name="Normal"><text:span text:style-name="T1179">C</text:span><text:span text:style-name="T1180">2</text:span><text:span text:style-name="T1181">HF</text:span><text:span text:style-name="T1182">4</text:span><text:span text:style-name="T1183">Br</text:span></text:p>
          </table:table-cell>
          <table:covered-table-cell/>
          <table:table-cell table:style-name="TableCell1184">
            <text:p text:style-name="P1185">1,2</text:p>
          </table:table-cell>
        </table:table-row>
        <table:table-row table:style-name="TableRow1186">
          <table:table-cell table:style-name="TableCell1187">
            <text:p text:style-name="P1188"/>
          </table:table-cell>
          <table:table-cell table:style-name="TableCell1189">
            <text:p text:style-name="P1190">Tribromfluoretanas</text:p>
          </table:table-cell>
          <table:table-cell table:style-name="TableCell1191" table:number-columns-spanned="2">
            <text:p text:style-name="Normal"><text:span text:style-name="T1192">C</text:span><text:span text:style-name="T1193">2</text:span><text:span text:style-name="T1194">H</text:span><text:span text:style-name="T1195">2</text:span><text:span text:style-name="T1196">FBr</text:span><text:span text:style-name="T1197">3</text:span></text:p>
          </table:table-cell>
          <table:covered-table-cell/>
          <table:table-cell table:style-name="TableCell1198">
            <text:p text:style-name="P1199">1,1</text:p>
          </table:table-cell>
        </table:table-row>
        <table:table-row table:style-name="TableRow1200">
          <table:table-cell table:style-name="TableCell1201">
            <text:p text:style-name="P1202"/>
          </table:table-cell>
          <table:table-cell table:style-name="TableCell1203">
            <text:p text:style-name="P1204">Dibromdifluoretanas</text:p>
          </table:table-cell>
          <table:table-cell table:style-name="TableCell1205" table:number-columns-spanned="2">
            <text:p text:style-name="Normal"><text:span text:style-name="T1206">C</text:span><text:span text:style-name="T1207">2</text:span><text:span text:style-name="T1208">H</text:span><text:span text:style-name="T1209">2</text:span><text:span text:style-name="T1210">F</text:span><text:span text:style-name="T1211">2</text:span><text:span text:style-name="T1212">Br</text:span><text:span text:style-name="T1213">2</text:span></text:p>
          </table:table-cell>
          <table:covered-table-cell/>
          <table:table-cell table:style-name="TableCell1214">
            <text:p text:style-name="P1215">1,5</text:p>
          </table:table-cell>
        </table:table-row>
        <table:table-row table:style-name="TableRow1216">
          <table:table-cell table:style-name="TableCell1217">
            <text:p text:style-name="P1218"/>
          </table:table-cell>
          <table:table-cell table:style-name="TableCell1219">
            <text:p text:style-name="P1220">Bromtrifluoretanas</text:p>
          </table:table-cell>
          <table:table-cell table:style-name="TableCell1221" table:number-columns-spanned="2">
            <text:p text:style-name="Normal"><text:span text:style-name="T1222">C</text:span><text:span text:style-name="T1223">2</text:span><text:span text:style-name="T1224">H</text:span><text:span text:style-name="T1225">2</text:span><text:span text:style-name="T1226">F</text:span><text:span text:style-name="T1227">3</text:span><text:span text:style-name="T1228">Br</text:span></text:p>
          </table:table-cell>
          <table:covered-table-cell/>
          <table:table-cell table:style-name="TableCell1229">
            <text:p text:style-name="P1230">1,6</text:p>
          </table:table-cell>
        </table:table-row>
        <table:table-row table:style-name="TableRow1231">
          <table:table-cell table:style-name="TableCell1232">
            <text:p text:style-name="P1233"/>
          </table:table-cell>
          <table:table-cell table:style-name="TableCell1234">
            <text:p text:style-name="P1235">Dibromfluoretanas</text:p>
          </table:table-cell>
          <table:table-cell table:style-name="TableCell1236" table:number-columns-spanned="2">
            <text:p text:style-name="Normal"><text:span text:style-name="T1237">C</text:span><text:span text:style-name="T1238">2</text:span><text:span text:style-name="T1239">H</text:span><text:span text:style-name="T1240">3</text:span><text:span text:style-name="T1241">FBr</text:span><text:span text:style-name="T1242">2</text:span></text:p>
          </table:table-cell>
          <table:covered-table-cell/>
          <table:table-cell table:style-name="TableCell1243">
            <text:p text:style-name="P1244">1,7</text:p>
          </table:table-cell>
        </table:table-row>
        <table:table-row table:style-name="TableRow1245">
          <table:table-cell table:style-name="TableCell1246">
            <text:p text:style-name="P1247"/>
          </table:table-cell>
          <table:table-cell table:style-name="TableCell1248">
            <text:p text:style-name="P1249">Bromdifluoretanas</text:p>
          </table:table-cell>
          <table:table-cell table:style-name="TableCell1250" table:number-columns-spanned="2">
            <text:p text:style-name="Normal"><text:span text:style-name="T1251">C</text:span><text:span text:style-name="T1252">2</text:span><text:span text:style-name="T1253">H</text:span><text:span text:style-name="T1254">3</text:span><text:span text:style-name="T1255">F</text:span><text:span text:style-name="T1256">2</text:span><text:span text:style-name="T1257">Br</text:span></text:p>
          </table:table-cell>
          <table:covered-table-cell/>
          <table:table-cell table:style-name="TableCell1258">
            <text:p text:style-name="P1259">1,1</text:p>
          </table:table-cell>
        </table:table-row>
        <table:table-row table:style-name="TableRow1260">
          <table:table-cell table:style-name="TableCell1261">
            <text:p text:style-name="P1262"/>
          </table:table-cell>
          <table:table-cell table:style-name="TableCell1263">
            <text:p text:style-name="P1264">Bromfluoretanas</text:p>
          </table:table-cell>
          <table:table-cell table:style-name="TableCell1265" table:number-columns-spanned="2">
            <text:p text:style-name="Normal"><text:span text:style-name="T1266">C</text:span><text:span text:style-name="T1267">2</text:span><text:span text:style-name="T1268">H</text:span><text:span text:style-name="T1269">4</text:span><text:span text:style-name="T1270">FBr</text:span></text:p>
          </table:table-cell>
          <table:covered-table-cell/>
          <table:table-cell table:style-name="TableCell1271">
            <text:p text:style-name="P1272">0,1</text:p>
          </table:table-cell>
        </table:table-row>
        <table:table-row table:style-name="TableRow1273">
          <table:table-cell table:style-name="TableCell1274">
            <text:p text:style-name="P1275"/>
          </table:table-cell>
          <table:table-cell table:style-name="TableCell1276">
            <text:p text:style-name="P1277">Heksabromfluorpropanas</text:p>
          </table:table-cell>
          <table:table-cell table:style-name="TableCell1278" table:number-columns-spanned="2">
            <text:p text:style-name="Normal"><text:span text:style-name="T1279">C</text:span><text:span text:style-name="T1280">3</text:span><text:span text:style-name="T1281">HFBr</text:span><text:span text:style-name="T1282">6</text:span></text:p>
          </table:table-cell>
          <table:covered-table-cell/>
          <table:table-cell table:style-name="TableCell1283">
            <text:p text:style-name="P1284">1,5</text:p>
          </table:table-cell>
        </table:table-row>
        <table:table-row table:style-name="TableRow1285">
          <table:table-cell table:style-name="TableCell1286">
            <text:p text:style-name="P1287"/>
          </table:table-cell>
          <table:table-cell table:style-name="TableCell1288">
            <text:p text:style-name="P1289">Pentabromdifluorpropanas</text:p>
          </table:table-cell>
          <table:table-cell table:style-name="TableCell1290" table:number-columns-spanned="2">
            <text:p text:style-name="Normal"><text:span text:style-name="T1291">C</text:span><text:span text:style-name="T1292">3</text:span><text:span text:style-name="T1293">HF</text:span><text:span text:style-name="T1294">2</text:span><text:span text:style-name="T1295">Br</text:span><text:span text:style-name="T1296">5</text:span></text:p>
          </table:table-cell>
          <table:covered-table-cell/>
          <table:table-cell table:style-name="TableCell1297">
            <text:p text:style-name="P1298">1,9</text:p>
          </table:table-cell>
        </table:table-row>
        <table:table-row table:style-name="TableRow1299">
          <table:table-cell table:style-name="TableCell1300">
            <text:p text:style-name="P1301"/>
          </table:table-cell>
          <table:table-cell table:style-name="TableCell1302">
            <text:p text:style-name="P1303">Tetrabromtrifluorpropanas</text:p>
          </table:table-cell>
          <table:table-cell table:style-name="TableCell1304" table:number-columns-spanned="2">
            <text:p text:style-name="Normal"><text:span text:style-name="T1305">C</text:span><text:span text:style-name="T1306">3</text:span><text:span text:style-name="T1307">HF</text:span><text:span text:style-name="T1308">3</text:span><text:span text:style-name="T1309">Br</text:span><text:span text:style-name="T1310">4</text:span></text:p>
          </table:table-cell>
          <table:covered-table-cell/>
          <table:table-cell table:style-name="TableCell1311">
            <text:p text:style-name="P1312">1,8</text:p>
          </table:table-cell>
        </table:table-row>
        <table:table-row table:style-name="TableRow1313">
          <table:table-cell table:style-name="TableCell1314">
            <text:p text:style-name="P1315"/>
          </table:table-cell>
          <table:table-cell table:style-name="TableCell1316">
            <text:p text:style-name="P1317">Tribromtetrafluorpropanas</text:p>
          </table:table-cell>
          <table:table-cell table:style-name="TableCell1318" table:number-columns-spanned="2">
            <text:p text:style-name="Normal"><text:span text:style-name="T1319">C</text:span><text:span text:style-name="T1320">3</text:span><text:span text:style-name="T1321">HF</text:span><text:span text:style-name="T1322">4</text:span><text:span text:style-name="T1323">Br</text:span><text:span text:style-name="T1324">3</text:span></text:p>
          </table:table-cell>
          <table:covered-table-cell/>
          <table:table-cell table:style-name="TableCell1325">
            <text:p text:style-name="P1326">2,2</text:p>
          </table:table-cell>
        </table:table-row>
        <table:table-row table:style-name="TableRow1327">
          <table:table-cell table:style-name="TableCell1328">
            <text:p text:style-name="P1329"/>
          </table:table-cell>
          <table:table-cell table:style-name="TableCell1330">
            <text:p text:style-name="P1331">Dibrompentafluorpropanas</text:p>
          </table:table-cell>
          <table:table-cell table:style-name="TableCell1332" table:number-columns-spanned="2">
            <text:p text:style-name="Normal"><text:span text:style-name="T1333">C</text:span><text:span text:style-name="T1334">3</text:span><text:span text:style-name="T1335">HF</text:span><text:span text:style-name="T1336">5</text:span><text:span text:style-name="T1337">Br</text:span><text:span text:style-name="T1338">2</text:span></text:p>
          </table:table-cell>
          <table:covered-table-cell/>
          <table:table-cell table:style-name="TableCell1339">
            <text:p text:style-name="P1340">2,0</text:p>
          </table:table-cell>
        </table:table-row>
        <table:table-row table:style-name="TableRow1341">
          <table:table-cell table:style-name="TableCell1342">
            <text:p text:style-name="P1343"/>
          </table:table-cell>
          <table:table-cell table:style-name="TableCell1344">
            <text:p text:style-name="P1345">Bromheksafluorpropanas</text:p>
          </table:table-cell>
          <table:table-cell table:style-name="TableCell1346" table:number-columns-spanned="2">
            <text:p text:style-name="Normal"><text:span text:style-name="T1347">C</text:span><text:span text:style-name="T1348">3</text:span><text:span text:style-name="T1349">HF</text:span><text:span text:style-name="T1350">6</text:span><text:span text:style-name="T1351">Br</text:span></text:p>
          </table:table-cell>
          <table:covered-table-cell/>
          <table:table-cell table:style-name="TableCell1352">
            <text:p text:style-name="P1353">3,3</text:p>
          </table:table-cell>
        </table:table-row>
        <table:table-row table:style-name="TableRow1354">
          <table:table-cell table:style-name="TableCell1355">
            <text:p text:style-name="P1356"/>
          </table:table-cell>
          <table:table-cell table:style-name="TableCell1357">
            <text:p text:style-name="P1358">Pentabromfluorpropanas</text:p>
          </table:table-cell>
          <table:table-cell table:style-name="TableCell1359" table:number-columns-spanned="2">
            <text:p text:style-name="Normal"><text:span text:style-name="T1360">C</text:span><text:span text:style-name="T1361">3</text:span><text:span text:style-name="T1362">H</text:span><text:span text:style-name="T1363">2</text:span><text:span text:style-name="T1364">FBr</text:span><text:span text:style-name="T1365">5</text:span></text:p>
          </table:table-cell>
          <table:covered-table-cell/>
          <table:table-cell table:style-name="TableCell1366">
            <text:p text:style-name="P1367">1,9</text:p>
          </table:table-cell>
        </table:table-row>
        <table:table-row table:style-name="TableRow1368">
          <table:table-cell table:style-name="TableCell1369">
            <text:p text:style-name="P1370"/>
          </table:table-cell>
          <table:table-cell table:style-name="TableCell1371">
            <text:p text:style-name="P1372">Tetrabromdifluorpropanas</text:p>
          </table:table-cell>
          <table:table-cell table:style-name="TableCell1373" table:number-columns-spanned="2">
            <text:p text:style-name="Normal"><text:span text:style-name="T1374">C</text:span><text:span text:style-name="T1375">3</text:span><text:span text:style-name="T1376">H</text:span><text:span text:style-name="T1377">2</text:span><text:span text:style-name="T1378">F</text:span><text:span text:style-name="T1379">2</text:span><text:span text:style-name="T1380">Br</text:span><text:span text:style-name="T1381">4</text:span></text:p>
          </table:table-cell>
          <table:covered-table-cell/>
          <table:table-cell table:style-name="TableCell1382">
            <text:p text:style-name="P1383">2,1</text:p>
          </table:table-cell>
        </table:table-row>
        <table:table-row table:style-name="TableRow1384">
          <table:table-cell table:style-name="TableCell1385">
            <text:p text:style-name="P1386"/>
          </table:table-cell>
          <table:table-cell table:style-name="TableCell1387">
            <text:p text:style-name="P1388">Tribromtrifluorpropanas</text:p>
          </table:table-cell>
          <table:table-cell table:style-name="TableCell1389" table:number-columns-spanned="2">
            <text:p text:style-name="Normal"><text:span text:style-name="T1390">C</text:span><text:span text:style-name="T1391">3</text:span><text:span text:style-name="T1392">H</text:span><text:span text:style-name="T1393">2</text:span><text:span text:style-name="T1394">F</text:span><text:span text:style-name="T1395">3</text:span><text:span text:style-name="T1396">Br</text:span><text:span text:style-name="T1397">3</text:span></text:p>
          </table:table-cell>
          <table:covered-table-cell/>
          <table:table-cell table:style-name="TableCell1398">
            <text:p text:style-name="P1399">5,6</text:p>
          </table:table-cell>
        </table:table-row>
        <table:table-row table:style-name="TableRow1400">
          <table:table-cell table:style-name="TableCell1401">
            <text:p text:style-name="P1402"/>
          </table:table-cell>
          <table:table-cell table:style-name="TableCell1403">
            <text:p text:style-name="P1404">Dibromtetrafluorpropanas</text:p>
          </table:table-cell>
          <table:table-cell table:style-name="TableCell1405" table:number-columns-spanned="2">
            <text:p text:style-name="Normal"><text:span text:style-name="T1406">C</text:span><text:span text:style-name="T1407">3</text:span><text:span text:style-name="T1408">H</text:span><text:span text:style-name="T1409">2</text:span><text:span text:style-name="T1410">F</text:span><text:span text:style-name="T1411">4</text:span><text:span text:style-name="T1412">Br</text:span><text:span text:style-name="T1413">2</text:span></text:p>
          </table:table-cell>
          <table:covered-table-cell/>
          <table:table-cell table:style-name="TableCell1414">
            <text:p text:style-name="P1415">7,5</text:p>
          </table:table-cell>
        </table:table-row>
        <table:table-row table:style-name="TableRow1416">
          <table:table-cell table:style-name="TableCell1417">
            <text:p text:style-name="P1418"/>
          </table:table-cell>
          <table:table-cell table:style-name="TableCell1419">
            <text:p text:style-name="P1420">Brompentafluorpropanas</text:p>
          </table:table-cell>
          <table:table-cell table:style-name="TableCell1421" table:number-columns-spanned="2">
            <text:p text:style-name="Normal"><text:span text:style-name="T1422">C</text:span><text:span text:style-name="T1423">3</text:span><text:span text:style-name="T1424">H</text:span><text:span text:style-name="T1425">2</text:span><text:span text:style-name="T1426">F</text:span><text:span text:style-name="T1427">5</text:span><text:span text:style-name="T1428">Br</text:span></text:p>
          </table:table-cell>
          <table:covered-table-cell/>
          <table:table-cell table:style-name="TableCell1429">
            <text:p text:style-name="P1430">1,4</text:p>
          </table:table-cell>
        </table:table-row>
        <table:table-row table:style-name="TableRow1431">
          <table:table-cell table:style-name="TableCell1432">
            <text:p text:style-name="P1433"/>
          </table:table-cell>
          <table:table-cell table:style-name="TableCell1434">
            <text:p text:style-name="P1435">Tetrabromfluorpropanas</text:p>
          </table:table-cell>
          <table:table-cell table:style-name="TableCell1436" table:number-columns-spanned="2">
            <text:p text:style-name="Normal"><text:span text:style-name="T1437">C</text:span><text:span text:style-name="T1438">3</text:span><text:span text:style-name="T1439">H</text:span><text:span text:style-name="T1440">3</text:span><text:span text:style-name="T1441">FBr</text:span><text:span text:style-name="T1442">4</text:span></text:p>
          </table:table-cell>
          <table:covered-table-cell/>
          <table:table-cell table:style-name="TableCell1443">
            <text:p text:style-name="P1444">1,9</text:p>
          </table:table-cell>
        </table:table-row>
        <table:table-row table:style-name="TableRow1445">
          <table:table-cell table:style-name="TableCell1446">
            <text:p text:style-name="P1447"/>
          </table:table-cell>
          <table:table-cell table:style-name="TableCell1448">
            <text:p text:style-name="P1449">Tribromdifluorpropanas</text:p>
          </table:table-cell>
          <table:table-cell table:style-name="TableCell1450" table:number-columns-spanned="2">
            <text:p text:style-name="Normal"><text:span text:style-name="T1451">C</text:span><text:span text:style-name="T1452">3</text:span><text:span text:style-name="T1453">H</text:span><text:span text:style-name="T1454">3</text:span><text:span text:style-name="T1455">F</text:span><text:span text:style-name="T1456">2</text:span><text:span text:style-name="T1457">Br</text:span><text:span text:style-name="T1458">3</text:span></text:p>
          </table:table-cell>
          <table:covered-table-cell/>
          <table:table-cell table:style-name="TableCell1459">
            <text:p text:style-name="P1460">3,1</text:p>
          </table:table-cell>
        </table:table-row>
        <table:table-row table:style-name="TableRow1461">
          <table:table-cell table:style-name="TableCell1462">
            <text:p text:style-name="P1463"/>
          </table:table-cell>
          <table:table-cell table:style-name="TableCell1464">
            <text:p text:style-name="P1465">Dibromtrifluorpropanas</text:p>
          </table:table-cell>
          <table:table-cell table:style-name="TableCell1466" table:number-columns-spanned="2">
            <text:p text:style-name="Normal"><text:span text:style-name="T1467">C</text:span><text:span text:style-name="T1468">3</text:span><text:span text:style-name="T1469">H</text:span><text:span text:style-name="T1470">3</text:span><text:span text:style-name="T1471">F</text:span><text:span text:style-name="T1472">3</text:span><text:span text:style-name="T1473">Br</text:span><text:span text:style-name="T1474">2</text:span></text:p>
          </table:table-cell>
          <table:covered-table-cell/>
          <table:table-cell table:style-name="TableCell1475">
            <text:p text:style-name="P1476">2,5</text:p>
          </table:table-cell>
        </table:table-row>
        <table:table-row table:style-name="TableRow1477">
          <table:table-cell table:style-name="TableCell1478">
            <text:p text:style-name="P1479"/>
          </table:table-cell>
          <table:table-cell table:style-name="TableCell1480">
            <text:p text:style-name="P1481">Bromtetrafluorpropanas</text:p>
          </table:table-cell>
          <table:table-cell table:style-name="TableCell1482" table:number-columns-spanned="2">
            <text:p text:style-name="P1483"><text:span text:style-name="T1484">C</text:span><text:span text:style-name="T1485">3</text:span><text:span text:style-name="T1486">H</text:span><text:span text:style-name="T1487">3</text:span><text:span text:style-name="T1488">F</text:span><text:span text:style-name="T1489">4</text:span><text:span text:style-name="T1490">Br</text:span></text:p>
          </table:table-cell>
          <table:covered-table-cell/>
          <table:table-cell table:style-name="TableCell1491">
            <text:p text:style-name="P1492">4,4</text:p>
          </table:table-cell>
        </table:table-row>
        <table:table-row table:style-name="TableRow1493">
          <table:table-cell table:style-name="TableCell1494">
            <text:p text:style-name="P1495"/>
          </table:table-cell>
          <table:table-cell table:style-name="TableCell1496">
            <text:p text:style-name="P1497">Tribromfluorpropanas</text:p>
          </table:table-cell>
          <table:table-cell table:style-name="TableCell1498" table:number-columns-spanned="2">
            <text:p text:style-name="Normal"><text:span text:style-name="T1499">C</text:span><text:span text:style-name="T1500">3</text:span><text:span text:style-name="T1501">H</text:span><text:span text:style-name="T1502">4</text:span><text:span text:style-name="T1503">FBr</text:span><text:span text:style-name="T1504">3</text:span></text:p>
          </table:table-cell>
          <table:covered-table-cell/>
          <table:table-cell table:style-name="TableCell1505">
            <text:p text:style-name="P1506">0,3</text:p>
          </table:table-cell>
        </table:table-row>
        <table:table-row table:style-name="TableRow1507">
          <table:table-cell table:style-name="TableCell1508">
            <text:p text:style-name="P1509"/>
          </table:table-cell>
          <table:table-cell table:style-name="TableCell1510">
            <text:p text:style-name="P1511">Dibromdifluorpropanas</text:p>
          </table:table-cell>
          <table:table-cell table:style-name="TableCell1512" table:number-columns-spanned="2">
            <text:p text:style-name="Normal"><text:span text:style-name="T1513">C</text:span><text:span text:style-name="T1514">3</text:span><text:span text:style-name="T1515">H</text:span><text:span text:style-name="T1516">4</text:span><text:span text:style-name="T1517">F</text:span><text:span text:style-name="T1518">2</text:span><text:span text:style-name="T1519">Br</text:span><text:span text:style-name="T1520">2</text:span></text:p>
          </table:table-cell>
          <table:covered-table-cell/>
          <table:table-cell table:style-name="TableCell1521">
            <text:p text:style-name="P1522">1,0</text:p>
          </table:table-cell>
        </table:table-row>
        <table:table-row table:style-name="TableRow1523">
          <table:table-cell table:style-name="TableCell1524">
            <text:p text:style-name="P1525"/>
          </table:table-cell>
          <table:table-cell table:style-name="TableCell1526">
            <text:p text:style-name="P1527">Bromtrifluorpropanas</text:p>
          </table:table-cell>
          <table:table-cell table:style-name="TableCell1528" table:number-columns-spanned="2">
            <text:p text:style-name="Normal"><text:span text:style-name="T1529">C</text:span><text:span text:style-name="T1530">3</text:span><text:span text:style-name="T1531">H</text:span><text:span text:style-name="T1532">4</text:span><text:span text:style-name="T1533">F</text:span><text:span text:style-name="T1534">3</text:span><text:span text:style-name="T1535">Br</text:span></text:p>
          </table:table-cell>
          <table:covered-table-cell/>
          <table:table-cell table:style-name="TableCell1536">
            <text:p text:style-name="P1537">0,8</text:p>
          </table:table-cell>
        </table:table-row>
        <table:table-row table:style-name="TableRow1538">
          <table:table-cell table:style-name="TableCell1539">
            <text:p text:style-name="P1540"/>
          </table:table-cell>
          <table:table-cell table:style-name="TableCell1541">
            <text:p text:style-name="P1542">Dibromfluorpropanas</text:p>
          </table:table-cell>
          <table:table-cell table:style-name="TableCell1543" table:number-columns-spanned="2">
            <text:p text:style-name="Normal"><text:span text:style-name="T1544">C</text:span><text:span text:style-name="T1545">3</text:span><text:span text:style-name="T1546">H</text:span><text:span text:style-name="T1547">5</text:span><text:span text:style-name="T1548">FBr</text:span><text:span text:style-name="T1549">2</text:span></text:p>
          </table:table-cell>
          <table:covered-table-cell/>
          <table:table-cell table:style-name="TableCell1550">
            <text:p text:style-name="P1551">0,4</text:p>
          </table:table-cell>
        </table:table-row>
        <table:table-row table:style-name="TableRow1552">
          <table:table-cell table:style-name="TableCell1553">
            <text:p text:style-name="P1554"/>
          </table:table-cell>
          <table:table-cell table:style-name="TableCell1555">
            <text:p text:style-name="P1556">Bromdifluorpropanas</text:p>
          </table:table-cell>
          <table:table-cell table:style-name="TableCell1557" table:number-columns-spanned="2">
            <text:p text:style-name="Normal"><text:span text:style-name="T1558">C</text:span><text:span text:style-name="T1559">3</text:span><text:span text:style-name="T1560">H</text:span><text:span text:style-name="T1561">5</text:span><text:span text:style-name="T1562">F</text:span><text:span text:style-name="T1563">2</text:span><text:span text:style-name="T1564">Br</text:span></text:p>
          </table:table-cell>
          <table:covered-table-cell/>
          <table:table-cell table:style-name="TableCell1565">
            <text:p text:style-name="P1566">0,8</text:p>
          </table:table-cell>
        </table:table-row>
        <table:table-row table:style-name="TableRow1567">
          <table:table-cell table:style-name="TableCell1568">
            <text:p text:style-name="P1569"/>
          </table:table-cell>
          <table:table-cell table:style-name="TableCell1570">
            <text:p text:style-name="P1571">Bromfluorpropanas</text:p>
          </table:table-cell>
          <table:table-cell table:style-name="TableCell1572" table:number-columns-spanned="2">
            <text:p text:style-name="Normal"><text:span text:style-name="T1573">C</text:span><text:span text:style-name="T1574">3</text:span><text:span text:style-name="T1575">H</text:span><text:span text:style-name="T1576">6</text:span><text:span text:style-name="T1577">FBr</text:span></text:p>
          </table:table-cell>
          <table:covered-table-cell/>
          <table:table-cell table:style-name="TableCell1578">
            <text:p text:style-name="P1579">0,7</text:p>
          </table:table-cell>
        </table:table-row>
        <table:table-row table:style-name="TableRow1580">
          <table:table-cell table:style-name="TableCell1581" table:number-rows-spanned="4">
            <text:p text:style-name="P1582">VIII grupė</text:p>
          </table:table-cell>
          <table:table-cell table:style-name="TableCell1583">
            <text:p text:style-name="P1584">Dichlorfluormetanas</text:p>
          </table:table-cell>
          <table:table-cell table:style-name="TableCell1585">
            <text:p text:style-name="Normal"><text:span text:style-name="T1586">CHFCl</text:span><text:span text:style-name="T1587">2</text:span><text:span text:style-name="T1588"><text:s/></text:span></text:p>
          </table:table-cell>
          <table:table-cell table:style-name="TableCell1589">
            <text:p text:style-name="Normal"><text:span text:style-name="T1590">(HCFC</text:span><text:span text:style-name="T1591">‑21)</text:span><text:span text:style-name="T1592">3</text:span></text:p>
          </table:table-cell>
          <table:table-cell table:style-name="TableCell1593">
            <text:p text:style-name="P1594">0,040</text:p>
          </table:table-cell>
        </table:table-row>
        <table:table-row table:style-name="TableRow1595">
          <table:covered-table-cell>
            <text:p text:style-name="P1596"/>
          </table:covered-table-cell>
          <table:table-cell table:style-name="TableCell1597">
            <text:p text:style-name="P1598">Chlordifluormetanas</text:p>
          </table:table-cell>
          <table:table-cell table:style-name="TableCell1599">
            <text:p text:style-name="Normal"><text:span text:style-name="T1600">CHF</text:span><text:span text:style-name="T1601">2</text:span><text:span text:style-name="T1602">Cl<text:s/></text:span></text:p>
          </table:table-cell>
          <table:table-cell table:style-name="TableCell1603">
            <text:p text:style-name="Normal"><text:span text:style-name="T1604">(HCFC</text:span><text:span text:style-name="T1605">‑22)</text:span><text:span text:style-name="T1606">3</text:span></text:p>
          </table:table-cell>
          <table:table-cell table:style-name="TableCell1607">
            <text:p text:style-name="P1608">0,055</text:p>
          </table:table-cell>
        </table:table-row>
        <table:table-row table:style-name="TableRow1609">
          <table:covered-table-cell>
            <text:p text:style-name="P1610"/>
          </table:covered-table-cell>
          <table:table-cell table:style-name="TableCell1611">
            <text:p text:style-name="P1612">Chlorfluormetanas</text:p>
          </table:table-cell>
          <table:table-cell table:style-name="TableCell1613">
            <text:p text:style-name="Normal"><text:span text:style-name="T1614">CH</text:span><text:span text:style-name="T1615">2</text:span><text:span text:style-name="T1616">FCl<text:s/></text:span></text:p>
          </table:table-cell>
          <table:table-cell table:style-name="TableCell1617">
            <text:p text:style-name="P1618">(HCFC‑31)</text:p>
          </table:table-cell>
          <table:table-cell table:style-name="TableCell1619">
            <text:p text:style-name="P1620">0,020</text:p>
          </table:table-cell>
        </table:table-row>
        <table:table-row table:style-name="TableRow1621">
          <table:covered-table-cell>
            <text:p text:style-name="P1622"/>
          </table:covered-table-cell>
          <table:table-cell table:style-name="TableCell1623">
            <text:p text:style-name="P1624">Tetrachlofluoretanas</text:p>
          </table:table-cell>
          <table:table-cell table:style-name="TableCell1625">
            <text:p text:style-name="Normal"><text:span text:style-name="T1626">C</text:span><text:span text:style-name="T1627">2</text:span><text:span text:style-name="T1628">HFCl</text:span><text:span text:style-name="T1629">4</text:span><text:span text:style-name="T1630"><text:s/></text:span></text:p>
          </table:table-cell>
          <table:table-cell table:style-name="TableCell1631">
            <text:p text:style-name="P1632">(HCFC‑121)</text:p>
          </table:table-cell>
          <table:table-cell table:style-name="TableCell1633">
            <text:p text:style-name="P1634">0,040</text:p>
          </table:table-cell>
        </table:table-row>
        <table:table-row table:style-name="TableRow1635">
          <table:table-cell table:style-name="TableCell1636">
            <text:p text:style-name="P1637"/>
          </table:table-cell>
          <table:table-cell table:style-name="TableCell1638">
            <text:p text:style-name="P1639">Trichlordifluoretanas</text:p>
          </table:table-cell>
          <table:table-cell table:style-name="TableCell1640">
            <text:p text:style-name="Normal"><text:span text:style-name="T1641">C</text:span><text:span text:style-name="T1642">2</text:span><text:span text:style-name="T1643">HF</text:span><text:span text:style-name="T1644">2</text:span><text:span text:style-name="T1645">Cl</text:span><text:span text:style-name="T1646">3</text:span><text:span text:style-name="T1647"><text:s/></text:span></text:p>
          </table:table-cell>
          <table:table-cell table:style-name="TableCell1648">
            <text:p text:style-name="P1649">(HCFC‑122)</text:p>
          </table:table-cell>
          <table:table-cell table:style-name="TableCell1650">
            <text:p text:style-name="P1651">0,080</text:p>
          </table:table-cell>
        </table:table-row>
        <table:table-row table:style-name="TableRow1652">
          <table:table-cell table:style-name="TableCell1653">
            <text:p text:style-name="P1654"/>
          </table:table-cell>
          <table:table-cell table:style-name="TableCell1655">
            <text:p text:style-name="P1656">Dichlortrifluoretanas</text:p>
          </table:table-cell>
          <table:table-cell table:style-name="TableCell1657">
            <text:p text:style-name="Normal"><text:span text:style-name="T1658">C</text:span><text:span text:style-name="T1659">2</text:span><text:span text:style-name="T1660">HF</text:span><text:span text:style-name="T1661">3</text:span><text:span text:style-name="T1662">Cl</text:span><text:span text:style-name="T1663">2</text:span><text:span text:style-name="T1664"><text:s/></text:span></text:p>
          </table:table-cell>
          <table:table-cell table:style-name="TableCell1665">
            <text:p text:style-name="Normal"><text:span text:style-name="T1666">(HCFC</text:span><text:span text:style-name="T1667">‑123)</text:span><text:span text:style-name="T1668">3</text:span></text:p>
          </table:table-cell>
          <table:table-cell table:style-name="TableCell1669">
            <text:p text:style-name="P1670">0,020</text:p>
          </table:table-cell>
        </table:table-row>
        <table:table-row table:style-name="TableRow1671">
          <table:table-cell table:style-name="TableCell1672">
            <text:p text:style-name="P1673"/>
          </table:table-cell>
          <table:table-cell table:style-name="TableCell1674">
            <text:p text:style-name="P1675">Chlortetrafluoretanas</text:p>
          </table:table-cell>
          <table:table-cell table:style-name="TableCell1676">
            <text:p text:style-name="Normal"><text:span text:style-name="T1677">C</text:span><text:span text:style-name="T1678">2</text:span><text:span text:style-name="T1679">HF</text:span><text:span text:style-name="T1680">4</text:span><text:span text:style-name="T1681">Cl<text:s/></text:span></text:p>
          </table:table-cell>
          <table:table-cell table:style-name="TableCell1682">
            <text:p text:style-name="Normal"><text:span text:style-name="T1683">(HCFC</text:span><text:span text:style-name="T1684">‑124)</text:span><text:span text:style-name="T1685">3</text:span></text:p>
          </table:table-cell>
          <table:table-cell table:style-name="TableCell1686">
            <text:p text:style-name="P1687">0,022</text:p>
          </table:table-cell>
        </table:table-row>
        <table:table-row table:style-name="TableRow1688">
          <table:table-cell table:style-name="TableCell1689">
            <text:p text:style-name="P1690"/>
          </table:table-cell>
          <table:table-cell table:style-name="TableCell1691">
            <text:p text:style-name="P1692">Trichlorfluoretanas</text:p>
          </table:table-cell>
          <table:table-cell table:style-name="TableCell1693">
            <text:p text:style-name="Normal"><text:span text:style-name="T1694">C</text:span><text:span text:style-name="T1695">2</text:span><text:span text:style-name="T1696">H</text:span><text:span text:style-name="T1697">2</text:span><text:span text:style-name="T1698">FCl</text:span><text:span text:style-name="T1699">3</text:span><text:span text:style-name="T1700"><text:s/></text:span></text:p>
          </table:table-cell>
          <table:table-cell table:style-name="TableCell1701">
            <text:p text:style-name="P1702">(HCFC‑131)</text:p>
          </table:table-cell>
          <table:table-cell table:style-name="TableCell1703">
            <text:p text:style-name="P1704">0,050</text:p>
          </table:table-cell>
        </table:table-row>
        <table:table-row table:style-name="TableRow1705">
          <table:table-cell table:style-name="TableCell1706">
            <text:p text:style-name="P1707"/>
          </table:table-cell>
          <table:table-cell table:style-name="TableCell1708">
            <text:p text:style-name="P1709">Dichlordifluoretanas</text:p>
          </table:table-cell>
          <table:table-cell table:style-name="TableCell1710">
            <text:p text:style-name="Normal"><text:span text:style-name="T1711">C</text:span><text:span text:style-name="T1712">2</text:span><text:span text:style-name="T1713">H</text:span><text:span text:style-name="T1714">2</text:span><text:span text:style-name="T1715">F</text:span><text:span text:style-name="T1716">2</text:span><text:span text:style-name="T1717">Cl</text:span><text:span text:style-name="T1718">2</text:span><text:span text:style-name="T1719"><text:s/></text:span></text:p>
          </table:table-cell>
          <table:table-cell table:style-name="TableCell1720">
            <text:p text:style-name="P1721">(HCFC‑132)</text:p>
          </table:table-cell>
          <table:table-cell table:style-name="TableCell1722">
            <text:p text:style-name="P1723">0,050</text:p>
          </table:table-cell>
        </table:table-row>
        <table:table-row table:style-name="TableRow1724">
          <table:table-cell table:style-name="TableCell1725">
            <text:p text:style-name="P1726"/>
          </table:table-cell>
          <table:table-cell table:style-name="TableCell1727">
            <text:p text:style-name="P1728">Chlortrifluoretanas</text:p>
          </table:table-cell>
          <table:table-cell table:style-name="TableCell1729">
            <text:p text:style-name="Normal"><text:span text:style-name="T1730">C</text:span><text:span text:style-name="T1731">2</text:span><text:span text:style-name="T1732">H</text:span><text:span text:style-name="T1733">2</text:span><text:span text:style-name="T1734">F</text:span><text:span text:style-name="T1735">3</text:span><text:span text:style-name="T1736">Cl<text:s/></text:span></text:p>
          </table:table-cell>
          <table:table-cell table:style-name="TableCell1737">
            <text:p text:style-name="P1738">(HCFC‑133)</text:p>
          </table:table-cell>
          <table:table-cell table:style-name="TableCell1739">
            <text:p text:style-name="P1740">0,060</text:p>
          </table:table-cell>
        </table:table-row>
        <table:table-row table:style-name="TableRow1741">
          <table:table-cell table:style-name="TableCell1742">
            <text:p text:style-name="P1743"/>
          </table:table-cell>
          <table:table-cell table:style-name="TableCell1744">
            <text:p text:style-name="P1745">Dichlorfluoretanas</text:p>
          </table:table-cell>
          <table:table-cell table:style-name="TableCell1746">
            <text:p text:style-name="Normal"><text:span text:style-name="T1747">C</text:span><text:span text:style-name="T1748">2</text:span><text:span text:style-name="T1749">H</text:span><text:span text:style-name="T1750">3</text:span><text:span text:style-name="T1751">FCl</text:span><text:span text:style-name="T1752">2</text:span><text:span text:style-name="T1753"><text:s/></text:span></text:p>
          </table:table-cell>
          <table:table-cell table:style-name="TableCell1754">
            <text:p text:style-name="P1755">(HCFC‑141)</text:p>
          </table:table-cell>
          <table:table-cell table:style-name="TableCell1756">
            <text:p text:style-name="P1757">0,070</text:p>
          </table:table-cell>
        </table:table-row>
        <table:table-row table:style-name="TableRow1758">
          <table:table-cell table:style-name="TableCell1759">
            <text:p text:style-name="P1760"/>
          </table:table-cell>
          <table:table-cell table:style-name="TableCell1761">
            <text:p text:style-name="P1762">1,1‑dichlor‑1‑fluoretanas</text:p>
          </table:table-cell>
          <table:table-cell table:style-name="TableCell1763">
            <text:p text:style-name="Normal"><text:span text:style-name="T1764">CH</text:span><text:span text:style-name="T1765">3</text:span><text:span text:style-name="T1766">CFCl</text:span><text:span text:style-name="T1767">2</text:span><text:span text:style-name="T1768"><text:s/></text:span></text:p>
          </table:table-cell>
          <table:table-cell table:style-name="TableCell1769">
            <text:p text:style-name="Normal"><text:span text:style-name="T1770">(HCFC</text:span><text:span text:style-name="T1771">‑141b)</text:span><text:span text:style-name="T1772">3</text:span></text:p>
          </table:table-cell>
          <table:table-cell table:style-name="TableCell1773">
            <text:p text:style-name="P1774">0,110</text:p>
          </table:table-cell>
        </table:table-row>
        <table:table-row table:style-name="TableRow1775">
          <table:table-cell table:style-name="TableCell1776">
            <text:p text:style-name="P1777"/>
          </table:table-cell>
          <table:table-cell table:style-name="TableCell1778">
            <text:p text:style-name="P1779">Chlordifluoretanas</text:p>
          </table:table-cell>
          <table:table-cell table:style-name="TableCell1780">
            <text:p text:style-name="Normal"><text:span text:style-name="T1781">C</text:span><text:span text:style-name="T1782">2</text:span><text:span text:style-name="T1783">H</text:span><text:span text:style-name="T1784">3</text:span><text:span text:style-name="T1785">F</text:span><text:span text:style-name="T1786">2</text:span><text:span text:style-name="T1787">Cl<text:s/></text:span></text:p>
          </table:table-cell>
          <table:table-cell table:style-name="TableCell1788">
            <text:p text:style-name="P1789">(HCFC‑142)</text:p>
          </table:table-cell>
          <table:table-cell table:style-name="TableCell1790">
            <text:p text:style-name="P1791">0,070</text:p>
          </table:table-cell>
        </table:table-row>
        <table:table-row table:style-name="TableRow1792">
          <table:table-cell table:style-name="TableCell1793">
            <text:p text:style-name="P1794"/>
          </table:table-cell>
          <table:table-cell table:style-name="TableCell1795">
            <text:p text:style-name="P1796">1‑chlor‑1,1‑difluoretanas</text:p>
          </table:table-cell>
          <table:table-cell table:style-name="TableCell1797">
            <text:p text:style-name="Normal"><text:span text:style-name="T1798">CH</text:span><text:span text:style-name="T1799">3</text:span><text:span text:style-name="T1800">CF</text:span><text:span text:style-name="T1801">2</text:span><text:span text:style-name="T1802">Cl<text:s/></text:span></text:p>
          </table:table-cell>
          <table:table-cell table:style-name="TableCell1803">
            <text:p text:style-name="Normal"><text:span text:style-name="T1804">(HCFC</text:span><text:span text:style-name="T1805">‑142b)</text:span><text:span text:style-name="T1806">3</text:span></text:p>
          </table:table-cell>
          <table:table-cell table:style-name="TableCell1807">
            <text:p text:style-name="P1808">0,065</text:p>
          </table:table-cell>
        </table:table-row>
        <table:table-row table:style-name="TableRow1809">
          <table:table-cell table:style-name="TableCell1810">
            <text:p text:style-name="P1811"/>
          </table:table-cell>
          <table:table-cell table:style-name="TableCell1812">
            <text:p text:style-name="P1813">Chlorfluoretanas</text:p>
          </table:table-cell>
          <table:table-cell table:style-name="TableCell1814">
            <text:p text:style-name="Normal"><text:span text:style-name="T1815">C</text:span><text:span text:style-name="T1816">2</text:span><text:span text:style-name="T1817">H</text:span><text:span text:style-name="T1818">4</text:span><text:span text:style-name="T1819">FCl<text:s/></text:span></text:p>
          </table:table-cell>
          <table:table-cell table:style-name="TableCell1820">
            <text:p text:style-name="P1821">(HCFC‑151)</text:p>
          </table:table-cell>
          <table:table-cell table:style-name="TableCell1822">
            <text:p text:style-name="P1823">0,005</text:p>
          </table:table-cell>
        </table:table-row>
        <table:table-row table:style-name="TableRow1824">
          <table:table-cell table:style-name="TableCell1825">
            <text:p text:style-name="P1826"/>
          </table:table-cell>
          <table:table-cell table:style-name="TableCell1827">
            <text:p text:style-name="P1828">Heksachlorfluorpropanas</text:p>
          </table:table-cell>
          <table:table-cell table:style-name="TableCell1829">
            <text:p text:style-name="Normal"><text:span text:style-name="T1830">C</text:span><text:span text:style-name="T1831">3</text:span><text:span text:style-name="T1832">HFCl</text:span><text:span text:style-name="T1833">6</text:span><text:span text:style-name="T1834"><text:s/></text:span></text:p>
          </table:table-cell>
          <table:table-cell table:style-name="TableCell1835">
            <text:p text:style-name="P1836">(HCFC‑221)</text:p>
          </table:table-cell>
          <table:table-cell table:style-name="TableCell1837">
            <text:p text:style-name="P1838">0,070</text:p>
          </table:table-cell>
        </table:table-row>
        <table:table-row table:style-name="TableRow1839">
          <table:table-cell table:style-name="TableCell1840">
            <text:p text:style-name="P1841"/>
          </table:table-cell>
          <table:table-cell table:style-name="TableCell1842">
            <text:p text:style-name="P1843">Pentachlordifluorpropanas</text:p>
          </table:table-cell>
          <table:table-cell table:style-name="TableCell1844">
            <text:p text:style-name="Normal"><text:span text:style-name="T1845">C</text:span><text:span text:style-name="T1846">3</text:span><text:span text:style-name="T1847">HF</text:span><text:span text:style-name="T1848">2</text:span><text:span text:style-name="T1849">Cl</text:span><text:span text:style-name="T1850">5</text:span><text:span text:style-name="T1851"><text:s/></text:span></text:p>
          </table:table-cell>
          <table:table-cell table:style-name="TableCell1852">
            <text:p text:style-name="P1853">(HCFC‑222)</text:p>
          </table:table-cell>
          <table:table-cell table:style-name="TableCell1854">
            <text:p text:style-name="P1855">0,090</text:p>
          </table:table-cell>
        </table:table-row>
        <table:table-row table:style-name="TableRow1856">
          <table:table-cell table:style-name="TableCell1857">
            <text:p text:style-name="P1858"/>
          </table:table-cell>
          <table:table-cell table:style-name="TableCell1859">
            <text:p text:style-name="P1860">Tetrachlortrifluorpropanas</text:p>
          </table:table-cell>
          <table:table-cell table:style-name="TableCell1861">
            <text:p text:style-name="Normal"><text:span text:style-name="T1862">C</text:span><text:span text:style-name="T1863">3</text:span><text:span text:style-name="T1864">HF</text:span><text:span text:style-name="T1865">3</text:span><text:span text:style-name="T1866">Cl</text:span><text:span text:style-name="T1867">4</text:span><text:span text:style-name="T1868"><text:s/></text:span></text:p>
          </table:table-cell>
          <table:table-cell table:style-name="TableCell1869">
            <text:p text:style-name="P1870">(HCFC‑223)</text:p>
          </table:table-cell>
          <table:table-cell table:style-name="TableCell1871">
            <text:p text:style-name="P1872">0,080</text:p>
          </table:table-cell>
        </table:table-row>
        <table:table-row table:style-name="TableRow1873">
          <table:table-cell table:style-name="TableCell1874">
            <text:p text:style-name="P1875"/>
          </table:table-cell>
          <table:table-cell table:style-name="TableCell1876">
            <text:p text:style-name="P1877">Trichlortetrafluorpropanas</text:p>
          </table:table-cell>
          <table:table-cell table:style-name="TableCell1878">
            <text:p text:style-name="Normal"><text:span text:style-name="T1879">C</text:span><text:span text:style-name="T1880">3</text:span><text:span text:style-name="T1881">HF</text:span><text:span text:style-name="T1882">4</text:span><text:span text:style-name="T1883">Cl</text:span><text:span text:style-name="T1884">3</text:span><text:span text:style-name="T1885"><text:s/></text:span></text:p>
          </table:table-cell>
          <table:table-cell table:style-name="TableCell1886">
            <text:p text:style-name="P1887">(HCFC‑224)</text:p>
          </table:table-cell>
          <table:table-cell table:style-name="TableCell1888">
            <text:p text:style-name="P1889">0,090</text:p>
          </table:table-cell>
        </table:table-row>
        <table:table-row table:style-name="TableRow1890">
          <table:table-cell table:style-name="TableCell1891">
            <text:p text:style-name="P1892"/>
          </table:table-cell>
          <table:table-cell table:style-name="TableCell1893">
            <text:p text:style-name="P1894">Dichlorpentafluorpropanas</text:p>
          </table:table-cell>
          <table:table-cell table:style-name="TableCell1895">
            <text:p text:style-name="Normal"><text:span text:style-name="T1896">C</text:span><text:span text:style-name="T1897">3</text:span><text:span text:style-name="T1898">HF</text:span><text:span text:style-name="T1899">5</text:span><text:span text:style-name="T1900">Cl</text:span><text:span text:style-name="T1901">2</text:span><text:span text:style-name="T1902"><text:s/></text:span></text:p>
          </table:table-cell>
          <table:table-cell table:style-name="TableCell1903">
            <text:p text:style-name="P1904">(HCFC‑225)</text:p>
          </table:table-cell>
          <table:table-cell table:style-name="TableCell1905">
            <text:p text:style-name="P1906">0,070</text:p>
          </table:table-cell>
        </table:table-row>
        <table:table-row table:style-name="TableRow1907">
          <table:table-cell table:style-name="TableCell1908">
            <text:p text:style-name="P1909"/>
          </table:table-cell>
          <table:table-cell table:style-name="TableCell1910">
            <text:p text:style-name="P1911">3,3‑dichlor‑1,1,1,2,2‑pentafluorpropanas</text:p>
          </table:table-cell>
          <table:table-cell table:style-name="TableCell1912">
            <text:p text:style-name="Normal"><text:span text:style-name="T1913">CF</text:span><text:span text:style-name="T1914">3</text:span><text:span text:style-name="T1915">CF</text:span><text:span text:style-name="T1916">2</text:span><text:span text:style-name="T1917">CHCl</text:span><text:span text:style-name="T1918">2</text:span><text:span text:style-name="T1919"><text:s/></text:span></text:p>
          </table:table-cell>
          <table:table-cell table:style-name="TableCell1920">
            <text:p text:style-name="Normal"><text:span text:style-name="T1921">(HCFC</text:span><text:span text:style-name="T1922">‑225ca)</text:span><text:span text:style-name="T1923">3</text:span></text:p>
          </table:table-cell>
          <table:table-cell table:style-name="TableCell1924">
            <text:p text:style-name="P1925">0,025</text:p>
          </table:table-cell>
        </table:table-row>
        <table:table-row table:style-name="TableRow1926">
          <table:table-cell table:style-name="TableCell1927">
            <text:p text:style-name="P1928"/>
          </table:table-cell>
          <table:table-cell table:style-name="TableCell1929">
            <text:p text:style-name="P1930">1,3‑dichlor‑1,1,2,2,3‑pentafluorpropanas</text:p>
          </table:table-cell>
          <table:table-cell table:style-name="TableCell1931">
            <text:p text:style-name="Normal"><text:span text:style-name="T1932">CF</text:span><text:span text:style-name="T1933">2</text:span><text:span text:style-name="T1934">ClCF</text:span><text:span text:style-name="T1935">2</text:span><text:span text:style-name="T1936">CHClF<text:s/></text:span></text:p>
          </table:table-cell>
          <table:table-cell table:style-name="TableCell1937">
            <text:p text:style-name="Normal"><text:span text:style-name="T1938">(HCFC</text:span><text:span text:style-name="T1939">‑225cb)</text:span><text:span text:style-name="T1940">3</text:span></text:p>
          </table:table-cell>
          <table:table-cell table:style-name="TableCell1941">
            <text:p text:style-name="P1942">0,033</text:p>
          </table:table-cell>
        </table:table-row>
        <table:table-row table:style-name="TableRow1943">
          <table:table-cell table:style-name="TableCell1944">
            <text:p text:style-name="P1945"/>
          </table:table-cell>
          <table:table-cell table:style-name="TableCell1946">
            <text:p text:style-name="P1947">Chlorheksafluorpropanas</text:p>
          </table:table-cell>
          <table:table-cell table:style-name="TableCell1948">
            <text:p text:style-name="Normal"><text:span text:style-name="T1949">C</text:span><text:span text:style-name="T1950">3</text:span><text:span text:style-name="T1951">HF</text:span><text:span text:style-name="T1952">6</text:span><text:span text:style-name="T1953">Cl<text:s/></text:span></text:p>
          </table:table-cell>
          <table:table-cell table:style-name="TableCell1954">
            <text:p text:style-name="P1955">(HCFC‑226)</text:p>
          </table:table-cell>
          <table:table-cell table:style-name="TableCell1956">
            <text:p text:style-name="P1957">0,100</text:p>
          </table:table-cell>
        </table:table-row>
        <table:table-row table:style-name="TableRow1958">
          <table:table-cell table:style-name="TableCell1959">
            <text:p text:style-name="P1960"/>
          </table:table-cell>
          <table:table-cell table:style-name="TableCell1961">
            <text:p text:style-name="P1962">Pentachlorfluorpropanas</text:p>
          </table:table-cell>
          <table:table-cell table:style-name="TableCell1963">
            <text:p text:style-name="Normal"><text:span text:style-name="T1964">C</text:span><text:span text:style-name="T1965">3</text:span><text:span text:style-name="T1966">H</text:span><text:span text:style-name="T1967">2</text:span><text:span text:style-name="T1968">FCl</text:span><text:span text:style-name="T1969">5</text:span><text:span text:style-name="T1970"><text:s/></text:span></text:p>
          </table:table-cell>
          <table:table-cell table:style-name="TableCell1971">
            <text:p text:style-name="P1972">(HCFC‑231)</text:p>
          </table:table-cell>
          <table:table-cell table:style-name="TableCell1973">
            <text:p text:style-name="P1974">0,090</text:p>
          </table:table-cell>
        </table:table-row>
        <table:table-row table:style-name="TableRow1975">
          <table:table-cell table:style-name="TableCell1976">
            <text:p text:style-name="P1977"/>
          </table:table-cell>
          <table:table-cell table:style-name="TableCell1978">
            <text:p text:style-name="P1979">Tetrachlordifluorpropanas</text:p>
          </table:table-cell>
          <table:table-cell table:style-name="TableCell1980">
            <text:p text:style-name="Normal"><text:span text:style-name="T1981">C</text:span><text:span text:style-name="T1982">3</text:span><text:span text:style-name="T1983">H</text:span><text:span text:style-name="T1984">2</text:span><text:span text:style-name="T1985">F</text:span><text:span text:style-name="T1986">2</text:span><text:span text:style-name="T1987">Cl</text:span><text:span text:style-name="T1988">4</text:span><text:span text:style-name="T1989"><text:s/></text:span></text:p>
          </table:table-cell>
          <table:table-cell table:style-name="TableCell1990">
            <text:p text:style-name="P1991">(HCFC‑232)</text:p>
          </table:table-cell>
          <table:table-cell table:style-name="TableCell1992">
            <text:p text:style-name="P1993">0,100</text:p>
          </table:table-cell>
        </table:table-row>
        <table:table-row table:style-name="TableRow1994">
          <table:table-cell table:style-name="TableCell1995">
            <text:p text:style-name="P1996"/>
          </table:table-cell>
          <table:table-cell table:style-name="TableCell1997">
            <text:p text:style-name="P1998">Trichlortrifluorpropanas</text:p>
          </table:table-cell>
          <table:table-cell table:style-name="TableCell1999">
            <text:p text:style-name="Normal"><text:span text:style-name="T2000">C</text:span><text:span text:style-name="T2001">3</text:span><text:span text:style-name="T2002">H</text:span><text:span text:style-name="T2003">2</text:span><text:span text:style-name="T2004">F</text:span><text:span text:style-name="T2005">3</text:span><text:span text:style-name="T2006">Cl</text:span><text:span text:style-name="T2007">3</text:span><text:span text:style-name="T2008"><text:s/></text:span></text:p>
          </table:table-cell>
          <table:table-cell table:style-name="TableCell2009">
            <text:p text:style-name="P2010">(HCFC‑233)</text:p>
          </table:table-cell>
          <table:table-cell table:style-name="TableCell2011">
            <text:p text:style-name="P2012">0,230</text:p>
          </table:table-cell>
        </table:table-row>
        <table:table-row table:style-name="TableRow2013">
          <table:table-cell table:style-name="TableCell2014">
            <text:p text:style-name="P2015"/>
          </table:table-cell>
          <table:table-cell table:style-name="TableCell2016">
            <text:p text:style-name="P2017">Dichlortetrafluorpropanas</text:p>
          </table:table-cell>
          <table:table-cell table:style-name="TableCell2018">
            <text:p text:style-name="Normal"><text:span text:style-name="T2019">C</text:span><text:span text:style-name="T2020">3</text:span><text:span text:style-name="T2021">H</text:span><text:span text:style-name="T2022">2</text:span><text:span text:style-name="T2023">F</text:span><text:span text:style-name="T2024">4</text:span><text:span text:style-name="T2025">Cl</text:span><text:span text:style-name="T2026">2</text:span><text:span text:style-name="T2027"><text:s/></text:span></text:p>
          </table:table-cell>
          <table:table-cell table:style-name="TableCell2028">
            <text:p text:style-name="P2029">(HCFC‑234)</text:p>
          </table:table-cell>
          <table:table-cell table:style-name="TableCell2030">
            <text:p text:style-name="P2031">0,280</text:p>
          </table:table-cell>
        </table:table-row>
        <table:table-row table:style-name="TableRow2032">
          <table:table-cell table:style-name="TableCell2033">
            <text:p text:style-name="P2034"/>
          </table:table-cell>
          <table:table-cell table:style-name="TableCell2035">
            <text:p text:style-name="P2036">Chlorpentafluorpropanas</text:p>
          </table:table-cell>
          <table:table-cell table:style-name="TableCell2037">
            <text:p text:style-name="Normal"><text:span text:style-name="T2038">C</text:span><text:span text:style-name="T2039">3</text:span><text:span text:style-name="T2040">H</text:span><text:span text:style-name="T2041">2</text:span><text:span text:style-name="T2042">F</text:span><text:span text:style-name="T2043">5</text:span><text:span text:style-name="T2044">Cl<text:s/></text:span></text:p>
          </table:table-cell>
          <table:table-cell table:style-name="TableCell2045">
            <text:p text:style-name="P2046">(HCFC‑235)</text:p>
          </table:table-cell>
          <table:table-cell table:style-name="TableCell2047">
            <text:p text:style-name="P2048">0,520</text:p>
          </table:table-cell>
        </table:table-row>
        <table:table-row table:style-name="TableRow2049">
          <table:table-cell table:style-name="TableCell2050">
            <text:p text:style-name="P2051"/>
          </table:table-cell>
          <table:table-cell table:style-name="TableCell2052">
            <text:p text:style-name="P2053">Tetrachlorfluorpropanas</text:p>
          </table:table-cell>
          <table:table-cell table:style-name="TableCell2054">
            <text:p text:style-name="Normal"><text:span text:style-name="T2055">C</text:span><text:span text:style-name="T2056">3</text:span><text:span text:style-name="T2057">H</text:span><text:span text:style-name="T2058">3</text:span><text:span text:style-name="T2059">FCl</text:span><text:span text:style-name="T2060">4</text:span><text:span text:style-name="T2061"><text:s/></text:span></text:p>
          </table:table-cell>
          <table:table-cell table:style-name="TableCell2062">
            <text:p text:style-name="P2063">(HCFC‑241)</text:p>
          </table:table-cell>
          <table:table-cell table:style-name="TableCell2064">
            <text:p text:style-name="P2065">0,090</text:p>
          </table:table-cell>
        </table:table-row>
        <table:table-row table:style-name="TableRow2066">
          <table:table-cell table:style-name="TableCell2067">
            <text:p text:style-name="P2068"/>
          </table:table-cell>
          <table:table-cell table:style-name="TableCell2069">
            <text:p text:style-name="P2070">Trichlordifluorpropanas</text:p>
          </table:table-cell>
          <table:table-cell table:style-name="TableCell2071">
            <text:p text:style-name="Normal"><text:span text:style-name="T2072">C</text:span><text:span text:style-name="T2073">3</text:span><text:span text:style-name="T2074">H</text:span><text:span text:style-name="T2075">3</text:span><text:span text:style-name="T2076">F</text:span><text:span text:style-name="T2077">2</text:span><text:span text:style-name="T2078">Cl</text:span><text:span text:style-name="T2079">3</text:span><text:span text:style-name="T2080"><text:s/></text:span></text:p>
          </table:table-cell>
          <table:table-cell table:style-name="TableCell2081">
            <text:p text:style-name="P2082">(HCFC‑242)</text:p>
          </table:table-cell>
          <table:table-cell table:style-name="TableCell2083">
            <text:p text:style-name="P2084">0,130</text:p>
          </table:table-cell>
        </table:table-row>
        <table:table-row table:style-name="TableRow2085">
          <table:table-cell table:style-name="TableCell2086">
            <text:p text:style-name="P2087"/>
          </table:table-cell>
          <table:table-cell table:style-name="TableCell2088">
            <text:p text:style-name="P2089">Dichlotrifluorpropanas</text:p>
          </table:table-cell>
          <table:table-cell table:style-name="TableCell2090">
            <text:p text:style-name="Normal"><text:span text:style-name="T2091">C</text:span><text:span text:style-name="T2092">3</text:span><text:span text:style-name="T2093">H</text:span><text:span text:style-name="T2094">3</text:span><text:span text:style-name="T2095">F</text:span><text:span text:style-name="T2096">3</text:span><text:span text:style-name="T2097">Cl</text:span><text:span text:style-name="T2098">2</text:span><text:span text:style-name="T2099"><text:s/></text:span></text:p>
          </table:table-cell>
          <table:table-cell table:style-name="TableCell2100">
            <text:p text:style-name="P2101">(HCFC‑243)</text:p>
          </table:table-cell>
          <table:table-cell table:style-name="TableCell2102">
            <text:p text:style-name="P2103">0,120</text:p>
          </table:table-cell>
        </table:table-row>
        <table:table-row table:style-name="TableRow2104">
          <table:table-cell table:style-name="TableCell2105">
            <text:p text:style-name="P2106"/>
          </table:table-cell>
          <table:table-cell table:style-name="TableCell2107">
            <text:p text:style-name="P2108">Chlortetrafluorpropanas</text:p>
          </table:table-cell>
          <table:table-cell table:style-name="TableCell2109">
            <text:p text:style-name="Normal"><text:span text:style-name="T2110">C</text:span><text:span text:style-name="T2111">3</text:span><text:span text:style-name="T2112">H</text:span><text:span text:style-name="T2113">3</text:span><text:span text:style-name="T2114">F</text:span><text:span text:style-name="T2115">4</text:span><text:span text:style-name="T2116">Cl<text:s/></text:span></text:p>
          </table:table-cell>
          <table:table-cell table:style-name="TableCell2117">
            <text:p text:style-name="P2118">(HCFC‑244)</text:p>
          </table:table-cell>
          <table:table-cell table:style-name="TableCell2119">
            <text:p text:style-name="P2120">0,140</text:p>
          </table:table-cell>
        </table:table-row>
        <table:table-row table:style-name="TableRow2121">
          <table:table-cell table:style-name="TableCell2122">
            <text:p text:style-name="P2123"/>
          </table:table-cell>
          <table:table-cell table:style-name="TableCell2124">
            <text:p text:style-name="P2125">Trichlorfluorpropanas</text:p>
          </table:table-cell>
          <table:table-cell table:style-name="TableCell2126">
            <text:p text:style-name="Normal"><text:span text:style-name="T2127">C</text:span><text:span text:style-name="T2128">3</text:span><text:span text:style-name="T2129">H</text:span><text:span text:style-name="T2130">4</text:span><text:span text:style-name="T2131">FCl</text:span><text:span text:style-name="T2132">3<text:s/></text:span></text:p>
          </table:table-cell>
          <table:table-cell table:style-name="TableCell2133">
            <text:p text:style-name="P2134">(HCFC‑251)</text:p>
          </table:table-cell>
          <table:table-cell table:style-name="TableCell2135">
            <text:p text:style-name="P2136">0,010</text:p>
          </table:table-cell>
        </table:table-row>
        <table:table-row table:style-name="TableRow2137">
          <table:table-cell table:style-name="TableCell2138">
            <text:p text:style-name="P2139"/>
          </table:table-cell>
          <table:table-cell table:style-name="TableCell2140">
            <text:p text:style-name="P2141">Dichlordifluorpropanas</text:p>
          </table:table-cell>
          <table:table-cell table:style-name="TableCell2142">
            <text:p text:style-name="Normal"><text:span text:style-name="T2143">C</text:span><text:span text:style-name="T2144">3</text:span><text:span text:style-name="T2145">H</text:span><text:span text:style-name="T2146">4</text:span><text:span text:style-name="T2147">F</text:span><text:span text:style-name="T2148">2</text:span><text:span text:style-name="T2149">Cl</text:span><text:span text:style-name="T2150">2<text:s/></text:span></text:p>
          </table:table-cell>
          <table:table-cell table:style-name="TableCell2151">
            <text:p text:style-name="P2152">(HCFC‑252)</text:p>
          </table:table-cell>
          <table:table-cell table:style-name="TableCell2153">
            <text:p text:style-name="P2154">0,040</text:p>
          </table:table-cell>
        </table:table-row>
        <table:table-row table:style-name="TableRow2155">
          <table:table-cell table:style-name="TableCell2156">
            <text:p text:style-name="P2157"/>
          </table:table-cell>
          <table:table-cell table:style-name="TableCell2158">
            <text:p text:style-name="P2159">Chlortrifluorpropanas</text:p>
          </table:table-cell>
          <table:table-cell table:style-name="TableCell2160">
            <text:p text:style-name="Normal"><text:span text:style-name="T2161">C</text:span><text:span text:style-name="T2162">3</text:span><text:span text:style-name="T2163">H</text:span><text:span text:style-name="T2164">4</text:span><text:span text:style-name="T2165">F</text:span><text:span text:style-name="T2166">3</text:span><text:span text:style-name="T2167">Cl<text:s/></text:span></text:p>
          </table:table-cell>
          <table:table-cell table:style-name="TableCell2168">
            <text:p text:style-name="P2169">(HCFC‑253)</text:p>
          </table:table-cell>
          <table:table-cell table:style-name="TableCell2170">
            <text:p text:style-name="P2171">0,030</text:p>
          </table:table-cell>
        </table:table-row>
        <table:table-row table:style-name="TableRow2172">
          <table:table-cell table:style-name="TableCell2173">
            <text:p text:style-name="P2174"/>
          </table:table-cell>
          <table:table-cell table:style-name="TableCell2175">
            <text:p text:style-name="P2176">Dichlorfluorpropanas</text:p>
          </table:table-cell>
          <table:table-cell table:style-name="TableCell2177">
            <text:p text:style-name="Normal"><text:span text:style-name="T2178">C</text:span><text:span text:style-name="T2179">3</text:span><text:span text:style-name="T2180">H</text:span><text:span text:style-name="T2181">5</text:span><text:span text:style-name="T2182">FCl</text:span><text:span text:style-name="T2183">2<text:s/></text:span></text:p>
          </table:table-cell>
          <table:table-cell table:style-name="TableCell2184">
            <text:p text:style-name="P2185">(HCFC‑261)</text:p>
          </table:table-cell>
          <table:table-cell table:style-name="TableCell2186">
            <text:p text:style-name="P2187">0,020</text:p>
          </table:table-cell>
        </table:table-row>
        <table:table-row table:style-name="TableRow2188">
          <table:table-cell table:style-name="TableCell2189">
            <text:p text:style-name="P2190"/>
          </table:table-cell>
          <table:table-cell table:style-name="TableCell2191">
            <text:p text:style-name="P2192">Chlordifluorpropanas</text:p>
          </table:table-cell>
          <table:table-cell table:style-name="TableCell2193">
            <text:p text:style-name="Normal"><text:span text:style-name="T2194">C</text:span><text:span text:style-name="T2195">3</text:span><text:span text:style-name="T2196">H</text:span><text:span text:style-name="T2197">5</text:span><text:span text:style-name="T2198">F</text:span><text:span text:style-name="T2199">2</text:span><text:span text:style-name="T2200">Cl<text:s/></text:span></text:p>
          </table:table-cell>
          <table:table-cell table:style-name="TableCell2201">
            <text:p text:style-name="P2202">(HCFC‑262)</text:p>
          </table:table-cell>
          <table:table-cell table:style-name="TableCell2203">
            <text:p text:style-name="P2204">0,020</text:p>
          </table:table-cell>
        </table:table-row>
        <table:table-row table:style-name="TableRow2205">
          <table:table-cell table:style-name="TableCell2206">
            <text:p text:style-name="P2207"/>
          </table:table-cell>
          <table:table-cell table:style-name="TableCell2208">
            <text:p text:style-name="P2209">Chlorfluorpropanas</text:p>
          </table:table-cell>
          <table:table-cell table:style-name="TableCell2210">
            <text:p text:style-name="Normal"><text:span text:style-name="T2211">C</text:span><text:span text:style-name="T2212">3</text:span><text:span text:style-name="T2213">H</text:span><text:span text:style-name="T2214">6</text:span><text:span text:style-name="T2215">FCl</text:span></text:p>
          </table:table-cell>
          <table:table-cell table:style-name="TableCell2216">
            <text:p text:style-name="P2217">(HCFC‑271)</text:p>
          </table:table-cell>
          <table:table-cell table:style-name="TableCell2218">
            <text:p text:style-name="P2219">0,030</text:p>
          </table:table-cell>
        </table:table-row>
        <table:table-row table:style-name="TableRow2220">
          <table:table-cell table:style-name="TableCell2221">
            <text:p text:style-name="P2222">IX grupė</text:p>
          </table:table-cell>
          <table:table-cell table:style-name="TableCell2223">
            <text:p text:style-name="P2224">Bromchlormetanas</text:p>
          </table:table-cell>
          <table:table-cell table:style-name="TableCell2225">
            <text:p text:style-name="Normal"><text:span text:style-name="T2226">CH</text:span><text:span text:style-name="T2227">2</text:span><text:span text:style-name="T2228">BrCl</text:span></text:p>
          </table:table-cell>
          <table:table-cell table:style-name="TableCell2229">
            <text:p text:style-name="P2230">(halonas‑1011)</text:p>
          </table:table-cell>
          <table:table-cell table:style-name="TableCell2231">
            <text:p text:style-name="P2232">0,12</text:p>
          </table:table-cell>
        </table:table-row>
        <table:table-row table:style-name="TableRow2233">
          <table:table-cell table:style-name="TableCell2234" table:number-columns-spanned="5">
            <text:p text:style-name="Normal"><text:span text:style-name="T2235">1<text:s/></text:span><text:span text:style-name="T2236">Šie ozono ardymo potencialai apskaičiuoti<text:s/></text:span><text:span text:style-name="T2237">remiantis turimais duomenimis, ir jie bus periodiškai peržiūrimi ir taisomi atsižvelgiant į Protokolo šalių priimtus sprendimus.</text:span></text:p>
            <text:p text:style-name="Normal"><text:span text:style-name="T2238">2<text:s/></text:span><text:span text:style-name="T2239">Ši cheminė formulė netaikoma 1,1,2</text:span><text:span text:style-name="T2240">‑trichloretanui.</text:span></text:p>
            <text:p text:style-name="Normal"><text:span text:style-name="T2241">3</text:span><text:span text:style-name="T2242"><text:s/>Pažymi komerciškai perspektyviausias medžiagas, kaip nurodyta Protokole.</text:span></text:p>
          </table:table-cell>
          <table:covered-table-cell/>
          <table:covered-table-cell/>
          <table:covered-table-cell/>
          <table:covered-table-cell/>
        </table:table-row>
      </table:table>
      <text:p text:style-name="P2243"><text:span text:style-name="T2244">______________</text:span></text:p>
      <text:p text:style-name="P2245">LAND 50-2003 „Ozono sluoksnį ardančių<text:s/><text:tab/>medžiagų tvarkymo reikalavimai“<text:s/></text:p>
      <text:p text:style-name="P2246">2<text:s/>priedas</text:p>
      <text:p text:style-name="P2247"/>
      <text:p text:style-name="P2248"/>
      <text:p text:style-name="P2249"><text:span text:style-name="T2250">Svarbiausioms šalies reikmėms nustatyti taikomi Kriterijai</text:span></text:p>
      <text:p text:style-name="P2251"/>
      <text:p text:style-name="P2252">1. Kontroliuojamų medžiagų naudojimas yra vertinamas kaip svarbiausioji reikmė, jeigu:</text:p>
      <text:p text:style-name="P2253">1.1. tai būtina dėl žmonių sveikatos ir saugos arba yra svarbu visuomenės funkcionavimui (taip pat kultūriniu bei intelektualiu požiūriu);</text:p>
      <text:p text:style-name="P2254">1.2. nėra techniškai bei ekonomiškai tinkamų alternatyvių priemonių arba pakaitalų, kurie priimtini aplinkos ir sveikatos saugos atžvilgiu.</text:p>
      <text:p text:style-name="P2255">2. Kontroliuojamų medžiagų gamyba ir importas svarbiausioms reikmėms turi būti leidžiamas, jeigu:</text:p>
      <text:p text:style-name="P2256">2.1. visi ekonomiškai įvykdomi veiksmai buvo padaryti siekiant sumažinti iki minimumo patį naudojimą šioms svarbiausioms<text:s/>reikmėms bei su juo susietus kontroliuojamų medžiagų išmetimus į aplinką;</text:p>
      <text:p text:style-name="P2257">2.2. esamų atsargose arba naudotų kontroliuojamų medžiagų nepakankamai arba turimų medžiagų kokybė netenkina, taip pat atsižvelgiant į Protokolo 5 straipsnio šalių kontroliuojamų medžiagų poreikius.</text:p>
      <text:p text:style-name="P2258"><text:span text:style-name="T2259">______________</text:span></text:p>
      <text:p text:style-name="P2260">LAND 50-2003 „Ozono sluoksnį ardančių<text:s/><text:tab/>medžiagų tvarkymo reikalavimai“<text:s/></text:p>
      <text:p text:style-name="P2261">3<text:s/>priedas</text:p>
      <text:p text:style-name="P2262"/>
      <text:p text:style-name="P2263"><text:span text:style-name="T2264">technologinių procesų, kurių metu Kontroliuojamos medžiagos naudojamos kaip žaliavos, SĄRAŠAS</text:span></text:p>
      <text:p text:style-name="P2265"/>
      <table:table table:style-name="Table2266">
        <table:table-columns>
          <table:table-column table:style-name="TableColumn2267"/>
          <table:table-column table:style-name="TableColumn2268"/>
        </table:table-columns>
        <table:table-row table:style-name="TableRow2269">
          <table:table-cell table:style-name="TableCell2270">
            <text:p text:style-name="P2271">Medžiaga</text:p>
          </table:table-cell>
          <table:table-cell table:style-name="TableCell2272">
            <text:p text:style-name="P2273">Technologiniai<text:s/>procesai</text:p>
          </table:table-cell>
        </table:table-row>
        <table:table-row table:style-name="TableRow2274">
          <table:table-cell table:style-name="TableCell2275">
            <text:p text:style-name="P2276">Tetrachlormetanas</text:p>
          </table:table-cell>
          <table:table-cell table:style-name="TableCell2277">
            <text:p text:style-name="P2278">Kaip reagentas dichloretileno pirolizės į vinilchlorido monomerą procese</text:p>
          </table:table-cell>
        </table:table-row>
        <table:table-row table:style-name="TableRow2279">
          <table:table-cell table:style-name="TableCell2280">
            <text:p text:style-name="P2281">Tetrachlormetanas</text:p>
          </table:table-cell>
          <table:table-cell table:style-name="TableCell2282">
            <text:p text:style-name="Normal"><text:span text:style-name="T2283">Kaip reagentas chlorkaučiuko</text:span><text:span text:style-name="T2284"><text:s/></text:span><text:span text:style-name="T2285">ir chlorosulfoninto</text:span><text:span text:style-name="T2286"><text:s/></text:span><text:span text:style-name="T2287">poliolefino gamyboje</text:span></text:p>
          </table:table-cell>
        </table:table-row>
        <table:table-row table:style-name="TableRow2288">
          <table:table-cell table:style-name="TableCell2289">
            <text:p text:style-name="P2290">Tetrachlormetanas</text:p>
          </table:table-cell>
          <table:table-cell table:style-name="TableCell2291">
            <text:p text:style-name="P2292">Kaip katalizatorius didinantis degalų oktaninį<text:s/>skaičių</text:p>
          </table:table-cell>
        </table:table-row>
        <table:table-row table:style-name="TableRow2293">
          <table:table-cell table:style-name="TableCell2294">
            <text:p text:style-name="P2295">CFC‑113<text:s/></text:p>
          </table:table-cell>
          <table:table-cell table:style-name="TableCell2296">
            <text:p text:style-name="P2297">Žaliava gaminant 1,1,1,2‑tetrafluoretaną (HFC‑134a)</text:p>
          </table:table-cell>
        </table:table-row>
        <table:table-row table:style-name="TableRow2298">
          <table:table-cell table:style-name="TableCell2299">
            <text:p text:style-name="P2300">HCFC‑133a (chlortrifluoretanas)</text:p>
          </table:table-cell>
          <table:table-cell table:style-name="TableCell2301">
            <text:p text:style-name="P2302">Žaliava gaminant 1,1,1,2‑tetrafluoretaną (HFC‑134a)</text:p>
          </table:table-cell>
        </table:table-row>
        <table:table-row table:style-name="TableRow2303">
          <table:table-cell table:style-name="TableCell2304">
            <text:p text:style-name="P2305">HCFC‑142b</text:p>
          </table:table-cell>
          <table:table-cell table:style-name="TableCell2306">
            <text:p text:style-name="P2307">Žaliava gaminant vinilidenfluoridą</text:p>
          </table:table-cell>
        </table:table-row>
        <table:table-row table:style-name="TableRow2308">
          <table:table-cell table:style-name="TableCell2309">
            <text:p text:style-name="P2310">HCFC‑22</text:p>
          </table:table-cell>
          <table:table-cell table:style-name="TableCell2311">
            <text:p text:style-name="P2312">Žaliava gaminant heksafluorpropileną</text:p>
          </table:table-cell>
        </table:table-row>
        <table:table-row table:style-name="TableRow2313">
          <table:table-cell table:style-name="TableCell2314">
            <text:p text:style-name="P2315">HCFC‑22</text:p>
          </table:table-cell>
          <table:table-cell table:style-name="TableCell2316">
            <text:p text:style-name="P2317">Žaliava gaminant tetrafluoretileną</text:p>
          </table:table-cell>
        </table:table-row>
        <table:table-row table:style-name="TableRow2318">
          <table:table-cell table:style-name="TableCell2319">
            <text:p text:style-name="P2320">1,1,1‑trichloretanas</text:p>
          </table:table-cell>
          <table:table-cell table:style-name="TableCell2321">
            <text:p text:style-name="P2322">Žaliava gaminant 1,1,1‑trifluoretaną (HFC‑143a)</text:p>
          </table:table-cell>
        </table:table-row>
        <table:table-row table:style-name="TableRow2323">
          <table:table-cell table:style-name="TableCell2324">
            <text:p text:style-name="P2325">1,1,1‑trichloretanas</text:p>
          </table:table-cell>
          <table:table-cell table:style-name="TableCell2326">
            <text:p text:style-name="P2327">Kaip katalizatorius didinantis degalų oktaninį skaičių</text:p>
          </table:table-cell>
        </table:table-row>
        <table:table-row table:style-name="TableRow2328">
          <table:table-cell table:style-name="TableCell2329">
            <text:p text:style-name="P2330">CFC‑113</text:p>
          </table:table-cell>
          <table:table-cell table:style-name="TableCell2331">
            <text:p text:style-name="P2332">Žaliava gaminant tetrafluoretileną ir jo darinius</text:p>
          </table:table-cell>
        </table:table-row>
        <table:table-row table:style-name="TableRow2333">
          <table:table-cell table:style-name="TableCell2334">
            <text:p text:style-name="P2335">Tetrachlormetanas</text:p>
          </table:table-cell>
          <table:table-cell table:style-name="TableCell2336">
            <text:p text:style-name="P2337">Žaliava perchloretileno ir vandenilio chlorido gamyboje</text:p>
          </table:table-cell>
        </table:table-row>
        <table:table-row table:style-name="TableRow2338">
          <table:table-cell table:style-name="TableCell2339">
            <text:p text:style-name="P2340">Tetrachlormetanas</text:p>
          </table:table-cell>
          <table:table-cell table:style-name="TableCell2341">
            <text:p text:style-name="P2342">Žaliava CFC‑11 ir CFC‑12 gamyboje</text:p>
          </table:table-cell>
        </table:table-row>
        <table:table-row table:style-name="TableRow2343">
          <table:table-cell table:style-name="TableCell2344">
            <text:p text:style-name="P2345">1,1,1‑trichloretanas</text:p>
          </table:table-cell>
          <table:table-cell table:style-name="TableCell2346">
            <text:p text:style-name="P2347">Žaliava HCFC‑141b ir HCFC‑142b gamyboje</text:p>
          </table:table-cell>
        </table:table-row>
        <table:table-row table:style-name="TableRow2348">
          <table:table-cell table:style-name="TableCell2349">
            <text:p text:style-name="P2350">Metilbromidas<text:s/></text:p>
          </table:table-cell>
          <table:table-cell table:style-name="TableCell2351">
            <text:p text:style-name="P2352">Farmacinių preparatų tarpinių junginių sintezėje</text:p>
          </table:table-cell>
        </table:table-row>
      </table:table>
      <text:p text:style-name="P2353"><text:span text:style-name="T2354">_</text:span><text:span text:style-name="T2355">_____________</text:span></text:p>
      <text:p text:style-name="P2356">LAND 50-2003 „Ozono sluoksnį ardančių<text:s/><text:tab/>medžiagų tvarkymo reikalavimai“<text:s/></text:p>
      <text:p text:style-name="P2357">4<text:s/>priedas</text:p>
      <text:p text:style-name="P2358"/>
      <text:p text:style-name="P2359"/>
      <text:p text:style-name="P2360"><text:span text:style-name="T2361">technologinių procesų, kurių metu Kontroliuojamos medžiagos naudojamos kaip technologijos agentai, sąrašas</text:span></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Nr.</text:p>
          </table:table-cell>
          <table:table-cell table:style-name="TableCell2370">
            <text:p text:style-name="P2371">Medžiaga</text:p>
          </table:table-cell>
          <table:table-cell table:style-name="TableCell2372">
            <text:p text:style-name="P2373">Technologiniai procesai</text:p>
          </table:table-cell>
        </table:table-row>
        <table:table-row table:style-name="TableRow2374">
          <table:table-cell table:style-name="TableCell2375">
            <text:p text:style-name="P2376">1</text:p>
          </table:table-cell>
          <table:table-cell table:style-name="TableCell2377">
            <text:p text:style-name="P2378">Tetrachlormetanas</text:p>
          </table:table-cell>
          <table:table-cell table:style-name="TableCell2379">
            <text:p text:style-name="Normal"><text:span text:style-name="T2380">Azoto trichlorido (NCl</text:span><text:span text:style-name="T2381">3</text:span><text:span text:style-name="T2382">) pašalinimas gaminant chlorą ir kaustinę sodą<text:s/></text:span></text:p>
          </table:table-cell>
        </table:table-row>
        <table:table-row table:style-name="TableRow2383">
          <table:table-cell table:style-name="TableCell2384">
            <text:p text:style-name="P2385">2</text:p>
          </table:table-cell>
          <table:table-cell table:style-name="TableCell2386">
            <text:p text:style-name="P2387">Tetrachlormetanas</text:p>
          </table:table-cell>
          <table:table-cell table:style-name="TableCell2388">
            <text:p text:style-name="P2389">Liekamosiose dujose esančio chloro redukcija, gaminant chlorą</text:p>
          </table:table-cell>
        </table:table-row>
        <table:table-row table:style-name="TableRow2390">
          <table:table-cell table:style-name="TableCell2391">
            <text:p text:style-name="P2392">3</text:p>
          </table:table-cell>
          <table:table-cell table:style-name="TableCell2393">
            <text:p text:style-name="P2394">Tetrachlormetanas</text:p>
          </table:table-cell>
          <table:table-cell table:style-name="TableCell2395">
            <text:p text:style-name="P2396">Chlorkaučiuko gamyba</text:p>
          </table:table-cell>
        </table:table-row>
        <table:table-row table:style-name="TableRow2397">
          <table:table-cell table:style-name="TableCell2398">
            <text:p text:style-name="P2399">4</text:p>
          </table:table-cell>
          <table:table-cell table:style-name="TableCell2400">
            <text:p text:style-name="P2401">Tetrachlormetanas</text:p>
          </table:table-cell>
          <table:table-cell table:style-name="TableCell2402">
            <text:p text:style-name="P2403">Endosulfano<text:s/>(insekticidas) gamyba</text:p>
          </table:table-cell>
        </table:table-row>
        <table:table-row table:style-name="TableRow2404">
          <table:table-cell table:style-name="TableCell2405">
            <text:p text:style-name="P2406">5</text:p>
          </table:table-cell>
          <table:table-cell table:style-name="TableCell2407">
            <text:p text:style-name="P2408">Tetrachlormetanas</text:p>
          </table:table-cell>
          <table:table-cell table:style-name="TableCell2409">
            <text:p text:style-name="Normal"><text:span text:style-name="T2410">Izobutilacetofenono gamyba (analgetikas ibuprofenas)</text:span><text:span text:style-name="T2411"><text:s/></text:span></text:p>
          </table:table-cell>
        </table:table-row>
        <table:table-row table:style-name="TableRow2412">
          <table:table-cell table:style-name="TableCell2413">
            <text:p text:style-name="P2414">6</text:p>
          </table:table-cell>
          <table:table-cell table:style-name="TableCell2415">
            <text:p text:style-name="P2416">Tetrachlormetanas</text:p>
          </table:table-cell>
          <table:table-cell table:style-name="TableCell2417">
            <text:p text:style-name="P2418">1‑1, Bis (4‑chlorfenil) 2,2,2‑trichloretanolio<text:s/></text:p>
            <text:p text:style-name="P2419">(dikofalinsekticidas) gamyba</text:p>
          </table:table-cell>
        </table:table-row>
        <table:table-row table:style-name="TableRow2420">
          <table:table-cell table:style-name="TableCell2421">
            <text:p text:style-name="P2422">7</text:p>
          </table:table-cell>
          <table:table-cell table:style-name="TableCell2423">
            <text:p text:style-name="P2424">Tetrachlormetanas</text:p>
          </table:table-cell>
          <table:table-cell table:style-name="TableCell2425">
            <text:p text:style-name="P2426">Chlorsulfoninto poliolefino (CSM) gamyba</text:p>
          </table:table-cell>
        </table:table-row>
        <table:table-row table:style-name="TableRow2427">
          <table:table-cell table:style-name="TableCell2428">
            <text:p text:style-name="P2429">8</text:p>
          </table:table-cell>
          <table:table-cell table:style-name="TableCell2430">
            <text:p text:style-name="P2431">Tetrachlormetanas</text:p>
          </table:table-cell>
          <table:table-cell table:style-name="TableCell2432">
            <text:p text:style-name="P2433">Polifenilentereftalamido gamyba</text:p>
          </table:table-cell>
        </table:table-row>
        <table:table-row table:style-name="TableRow2434">
          <table:table-cell table:style-name="TableCell2435">
            <text:p text:style-name="P2436">9</text:p>
          </table:table-cell>
          <table:table-cell table:style-name="TableCell2437">
            <text:p text:style-name="P2438">CFC‑113</text:p>
          </table:table-cell>
          <table:table-cell table:style-name="TableCell2439">
            <text:p text:style-name="P2440">Fluorpolimerinės dervos gamyba</text:p>
          </table:table-cell>
        </table:table-row>
        <table:table-row table:style-name="TableRow2441">
          <table:table-cell table:style-name="TableCell2442">
            <text:p text:style-name="P2443">10</text:p>
          </table:table-cell>
          <table:table-cell table:style-name="TableCell2444">
            <text:p text:style-name="P2445">CFC‑11</text:p>
          </table:table-cell>
          <table:table-cell table:style-name="TableCell2446">
            <text:p text:style-name="P2447">Sintetinių poliolefino plokščių gamyba</text:p>
          </table:table-cell>
        </table:table-row>
        <table:table-row table:style-name="TableRow2448">
          <table:table-cell table:style-name="TableCell2449">
            <text:p text:style-name="P2450">11</text:p>
          </table:table-cell>
          <table:table-cell table:style-name="TableCell2451">
            <text:p text:style-name="P2452">Tetrachlormetanas</text:p>
          </table:table-cell>
          <table:table-cell table:style-name="TableCell2453">
            <text:p text:style-name="Normal"><text:span text:style-name="T2454">Stireno butadieno</text:span><text:span text:style-name="T2455"><text:s/></text:span><text:span text:style-name="T2456">kaučiuko gamyba</text:span></text:p>
          </table:table-cell>
        </table:table-row>
        <table:table-row table:style-name="TableRow2457">
          <table:table-cell table:style-name="TableCell2458">
            <text:p text:style-name="P2459">12</text:p>
          </table:table-cell>
          <table:table-cell table:style-name="TableCell2460">
            <text:p text:style-name="P2461">Tetrachlormetanas</text:p>
          </table:table-cell>
          <table:table-cell table:style-name="TableCell2462">
            <text:p text:style-name="P2463">Chlorinto parafino gamyba</text:p>
          </table:table-cell>
        </table:table-row>
        <table:table-row table:style-name="TableRow2464">
          <table:table-cell table:style-name="TableCell2465">
            <text:p text:style-name="P2466">13</text:p>
          </table:table-cell>
          <table:table-cell table:style-name="TableCell2467">
            <text:p text:style-name="P2468">CFC‑113</text:p>
          </table:table-cell>
          <table:table-cell table:style-name="TableCell2469">
            <text:p text:style-name="P2470">Vinorelbino (farmacinis preparatas) gamyba</text:p>
          </table:table-cell>
        </table:table-row>
        <table:table-row table:style-name="TableRow2471">
          <table:table-cell table:style-name="TableCell2472">
            <text:p text:style-name="P2473">14</text:p>
          </table:table-cell>
          <table:table-cell table:style-name="TableCell2474">
            <text:p text:style-name="P2475">CFC‑12</text:p>
          </table:table-cell>
          <table:table-cell table:style-name="TableCell2476">
            <text:p text:style-name="P2477">Z-perfluorpolieterių ir difunkcinių darinių perfluorpolieterio poliperoksido prekursorių fotocheminėje sintezėje</text:p>
          </table:table-cell>
        </table:table-row>
        <table:table-row table:style-name="TableRow2478">
          <table:table-cell table:style-name="TableCell2479">
            <text:p text:style-name="P2480">15</text:p>
          </table:table-cell>
          <table:table-cell table:style-name="TableCell2481">
            <text:p text:style-name="P2482">CFC‑113</text:p>
          </table:table-cell>
          <table:table-cell table:style-name="TableCell2483">
            <text:p text:style-name="P2484">Perfluorpolieterio poliperoksido tarpiniams junginiams redukuoti perfluorpolieterių diesterių gamyboje</text:p>
          </table:table-cell>
        </table:table-row>
        <table:table-row table:style-name="TableRow2485">
          <table:table-cell table:style-name="TableCell2486">
            <text:p text:style-name="P2487">16</text:p>
          </table:table-cell>
          <table:table-cell table:style-name="TableCell2488">
            <text:p text:style-name="P2489">CFC‑113</text:p>
          </table:table-cell>
          <table:table-cell table:style-name="TableCell2490">
            <text:p text:style-name="P2491">Didelio veiksmingumo perfluorpolieterio diolių gamyba</text:p>
          </table:table-cell>
        </table:table-row>
        <table:table-row table:style-name="TableRow2492">
          <table:table-cell table:style-name="TableCell2493">
            <text:p text:style-name="P2494">17</text:p>
          </table:table-cell>
          <table:table-cell table:style-name="TableCell2495">
            <text:p text:style-name="P2496">Tetrachlormetanas</text:p>
          </table:table-cell>
          <table:table-cell table:style-name="TableCell2497">
            <text:p text:style-name="Normal"><text:span text:style-name="T2498">Farmacinių preparatų gamyba – ketotifenas, antikolis, disulfiramas</text:span></text:p>
          </table:table-cell>
        </table:table-row>
        <table:table-row table:style-name="TableRow2499">
          <table:table-cell table:style-name="TableCell2500">
            <text:p text:style-name="P2501">18</text:p>
          </table:table-cell>
          <table:table-cell table:style-name="TableCell2502">
            <text:p text:style-name="P2503">Tetrachlormetanas</text:p>
          </table:table-cell>
          <table:table-cell table:style-name="TableCell2504">
            <text:p text:style-name="P2505">Tralometrino (insekticidas) gamyba<text:s/></text:p>
          </table:table-cell>
        </table:table-row>
        <table:table-row table:style-name="TableRow2506">
          <table:table-cell table:style-name="TableCell2507">
            <text:p text:style-name="P2508">19</text:p>
          </table:table-cell>
          <table:table-cell table:style-name="TableCell2509">
            <text:p text:style-name="P2510">Tetrachlormetanas</text:p>
          </table:table-cell>
          <table:table-cell table:style-name="TableCell2511">
            <text:p text:style-name="P2512">Bromheksino hidrochlorido gamyba</text:p>
          </table:table-cell>
        </table:table-row>
        <table:table-row table:style-name="TableRow2513">
          <table:table-cell table:style-name="TableCell2514">
            <text:p text:style-name="P2515">20</text:p>
          </table:table-cell>
          <table:table-cell table:style-name="TableCell2516">
            <text:p text:style-name="P2517">Tetrachlormetanas</text:p>
          </table:table-cell>
          <table:table-cell table:style-name="TableCell2518">
            <text:p text:style-name="P2519">Natrio diklofenako gamyba</text:p>
          </table:table-cell>
        </table:table-row>
        <table:table-row table:style-name="TableRow2520">
          <table:table-cell table:style-name="TableCell2521">
            <text:p text:style-name="P2522">21</text:p>
          </table:table-cell>
          <table:table-cell table:style-name="TableCell2523">
            <text:p text:style-name="P2524">Tetrachlormetanas</text:p>
          </table:table-cell>
          <table:table-cell table:style-name="TableCell2525">
            <text:p text:style-name="P2526">Kloksacilino gamyba</text:p>
          </table:table-cell>
        </table:table-row>
        <table:table-row table:style-name="TableRow2527">
          <table:table-cell table:style-name="TableCell2528">
            <text:p text:style-name="P2529">22</text:p>
          </table:table-cell>
          <table:table-cell table:style-name="TableCell2530">
            <text:p text:style-name="P2531">Tetrachlormetanas</text:p>
          </table:table-cell>
          <table:table-cell table:style-name="TableCell2532">
            <text:p text:style-name="P2533">Fenilglicino gamyba</text:p>
          </table:table-cell>
        </table:table-row>
        <table:table-row table:style-name="TableRow2534">
          <table:table-cell table:style-name="TableCell2535">
            <text:p text:style-name="P2536">23</text:p>
          </table:table-cell>
          <table:table-cell table:style-name="TableCell2537">
            <text:p text:style-name="P2538">Tetrachlormetanas</text:p>
          </table:table-cell>
          <table:table-cell table:style-name="TableCell2539">
            <text:p text:style-name="P2540">Izosorbido mononitrato gamyba</text:p>
          </table:table-cell>
        </table:table-row>
        <table:table-row table:style-name="TableRow2541">
          <table:table-cell table:style-name="TableCell2542">
            <text:p text:style-name="P2543">24</text:p>
          </table:table-cell>
          <table:table-cell table:style-name="TableCell2544">
            <text:p text:style-name="P2545">Tetrachlormetanas</text:p>
          </table:table-cell>
          <table:table-cell table:style-name="TableCell2546">
            <text:p text:style-name="P2547">Omeprazolio gamyba<text:s/></text:p>
          </table:table-cell>
        </table:table-row>
        <table:table-row table:style-name="TableRow2548">
          <table:table-cell table:style-name="TableCell2549">
            <text:p text:style-name="P2550">25</text:p>
          </table:table-cell>
          <table:table-cell table:style-name="TableCell2551">
            <text:p text:style-name="P2552">CFC‑12</text:p>
          </table:table-cell>
          <table:table-cell table:style-name="TableCell2553">
            <text:p text:style-name="P2554">Vakcinos buteliukų gamyba</text:p>
          </table:table-cell>
        </table:table-row>
      </table:table>
      <text:p text:style-name="P2555">______________</text:p>
      <text:p text:style-name="P2556"/>
      <text:p text:style-name="P2564">LAND 50-2003 „Ozono sluoksnį ardančių<text:s/><text:tab/>medžiagų tvarkymo reikalavimai“<text:s/></text:p>
      <text:p text:style-name="P2565">5<text:s/>priedas</text:p>
      <text:p text:style-name="P2566"/>
      <text:p text:style-name="P2567"><text:span text:style-name="T2568">Bendri kiekybiniai apribojimai, taikomi įvežant kontroliuojamas medžiagas į Lietuvos Respubliką naudojimui ir tiekimui į šalies rinką</text:span></text:p>
      <text:p text:style-name="P2569"><text:span text:style-name="T2570">(Apskaičiuotieji lygiai išreikšti ODP tonomis</text:span><text:span text:style-name="T2571"><text:note text:note-class="footnote" text:id="_ftn0"><text:note-citation>1</text:note-citation><text:note-body><text:p text:style-name="Normal"><text:span text:style-name="T2572"><text:s/>ODP tona = svorio tona × ozono ardymo potencialo.</text:span></text:p></text:note-body></text:note></text:span><text:span text:style-name="T2573">)</text:span></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Laikotarpis</text:p>
            <text:p text:style-name="P2590">nuo sausio 1 d. iki gruodžio 31 d.</text:p>
          </table:table-cell>
          <table:table-cell table:style-name="TableCell2591" table:number-columns-spanned="10">
            <text:p text:style-name="P2592">Medžiaga</text:p>
          </table:table-cell>
          <table:covered-table-cell/>
          <table:covered-table-cell/>
          <table:covered-table-cell/>
          <table:covered-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ext:p text:style-name="P2596">I grupė</text:p>
          </table:table-cell>
          <table:table-cell table:style-name="TableCell2597">
            <text:p text:style-name="P2598">II grupė</text:p>
          </table:table-cell>
          <table:table-cell table:style-name="TableCell2599">
            <text:p text:style-name="P2600">III grupė</text:p>
          </table:table-cell>
          <table:table-cell table:style-name="TableCell2601">
            <text:p text:style-name="P2602">IV grupė</text:p>
          </table:table-cell>
          <table:table-cell table:style-name="TableCell2603">
            <text:p text:style-name="P2604">V grupė</text:p>
          </table:table-cell>
          <table:table-cell table:style-name="TableCell2605">
            <text:p text:style-name="P2606">VI grupė<text:s/></text:p>
            <text:p text:style-name="P2607">Išskyrus naudojimą karantininiam apdorojimui bei apdorojimui prieš transportavimą</text:p>
          </table:table-cell>
          <table:table-cell table:style-name="TableCell2608">
            <text:p text:style-name="P2609">VI grupė<text:s/></text:p>
            <text:p text:style-name="P2610">Kai naudojama karantininiam apdorojimui bei apdorojimui prieš transportavimą</text:p>
          </table:table-cell>
          <table:table-cell table:style-name="TableCell2611">
            <text:p text:style-name="P2612">VII grupė</text:p>
          </table:table-cell>
          <table:table-cell table:style-name="TableCell2613">
            <text:p text:style-name="P2614">VIII grupė</text:p>
          </table:table-cell>
          <table:table-cell table:style-name="TableCell2615">
            <text:p text:style-name="P2616">IX grupė</text:p>
          </table:table-cell>
        </table:table-row>
        <table:table-row table:style-name="TableRow2617">
          <table:table-cell table:style-name="TableCell2618">
            <text:p text:style-name="P2619">2003</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9,9</text:p>
          </table:table-cell>
          <table:table-cell table:style-name="TableCell2632">
            <text:p text:style-name="P2633"/>
          </table:table-cell>
          <table:table-cell table:style-name="TableCell2634">
            <text:p text:style-name="P2635">0</text:p>
          </table:table-cell>
          <table:table-cell table:style-name="TableCell2636">
            <text:p text:style-name="P2637">50,1</text:p>
          </table:table-cell>
          <table:table-cell table:style-name="TableCell2638">
            <text:p text:style-name="P2639">0</text:p>
          </table:table-cell>
        </table:table-row>
        <table:table-row table:style-name="TableRow2640">
          <table:table-cell table:style-name="TableCell2641">
            <text:p text:style-name="P2642">2004</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8,2</text:p>
          </table:table-cell>
          <table:table-cell table:style-name="TableCell2655">
            <text:p text:style-name="P2656">13,5</text:p>
          </table:table-cell>
          <table:table-cell table:style-name="TableCell2657">
            <text:p text:style-name="P2658">0</text:p>
          </table:table-cell>
          <table:table-cell table:style-name="TableCell2659">
            <text:p text:style-name="P2660">33,4</text:p>
          </table:table-cell>
          <table:table-cell table:style-name="TableCell2661">
            <text:p text:style-name="P2662">0</text:p>
          </table:table-cell>
        </table:table-row>
        <table:table-row table:style-name="TableRow2663">
          <table:table-cell table:style-name="TableCell2664">
            <text:p text:style-name="P2665">2005</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13,5</text:p>
          </table:table-cell>
          <table:table-cell table:style-name="TableCell2680">
            <text:p text:style-name="P2681">0</text:p>
          </table:table-cell>
          <table:table-cell table:style-name="TableCell2682">
            <text:p text:style-name="P2683">33,4</text:p>
          </table:table-cell>
          <table:table-cell table:style-name="TableCell2684">
            <text:p text:style-name="P2685">0</text:p>
          </table:table-cell>
        </table:table-row>
        <table:table-row table:style-name="TableRow2686">
          <table:table-cell table:style-name="TableCell2687">
            <text:p text:style-name="P2688">2006</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13,5</text:p>
          </table:table-cell>
          <table:table-cell table:style-name="TableCell2703">
            <text:p text:style-name="P2704">0</text:p>
          </table:table-cell>
          <table:table-cell table:style-name="TableCell2705">
            <text:p text:style-name="P2706">33,4</text:p>
          </table:table-cell>
          <table:table-cell table:style-name="TableCell2707">
            <text:p text:style-name="P2708">0</text:p>
          </table:table-cell>
        </table:table-row>
        <table:table-row table:style-name="TableRow2709">
          <table:table-cell table:style-name="TableCell2710">
            <text:p text:style-name="P2711">2007</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13,5</text:p>
          </table:table-cell>
          <table:table-cell table:style-name="TableCell2726">
            <text:p text:style-name="P2727">0</text:p>
          </table:table-cell>
          <table:table-cell table:style-name="TableCell2728">
            <text:p text:style-name="P2729">33,4</text:p>
          </table:table-cell>
          <table:table-cell table:style-name="TableCell2730">
            <text:p text:style-name="P2731">0</text:p>
          </table:table-cell>
        </table:table-row>
        <table:table-row table:style-name="TableRow2732">
          <table:table-cell table:style-name="TableCell2733">
            <text:p text:style-name="P2734">2008</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13,5</text:p>
          </table:table-cell>
          <table:table-cell table:style-name="TableCell2749">
            <text:p text:style-name="P2750">0</text:p>
          </table:table-cell>
          <table:table-cell table:style-name="TableCell2751">
            <text:p text:style-name="P2752">27,8</text:p>
          </table:table-cell>
          <table:table-cell table:style-name="TableCell2753">
            <text:p text:style-name="P2754">0</text:p>
          </table:table-cell>
        </table:table-row>
        <table:table-row table:style-name="TableRow2755">
          <table:table-cell table:style-name="TableCell2756">
            <text:p text:style-name="P2757">2009</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13,5</text:p>
          </table:table-cell>
          <table:table-cell table:style-name="TableCell2772">
            <text:p text:style-name="P2773">0</text:p>
          </table:table-cell>
          <table:table-cell table:style-name="TableCell2774">
            <text:p text:style-name="P2775">27,8<text:s/></text:p>
          </table:table-cell>
          <table:table-cell table:style-name="TableCell2776">
            <text:p text:style-name="P2777">0</text:p>
          </table:table-cell>
        </table:table-row>
        <table:table-row table:style-name="TableRow2778">
          <table:table-cell table:style-name="TableCell2779">
            <text:p text:style-name="P2780">201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13,5</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ext:p text:style-name="P2803">2011</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13,5</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ext:p text:style-name="P2826">2012</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13,5</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row>
        <table:table-row table:style-name="TableRow2847">
          <table:table-cell table:style-name="TableCell2848">
            <text:p text:style-name="P2849">2013</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13,5</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row>
        <table:table-row table:style-name="TableRow2870">
          <table:table-cell table:style-name="TableCell2871">
            <text:p text:style-name="P2872">2014</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13,5</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row>
        <table:table-row table:style-name="TableRow2893">
          <table:table-cell table:style-name="TableCell2894">
            <text:p text:style-name="P2895">2015</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13,5</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
      <text:p text:style-name="P2916">______________</text:p>
      <text:p text:style-name="P2917"/>
      <text:p text:style-name="P2925">LAND 50-2003 „Ozono sluoksnį ardančių<text:s/><text:tab/>medžiagų tvarkymo reikalavimai“<text:s/></text:p>
      <text:p text:style-name="P2926">6<text:s/>priedas</text:p>
      <text:p text:style-name="P2927"/>
      <text:p text:style-name="P2928"><text:span text:style-name="T2929">Produktų, kuriuose yra kontroliuojamų medžiagų, Kombinuotosios PREKIŲ nomenklatūros (KPN) kodai</text:span></text:p>
      <text:p text:style-name="P2930"><text:span text:style-name="T2931">(pagal 2003 metų versiją)</text:span></text:p>
      <text:p text:style-name="P2932"/>
      <text:p text:style-name="P2933">1.<text:s/><text:span text:style-name="T2934">Automobilių ir sunkvežimių oro kondicionavimo įtaisai</text:span></text:p>
      <table:table table:style-name="Table2935">
        <table:table-columns>
          <table:table-column table:style-name="TableColumn2936"/>
        </table:table-columns>
        <table:table-row table:style-name="TableRow2937">
          <table:table-cell table:style-name="TableCell2938">
            <text:p text:style-name="P2939">KPN kodai</text:p>
          </table:table-cell>
        </table:table-row>
        <table:table-row table:style-name="TableRow2940">
          <table:table-cell table:style-name="TableCell2941">
            <text:p text:style-name="P2942">8701 20 10 – 8701 90 90</text:p>
          </table:table-cell>
        </table:table-row>
        <table:table-row table:style-name="TableRow2943">
          <table:table-cell table:style-name="TableCell2944">
            <text:p text:style-name="P2945">8702 10 11 – 8702 90 90</text:p>
          </table:table-cell>
        </table:table-row>
        <table:table-row table:style-name="TableRow2946">
          <table:table-cell table:style-name="TableCell2947">
            <text:p text:style-name="P2948">8703 10 11 – 8703 90 90</text:p>
          </table:table-cell>
        </table:table-row>
        <table:table-row table:style-name="TableRow2949">
          <table:table-cell table:style-name="TableCell2950">
            <text:p text:style-name="P2951">8704 10 10 – 8704 90 00</text:p>
          </table:table-cell>
        </table:table-row>
        <table:table-row table:style-name="TableRow2952">
          <table:table-cell table:style-name="TableCell2953">
            <text:p text:style-name="P2954">8705 10 00 – 8705 90 90</text:p>
          </table:table-cell>
        </table:table-row>
        <table:table-row table:style-name="TableRow2955">
          <table:table-cell table:style-name="TableCell2956">
            <text:p text:style-name="P2957">8706 00 11 – 8706 00 99</text:p>
          </table:table-cell>
        </table:table-row>
      </table:table>
      <text:p text:style-name="P2958"/>
      <text:p text:style-name="P2959">2.<text:s/><text:span text:style-name="T2960">Buitinė ir komercinė šaldymo ir oro kondicionavimo įranga, šiluminiai siurbliai</text:span></text:p>
      <text:p text:style-name="P2961">2.1. Šaldytuvai:</text:p>
      <table:table table:style-name="Table2962">
        <table:table-columns>
          <table:table-column table:style-name="TableColumn2963"/>
        </table:table-columns>
        <table:table-row table:style-name="TableRow2964">
          <table:table-cell table:style-name="TableCell2965">
            <text:p text:style-name="P2966">KPN kodai</text:p>
          </table:table-cell>
        </table:table-row>
        <table:table-row table:style-name="TableRow2967">
          <table:table-cell table:style-name="TableCell2968">
            <text:p text:style-name="P2969">8418 10 10 – 8418 29 00</text:p>
          </table:table-cell>
        </table:table-row>
        <table:table-row table:style-name="TableRow2970">
          <table:table-cell table:style-name="TableCell2971">
            <text:p text:style-name="P2972">8418 50 11 –<text:s/>8418 50 99</text:p>
          </table:table-cell>
        </table:table-row>
        <table:table-row table:style-name="TableRow2973">
          <table:table-cell table:style-name="TableCell2974">
            <text:p text:style-name="P2975">8418 61 10 – 8418 69 99</text:p>
          </table:table-cell>
        </table:table-row>
      </table:table>
      <text:p text:style-name="P2976"/>
      <text:p text:style-name="P2977">2.2. Šaldikliai, užšaldymo įrenginiai:</text:p>
      <table:table table:style-name="Table2978">
        <table:table-columns>
          <table:table-column table:style-name="TableColumn2979"/>
        </table:table-columns>
        <table:table-row table:style-name="TableRow2980">
          <table:table-cell table:style-name="TableCell2981">
            <text:p text:style-name="P2982">KPN kodai</text:p>
          </table:table-cell>
        </table:table-row>
        <table:table-row table:style-name="TableRow2983">
          <table:table-cell table:style-name="TableCell2984">
            <text:p text:style-name="P2985">8418 10 10 – 8418 29 00</text:p>
          </table:table-cell>
        </table:table-row>
        <table:table-row table:style-name="TableRow2986">
          <table:table-cell table:style-name="TableCell2987">
            <text:p text:style-name="P2988">8418 30 10 – 8418 30 99</text:p>
          </table:table-cell>
        </table:table-row>
        <table:table-row table:style-name="TableRow2989">
          <table:table-cell table:style-name="TableCell2990">
            <text:p text:style-name="P2991">8418 40 10 – 8418 40 99</text:p>
          </table:table-cell>
        </table:table-row>
        <table:table-row table:style-name="TableRow2992">
          <table:table-cell table:style-name="TableCell2993">
            <text:p text:style-name="P2994">8418 50 11 – 8418 50 99</text:p>
          </table:table-cell>
        </table:table-row>
        <table:table-row table:style-name="TableRow2995">
          <table:table-cell table:style-name="TableCell2996">
            <text:p text:style-name="P2997">8418 61 10 – 8418 61 90</text:p>
          </table:table-cell>
        </table:table-row>
        <table:table-row table:style-name="TableRow2998">
          <table:table-cell table:style-name="TableCell2999">
            <text:p text:style-name="P3000">8418 69 10 – 8418 69 99</text:p>
          </table:table-cell>
        </table:table-row>
      </table:table>
      <text:p text:style-name="P3001"/>
      <text:p text:style-name="P3002">2.3. Oro<text:s/>sausintuvai:</text:p>
      <table:table table:style-name="Table3003">
        <table:table-columns>
          <table:table-column table:style-name="TableColumn3004"/>
        </table:table-columns>
        <table:table-row table:style-name="TableRow3005">
          <table:table-cell table:style-name="TableCell3006">
            <text:p text:style-name="P3007">KPN kodai</text:p>
          </table:table-cell>
        </table:table-row>
        <table:table-row table:style-name="TableRow3008">
          <table:table-cell table:style-name="TableCell3009">
            <text:p text:style-name="P3010">8415 10 00 – 8415 83 90</text:p>
          </table:table-cell>
        </table:table-row>
        <table:table-row table:style-name="TableRow3011">
          <table:table-cell table:style-name="TableCell3012">
            <text:p text:style-name="P3013">8479 60 00</text:p>
          </table:table-cell>
        </table:table-row>
        <table:table-row table:style-name="TableRow3014">
          <table:table-cell table:style-name="TableCell3015">
            <text:p text:style-name="P3016">8479 89 10</text:p>
          </table:table-cell>
        </table:table-row>
        <table:table-row table:style-name="TableRow3017">
          <table:table-cell table:style-name="TableCell3018">
            <text:p text:style-name="P3019">8479 89 98</text:p>
          </table:table-cell>
        </table:table-row>
      </table:table>
      <text:p text:style-name="P3020"/>
      <text:p text:style-name="P3021">2.4. Vandens aušintuvai ir dujų suskystinimo įrenginiai:</text:p>
      <table:table table:style-name="Table3022">
        <table:table-columns>
          <table:table-column table:style-name="TableColumn3023"/>
        </table:table-columns>
        <table:table-row table:style-name="TableRow3024">
          <table:table-cell table:style-name="TableCell3025">
            <text:p text:style-name="P3026">KPN kodai</text:p>
          </table:table-cell>
        </table:table-row>
        <table:table-row table:style-name="TableRow3027">
          <table:table-cell table:style-name="TableCell3028">
            <text:p text:style-name="P3029">8419 60 00</text:p>
          </table:table-cell>
        </table:table-row>
        <table:table-row table:style-name="TableRow3030">
          <table:table-cell table:style-name="TableCell3031">
            <text:p text:style-name="P3032">8419 89 98</text:p>
          </table:table-cell>
        </table:table-row>
      </table:table>
      <text:p text:style-name="P3033"/>
      <text:p text:style-name="P3034">2.5. Oro kondicionavimo įrenginiai ir šiluminiai siurbliai:</text:p>
      <table:table table:style-name="Table3035">
        <table:table-columns>
          <table:table-column table:style-name="TableColumn3036"/>
        </table:table-columns>
        <table:table-row table:style-name="TableRow3037">
          <table:table-cell table:style-name="TableCell3038">
            <text:p text:style-name="P3039">KPN kodai</text:p>
          </table:table-cell>
        </table:table-row>
        <table:table-row table:style-name="TableRow3040">
          <table:table-cell table:style-name="TableCell3041">
            <text:p text:style-name="P3042">8415 10 00 – 8415 83 90</text:p>
          </table:table-cell>
        </table:table-row>
        <table:table-row table:style-name="TableRow3043">
          <table:table-cell table:style-name="TableCell3044">
            <text:p text:style-name="P3045">8418 61 10 – 8418 61 90</text:p>
          </table:table-cell>
        </table:table-row>
        <table:table-row table:style-name="TableRow3046">
          <table:table-cell table:style-name="TableCell3047">
            <text:p text:style-name="P3048">8418 69 10 – 8418 69 99</text:p>
          </table:table-cell>
        </table:table-row>
        <table:table-row table:style-name="TableRow3049">
          <table:table-cell table:style-name="TableCell3050">
            <text:p text:style-name="P3051">8418 99 10 – 8418 99 90</text:p>
          </table:table-cell>
        </table:table-row>
      </table:table>
      <text:p text:style-name="P3052"/>
      <text:p text:style-name="P3053">3.<text:s/><text:span text:style-name="T3054">Aerozolių produktai, išskyrus medicininius aerozolius</text:span></text:p>
      <text:p text:style-name="P3055"><text:span text:style-name="T3056">3.1</text:span><text:span text:style-name="T3057">. Maisto produktai:</text:span></text:p>
      <table:table table:style-name="Table3058">
        <table:table-columns>
          <table:table-column table:style-name="TableColumn3059"/>
        </table:table-columns>
        <table:table-row table:style-name="TableRow3060">
          <table:table-cell table:style-name="TableCell3061">
            <text:p text:style-name="P3062">KPN kodai</text:p>
          </table:table-cell>
        </table:table-row>
        <table:table-row table:style-name="TableRow3063">
          <table:table-cell table:style-name="TableCell3064">
            <text:p text:style-name="P3065">0404 90 21 – 0404 90 89</text:p>
          </table:table-cell>
        </table:table-row>
        <table:table-row table:style-name="TableRow3066">
          <table:table-cell table:style-name="TableCell3067">
            <text:p text:style-name="P3068">1517 90 10 – 1517 90 99</text:p>
          </table:table-cell>
        </table:table-row>
        <table:table-row table:style-name="TableRow3069">
          <table:table-cell table:style-name="TableCell3070">
            <text:p text:style-name="P3071">2106<text:s/>90 92</text:p>
          </table:table-cell>
        </table:table-row>
        <table:table-row table:style-name="TableRow3072">
          <table:table-cell table:style-name="TableCell3073">
            <text:p text:style-name="P3074">2106 90 98</text:p>
          </table:table-cell>
        </table:table-row>
      </table:table>
      <text:p text:style-name="P3075"/>
      <text:p text:style-name="P3076">3.2. Dažai ir lakai, paruošti vandeniniai pigmentai ir dažikliai:</text:p>
      <table:table table:style-name="Table3077">
        <table:table-columns>
          <table:table-column table:style-name="TableColumn3078"/>
        </table:table-columns>
        <table:table-row table:style-name="TableRow3079">
          <table:table-cell table:style-name="TableCell3080">
            <text:p text:style-name="P3081">KPN kodai</text:p>
          </table:table-cell>
        </table:table-row>
        <table:table-row table:style-name="TableRow3082">
          <table:table-cell table:style-name="TableCell3083">
            <text:p text:style-name="P3084">3208 10 10 – 3208 10 90</text:p>
          </table:table-cell>
        </table:table-row>
        <table:table-row table:style-name="TableRow3085">
          <table:table-cell table:style-name="TableCell3086">
            <text:p text:style-name="P3087">3208 20 10 – 3208 20 90</text:p>
          </table:table-cell>
        </table:table-row>
        <table:table-row table:style-name="TableRow3088">
          <table:table-cell table:style-name="TableCell3089">
            <text:p text:style-name="P3090">3208 90 11 – 3208 90 99</text:p>
          </table:table-cell>
        </table:table-row>
        <table:table-row table:style-name="TableRow3091">
          <table:table-cell table:style-name="TableCell3092">
            <text:p text:style-name="P3093">3209 10 00 – 3209 90 00</text:p>
          </table:table-cell>
        </table:table-row>
        <table:table-row table:style-name="TableRow3094">
          <table:table-cell table:style-name="TableCell3095">
            <text:p text:style-name="P3096">3210 00 10 – 3210 00 90</text:p>
          </table:table-cell>
        </table:table-row>
        <table:table-row table:style-name="TableRow3097">
          <table:table-cell table:style-name="TableCell3098">
            <text:p text:style-name="P3099">3212 90 90</text:p>
          </table:table-cell>
        </table:table-row>
      </table:table>
      <text:p text:style-name="P3100"/>
      <text:p text:style-name="P3101">3.3.<text:s/>Parfumerijos, kosmetikos ir tualetiniai preparatai:</text:p>
      <table:table table:style-name="Table3102">
        <table:table-columns>
          <table:table-column table:style-name="TableColumn3103"/>
        </table:table-columns>
        <table:table-row table:style-name="TableRow3104">
          <table:table-cell table:style-name="TableCell3105">
            <text:p text:style-name="P3106">KPN kodai</text:p>
          </table:table-cell>
        </table:table-row>
        <table:table-row table:style-name="TableRow3107">
          <table:table-cell table:style-name="TableCell3108">
            <text:p text:style-name="P3109">3303 00 10 – 3303 00 90</text:p>
          </table:table-cell>
        </table:table-row>
        <table:table-row table:style-name="TableRow3110">
          <table:table-cell table:style-name="TableCell3111">
            <text:p text:style-name="P3112">3304 30 00</text:p>
          </table:table-cell>
        </table:table-row>
        <table:table-row table:style-name="TableRow3113">
          <table:table-cell table:style-name="TableCell3114">
            <text:p text:style-name="P3115">3304 99 00</text:p>
          </table:table-cell>
        </table:table-row>
        <table:table-row table:style-name="TableRow3116">
          <table:table-cell table:style-name="TableCell3117">
            <text:p text:style-name="P3118">3305 10 00 – 3305 90 90</text:p>
          </table:table-cell>
        </table:table-row>
        <table:table-row table:style-name="TableRow3119">
          <table:table-cell table:style-name="TableCell3120">
            <text:p text:style-name="P3121">3306 10 00; 3306 90 00</text:p>
          </table:table-cell>
        </table:table-row>
        <table:table-row table:style-name="TableRow3122">
          <table:table-cell table:style-name="TableCell3123">
            <text:p text:style-name="P3124">3307 10 00 – 3307 30 00</text:p>
          </table:table-cell>
        </table:table-row>
        <table:table-row table:style-name="TableRow3125">
          <table:table-cell table:style-name="TableCell3126">
            <text:p text:style-name="P3127">3307 49 00</text:p>
          </table:table-cell>
        </table:table-row>
        <table:table-row table:style-name="TableRow3128">
          <table:table-cell table:style-name="TableCell3129">
            <text:p text:style-name="P3130">3307 90 00</text:p>
          </table:table-cell>
        </table:table-row>
      </table:table>
      <text:p text:style-name="P3131"/>
      <text:p text:style-name="P3132">3.4. Paviršinio aktyvumo preparatai:</text:p>
      <table:table table:style-name="Table3133">
        <table:table-columns>
          <table:table-column table:style-name="TableColumn3134"/>
        </table:table-columns>
        <table:table-row table:style-name="TableRow3135">
          <table:table-cell table:style-name="TableCell3136">
            <text:p text:style-name="P3137">KPN<text:s/>kodai</text:p>
          </table:table-cell>
        </table:table-row>
        <table:table-row table:style-name="TableRow3138">
          <table:table-cell table:style-name="TableCell3139">
            <text:p text:style-name="P3140">3402 20 20 – 3402 20 90</text:p>
          </table:table-cell>
        </table:table-row>
      </table:table>
      <text:p text:style-name="P3141"/>
      <text:p text:style-name="P3142">3.5. Tepimo priemonės:<text:s/></text:p>
      <table:table table:style-name="Table3143">
        <table:table-columns>
          <table:table-column table:style-name="TableColumn3144"/>
        </table:table-columns>
        <table:table-row table:style-name="TableRow3145">
          <table:table-cell table:style-name="TableCell3146">
            <text:p text:style-name="P3147">KPN kodai</text:p>
          </table:table-cell>
        </table:table-row>
        <table:table-row table:style-name="TableRow3148">
          <table:table-cell table:style-name="TableCell3149">
            <text:p text:style-name="P3150">2710 00 81</text:p>
          </table:table-cell>
        </table:table-row>
        <table:table-row table:style-name="TableRow3151">
          <table:table-cell table:style-name="TableCell3152">
            <text:p text:style-name="P3153">ex 2710 19 99</text:p>
          </table:table-cell>
        </table:table-row>
        <table:table-row table:style-name="TableRow3154">
          <table:table-cell table:style-name="TableCell3155">
            <text:p text:style-name="P3156">3403 11 00</text:p>
          </table:table-cell>
        </table:table-row>
        <table:table-row table:style-name="TableRow3157">
          <table:table-cell table:style-name="TableCell3158">
            <text:p text:style-name="P3159">3403 19 10 – 3403 19 99</text:p>
          </table:table-cell>
        </table:table-row>
        <table:table-row table:style-name="TableRow3160">
          <table:table-cell table:style-name="TableCell3161">
            <text:p text:style-name="P3162">3403 91 00</text:p>
          </table:table-cell>
        </table:table-row>
        <table:table-row table:style-name="TableRow3163">
          <table:table-cell table:style-name="TableCell3164">
            <text:p text:style-name="P3165">3403 99 10 – 3403 99 90</text:p>
          </table:table-cell>
        </table:table-row>
      </table:table>
      <text:p text:style-name="P3166"/>
      <text:p text:style-name="P3167">3.6. Namų ūkio priemonės:</text:p>
      <table:table table:style-name="Table3168">
        <table:table-columns>
          <table:table-column table:style-name="TableColumn3169"/>
        </table:table-columns>
        <table:table-row table:style-name="TableRow3170">
          <table:table-cell table:style-name="TableCell3171">
            <text:p text:style-name="P3172">KPN kodai</text:p>
          </table:table-cell>
        </table:table-row>
        <table:table-row table:style-name="TableRow3173">
          <table:table-cell table:style-name="TableCell3174">
            <text:p text:style-name="P3175">3405 10 00</text:p>
          </table:table-cell>
        </table:table-row>
        <table:table-row table:style-name="TableRow3176">
          <table:table-cell table:style-name="TableCell3177">
            <text:p text:style-name="P3178">3405 20 00</text:p>
          </table:table-cell>
        </table:table-row>
        <table:table-row table:style-name="TableRow3179">
          <table:table-cell table:style-name="TableCell3180">
            <text:p text:style-name="P3181">3405 30 00</text:p>
          </table:table-cell>
        </table:table-row>
        <table:table-row table:style-name="TableRow3182">
          <table:table-cell table:style-name="TableCell3183">
            <text:p text:style-name="P3184">3405<text:s/>40 00</text:p>
          </table:table-cell>
        </table:table-row>
        <table:table-row table:style-name="TableRow3185">
          <table:table-cell table:style-name="TableCell3186">
            <text:p text:style-name="P3187">3405 90 10 – 3405 90 90</text:p>
          </table:table-cell>
        </table:table-row>
      </table:table>
      <text:p text:style-name="P3188"/>
      <text:p text:style-name="P3189">3.7. Degiųjų medžiagų dirbiniai:</text:p>
      <table:table table:style-name="Table3190">
        <table:table-columns>
          <table:table-column table:style-name="TableColumn3191"/>
        </table:table-columns>
        <table:table-row table:style-name="TableRow3192">
          <table:table-cell table:style-name="TableCell3193">
            <text:p text:style-name="P3194">KPN kodai</text:p>
          </table:table-cell>
        </table:table-row>
        <table:table-row table:style-name="TableRow3195">
          <table:table-cell table:style-name="TableCell3196">
            <text:p text:style-name="P3197">3606 10 00</text:p>
          </table:table-cell>
        </table:table-row>
      </table:table>
      <text:p text:style-name="P3198"/>
      <text:p text:style-name="P3199">3.8. Insekticidai, rodenticidai, fungicidai, herbicidai, t. t.:</text:p>
      <table:table table:style-name="Table3200">
        <table:table-columns>
          <table:table-column table:style-name="TableColumn3201"/>
        </table:table-columns>
        <table:table-row table:style-name="TableRow3202">
          <table:table-cell table:style-name="TableCell3203">
            <text:p text:style-name="P3204">KPN kodai</text:p>
          </table:table-cell>
        </table:table-row>
        <table:table-row table:style-name="TableRow3205">
          <table:table-cell table:style-name="TableCell3206">
            <text:p text:style-name="P3207">3808 10 10 – 3808 10 90</text:p>
          </table:table-cell>
        </table:table-row>
        <table:table-row table:style-name="TableRow3208">
          <table:table-cell table:style-name="TableCell3209">
            <text:p text:style-name="P3210">3808 20 10 – 3808 20 80</text:p>
          </table:table-cell>
        </table:table-row>
        <table:table-row table:style-name="TableRow3211">
          <table:table-cell table:style-name="TableCell3212">
            <text:p text:style-name="P3213">3808 30 11 – 3808 30 90</text:p>
          </table:table-cell>
        </table:table-row>
        <table:table-row table:style-name="TableRow3214">
          <table:table-cell table:style-name="TableCell3215">
            <text:p text:style-name="P3216">3808 40<text:s/>10 – 3808 40 90</text:p>
          </table:table-cell>
        </table:table-row>
        <table:table-row table:style-name="TableRow3217">
          <table:table-cell table:style-name="TableCell3218">
            <text:p text:style-name="P3219">3808 90 10 – 3808 90 90</text:p>
          </table:table-cell>
        </table:table-row>
      </table:table>
      <text:p text:style-name="P3220"/>
      <text:p text:style-name="P3221">3.9. Apdailos agentai ir t. t.:</text:p>
      <table:table table:style-name="Table3222">
        <table:table-columns>
          <table:table-column table:style-name="TableColumn3223"/>
        </table:table-columns>
        <table:table-row table:style-name="TableRow3224">
          <table:table-cell table:style-name="TableCell3225">
            <text:p text:style-name="P3226">KPN kodai</text:p>
          </table:table-cell>
        </table:table-row>
        <table:table-row table:style-name="TableRow3227">
          <table:table-cell table:style-name="TableCell3228">
            <text:p text:style-name="P3229">3809 10 10 – 3809 10 90</text:p>
          </table:table-cell>
        </table:table-row>
        <table:table-row table:style-name="TableRow3230">
          <table:table-cell table:style-name="TableCell3231">
            <text:p text:style-name="P3232">3809 91 00 – 3809 93 00</text:p>
          </table:table-cell>
        </table:table-row>
      </table:table>
      <text:p text:style-name="P3233"/>
      <text:p text:style-name="P3234">3.10. Gesintuvų preparatai ir užpildai gesintuvams, užpildyti gesintuvai:</text:p>
      <table:table table:style-name="Table3235">
        <table:table-columns>
          <table:table-column table:style-name="TableColumn3236"/>
        </table:table-columns>
        <table:table-row table:style-name="TableRow3237">
          <table:table-cell table:style-name="TableCell3238">
            <text:p text:style-name="P3239">KPN kodai</text:p>
          </table:table-cell>
        </table:table-row>
        <table:table-row table:style-name="TableRow3240">
          <table:table-cell table:style-name="TableCell3241">
            <text:p text:style-name="P3242">3813 00 00</text:p>
          </table:table-cell>
        </table:table-row>
      </table:table>
      <text:p text:style-name="P3243"/>
      <text:p text:style-name="P3244">3.11.<text:s/>Sudėtiniai organiniai tirpikliai:</text:p>
      <table:table table:style-name="Table3245">
        <table:table-columns>
          <table:table-column table:style-name="TableColumn3246"/>
        </table:table-columns>
        <table:table-row table:style-name="TableRow3247">
          <table:table-cell table:style-name="TableCell3248">
            <text:p text:style-name="P3249">KPN kodai</text:p>
          </table:table-cell>
        </table:table-row>
        <table:table-row table:style-name="TableRow3250">
          <table:table-cell table:style-name="TableCell3251">
            <text:p text:style-name="P3252">3814 00 10 – 3814 00 90</text:p>
          </table:table-cell>
        </table:table-row>
      </table:table>
      <text:p text:style-name="P3253"/>
      <text:p text:style-name="P3254">3.12. Paruošti apsaugos nuo apledėjimo skysčiai:</text:p>
      <table:table table:style-name="Table3255">
        <table:table-columns>
          <table:table-column table:style-name="TableColumn3256"/>
        </table:table-columns>
        <table:table-row table:style-name="TableRow3257">
          <table:table-cell table:style-name="TableCell3258">
            <text:p text:style-name="P3259">KPN kodai</text:p>
          </table:table-cell>
        </table:table-row>
        <table:table-row table:style-name="TableRow3260">
          <table:table-cell table:style-name="TableCell3261">
            <text:p text:style-name="P3262">3820 00 00</text:p>
          </table:table-cell>
        </table:table-row>
      </table:table>
      <text:p text:style-name="P3263"/>
      <text:p text:style-name="P3264">3.13. Chemijos pramonės arba giminingų pramonės šakų produktai:</text:p>
      <table:table table:style-name="Table3265">
        <table:table-columns>
          <table:table-column table:style-name="TableColumn3266"/>
        </table:table-columns>
        <table:table-row table:style-name="TableRow3267">
          <table:table-cell table:style-name="TableCell3268">
            <text:p text:style-name="P3269">KPN kodai</text:p>
          </table:table-cell>
        </table:table-row>
        <table:table-row table:style-name="TableRow3270">
          <table:table-cell table:style-name="TableCell3271">
            <text:p text:style-name="P3272">3824 90 10</text:p>
          </table:table-cell>
        </table:table-row>
        <table:table-row table:style-name="TableRow3273">
          <table:table-cell table:style-name="TableCell3274">
            <text:p text:style-name="P3275">3824 90 35</text:p>
          </table:table-cell>
        </table:table-row>
        <table:table-row table:style-name="TableRow3276">
          <table:table-cell table:style-name="TableCell3277">
            <text:p text:style-name="P3278">3824<text:s/>90 40</text:p>
          </table:table-cell>
        </table:table-row>
        <table:table-row table:style-name="TableRow3279">
          <table:table-cell table:style-name="TableCell3280">
            <text:p text:style-name="P3281">3824 90 45 – 3824 90 99</text:p>
          </table:table-cell>
        </table:table-row>
      </table:table>
      <text:p text:style-name="P3282"/>
      <text:p text:style-name="P3283">3.14. Pirminės formos silikonai:</text:p>
      <table:table table:style-name="Table3284">
        <table:table-columns>
          <table:table-column table:style-name="TableColumn3285"/>
        </table:table-columns>
        <table:table-row table:style-name="TableRow3286">
          <table:table-cell table:style-name="TableCell3287">
            <text:p text:style-name="P3288">KPN kodai</text:p>
          </table:table-cell>
        </table:table-row>
        <table:table-row table:style-name="TableRow3289">
          <table:table-cell table:style-name="TableCell3290">
            <text:p text:style-name="P3291">3910 00 00</text:p>
          </table:table-cell>
        </table:table-row>
      </table:table>
      <text:p text:style-name="P3292"/>
      <text:p text:style-name="P3293">3.15. Ginklai:</text:p>
      <table:table table:style-name="Table3294">
        <table:table-columns>
          <table:table-column table:style-name="TableColumn3295"/>
        </table:table-columns>
        <table:table-row table:style-name="TableRow3296">
          <table:table-cell table:style-name="TableCell3297">
            <text:p text:style-name="P3298">KPN kodai</text:p>
          </table:table-cell>
        </table:table-row>
        <table:table-row table:style-name="TableRow3299">
          <table:table-cell table:style-name="TableCell3300">
            <text:p text:style-name="P3301">9304 00 00</text:p>
          </table:table-cell>
        </table:table-row>
      </table:table>
      <text:p text:style-name="P3302"/>
      <text:p text:style-name="P3303">4.<text:s/><text:span text:style-name="T3304">Nešiojamieji gesintuvai</text:span></text:p>
      <table:table table:style-name="Table3305">
        <table:table-columns>
          <table:table-column table:style-name="TableColumn3306"/>
        </table:table-columns>
        <table:table-row table:style-name="TableRow3307">
          <table:table-cell table:style-name="TableCell3308">
            <text:p text:style-name="P3309">KPN kodai</text:p>
          </table:table-cell>
        </table:table-row>
        <table:table-row table:style-name="TableRow3310">
          <table:table-cell table:style-name="TableCell3311">
            <text:p text:style-name="P3312">8424 10 10 – 8424 10 99</text:p>
          </table:table-cell>
        </table:table-row>
      </table:table>
      <text:p text:style-name="P3313"/>
      <text:p text:style-name="P3314">.<text:s/><text:span text:style-name="T3315">Izoliacinės plokštės, paneliai ir vamzdžių<text:s/></text:span><text:span text:style-name="T3316">dangos</text:span></text:p>
      <table:table table:style-name="Table3317">
        <table:table-columns>
          <table:table-column table:style-name="TableColumn3318"/>
        </table:table-columns>
        <table:table-row table:style-name="TableRow3319">
          <table:table-cell table:style-name="TableCell3320">
            <text:p text:style-name="P3321">KPN kodai</text:p>
          </table:table-cell>
        </table:table-row>
        <table:table-row table:style-name="TableRow3322">
          <table:table-cell table:style-name="TableCell3323">
            <text:p text:style-name="P3324">3917 21 10 – 3917 40 90</text:p>
          </table:table-cell>
        </table:table-row>
        <table:table-row table:style-name="TableRow3325">
          <table:table-cell table:style-name="TableCell3326">
            <text:p text:style-name="P3327">3920 10 23 – 3920 99 90</text:p>
          </table:table-cell>
        </table:table-row>
        <table:table-row table:style-name="TableRow3328">
          <table:table-cell table:style-name="TableCell3329">
            <text:p text:style-name="P3330">3921 11 00 – 3921 90 90</text:p>
          </table:table-cell>
        </table:table-row>
        <table:table-row table:style-name="TableRow3331">
          <table:table-cell table:style-name="TableCell3332">
            <text:p text:style-name="P3333">3925 10 00 –3925 90 80</text:p>
          </table:table-cell>
        </table:table-row>
        <table:table-row table:style-name="TableRow3334">
          <table:table-cell table:style-name="TableCell3335">
            <text:p text:style-name="P3336">3926 90 10 – 3926 90 99</text:p>
          </table:table-cell>
        </table:table-row>
      </table:table>
      <text:p text:style-name="P3337"/>
      <text:p text:style-name="P3338">6.<text:s/><text:span text:style-name="T3339">Forpolimerai</text:span></text:p>
      <table:table table:style-name="Table3340">
        <table:table-columns>
          <table:table-column table:style-name="TableColumn3341"/>
        </table:table-columns>
        <table:table-row table:style-name="TableRow3342">
          <table:table-cell table:style-name="TableCell3343">
            <text:p text:style-name="P3344">KPN kodai</text:p>
          </table:table-cell>
        </table:table-row>
        <table:table-row table:style-name="TableRow3345">
          <table:table-cell table:style-name="TableCell3346">
            <text:p text:style-name="P3347">3901 10 10 – 3911 90 99</text:p>
          </table:table-cell>
        </table:table-row>
      </table:table>
      <text:p text:style-name="P3348"><text:span text:style-name="T3349">______________</text:span></text:p>
      <text:p text:style-name="P3350">LAND 50-2003 „Ozono sluoksnį ardančių<text:s/><text:tab/>medžiagų tvarkymo reikalavimai“</text:p>
      <text:p text:style-name="P3351">7<text:s/>priedas</text:p>
      <text:p text:style-name="P3352"/>
      <text:p text:style-name="P3353"><text:span text:style-name="T3354">PRAŠYMAS-PAGRINDIMAS</text:span></text:p>
      <text:p text:style-name="P3355"/>
      <text:p text:style-name="P3356"><text:span text:style-name="T3357">I</text:span><text:span text:style-name="T3358">. pagrindimas</text:span></text:p>
      <text:p text:style-name="P3359"><text:span text:style-name="T3360">išimties tvarka gaminti arba importuoti kontroliuojamas medžiagas svarbiausioms ir būtiniausioms šalies reikmėms (kitoms nei dozuoj</text:span><text:span text:style-name="T3361">amųjų inhaliatorių, veikiančių CFC pagrindu, gamybai),<text:s/></text:span></text:p>
      <text:p text:style-name="P3362"/>
      <text:p text:style-name="P3363">Įmonė:</text:p>
      <text:p text:style-name="P3364">Asmuo kontaktams:</text:p>
      <text:p text:style-name="P3365">Pareigos:</text:p>
      <text:p text:style-name="P3366">Adresas:</text:p>
      <text:p text:style-name="P3367">Telefonas:</text:p>
      <text:p text:style-name="P3368">Faksas:</text:p>
      <text:p text:style-name="P3369">El. paštas:</text:p>
      <text:p text:style-name="P3370"/>
      <text:p text:style-name="P3371">Techninis ekspertas (ekspertai)</text:p>
      <text:p text:style-name="P3372"/>
      <text:p text:style-name="P3373">Vardas, pavardė, pareigos:</text:p>
      <text:p text:style-name="P3374">Organizacija:</text:p>
      <text:p text:style-name="P3375">Adresas:</text:p>
      <text:p text:style-name="P3376">Telefonas:</text:p>
      <text:p text:style-name="P3377">Faksas:</text:p>
      <text:p text:style-name="P3378">El. paštas:</text:p>
      <text:p text:style-name="P3379"/>
      <text:p text:style-name="P3380"><text:span text:style-name="T3381">1</text:span><text:span text:style-name="T3382">.<text:s/></text:span><text:span text:style-name="T3383">Prašymo santrauka:</text:span></text:p>
      <text:p text:style-name="P3384"/>
      <text:p text:style-name="P3385">1.1. Detaliai aprašyti naudojimą, kuriam prašoma kontroliuojama medžiaga.</text:p>
      <text:p text:style-name="P3386">1.2. Prašomų kontroliuojamų medžiagų kiekiai.</text:p>
      <text:p text:style-name="P3387"/>
      <text:p text:style-name="P3388">Prašomų medžiagų kiekiai (metrinės tonos)</text:p>
      <text:p text:style-name="P3389">Pavyzdys</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able:number-rows-spanned="2">
              <text:p text:style-name="P3399">Kontroliuojama medžiaga*</text:p>
            </table:table-cell>
            <table:table-cell table:style-name="TableCell3400" table:number-columns-spanned="5">
              <text:p text:style-name="P3401">Metai</text:p>
            </table:table-cell>
            <table:covered-table-cell/>
            <table:covered-table-cell/>
            <table:covered-table-cell/>
            <table:covered-table-cell/>
          </table:table-row>
          <table:table-row table:style-name="TableRow3402">
            <table:covered-table-cell>
              <text:p text:style-name="P3403"/>
            </table:covered-table-cell>
            <table:table-cell table:style-name="TableCell3404">
              <text:p text:style-name="P3405">2004</text:p>
            </table:table-cell>
            <table:table-cell table:style-name="TableCell3406">
              <text:p text:style-name="P3407">2005</text:p>
            </table:table-cell>
            <table:table-cell table:style-name="TableCell3408">
              <text:p text:style-name="P3409">2006</text:p>
            </table:table-cell>
            <table:table-cell table:style-name="TableCell3410">
              <text:p text:style-name="P3411">2007</text:p>
            </table:table-cell>
            <table:table-cell table:style-name="TableCell3412">
              <text:p text:style-name="P3413">2008</text:p>
            </table:table-cell>
          </table:table-row>
          <table:table-row table:style-name="TableRow3414">
            <table:table-cell table:style-name="TableCell3415">
              <text:p text:style-name="P3416">CFC‑1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CFC‑1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CFC‑113</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CFC‑114</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CFC‑115</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header-rows>
      </table:table>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Tetrachlormetana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Halonas 1211</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Halonas 130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Halonas 240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Metilbromid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Kito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š viso:</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Įrašyti tik prašomas kontroliuojamas medžiagas.</text:p>
      <text:p text:style-name="P3579"/>
      <text:p text:style-name="P3580"><text:span text:style-name="T3581">2</text:span><text:span text:style-name="T3582">. Būtinumo taikyti išimtį pagrindimas<text:s/></text:span></text:p>
      <text:p text:style-name="P3583"/>
      <text:p text:style-name="P3584">2.1. Svarba visuomenei.</text:p>
      <text:p text:style-name="P3585">Paaiškinti, kodėl šios medžiagos naudojimas yra būtinas žmonių sveikatai ir (ar) saugai užtikrinti arba ypač svarbus visuomenės funkcionavimui.</text:p>
      <text:p text:style-name="P3586"/>
      <text:p text:style-name="P3587">2.2. Informacija apie alternatyvas šiam naudojimui ir naudojamos medžiagos pakaitalus.</text:p>
      <text:p text:style-name="P3588">2.2.1. Nurodyti, kokie yra pakaitalai arba alternatyvios priemonės, kurios galėtų būti pritaikytos šiuo naudojimo atveju.</text:p>
      <text:p text:style-name="P3589">2.2.2. Nurodyti visus veiksmus, kurių buvo imtasi ieškant alternatyvių priemonių arba pakaitalų bei taikant juos praktikoje.</text:p>
      <text:p text:style-name="P3590">2.2.3. Paaiškinti, kodėl alternatyvių priemonių arba pakaitalų naudojimas neveiksmingas arba neleidžia visiškai atsisakyti kontroliuojamos medžiagos šiam naudojimui.</text:p>
      <text:p text:style-name="P3591"/>
      <text:p text:style-name="P3592">2.3. Priemonės, mažinančios<text:s/>medžiagos naudojimą.</text:p>
      <text:p text:style-name="P3593">2.3.1. Nurodyti visas vykdomas priemones kontroliuojamos medžiagos sunaudojimui sumažinti (įskaitant pakaitalų, neturinčių kontroliuojamos medžiagos, sukūrimą ir bandymą).</text:p>
      <text:p text:style-name="P3594">2.3.2. Nurodyti faktorius, kurie gali pagreitinti alternatyvių priemonių ir pakaitalų įdiegimą (taip pat teisės aktų reikalavimus).</text:p>
      <text:p text:style-name="P3595"/>
      <text:p text:style-name="P3596">2.4. Priemonės, mažinančios naudojamos medžiagos emisiją į aplinką.</text:p>
      <text:p text:style-name="P3597">2.4.1. Kokių imtasi priemonių, siekiant sumažinti su šiuo naudojimu susietos kontroliuojamos medžiagos emisiją į aplinką.</text:p>
      <text:p text:style-name="P3598">2.4.2. Įvertinti galutinę (maksimalią) kiekvienos kontroliuojamos medžiagos emisiją į aplinką ją gaminant ar naudojant, arba sunaikinant ar regeneruojant. Užpildyti lentelę.</text:p>
      <text:p text:style-name="P3599"/>
      <text:p text:style-name="P3600">Kontroliuojamų medžiagų emisijos įvertinimas</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Kontroliuojama<text:s/>medžiaga</text:p>
          </table:table-cell>
          <table:table-cell table:style-name="TableCell3610">
            <text:p text:style-name="P3611">Esanti produkte (%)</text:p>
          </table:table-cell>
          <table:table-cell table:style-name="TableCell3612">
            <text:p text:style-name="P3613">Išsiskiria gamyboje ar naudojant (%)</text:p>
          </table:table-cell>
          <table:table-cell table:style-name="TableCell3614">
            <text:p text:style-name="P3615">Sunaikinta ar recirkuliuota (%)</text:p>
          </table:table-cell>
          <table:table-cell table:style-name="TableCell3616">
            <text:p text:style-name="P3617">Iš viso</text:p>
          </table:table-cell>
        </table:table-row>
        <table:table-row table:style-name="TableRow3618">
          <table:table-cell table:style-name="TableCell3619">
            <text:p text:style-name="P3620">CFC-11</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100 %</text:p>
          </table:table-cell>
        </table:table-row>
        <table:table-row table:style-name="TableRow3629">
          <table:table-cell table:style-name="TableCell3630">
            <text:p text:style-name="P3631">CFC-12</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100 %</text:p>
          </table:table-cell>
        </table:table-row>
        <table:table-row table:style-name="TableRow3640">
          <table:table-cell table:style-name="TableCell3641">
            <text:p text:style-name="P3642">CFC-113</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100 %</text:p>
          </table:table-cell>
        </table:table-row>
        <table:table-row table:style-name="TableRow3651">
          <table:table-cell table:style-name="TableCell3652">
            <text:p text:style-name="P3653">CFC-114</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00 %</text:p>
          </table:table-cell>
        </table:table-row>
        <table:table-row table:style-name="TableRow3662">
          <table:table-cell table:style-name="TableCell3663">
            <text:p text:style-name="P3664">CFC-115</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100 %</text:p>
          </table:table-cell>
        </table:table-row>
        <table:table-row table:style-name="TableRow3673">
          <table:table-cell table:style-name="TableCell3674">
            <text:p text:style-name="P3675"><text:span text:style-name="T3676">CCl</text:span><text:span text:style-name="T3677">4</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100 %</text:p>
          </table:table-cell>
        </table:table-row>
        <table:table-row table:style-name="TableRow3686">
          <table:table-cell table:style-name="TableCell3687">
            <text:p text:style-name="P3688">Halonas‑1211</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100 %</text:p>
          </table:table-cell>
        </table:table-row>
        <table:table-row table:style-name="TableRow3697">
          <table:table-cell table:style-name="TableCell3698">
            <text:p text:style-name="P3699">Halonas‑1301</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100 %</text:p>
          </table:table-cell>
        </table:table-row>
        <table:table-row table:style-name="TableRow3708">
          <table:table-cell table:style-name="TableCell3709">
            <text:p text:style-name="P3710">Halonas‑2402</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100 %</text:p>
          </table:table-cell>
        </table:table-row>
        <table:table-row table:style-name="TableRow3719">
          <table:table-cell table:style-name="TableCell3720">
            <text:p text:style-name="P3721">Metilbromidas</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100 %</text:p>
          </table:table-cell>
        </table:table-row>
        <table:table-row table:style-name="TableRow3730">
          <table:table-cell table:style-name="TableCell3731">
            <text:p text:style-name="P3732">Kit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100 %</text:p>
          </table:table-cell>
        </table:table-row>
      </table:table>
      <text:p text:style-name="P3741"/>
      <text:p text:style-name="P3742">2.5. Recirkuliacija ir atsargų fondo sudarymas.</text:p>
      <text:p text:style-name="P3743">Paaiškinti, kodėl recirkuliuotos ir esančios atsargose medžiagos netinka šiam naudojimui. Pateikite detalų paaiškinimą techniniu ir cheminiu požiūriu, nurodant šiam tikslui naudojamos medžiagos grynumo standartų reikalavimus.<text:s/></text:p>
      <text:p text:style-name="P3744"/>
      <text:p text:style-name="P3745"><text:span text:style-name="T3746">3</text:span><text:span text:style-name="T3747">. Prašomos medžiagos<text:s/></text:span><text:span text:style-name="T3748">kiekių pagrindimas</text:span></text:p>
      <text:p text:style-name="P3749">Nurodyti faktinius (tikrus) ar apytikrius kontroliuojamos medžiagos kiekius, naudotus ankstesniais metais (pateikiami penkerių ankstesnių metų duomenys).</text:p>
      <text:p text:style-name="P3750"/>
      <text:p text:style-name="P3751">Ankstesniais metais sunaudotos kontroliuojamos medžiagos kiekiai (metrinėmis<text:s/>tonomis)</text:p>
      <text:p text:style-name="P3752">Pavyzdys</text:p>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Kontroliuojama medžiaga</text:p>
          </table:table-cell>
          <table:table-cell table:style-name="TableCell3764" table:number-columns-spanned="6">
            <text:p text:style-name="P3765">Metai</text:p>
          </table:table-cell>
          <table:covered-table-cell/>
          <table:covered-table-cell/>
          <table:covered-table-cell/>
          <table:covered-table-cell/>
          <table:covered-table-cell/>
        </table:table-row>
        <table:table-row table:style-name="TableRow3766">
          <table:covered-table-cell>
            <text:p text:style-name="P3767"/>
          </table:covered-table-cell>
          <table:table-cell table:style-name="TableCell3768">
            <text:p text:style-name="P3769">1999</text:p>
          </table:table-cell>
          <table:table-cell table:style-name="TableCell3770">
            <text:p text:style-name="P3771">2000</text:p>
          </table:table-cell>
          <table:table-cell table:style-name="TableCell3772">
            <text:p text:style-name="P3773">2001</text:p>
          </table:table-cell>
          <table:table-cell table:style-name="TableCell3774">
            <text:p text:style-name="P3775">2002</text:p>
          </table:table-cell>
          <table:table-cell table:style-name="TableCell3776">
            <text:p text:style-name="P3777">2003</text:p>
          </table:table-cell>
          <table:table-cell table:style-name="TableCell3778">
            <text:p text:style-name="P3779">2004*</text:p>
          </table:table-cell>
        </table:table-row>
        <table:table-row table:style-name="TableRow3780">
          <table:table-cell table:style-name="TableCell3781">
            <text:p text:style-name="P3782">CFC‑11</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CFC‑12</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CFC‑113</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CFC‑114</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CFC‑115</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Tetrachlormetanas</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Halonas‑1211</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Halonas‑1301</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Halonas‑2402</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Metilbromida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Kitos</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Iš viso</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
      <text:p text:style-name="P3960">* Prašomas medžiagos kiekis.</text:p>
      <text:p text:style-name="P3961"/>
      <text:p text:style-name="P3962">Paaiškinti ankstesniais metais naudotų kontroliuojamų medžiagų kiekių tendencijas.</text:p>
      <text:p text:style-name="P3963"/>
      <text:p text:style-name="P3964"/>
      <text:p text:style-name="P3965"><text:span text:style-name="T3966">II</text:span><text:span text:style-name="T3967">.<text:s/></text:span><text:span text:style-name="T3968">pagrindimas</text:span></text:p>
      <text:p text:style-name="P3969">išimties tvarka naudoti kontroliuojamas medžiagas DOZUOJAMųjų inhaliatorių,<text:s/>veikiančių cfc pagrindu, gamybai</text:p>
      <text:p text:style-name="P3970"/>
      <text:p text:style-name="P3971"/>
      <text:p text:style-name="P3972">Įmonė:</text:p>
      <text:p text:style-name="P3973">Asmuo kontaktams:</text:p>
      <text:p text:style-name="P3974">Pareigos:</text:p>
      <text:p text:style-name="P3975">Adresas:</text:p>
      <text:p text:style-name="P3976">Telefonas:</text:p>
      <text:p text:style-name="P3977">Faksas:</text:p>
      <text:p text:style-name="P3978">El. paštas:</text:p>
      <text:p text:style-name="P3979"/>
      <text:p text:style-name="P3980">Techninis ekspertas (ekspertai)</text:p>
      <text:p text:style-name="P3981">Vardas, pavardė, pareigos:</text:p>
      <text:p text:style-name="P3982">Organizacija:</text:p>
      <text:p text:style-name="P3983">Adresas:</text:p>
      <text:p text:style-name="P3984">Telefonas:</text:p>
      <text:p text:style-name="P3985">Faksas:</text:p>
      <text:p text:style-name="P3986">El. paštas:</text:p>
      <text:p text:style-name="P3987"/>
      <text:p text:style-name="P3988"><text:span text:style-name="T3989">1</text:span><text:span text:style-name="T3990">. Prašymo santrauka.</text:span></text:p>
      <text:p text:style-name="P3991">1.1.<text:s/>Detaliai identifikuoti ir aprašyti naudojimą, kuriam prašoma išimtis. Nurodyti, kokioms ligoms ar kokiam gydymui numatoma naudoti dozuojamuosius inhaliatorius (toliau – DI).</text:p>
      <text:p text:style-name="P3992">1.2. Nurodyti kiekvienais metais numatomus naudoti medžiagos kiekius.</text:p>
      <text:p text:style-name="P3993"/>
      <text:p text:style-name="P3994">Prašomų<text:s/>medžiagų kiekiai (metrinėmis tonomis)</text:p>
      <text:p text:style-name="P3995">Pavyzdys</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Kontroliuojama medžiaga*</text:p>
          </table:table-cell>
          <table:table-cell table:style-name="TableCell4007">
            <text:p text:style-name="P4008">2004</text:p>
          </table:table-cell>
          <table:table-cell table:style-name="TableCell4009">
            <text:p text:style-name="P4010">2005</text:p>
          </table:table-cell>
          <table:table-cell table:style-name="TableCell4011">
            <text:p text:style-name="P4012">2006</text:p>
          </table:table-cell>
          <table:table-cell table:style-name="TableCell4013">
            <text:p text:style-name="P4014">2007</text:p>
          </table:table-cell>
          <table:table-cell table:style-name="TableCell4015">
            <text:p text:style-name="P4016">2008</text:p>
          </table:table-cell>
          <table:table-cell table:style-name="TableCell4017">
            <text:p text:style-name="P4018">2009</text:p>
          </table:table-cell>
        </table:table-row>
        <table:table-row table:style-name="TableRow4019">
          <table:table-cell table:style-name="TableCell4020">
            <text:p text:style-name="P4021">CFC‑11, CFC‑12, CFC‑113, CFC‑114</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 Įrašyti tik prašomas kontroliuojamas medžiagas.</text:p>
      <text:p text:style-name="P4035"/>
      <text:p text:style-name="P4036"><text:span text:style-name="T4037">2</text:span><text:span text:style-name="T4038">. Būtinumo taikyti išimtį pagrindimas.</text:span></text:p>
      <text:p text:style-name="P4039">2.1. Svarba<text:s/>visuomenei.</text:p>
      <text:p text:style-name="P4040">2.1.1. Išdėstyti, ar prašymas pateikiamas astmos ir (ar) lėtinės obstrukcinės plaučių ligos (toliau – LOPL) gydymui. Jeigu ne, paaiškinti, kodėl šis naudojimas svarbus žmonių sveikatai ir (ar) saugai arba kodėl yra būtinas visuomenės funkcionavimui.</text:p>
      <text:p text:style-name="P4041">Aprašyti ligų pobūdį ir paplitimą bei DI vaidmenį gydant šias ligas (palyginus su kitomis terapijos formomis).<text:s/></text:p>
      <text:p text:style-name="P4042">2.1.2. Ar šiam naudojimui reikia kokių nors DI produktų, patvirtintų po 2000 m. gruodžio 31 d., astmai ir (ar) LOPL gydyti.</text:p>
      <text:p text:style-name="P4043">2.1.3. Jei taip, pateikti dokumentaciją, parodančią, kad šis produktas yra reikalingas sveikatos apsaugai ir žmonių saugai ir kad nėra techniškai ir ekonomiškai pagrįstų alternatyvų.<text:s/></text:p>
      <text:p text:style-name="P4044"><text:span text:style-name="T4045">2.2</text:span><text:span text:style-name="T4046">. Pereinamojo laikotarpio aprašymas.</text:span></text:p>
      <text:p text:style-name="P4047">Pateikiant prašymą‑pagrindimą,<text:s/>šie duomenys turi būti atnaujinami kiekvienais metais:</text:p>
      <text:p text:style-name="P4048">2.2.1. Aprašyti, kaip vykdomas perėjimas prie alternatyvių technologijų pagal nacionalinę ar regioninę perėjimo strategiją.</text:p>
      <text:p text:style-name="P4049">2.2.2. Paaiškinti, kokie pakaitalai ir alternatyvos yra naudojami šiuo<text:s/>metu.</text:p>
      <text:p text:style-name="P4050">Aprašyti kiekvieną naują ar esantį gydymo būdą, jei jis nebuvo aprašytas anksčiau pateiktuose prašymuose.</text:p>
      <text:p text:style-name="P4051">Išvardyti licencijuotus pakaitalus ir alternatyvas, aprašyti jų buvimą rinkoje, įskaitant alternatyvių inhaliacinių priemonių buvimo rinkoje ir<text:s/>naudojimo tendencijas bei galimą šių tendencijų poveikį DI su CFC poreikiams prašomam laikotarpiui.</text:p>
      <text:p text:style-name="P4052">2.2.3. Paaiškinti, kas padaryta siekiant įdiegti pakaitalus ir alternatyvas.<text:s/></text:p>
      <text:p text:style-name="P4053">Aprašyti, kaip skiriasi DI pakuotės be CFC ir su CFC. Aprašyti, kokia marketingo strategija taikoma, platinant tarp naudotojų informaciją apie DI be CFC. Aprašyti, ką padarė įmonė, kad būtų įtvirtintos alternatyvos be CFC vidaus ir užsienio rinkoje.</text:p>
      <text:p text:style-name="P4054">Paaiškinti, kodėl esamų alternatyvų ir pakaitalų nepakanka ar jie netinka, kad<text:s/>visai būtų atsisakyta kontroliuojamų medžiagų naudojimo.</text:p>
      <text:p text:style-name="P4055">2.2.4. Nurodyti, kokie moksliniai tyrimai atliekami, ieškant alternatyvų DI su CFC ir (ar) bendradarbiaujant su kitomis įmonėmis šiuo klausimu. Pateikti detalią ataskaitą, kaip ir kokiu mastu lėšos yra išsidėsčiusios ir kokia pažanga padaryta mokslo tiriamajame darbe. Taip pat nurodyti, ar buvo pateikti prašymai sveikatos įstaigoms dėl CFC neturinčių alternatyvų platinimo vidaus ir užsienio rinkose licencijų (leidimo). Siūloma ataskaitos forma pateikiama šio priedo III skyriuje.<text:s/></text:p>
      <text:p text:style-name="P4056">2.2.5. Aprašyti, kas daroma, kad gaminant produktus būtų sumažinta CFC emisija į aplinką.</text:p>
      <text:p text:style-name="P4057">2.2.6. Detaliai aprašyti, kaip tvarkomos atsargos ir bet kokie pertekliai.</text:p>
      <text:p text:style-name="P4058"/>
      <text:p text:style-name="P4059"><text:span text:style-name="T4060">3.3</text:span><text:span text:style-name="T4061">. Prašomos medžiagos kiekių pagrindimas</text:span></text:p>
      <text:p text:style-name="P4062">3.3.1. Nurodyti faktinius (tikrus) ar apytikrius CFC kiekius, sunaudotus ankstesniais metais (pateikiami penkerių ankstesnių metų duomenys).</text:p>
      <text:p text:style-name="P4063">Ankstesniais metais sunaudotos kontroliuojamos medžiagos kiekiai (metrinėmis tonomis)</text:p>
      <text:p text:style-name="P4064">Pavyzdys</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Kontroliuojama medžiaga</text:p>
          </table:table-cell>
          <table:table-cell table:style-name="TableCell4076">
            <text:p text:style-name="P4077">1999</text:p>
          </table:table-cell>
          <table:table-cell table:style-name="TableCell4078">
            <text:p text:style-name="P4079">2000</text:p>
          </table:table-cell>
          <table:table-cell table:style-name="TableCell4080">
            <text:p text:style-name="P4081">2001</text:p>
          </table:table-cell>
          <table:table-cell table:style-name="TableCell4082">
            <text:p text:style-name="P4083">2002</text:p>
          </table:table-cell>
          <table:table-cell table:style-name="TableCell4084">
            <text:p text:style-name="P4085">2003</text:p>
          </table:table-cell>
          <table:table-cell table:style-name="TableCell4086">
            <text:p text:style-name="P4087">2004*</text:p>
          </table:table-cell>
        </table:table-row>
        <table:table-row table:style-name="TableRow4088">
          <table:table-cell table:style-name="TableCell4089">
            <text:p text:style-name="P4090">CFC‑11, CFC‑12, CFC‑113, CFC‑114</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Prašomas medžiagos kiekis.</text:p>
      <text:p text:style-name="P4104"/>
      <text:p text:style-name="P4105">3.3.2. Apytikriai nurodyti, kiek sunaudotos kontroliuojamos medžiagos yra skirtuose eksportui DI. Užtikrinti, kad būtų atsižvelgta į Ozono<text:s/>sekretoriato sąrašą, išvardijantį CFC DI aktyviąsias sudedamąsias dalis (medžiagas) ir produktų kategorijas, kurias importuojanti Šalis nepriskiria prie svarbiausių reikmių, ir kad prašomos kontroliuojamos medžiagos nebūtų panaudotos šiems produktams gaminti.</text:p>
      <text:p text:style-name="P4106"/>
      <text:p text:style-name="P4107"><text:span text:style-name="T4108">III</text:span><text:span text:style-name="T4109">.<text:s/></text:span><text:span text:style-name="T4110">Papildoma Konfidenciali komercinė informacija apie mokslo tyrimo darbus, ieškant alternatyvų Dozuojamiesiems Inhaliatoriams, veikiantiems CFC pagrindu</text:span></text:p>
      <text:p text:style-name="P4111"/>
      <text:p text:style-name="P4112">1. Išvardyti įmonėje pagamintus ir (ar) parduotus CFC DI produktus (vaisto pavadinimas ir dozė), skirtus astmos ir LOPL gydymui.</text:p>
      <text:p text:style-name="P4113">2. Aprašyti tuos vaistus (ir dozes), išvardytus pirmame punkte, kuriuos jūsų įmonė pati ar bendradarbiaudama su kitomis įmonėmis, planuoja pakeisti į alternatyvas be CFC.Tiems produktams, kurių sudėtis nekeičiama, nurodyti planuojamą jų išėmimo iš rinkos datą.<text:s/></text:p>
      <text:p text:style-name="P4114">3. Kiekvienam produktui, aprašytam 2 punkte, pateikti licencijų prašymo pateikimo grafiką vidaus ir užsienio rinkose nacionaliniams valdžios organams.</text:p>
      <text:p text:style-name="P4115">4. Aprašyti išteklius, kuriuos jūsų įmonė skiria mokslo tiriamiesiems darbams, siekiant sukurti arba atrasti alternatyvas.</text:p>
      <text:p text:style-name="P4116">Kokios apytikriai išlaidos (absoliutinis dydis ir procentai nuo metinių pajamų) skirtos jūsų įmonėje mokslo tiriamajam darbui.</text:p>
      <text:p text:style-name="P4117">Kiek jūsų įmonės laboratorijų dalyvauja šiame darbe (tame tarpe jungtinės laboratorijos).</text:p>
      <text:p text:style-name="P4118">Išvardyti šalis, kuriose šios laboratorijos yra.</text:p>
      <text:p text:style-name="P4119">Apytikriai, kiek mokslininkų dalyvauja šiame darbe.</text:p>
      <text:p text:style-name="P4120">Aprašyti bet kokias kitas įmonės investicijas, padarytas siekiant sumažinti CFC poreikį 1 punkte išvardytiems produktams.</text:p>
      <text:p text:style-name="P4121"/>
      <text:p text:style-name="P4122"><text:span text:style-name="T4123">IV</text:span><text:span text:style-name="T4124">.<text:s/></text:span><text:span text:style-name="T4125">papildoma informacija, kurią b</text:span><text:span text:style-name="T4126">ūtina pateikti prašant išimties naudoti metilbromidą dirvožemio apdorojimui</text:span></text:p>
      <text:p text:style-name="P4127"/>
      <text:p text:style-name="P4128">1. Nurodyti augalinės kultūros pavadinimą arba metilbromido naudojimo atvejį, kuriam prašoma išimties. Nurodyti augalinės kultūros rūšį ir pasėlio sistemą (atviras laukas, šiltnamis). Apibūdinti kultūros augintoją, jei tai svarbu pagrindžiant naudojimą.<text:s/></text:p>
      <text:p text:style-name="P4129">2. Pateikti pagrindinę informaciją apie dirvožemio tipą ir vietovės, kur bus naudojamas metilbromidas, klimatą. Apibūdinti dirvožemio ir klimato zonos, kur bus naudojamas metilbromidas, ypatybes.</text:p>
      <text:p text:style-name="P4130">3. Pateikti vietos, kur norima naudoti metilbromidą, kitas specifines detales, neišvardytas 2 punkte, jei tokios yra bei jos svarbios pagrindžiant naudojimą.</text:p>
      <text:p text:style-name="P4131">4. Išvardyti kenkėjų rūšis ir problemas, kurias numatoma spręsti naudojant metilbromidą.</text:p>
      <text:p text:style-name="P4132">5. Jei metilbromidas buvo naudojamas ankstesniais metais augalinėms kultūroms, dėl kurių prašoma išimties, nurodyti metilbromido sunaudojimą ankstesniais metais, išvardijant kiekius per metus (pateikti penkių praėjusių metų duomenis).</text:p>
      <text:p text:style-name="P4133">6. Nurodyti, kiek kilogramų metilbromido reikia hektarui ir kiek iš viso hektarų bus apdorojama. Pateikti vietos, kuri bus apdorojama, metilbromido naudojimo normą ir ar jis bus naudojamas vienas ar mišinyje su kita medžiaga, t. y. su chlorpikrinu.</text:p>
      <text:p text:style-name="P4134">7. Pateikti duomenis apie visą reikalingą metilbromido kiekį kilogramais, kiek metų numatoma naudoti metilbromidą bei kiek būtų sunaudota per kiekvienus metus, kuriais numatoma pasinaudoti išimtimi.</text:p>
      <text:p text:style-name="P4135">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text:s/>pan.). Jeigu išmetimų į aplinką mažinimo technologijos nenaudojamos, paaiškinti priežastį.</text:p>
      <text:p text:style-name="P4136"><text:span text:style-name="T4137">9</text:span><text:span text:style-name="T4138">. Nurodyti, kas buvo ir yra daroma, siekiant nustatyti ir įdiegti pakaitalus arba taikyti alternatyvias priemones. Aprašyti mokslinius tyrimus, bandymus, sąnau</text:span><text:span text:style-name="T4139">das moksliniams tyrimams, komercinius ir pusiau komercinius alternatyvų demonstracinius projektus. Pateikti informaciją apie tyrimų trukmę ir rezultatus. Pateikti nuorodas į pagrindines publikacijas ir kitus svarbius pranešimus.</text:span></text:p>
      <text:p text:style-name="P4140">10. Paaiškinti, kodėl kiekviena alternatyva, aprašyta pagal 9 punkto reikalavimus, netinkama naudoti šiuo atveju. Nurodyti kenkėjo populiacijos lygį, ligos paplitimą, alternatyvos efektyvumą jūsų atveju. Nurodyti ekonominius, techninius ir teisinius apribojimus, aplinkos bei sveikatos apsaugos motyvus; kitus aspektus, kodėl alternatyva nepriimtina. Vertinant alternatyvas, turi būti išnagrinėtos bent tos, kurios pateiktos Metilbromido alternatyvų rodyklėje (Index to Methyl Bromide Alternatives) adresu: &lt;http://www. teap. org&gt;.</text:p>
      <text:p text:style-name="P4141">11. Nurodyti, kokių veiksmų imtasi siekiant pritaikyti bei įgyvendinti potencialiai efektyvias alternatyvas tų kenkėjų ir ligų, dėl kurių metilbromidas yra prašomas, kontrolei.</text:p>
      <text:p text:style-name="P4142"><text:span text:style-name="T4143">12</text:span><text:span text:style-name="T4144">. Nurodyti, kokių veiksmų imtasi siekiant registruoti alternatyvas.<text:s/></text:span><text:span text:style-name="T4145">Išvardyti kiekvieną alternatyvą, kuri būtų tinkama, bet nėra registruota nustatyta tvarka. Jei tokių alternatyvų yra, aprašyti, kas padaryta norint įregistruoti šią alternatyvą arba alternatyvas ir dabartinę registravimo būklę. Nurodyti datą, kada pateikta</text:span><text:span text:style-name="T4146">s prašymas alternatyvai registruoti ar apytikrį laiką, kada numatoma ją registruoti</text:span>.</text:p>
      <text:p text:style-name="P4147">13. Nurodyti metilbromido ir alternatyvų naudojimo išlaidas hektaro plotui. Pateikiant duomenis apie metilbromido naudojimą ankstesniais metais pagal 5 punktą, detaliai nurodyti bendras išlaidas naudojant metilbromidą ir palyginti jas su išbandytomis alternatyvomis ar naudotomis ir šiuo metu nebenaudojamomis alternatyvomis.</text:p>
      <text:p text:style-name="P4148">Nurodyti metilbromido ir alternatyvų naudojimo pagrindines ir kintamas naudojimo išlaidas, bendras išlaidas (brutto) ir savikainą (netto). Pateikiant duomenis apie metilbromido naudojimą ankstesniais metais pagal 5 punktą, detaliai palyginti metilbromido ir komerciškai tinkančių alternatyvų naudojimo išlaidas.</text:p>
      <text:p text:style-name="P4149">14. Pateikti produkcijos, gautos pastaraisiais metais naudojant metilbromidą, kainą ir ją palyginti su atitinkama kaina pagrindinėse rinkose.<text:s/></text:p>
      <text:p text:style-name="P4150">15. Pateikti informaciją apie praėjusių metų derlių, gautą naudojant metilbromidą ir alternatyvas (jeigu tokios naudotos), palyginant derlių, gautą naudojant metilbromidą su tuo, kuris buvo gautas naudojant vieną ar kelias tinkamiausias alternatyvas.<text:s/></text:p>
      <text:p text:style-name="P4151">16. Pateikti planą, kaip artimiausiu metu numatoma visiškai pereiti prie alternatyvų bei nenaudoti metilbromido.</text:p>
      <text:p text:style-name="P4152"/>
      <text:p text:style-name="P4153"><text:span text:style-name="T4154">V</text:span><text:span text:style-name="T4155">.<text:s/></text:span><text:span text:style-name="T4156">papildoma informacija,<text:s/></text:span><text:span text:style-name="T4157">kurią būtina pateikti prašant išimties naudoti metilbromidą derliaus ar statinių</text:span><text:span text:style-name="T4158"><text:s/></text:span><text:span text:style-name="T4159">apdorojimui</text:span></text:p>
      <text:p text:style-name="P4160"/>
      <text:p text:style-name="P4161">1. Detaliai aprašyti numatomą prekės, daikto, statinio ar aptverto ploto apdorojimą metilbromidu. Įvertinti prekių įvairovę, jei tai svarbu pagrindžiant metilbromido ilgalaikį naudojimą. Jei metilbromidas bus naudojamas statinių fumigacijai, nurodyti pastatų paskirtį ir tipą.</text:p>
      <text:p text:style-name="P4162">Jei statinys yra malūnas arba maisto gamybos įranga, nurodyti pavadinimus ir maisto gaminių pakuotes. Nurodyti, ar pastatas yra gyvenamasis namas ar turi kitą paskirtį.</text:p>
      <text:p text:style-name="P4163"><text:span text:style-name="T4164">2</text:span><text:span text:style-name="T4165">. Apibūdinti kenkėją ir (ar) ligą, kuriems taikomas fumigavimas metilbromidu, jų rūšį ar gentį.</text:span></text:p>
      <text:p text:style-name="P4166">3. Pateikti detalią informaciją apie planuojamą metilbromido naudojimo vietą. Jei įranga, kuri bus fumiguojama, yra mobili, pateikti jos bendrą aprašymą.</text:p>
      <text:p text:style-name="P4167">4. Pateikti detalius duomenis apie aplinkos sąlygas (temperatūrų svyravimus, santykinę drėgmę tuo laiku, kai bus atliekamas fumigavimas).</text:p>
      <text:p text:style-name="P4168">5. Aprašyti fumigavimo įrangos tipą (stacionari ar mobili); ypač jos tūrį ir dujų matavimo įtampą (fumiganto puslaikį ar slėgio išsaugojimo puslaikį).</text:p>
      <text:p text:style-name="P4169">6. Pateikti metilbromido kiekius, reikalingus šiam naudojimui einamaisiais metais ir ankstesniais metais (pateikti penkių praėjusių metų duomenis). Nurodyti apytikriai, jei apskaitos duomenys neišlikę.</text:p>
      <text:p text:style-name="P4170">7. Pateikti duomenis apie dozavimo normą (gramais kubiniame metre), apdorojamą tūrį, apdorojimų dažnumą, skaičių ir veikimo laiką. Nurodyti tipinę ar numatomą apdorojamo produkto (ar statinio vidaus) temperatūrą ar temperatūrų<text:s/>intervalą.</text:p>
      <text:p text:style-name="P4171">8. Apibūdinti, kokios priemonės taikomos metilbromido naudojimo apimčiai bei jo emisijos į aplinką sumažinimui (apdengimas brezentu ir sandarinimas). Aprašyti emisiją kontroliuojančias technologijas. Aprašyti kokybės priežiūros sistemą (jei<text:s/>ji taikoma), leidžiančią įvertinti fumigacijos efektyvumą.</text:p>
      <text:p text:style-name="P4172">9. Nurodyti, kas buvo ir yra daroma, siekiant nustatyti ir įdiegti pakaitalus arba taikyti alternatyvias priemones. Aprašyti mokslinius tyrimus, bandymus, sąnaudas moksliniams tyrimams, komercinius ir pusiau komercinius alternatyvų demonstracinius projektus. Kiekvienu atveju nurodyti organizacijos pavadinimą ir asmenį, atliekantį darbą. Pateikti informaciją apie tyrimų trukmę ir rezultatus. Pateikti nuorodas į pagrindines publikacijas ir kitus<text:s/>svarbius pranešimus.</text:p>
      <text:p text:style-name="P4173">10. Paaiškinti, kodėl kiekviena alternatyva, aprašyta pagal 9 punkto reikalavimus, netinkama naudoti šiuo atveju. Nurodyti ekonominius, techninius ir teisinius apribojimus, aplinkos bei sveikatos apsaugos motyvus; kitus aspektus,<text:s/>kodėl alternatyva nepriimtina. Vertinant alternatyvas, turi būti išnagrinėtos bent tos, kurios pateiktos Metilbromido alternatyvų rodyklėje (Index to Methyl Bromide Alternatives) adresu: &lt;http://www.teap.org&gt;.</text:p>
      <text:p text:style-name="P4174">11. Nurodyti, kokių veiksmų imtasi siekiant pritaikyti bei įgyvendinti potencialiai efektyvias alternatyvas kenkėjų ir ligų kontrolei tose aplinkybėse, dėl kurių metilbromidas yra prašomas.</text:p>
      <text:p text:style-name="P4175">12. Nurodyti, kokių veiksmų imtasi siekiant registruoti alternatyvas. Išvardy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4176">13. Nurodyti metilbromido kilogramo kainą.</text:p>
      <text:p text:style-name="P4177">14. Nurodyti išlaidas, susietas su numatomu metilbromido naudojimu, tarp jų pagrindines ir kintamas išlaidas, įskaitant kapitalą ir darbo jėgą, kurios leidžia numatyti apdorojimo metilbromidu kaštus.</text:p>
      <text:p text:style-name="P4178">15. Nurodyti, kokios būtų ekonominės pasekmės, jei metilbromidas būtų nenaudojamas. Aprašyti ekonominį ir galimą poveikį jūsų produkto ir (ar) įrangos rinkos paklausai, jei metilbromidas nebus naudojamas.</text:p>
      <text:p text:style-name="P4179">16. Nurodyti alternatyvų naudojimo išlaidas. Aprašyti galimą poveikį produkto ir (ar) įrangos rinkos paklausai, jei naudojama viena ar daugiau tinkamiausių alternatyvų.</text:p>
      <text:p text:style-name="P4180">17. Pateikti planą, kaip artimiausiu metu numatoma pereiti prie alternatyvų naudojimo be metilbromido.</text:p>
      <text:p text:style-name="P4181">______________</text:p>
      <text:p text:style-name="P4182">LAND 50-2003 „Ozono sluoksnį ardančių<text:s/><text:tab/>medžiagų tvarkymo reikalavimai“</text:p>
      <text:p text:style-name="P4183">8<text:s/>priedas</text:p>
      <text:p text:style-name="P4184"/>
      <text:p text:style-name="P4185"><text:span text:style-name="T4186">Būtiniausi halonų naudojimo atvejai</text:span></text:p>
      <text:p text:style-name="P4187"/>
      <text:p text:style-name="P4188"><text:span text:style-name="T4189">Halono 1301 naudojimas:</text:span></text:p>
      <text:p text:style-name="P4190">‑<text:s/>orlaiviuose įgulos kabinoms, variklio gondoloms, krovinių patalpoms ir sausosioms patalpoms apsaugoti;</text:p>
      <text:p text:style-name="P4191">‑<text:s/>karinėse sausumos transporto priemonėse ir karinio jūrų laivyno laivuose plotams, kuriuose įrengtos personalo ir variklių kabinos, apsaugoti;</text:p>
      <text:p text:style-name="P4192">‑<text:s/>įrengtoms vietoms, kuriose gali susidaryti degūs skysčiai ir (arba)<text:s/>dujos, stabilizuoti kariniuose, naftos, dujų ir naftos chemijos sektoriuose bei esančiuose krovininiuose laivuose;</text:p>
      <text:p text:style-name="P4193">‑<text:s/>nacionaliniam saugumui svarbiems ginkluotųjų pajėgų ir kitiems žmonių valdomiems ryšių ir vadovavimo centrams stabilizuoti;</text:p>
      <text:p text:style-name="P4194">‑<text:s/>plotams, kuriuose gali kilti radioaktyviosios medžiagos pasklidimo rizika, stabilizuoti.</text:p>
      <text:p text:style-name="P4195"/>
      <text:p text:style-name="P4196"><text:span text:style-name="T4197">Halono 1211 naudojimas:</text:span></text:p>
      <text:p text:style-name="P4198">‑<text:s/>orlaiviuose naudojamuose nešiojamuosiuose gesintuvuose ir stacionariuose variklių gesinimo įrenginiuose;</text:p>
      <text:p text:style-name="P4199">‑<text:s/>orlaiviuose įgulos kabinoms, variklio gondoloms, krovinių patalpoms ir sausosioms patalpoms apsaugoti;</text:p>
      <text:p text:style-name="P4200">‑<text:s/>asmeniniam saugumui užtikrinti būtinuose gesintuvuose, kuriuos naudoja ugniagesiai pradiniam gesinimui;</text:p>
      <text:p text:style-name="P4201">‑<text:s/>kariškių ir policininkų gesintuvuose, skirtuose žmonėms gesinti.</text:p>
      <text:p text:style-name="P4202"><text:span text:style-name="T4203">______________</text:span></text:p>
      <text:p text:style-name="P4204">LAND 50-2003 „Ozono sluoksnį ardančių<text:s/><text:tab/>medžiagų tvarkymo reikalavimai“</text:p>
      <text:p text:style-name="P4205">9<text:s/>priedas</text:p>
      <text:p text:style-name="P4206"/>
      <text:p text:style-name="P4207"><text:span text:style-name="T4208">Kontroliuojamų medžiagų naudojimo laboratorijose kategorijos ir sąlygos<text:s/></text:span></text:p>
      <text:p text:style-name="P4209"/>
      <text:p text:style-name="P4210"><text:span text:style-name="T4211">I</text:span><text:span text:style-name="T4212">.<text:s/></text:span><text:span text:style-name="T4213">Kontroliuojamų medžiagų naudojimo laboratorijose kategorijos</text:span></text:p>
      <text:p text:style-name="P4214"/>
      <text:p text:style-name="P4215">1. Mokslo tiriamieji darbai (pvz., farmacinių preparatų, pesticidų, CFC, HCFC pakaitalai).</text:p>
      <text:p text:style-name="P4216">Reakcijų tirpikliai arba žaliava (pvz., Dielso‑Alderio ir Fridelio‑Kraftso reakcijos, rutenio trioksido RuO<text:span text:style-name="T4217">3</text:span><text:s/>oksidacija, alelomorfinis šalutinis brominimas ir pan.).</text:p>
      <text:p text:style-name="P4218"/>
      <text:p text:style-name="P4219">2. Naudojimas analizėje ir reglamentuojami naudojimo atvejai (įskaitant kokybės kontrolę):</text:p>
      <text:p text:style-name="P4220"/>
      <text:p text:style-name="P4221">2.1. Naudojimas palyginimo tikslais:– analizuojant chemines medžiagas (ozono ardančių medžiagų kontrolė, lakių organinių junginių nustatymas, prietaisų kalibravimas);– nustatant pavojingas žmogaus sveikatai medžiagas;– atliekant produkto bandymus (lipnios juostos atsparumo nustatymas, kvėpavimo filtrų tikrinimas).</text:p>
      <text:p text:style-name="P4222"/>
      <text:p text:style-name="P4223">2.2. Ekstrahavimas:‑<text:s/>pesticidų ir sunkiųjų metalų nustatymas (pvz., maisto produktuose);‑<text:s/>alyvos rūko analizė;‑<text:s/>maisto priedų spalvos ir sudėties nustatymas.</text:p>
      <text:p text:style-name="P4224">2.3. Skiedimas:‑<text:s/>cinko, kadmio ir vario nustatymas augaluose ir maisto produktuose;‑<text:s/>molekulinės masės ir deguonies nustatymo mikrocheminiai metodai;‑<text:s/>vaistų grynumo ir likučių nustatymas;‑<text:s/>laboratorijų įrangos<text:s/>sterilizacija.</text:p>
      <text:p text:style-name="P4225"/>
      <text:p text:style-name="P4226">2.4. Nešiklis (inertinis):‑<text:s/>titravimas (cholesterolio nustatymas kiaušiniuose, vaistų cheminės charakteristikos, „jodo tūrio“ nustatymas, pvz., alyvose ir cheminiuose produktuose);‑<text:s/>analizės įranga (spektroskopija (infraraudona, ultravioletinė, MBR, fluorescencinė);<text:s/>‑<text:s/>chromatografija (aukšto slėgio skysčių chromatografija, dujų chromatografija, plonasluoksnė chromatografija).</text:p>
      <text:p text:style-name="P4227"/>
      <text:p text:style-name="P4228">2.5. Izotopinė indikacija:‑<text:s/>sanitarinė įranga.</text:p>
      <text:p text:style-name="P4229"/>
      <text:p text:style-name="P4230">2.6. Kiti taikymo atvejai:‑<text:s/>tiriamos medžiagos sudedamoji dalis (pvz., metalo susidėvėjimas ir lankstumas);‑<text:s/>atskyrimo terpė (pašalinių elementų atskyrimas, tokių kaip nešvarumai ir paukščių ekskrementai, nuo saugomų maisto produktų).</text:p>
      <text:p text:style-name="P4231"/>
      <text:p text:style-name="P4232">3. Kiti taikymo atvejai (tarp jų biocheminiuose tyrimuose):</text:p>
      <text:p text:style-name="P4233"/>
      <text:p text:style-name="P4234">3.1.<text:s/>Laboratorinių metodų kūrimas.</text:p>
      <text:p text:style-name="P4235"/>
      <text:p text:style-name="P4236">3.2. Pavyzdžių paruošimas naudojant tirpiklį.</text:p>
      <text:p text:style-name="P4237"/>
      <text:p text:style-name="P4238">3.3. Šilumos perdavimo priemonės.</text:p>
      <text:p text:style-name="P4239"/>
      <text:p text:style-name="P4240"><text:span text:style-name="T4241">II</text:span><text:span text:style-name="T4242">.<text:s/></text:span><text:span text:style-name="T4243">Kontroliuojamų medžiagų naudojimo laboratorijose sąlygos</text:span></text:p>
      <text:p text:style-name="P4244"/>
      <text:p text:style-name="P4245">4. Medžiagų naudojimas laboratoriniams ir analitiniams<text:s/>tikslams leidžiamas tik tuo atveju, jei šios medžiagos yra tokio grynumo:</text:p>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Medžiagos pavadinimas</text:p>
          </table:table-cell>
          <table:table-cell table:style-name="TableCell4253">
            <text:p text:style-name="P4254">Reagento grynumas,</text:p>
            <text:p text:style-name="P4255">%</text:p>
          </table:table-cell>
        </table:table-row>
        <table:table-row table:style-name="TableRow4256">
          <table:table-cell table:style-name="TableCell4257">
            <text:p text:style-name="P4258">Tetrachlormetanas</text:p>
          </table:table-cell>
          <table:table-cell table:style-name="TableCell4259">
            <text:p text:style-name="P4260">99,5</text:p>
          </table:table-cell>
        </table:table-row>
        <table:table-row table:style-name="TableRow4261">
          <table:table-cell table:style-name="TableCell4262">
            <text:p text:style-name="P4263">1,1,1‑trichloretanas</text:p>
          </table:table-cell>
          <table:table-cell table:style-name="TableCell4264">
            <text:p text:style-name="P4265">99,0</text:p>
          </table:table-cell>
        </table:table-row>
        <table:table-row table:style-name="TableRow4266">
          <table:table-cell table:style-name="TableCell4267">
            <text:p text:style-name="P4268">CFC‑11</text:p>
          </table:table-cell>
          <table:table-cell table:style-name="TableCell4269">
            <text:p text:style-name="P4270">99,5</text:p>
          </table:table-cell>
        </table:table-row>
        <table:table-row table:style-name="TableRow4271">
          <table:table-cell table:style-name="TableCell4272">
            <text:p text:style-name="P4273">CFC‑13</text:p>
          </table:table-cell>
          <table:table-cell table:style-name="TableCell4274">
            <text:p text:style-name="P4275">99,5</text:p>
          </table:table-cell>
        </table:table-row>
        <table:table-row table:style-name="TableRow4276">
          <table:table-cell table:style-name="TableCell4277">
            <text:p text:style-name="P4278">CFC‑12</text:p>
          </table:table-cell>
          <table:table-cell table:style-name="TableCell4279">
            <text:p text:style-name="P4280">99,5</text:p>
          </table:table-cell>
        </table:table-row>
        <table:table-row table:style-name="TableRow4281">
          <table:table-cell table:style-name="TableCell4282">
            <text:p text:style-name="P4283">CFC‑113</text:p>
          </table:table-cell>
          <table:table-cell table:style-name="TableCell4284">
            <text:p text:style-name="P4285">99,5</text:p>
          </table:table-cell>
        </table:table-row>
        <table:table-row table:style-name="TableRow4286">
          <table:table-cell table:style-name="TableCell4287">
            <text:p text:style-name="P4288">CFC‑114</text:p>
          </table:table-cell>
          <table:table-cell table:style-name="TableCell4289">
            <text:p text:style-name="P4290">99,5</text:p>
          </table:table-cell>
        </table:table-row>
        <table:table-row table:style-name="TableRow4291">
          <table:table-cell table:style-name="TableCell4292">
            <text:p text:style-name="P4293"><text:span text:style-name="T4294">Kitos medžiagos,<text:s/></text:span><text:span text:style-name="T4295">kurių virimo temperatūra &gt;20</text:span><text:span text:style-name="T4296">o</text:span><text:span text:style-name="T4297"><text:s/>C<text:s/></text:span></text:p>
          </table:table-cell>
          <table:table-cell table:style-name="TableCell4298">
            <text:p text:style-name="P4299">99,5</text:p>
          </table:table-cell>
        </table:table-row>
        <table:table-row table:style-name="TableRow4300">
          <table:table-cell table:style-name="TableCell4301">
            <text:p text:style-name="P4302"><text:span text:style-name="T4303">Kitos medžiagos, kurių virimo temperatūra &lt;20</text:span><text:span text:style-name="T4304">o</text:span><text:span text:style-name="T4305"><text:s/>C<text:s/></text:span></text:p>
          </table:table-cell>
          <table:table-cell table:style-name="TableCell4306">
            <text:p text:style-name="P4307">99,0</text:p>
          </table:table-cell>
        </table:table-row>
      </table:table>
      <text:p text:style-name="P4308">Šios medžiagos gali būti sumaišytos su kitomis kontroliuojamomis ir nekontroliuojamomis medžiagomis.</text:p>
      <text:p text:style-name="P4309"/>
      <text:p text:style-name="P4310">5. Medžiagos turi būti tiekiamos tik uždaruose, ne didesnio tūrio kaip trys litrai, slėgiminiuose konteineriuose ar cilindruose arba 10 ml ir mažesnėse stiklo ampulėse, kurių<text:s/><text:span text:style-name="T4311">etiketėse aiškiai pažymėta, kad tai ozono sluoksnį ardanti medžiaga, skirta tik laboratoriniams ir analitiniams tikslams ir kad panaudot</text:span><text:span text:style-name="T4312">a ar likusi medžiaga turi būti utilizuota (surinkta) arba recirkuliuota, jei tai praktiškai įmanoma. Jei recirkuliuoti neįmanoma, medžiaga turi būti sunaikinama.</text:span></text:p>
      <text:p text:style-name="P43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style:tab-stops>
          <style:tab-stop style:type="center" style:position="2.884in"/>
          <style:tab-stop style:type="right" style:position="5.768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fo:language="en" fo:country="GB"/>
    </style:style>
    <style:style style:name="P2561" style:parent-style-name="Normal" style:family="paragraph">
      <style:paragraph-properties>
        <style:tab-stops>
          <style:tab-stop style:type="center" style:position="3.3465in"/>
          <style:tab-stop style:type="right" style:position="6.693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style:tab-stops>
          <style:tab-stop style:type="center" style:position="2.884in"/>
          <style:tab-stop style:type="right" style:position="5.768in"/>
        </style:tab-stops>
      </style:paragraph-properties>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1" style:parent-style-name="DefaultParagraphFont" style:family="text">
      <style:text-properties fo:language="en" fo:country="GB"/>
    </style:style>
    <style:style style:name="P2922" style:parent-style-name="Normal" style:family="paragraph">
      <style:paragraph-properties>
        <style:tab-stops>
          <style:tab-stop style:type="center" style:position="3.3465in"/>
          <style:tab-stop style:type="right" style:position="6.693in"/>
        </style:tab-stops>
      </style:paragraph-properties>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58"><draw:frame draw:style-name="F2559" text:anchor-type="paragraph" svg:y="0.0006in" draw:z-index="0"><draw:text-box fo:min-height="0in" fo:min-width="0in"><text:p text:style-name="P2557"><text:span text:style-name="T2560"><text:page-number text:fixed="false">2</text:page-number></text:span></text:p></draw:text-box></draw:frame></text:p>
      </style:header>
      <style:footer>
        <text:p text:style-name="P2561"/>
      </style:footer>
    </style:master-page>
    <style:master-page style:next-style-name="MP1" style:name="MPF1" style:page-layout-name="PL1">
      <style:header>
        <text:p text:style-name="P2562"/>
      </style:header>
      <style:footer>
        <text:p text:style-name="P2563"/>
      </style:footer>
    </style:master-page>
    <style:master-page style:name="MP2" style:page-layout-name="PL2">
      <style:header>
        <text:p text:style-name="P2919"><draw:frame draw:style-name="F2920" text:anchor-type="paragraph" svg:y="0.0006in" draw:z-index="0"><draw:text-box fo:min-height="0in" fo:min-width="0in"><text:p text:style-name="P2918"><text:span text:style-name="T2921"><text:page-number text:fixed="false">2</text:page-number></text:span></text:p></draw:text-box></draw:frame></text:p>
      </style:header>
      <style:footer>
        <text:p text:style-name="P2922"/>
      </style:footer>
    </style:master-page>
    <style:master-page style:next-style-name="MP2" style:name="MPF2" style:page-layout-name="PL2">
      <style:header>
        <text:p text:style-name="P2923"/>
      </style:header>
      <style:footer>
        <text:p text:style-name="P2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3:30:00Z</meta:creation-date>
    <dc:date>2015-09-09T13:30:00Z</dc:date>
    <meta:template xlink:href="Normal" xlink:type="simple"/>
    <meta:editing-cycles>2</meta:editing-cycles>
    <meta:editing-duration>PT0S</meta:editing-duration>
    <meta:document-statistic meta:page-count="1" meta:paragraph-count="1455" meta:word-count="8928" meta:character-count="71312" meta:row-count="3039" meta:non-whitespace-character-count="63839"/>
  </office:meta>
</office:document-meta>
</file>