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center"/>
      <style:text-properties fo:font-weight="bold" style:font-weight-asian="bold" style:font-weight-complex="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center"/>
      <style:text-properties fo:font-weight="bold" style:font-weight-asian="bold" style:font-weight-complex="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center"/>
      <style:text-properties fo:font-weight="bold" style:font-weight-asian="bold" style:font-weight-complex="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center"/>
      <style:text-properties fo:font-weight="bold" style:font-weight-asian="bold" style:font-weight-complex="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style:text-properties fo:font-weight="bold" style:font-weight-asian="bold" style:font-weight-complex="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center"/>
      <style:text-properties fo:font-weight="bold" style:font-weight-asian="bold" style:font-weight-complex="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center"/>
      <style:text-properties fo:font-weight="bold" style:font-weight-asian="bold" style:font-weight-complex="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center"/>
      <style:text-properties fo:font-weight="bold" style:font-weight-asian="bold" style:font-weight-complex="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center"/>
      <style:text-properties fo:font-weight="bold" style:font-weight-asian="bold" style:font-weight-complex="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center"/>
      <style:text-properties fo:font-weight="bold" style:font-weight-asian="bold" style:font-weight-complex="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center"/>
      <style:text-properties fo:font-weight="bold" style:font-weight-asian="bold" style:font-weight-complex="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center"/>
      <style:text-properties fo:font-weight="bold" style:font-weight-asian="bold" style:font-weight-complex="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center"/>
      <style:text-properties fo:font-weight="bold" style:font-weight-asian="bold" style:font-weight-complex="bold"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center"/>
      <style:text-properties fo:font-weight="bold" style:font-weight-asian="bold" style:font-weight-complex="bold"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text-align="center"/>
      <style:text-properties fo:font-weight="bold" style:font-weight-asian="bold" style:font-weight-complex="bold"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center"/>
      <style:text-properties fo:font-weight="bold" style:font-weight-asian="bold" style:font-weight-complex="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center"/>
      <style:text-properties fo:font-weight="bold" style:font-weight-asian="bold" style:font-weight-complex="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center"/>
      <style:text-properties fo:font-weight="bold" style:font-weight-asian="bold" style:font-weight-complex="bold"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center"/>
      <style:text-properties fo:font-weight="bold" style:font-weight-asian="bold" style:font-weight-complex="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center"/>
      <style:text-properties fo:font-weight="bold" style:font-weight-asian="bold" style:font-weight-complex="bold"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center"/>
      <style:text-properties fo:font-weight="bold" style:font-weight-asian="bold" style:font-weight-complex="bold"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center"/>
      <style:text-properties fo:font-weight="bold" style:font-weight-asian="bold" style:font-weight-complex="bold"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center"/>
      <style:text-properties fo:font-weight="bold" style:font-weight-asian="bold" style:font-weight-complex="bold"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center"/>
      <style:text-properties fo:font-weight="bold" style:font-weight-asian="bold" style:font-weight-complex="bold"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center"/>
      <style:text-properties fo:font-weight="bold" style:font-weight-asian="bold" style:font-weight-complex="bold"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center"/>
      <style:text-properties fo:font-weight="bold" style:font-weight-asian="bold" style:font-weight-complex="bold"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text-align="center"/>
      <style:text-properties fo:font-weight="bold" style:font-weight-asian="bold" style:font-weight-complex="bold"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text-align="center"/>
      <style:text-properties fo:font-weight="bold" style:font-weight-asian="bold" style:font-weight-complex="bold"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text-align="center"/>
      <style:text-properties fo:font-weight="bold" style:font-weight-asian="bold" style:font-weight-complex="bold"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ableColumn998" style:family="table-column">
      <style:table-column-properties style:column-width="3.4215in"/>
    </style:style>
    <style:style style:name="TableColumn999" style:family="table-column">
      <style:table-column-properties style:column-width="3.4215in"/>
    </style:style>
    <style:style style:name="Table997" style:family="table">
      <style:table-properties style:width="6.843in" fo:margin-left="0in" table:align="lef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text-transform="uppercase"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end"/>
      <style:text-properties fo:text-transform="uppercase"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text-transform="uppercase"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end"/>
    </style:style>
    <style:style style:name="T1010" style:parent-style-name="DefaultParagraphFont" style:family="text">
      <style:text-properties fo:text-transform="uppercase" fo:color="#000000"/>
    </style:style>
    <style:style style:name="P1011" style:parent-style-name="Normal" style:family="paragraph">
      <style:paragraph-properties fo:text-align="center"/>
    </style:style>
    <style:style style:name="T1012" style:parent-style-name="DefaultParagraphFont" style:family="text">
      <style:text-properties fo:color="#000000" style:font-size-complex="4pt"/>
    </style:style>
    <style:style style:name="P1013" style:parent-style-name="Normal" style:family="paragraph">
      <style:paragraph-properties fo:break-before="page" fo:text-align="center"/>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text-align="justify" fo:text-indent="0.4923in"/>
      <style:text-properties fo:color="#000000" style:font-size-complex="4pt"/>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font-size-complex="4pt"/>
    </style:style>
    <style:style style:name="TableColumn1090" style:family="table-column">
      <style:table-column-properties style:column-width="3.4215in"/>
    </style:style>
    <style:style style:name="TableColumn1091" style:family="table-column">
      <style:table-column-properties style:column-width="3.4215in"/>
    </style:style>
    <style:style style:name="Table1089" style:family="table">
      <style:table-properties style:width="6.843in" fo:margin-left="0in" table:align="lef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text-transform="uppercase"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end"/>
      <style:text-properties fo:text-transform="uppercase" fo:color="#00000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text-transform="uppercase"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end"/>
    </style:style>
    <style:style style:name="T1102" style:parent-style-name="DefaultParagraphFont" style:family="text">
      <style:text-properties fo:text-transform="uppercase" fo:color="#000000"/>
    </style:style>
    <style:style style:name="P1103" style:parent-style-name="Normal" style:family="paragraph">
      <style:paragraph-properties fo:text-align="center"/>
    </style:style>
    <style:style style:name="T1104"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VYRIAUSYBĖS ir PRANCŪZIJOS RESPUBLIKOS VYRIAUSYBĖS</text:span></text:p>
      <text:p text:style-name="P9"/>
      <text:p text:style-name="P10">SUTARTIS</text:p>
      <text:p text:style-name="P11">DĖL PAJAMŲ IR KAPITALO DVIGUBO APMOKESTINIMO IR FISKALINIŲ PAŽEIDIMŲ IŠVENGIMO</text:p>
      <text:p text:style-name="P12"/>
      <text:p text:style-name="P13"><text:span text:style-name="T14">Lietuvos Respublikos Vyriausybė ir Prancūzijos Respublikos<text:s/></text:span><text:span text:style-name="T15">Vyriausybė,</text:span></text:p>
      <text:p text:style-name="P16"><text:span text:style-name="T17">siekdamos sudaryti Sutartį dėl pajamų ir kapitalo dvigubo apmokestinimo ir fiskalinių pažeidimų išvengimo,</text:span></text:p>
      <text:p text:style-name="P18"><text:span text:style-name="T19">susitar</text:span><text:span text:style-name="T20">ė:</text:span></text:p>
      <text:p text:style-name="P21"/>
      <text:p text:style-name="P22"><text:span text:style-name="T23">1</text:span><text:span text:style-name="T24"><text:s/>straipsnis</text:span></text:p>
      <text:p text:style-name="P25"><text:span text:style-name="T26">ASMENYS, KURIEMS TAIKOMA SUTARTIS</text:span></text:p>
      <text:p text:style-name="P27"/>
      <text:p text:style-name="P28"><text:span text:style-name="T29">Ši Sutartis taikoma asmenims, kurie yra vienos arba abiejų Susitarianč</text:span><text:span text:style-name="T30">iųjų Valstybių rezidentai.</text:span></text:p>
      <text:p text:style-name="P31"/>
      <text:p text:style-name="P32"><text:span text:style-name="T33">2</text:span><text:span text:style-name="T34"><text:s/>straipsnis</text:span></text:p>
      <text:p text:style-name="P35"><text:span text:style-name="T36">MOKESČIAI, KURIEMS TAIKOMA SUTARTIS</text:span></text:p>
      <text:p text:style-name="P37"/>
      <text:p text:style-name="P38"><text:span text:style-name="T39">1</text:span><text:span text:style-name="T40">. Ši Sutartis taikoma pajamų ir kapitalo mokesčiams, kuriuos ima Susitariančioji Valstybė arba jos vietos valdžia, nepriklausomai nuo to, kokiu būdu jie imami.</text:span></text:p>
      <text:p text:style-name="P41"><text:span text:style-name="T42">2</text:span><text:span text:style-name="T43">.<text:s/></text:span><text:span text:style-name="T44">Pajamų ir kapitalo mokesčiais laikomi visi mokesčiai, kurie imami nuo visų pajamų, viso kapitalo arba nuo pajamų ar kapitalo dalies, įskaitant mokesčius nuo prieaugio pajamų, gaunamų iš kilnojamojo ar nekilnojamojo turto perleidimo, taip pat mokesčius nuo<text:s/></text:span><text:span text:style-name="T45">kapitalo vertės padidėjimo.</text:span></text:p>
      <text:p text:style-name="P46"><text:span text:style-name="T47">3</text:span><text:span text:style-name="T48">. Dabar esantys mokesčiai, kuriems taikoma ši Sutartis, yra būtent šie:</text:span></text:p>
      <text:p text:style-name="P49"><text:span text:style-name="T50">a) Lietuvos atveju:</text:span></text:p>
      <text:p text:style-name="P51"><text:span text:style-name="T52">(i) juridinių asmenų pelno mokestis,</text:span></text:p>
      <text:p text:style-name="P53"><text:span text:style-name="T54">(ii) fizinių asmenų pajamų mokestis,</text:span></text:p>
      <text:p text:style-name="P55"><text:span text:style-name="T56">(iii) palūkanos už valstybinio kapitalo naudojimą,</text:span></text:p>
      <text:p text:style-name="P57"><text:span text:style-name="T58">(iv) nekilnojamojo turto mokestis</text:span></text:p>
      <text:p text:style-name="P59"><text:span text:style-name="T60">(toliau vadinami „Lietuvos mokesčiu“);</text:span></text:p>
      <text:p text:style-name="P61"><text:span text:style-name="T62">b) Prancūzijos atveju:</text:span></text:p>
      <text:p text:style-name="P63"><text:span text:style-name="T64">(i) pajamų mokestis (l‘impōt sur le revenu),</text:span></text:p>
      <text:p text:style-name="P65"><text:span text:style-name="T66">(ii) kompanijų mokestis (l‘impōt sur les sociétés),</text:span></text:p>
      <text:p text:style-name="P67"><text:span text:style-name="T68">(iii) atlyginimų mokestis (la taxe sur les<text:s/></text:span><text:span text:style-name="T69">salaires),</text:span></text:p>
      <text:p text:style-name="P70"><text:span text:style-name="T71">(iv) turto mokestis (l‘impōt de solidarité sur la fortune)</text:span></text:p>
      <text:p text:style-name="P72"><text:span text:style-name="T73">(toliau vadinami „Prancūzijos mokesčiu“).</text:span></text:p>
      <text:p text:style-name="P74"><text:span text:style-name="T75">4</text:span><text:span text:style-name="T76">. Sutartis taip pat taikoma bet kokiems identiškiems arba iš esmės panašiems mokesčiams, pradėtiems imti po Sutarties pasirašymo dien</text:span><text:span text:style-name="T77">os ir imamiems kartu su dabar esančiais mokesčiais arba vietoj jų. Susitariančiųjų Valstybių kompetentingi asmenys praneša vieni kitiems apie esminius pakeitimus atitinkamuose jų mokesčių įstatymuose.</text:span></text:p>
      <text:p text:style-name="P78"/>
      <text:p text:style-name="P79"><text:span text:style-name="T80">3</text:span><text:span text:style-name="T81"><text:s/>straipsnis</text:span></text:p>
      <text:p text:style-name="P82"><text:span text:style-name="T83">BENDROS DEFINICIJOS</text:span></text:p>
      <text:p text:style-name="P84"/>
      <text:p text:style-name="P85"><text:span text:style-name="T86">1</text:span><text:span text:style-name="T87">. Šioje S</text:span><text:span text:style-name="T88">utartyje, jeigu kontekstas nereikalauja kitaip:</text:span></text:p>
      <text:p text:style-name="P89"><text:span text:style-name="T90">a) sąvokos „Susitariančioji Valstybė“ ir „kita Susitariančioji Valstybė“ reiškia Lietuvą arba Prancūziją, kaip to reikalauja kontekstas;</text:span></text:p>
      <text:p text:style-name="P91"><text:span text:style-name="T92">b) sąvoka „Lietuva“ reiškia Lietuvos Respubliką, o ją vartojant geogr</text:span><text:span text:style-name="T93">afine prasme – Lietuvos Respublikos teritoriją ir bet kokį kitą su Lietuvos Respublikos teritoriniais vandenimis besiribojantį plotą, kuriame Lietuva pagal Lietuvos Respublikos įstatymus ir tarptautinę teisę gali naudotis teisėmis į jūros dugną ir jos nuog</text:span><text:span text:style-name="T94">ulas bei jų gamtinius išteklius;</text:span></text:p>
      <text:p text:style-name="P95"><text:span text:style-name="T96">c) sąvoka „Prancūzija“ reiškia Europoje ir už jūrų esančius Prancūzijos Respublikos departamentus, įskaitant teritorinę jūrą ir bet kokį už teritorinės jūros ribų esantį plotą, kuriame Prancūzijos Respublika pagal tarptau</text:span><text:span text:style-name="T97">tinę teisę turi suverenias teises tirti ir eksploatuoti jūros dugno ir jos nuogulų gamtinius išteklius;</text:span></text:p>
      <text:p text:style-name="P98"><text:span text:style-name="T99">d) sąvoka „asmuo“ apima fizinį asmenį, įmonę, kompaniją ir bet kokią kitą asmenų organizaciją;</text:span></text:p>
      <text:p text:style-name="P100"><text:span text:style-name="T101">e) sąvoka „kompanija“ reiškia bet kokią korporacinę o</text:span><text:span text:style-name="T102">rganizaciją arba bet kokį vienetą, kuris mokesčių tikslams laikomas korporacine organizacija;</text:span></text:p>
      <text:p text:style-name="P103"><text:span text:style-name="T104">f) sąvokos „Susitariančiosios Valstybės įmonė“ ir „kitos Susitariančiosios Valstybės įmonė“ atitinkamai reiškia įmonę, priklausančią Susitariančiosios Valstybės</text:span><text:span text:style-name="T105"><text:s/>rezidentui, ir įmonę, priklausančią kitos Susitariančiosios Valstybės rezidentui;</text:span></text:p>
      <text:p text:style-name="P106"><text:span text:style-name="T107">g) sąvoka „tarptautiniai pervežimai“ reiškia bet kokius pervežimus jūrų laivu ar orlaiviu, kuriuos vykdo Susitariančiosios Valstybės įmonė, išskyrus atvejus, kai jūrų laiv</text:span><text:span text:style-name="T108">as ar orlaivis kursuoja tiktai tarp vietovių, esančių kitoje Susitariančiojoje Valstybėje;</text:span></text:p>
      <text:p text:style-name="P109"><text:span text:style-name="T110">h) sąvoka „kompetentingas asmuo“ reiškia:</text:span></text:p>
      <text:p text:style-name="P111"><text:span text:style-name="T112">(i) Lietuvos atveju finansų ministrą arba jo įgaliotą atstovą,</text:span></text:p>
      <text:p text:style-name="P113"><text:span text:style-name="T114">(ii) Prancūzijos atveju atsakingą už biudžetą ministrą</text:span><text:span text:style-name="T115"><text:s/>arba jo įgaliotą atstovą.</text:span></text:p>
      <text:p text:style-name="P116"><text:span text:style-name="T117">2</text:span><text:span text:style-name="T118">. Susitariančiajai Valstybei bet kuriuo metu taikant Sutartį bet kokia joje neapibrėžta sąvoka, jeigu kontekstas nereikalauja kitaip, turi tokią prasmę, kokią ji tuo metu turi pagal tos Valstybės įstatymą mokesčių, kuriems</text:span><text:span text:style-name="T119"><text:s/>taikoma Sutartis, atžvilgiu. Sąvokos prasmė, kurią ji turi pagal tos Valstybės mokesčių įstatymą, turi prioritetą prieš prasmę, kuri šiai sąvokai suteikiama pagal kitus tos Valstybės įstatymus.</text:span></text:p>
      <text:p text:style-name="P120"/>
      <text:p text:style-name="P121"><text:span text:style-name="T122">4</text:span><text:span text:style-name="T123"><text:s/>straipsnis</text:span></text:p>
      <text:p text:style-name="P124"><text:span text:style-name="T125">REZIDENTAS</text:span></text:p>
      <text:p text:style-name="P126"/>
      <text:p text:style-name="P127"><text:span text:style-name="T128">1</text:span><text:span text:style-name="T129">. a) Šioje Sutartyje<text:s/></text:span><text:span text:style-name="T130">sąvoka „Susitariančiosios Valstybės rezidentas“ reiškia bet kokį asmenį, kuris pagal tos Valstybės įstatymus apmokestinamas joje jo nuolatinės gyvenamosios vietos, buvimo vietos, vadovybės buvimo vietos, inkorporacijos vietos arba bet kokio kito panašaus p</text:span><text:span text:style-name="T131">ožymio pagrindu. Bet ši sąvoka neapima jokio asmens, kuris toje Valstybėje apmokestinamas tik todėl, kad toje Valstybėje turi pajamų šaltinį ar kapitalo.</text:span></text:p>
      <text:p text:style-name="P132"><text:span text:style-name="T133">b) Sąvoka „Susitariančiosios Valstybės rezidentas“ apima:</text:span></text:p>
      <text:p text:style-name="P134"><text:span text:style-name="T135">(i) tą Valstybę, jos vietos valdžią ir tos</text:span><text:span text:style-name="T136"><text:s/>Valstybės ar jos vietos valdžios statutines institucijas ir</text:span></text:p>
      <text:p text:style-name="P137"><text:span text:style-name="T138">(ii) jeigu ta Valstybė yra Prancūzija, bet kokią bendriją ar asmenų grupę, kuri pagal Prancūzijos vidaus įstatymą apmokestinama panašiai kaip bendrijos, kurių faktiško vadovavimo vieta yra Pran</text:span><text:span text:style-name="T139">cūzijoje ir kurios korporacijų mokesčiu ten neapmokestinamos.</text:span></text:p>
      <text:p text:style-name="P140"><text:span text:style-name="T141">2</text:span><text:span text:style-name="T142">. Jeigu pagal 1 paragrafo nuostatas fizinis asmuo yra abiejų Susitariančiųjų Valstybių rezidentas, jo statusas apibrėžiamas taip:</text:span></text:p>
      <text:p text:style-name="P143"><text:span text:style-name="T144">a) jis laikomas rezidentu tos Valstybės, kurioje jis savo</text:span><text:span text:style-name="T145"><text:s/>dispozicijoje turi pastovią gyvenamąją vietą; jeigu jis savo dispozicijoje turi pastovią gyvenamąją vietą abiejose Valstybėse, tai laikomas rezidentu tos Valstybės, su kuria turi glaudesnius asmeninius ir ekonominius ryšius (gyvybinių interesų centras);</text:span></text:p>
      <text:p text:style-name="P146"><text:span text:style-name="T147">b) jeigu negalima nustatyti Valstybės, kurioje yra jo gyvybinių interesų centras, arba jeigu jis nė vienoje Valstybėje neturi pastovios gyvenamosios vietos, tai laikomas rezidentu tos Valstybės, kurioje jis paprastai gyvena;</text:span></text:p>
      <text:p text:style-name="P148"><text:span text:style-name="T149">c) jeigu jis paprastai gyven</text:span><text:span text:style-name="T150">a abiejose Valstybėse arba negyvena nei vienoje jų, tai laikomas rezidentu tos Susitariančiosios Valstybės, kurios nacionalas jis yra;</text:span></text:p>
      <text:p text:style-name="P151"><text:span text:style-name="T152">d) jeigu jis yra abiejų Valstybių arba nėra nė vienos jų nacionalas, tai Susitariančiųjų Valstybių kompetentingi asmeny</text:span><text:span text:style-name="T153">s sprendžia šį klausimą abipusiu susitarimu.</text:span></text:p>
      <text:p text:style-name="P154"><text:span text:style-name="T155">3</text:span><text:span text:style-name="T156">. Jeigu pagal 1 paragrafo nuostatas asmuo, bet ne fizinis asmuo, yra abiejų Susitariančiųjų Valstybių rezidentas, tai Susitariančiųjų Valstybių kompetentingi asmenys stengiasi išspręsti šį klausimą abipus</text:span><text:span text:style-name="T157">iu susitarimu, atsižvelgdami į asmens faktiško vadovavimo vietą, vietą, kur jis inkorporuotas ar įsteigtas, ir į bet kokius kitus tinkamus faktorius. Jeigu tokio susitarimo nėra, tai toks asmuo nėra laikomas kurios nors Susitariančiosios Valstybės rezident</text:span><text:span text:style-name="T158">u dėl to, kad negalėtų pasinaudoti Sutarties teikiama nauda.</text:span></text:p>
      <text:p text:style-name="P159"/>
      <text:p text:style-name="P160"><text:span text:style-name="T161">5</text:span><text:span text:style-name="T162"><text:s/>straipsnis</text:span></text:p>
      <text:p text:style-name="P163"><text:span text:style-name="T164">NUOLATINĖ BUVEINĖ</text:span></text:p>
      <text:p text:style-name="P165"/>
      <text:p text:style-name="P166"><text:span text:style-name="T167">1</text:span><text:span text:style-name="T168">. Šioje Sutartyje sąvoka „nuolatinė buveinė“ reiškia pastovią komercinės-ūkinės veiklos vietą, per kurią vykdoma visa įmonės komercinė-ūkinė veikla arb</text:span><text:span text:style-name="T169">a jos dalis.</text:span></text:p>
      <text:p text:style-name="P170"><text:span text:style-name="T171">2</text:span><text:span text:style-name="T172">. Sąvoka „nuolatinė buveinė“ pirmiausia apima:</text:span></text:p>
      <text:p text:style-name="P173"><text:span text:style-name="T174">a) vadovybės buvimo vietą,</text:span></text:p>
      <text:p text:style-name="P175"><text:span text:style-name="T176">b) filialą,</text:span></text:p>
      <text:p text:style-name="P177"><text:span text:style-name="T178">c) įstaigą,</text:span></text:p>
      <text:p text:style-name="P179"><text:span text:style-name="T180">d) gamyklą,</text:span></text:p>
      <text:p text:style-name="P181"><text:span text:style-name="T182">e) dirbtuvę ir</text:span></text:p>
      <text:p text:style-name="P183"><text:span text:style-name="T184">f) kasyklą, naftos ar dujų gręžinį, karjerą arba bet kokią kitą gamtinių išteklių gavybos vietą.</text:span></text:p>
      <text:p text:style-name="P185"><text:span text:style-name="T186">3</text:span><text:span text:style-name="T187">. a) Statybos teritorija arba statybos, surinkimo ar įrangos objektas tik tada yra nuolatinė buveinė, kai egzistuoja ilgiau kaip dvylika mėnesių.</text:span></text:p>
      <text:p text:style-name="P188"><text:span text:style-name="T189">b) Tačiau statybos teritorija arba statybos, surinkimo ar įrangos objektas, prasidedantis dešimties metų laik</text:span><text:span text:style-name="T190">otarpiu, prasidedančiu tą dieną, kai Sutartis pradedama taikyti, tik tada yra nuolatinė buveinė, kai egzistuoja ilgiau kaip šešis mėnesius. Po šio dešimties metų laikotarpio taikomos tik a) punkto nuostatos.</text:span></text:p>
      <text:p text:style-name="P191"><text:span text:style-name="T192">4</text:span><text:span text:style-name="T193">. Neatsižvelgiant į ankstesnes šio straip</text:span><text:span text:style-name="T194">snio nuostatas, laikoma, kad sąvoka „nuolatinė buveinė“ neapima:</text:span></text:p>
      <text:p text:style-name="P195"><text:span text:style-name="T196">a) įrangos naudojimo tiktai įmonei priklausantiems gaminiams ar prekėms sandėliuoti, eksponuoti ar pristatyti,</text:span></text:p>
      <text:p text:style-name="P197"><text:span text:style-name="T198">b) įmonei priklausančių gaminių ar prekių atsargų, skirtų tiktai sandėliuoti,<text:s/></text:span><text:span text:style-name="T199">eksponuoti ar pristatyti, laikymo,</text:span></text:p>
      <text:p text:style-name="P200"><text:span text:style-name="T201">c) įmonei priklausančių gaminių ar prekių atsargų, skirtų tiktai apdoroti kitoje įmonėje, laikymo,</text:span></text:p>
      <text:p text:style-name="P202"><text:span text:style-name="T203">d) pastovios komercinės-ūkinės veiklos vietos, naudojamos tiktai įmonei skirtiems gaminiams ar prekėms įsigyti arba<text:s/></text:span><text:span text:style-name="T204">jai skirtai informacijai rinkti, laikymo,</text:span></text:p>
      <text:p text:style-name="P205"><text:span text:style-name="T206">e) pastovios komercinės-ūkinės veiklos vietos, naudojamos tiktai bet kokiai kitai pagalbinio ar paruošiamojo pobūdžio įmonei skirtai veiklai vykdyti, laikymo,</text:span></text:p>
      <text:p text:style-name="P207"><text:span text:style-name="T208">f) pastovios komercinės-ūkinės veiklos vietos, naud</text:span><text:span text:style-name="T209">ojamos tiktai a) – e) punktuose išvardytos veiklos bet kokiam deriniui, laikymo su sąlyga, kad visa pastovios komercinės-ūkinės veiklos vietos veikla, kurią apsprendžia toks derinys, yra pagalbinio ar paruošiamojo pobūdžio.</text:span></text:p>
      <text:p text:style-name="P210"><text:span text:style-name="T211">5</text:span><text:span text:style-name="T212">. Neatsižvelgiant į 1 ir<text:s/></text:span><text:span text:style-name="T213">2 paragrafų nuostatas, jeigu asmuo – bet ne toks, kuris turi nepriklausomo agento statusą ir kuriam taikomas 6 paragrafas, – dirba įmonės vardu ir turi įgaliojimą Susitariančiojoje Valstybėje įmonės vardu sudaryti sutartis ir tuo įgaliojimu nuolatos naudoj</text:span><text:span text:style-name="T214">asi, tai ta įmonė laikoma turinčia toje Valstybėje nuolatinę buveinę bet kokiai veiklai, kurią tas asmuo atlieka šiai įmonei, jeigu tokio asmens veikla neapsiriboja 4 paragrafe nurodyta veikla,<text:s/></text:span><text:soft-page-break/><text:span text:style-name="T215">kuri gali būti atliekama net per pastovią komercinės-ūkinės ve</text:span><text:span text:style-name="T216">iklos vietą, bet dėl to ši pastovi komercinės-ūkinės veiklos vieta, remiantis to paragrafo nuostatomis, netampa nuolatine buveine.</text:span></text:p>
      <text:p text:style-name="P217"><text:span text:style-name="T218">6</text:span><text:span text:style-name="T219">. Įmonė nelaikoma turinčia Susitariančiojoje Valstybėje nuolatinę buveinę, kai ji toje Valstybėje tik užsiima komercine-</text:span><text:span text:style-name="T220">ūkine veikla per brokerį, komisionierių arba bet kokį kitą nepriklausomo agento statusą turintį asmenį, su sąlyga, kad tokie asmenys veikia savo įprastinės komercinės-ūkinės veiklos ribose. Tačiau jeigu visa ar beveik visa tokio agento veikla atliekama tos</text:span><text:span text:style-name="T221"><text:s/>įmonės vardu ir jeigu sandėriai, sudaromi tarp agento ir įmonės, skiriasi nuo tų, kurie būtų tarp nepriklausomų asmenų, toks agentas šiame paragrafe nėra laikomas nepriklausomo agento statusą turinčiu asmeniu; bet tokiu atveju taikomos 5 paragrafo nuostat</text:span><text:span text:style-name="T222">os.</text:span></text:p>
      <text:p text:style-name="P223"><text:span text:style-name="T224">7</text:span><text:span text:style-name="T225">. Tas faktas, kad kompanija, Susitariančiosios Valstybės rezidentė, kontroliuoja arba yra kontroliuojama kompanijos, kuri yra kitos Susitariančiosios Valstybės rezidentė arba kuri užsiima toje kitoje Valstybėje komercine-ūkine veikla (per nuolatin</text:span><text:span text:style-name="T226">ę buveinę ar kokiu kitu būdu), savaime dar nereiškia, kad viena šių kompanijų yra kitos nuolatinė buveinė.</text:span></text:p>
      <text:p text:style-name="P227"/>
      <text:p text:style-name="P228"><text:span text:style-name="T229">6</text:span><text:span text:style-name="T230"><text:s/>straipsnis</text:span></text:p>
      <text:p text:style-name="P231"><text:span text:style-name="T232">PAJAMOS IŠ NEKILNOJAMOJO TURTO</text:span></text:p>
      <text:p text:style-name="P233"/>
      <text:p text:style-name="P234"><text:span text:style-name="T235">1</text:span><text:span text:style-name="T236">. Pajamos iš nekilnojamojo turto (įskaitant pajamas iš žemės ūkio ar miškų ūkio) gali būti a</text:span><text:span text:style-name="T237">pmokestinamos toje Susitariančiojoje Valstybėje, kurioje nekilnojamasis turtas yra.</text:span></text:p>
      <text:p text:style-name="P238"><text:span text:style-name="T239">2</text:span><text:span text:style-name="T240">. Sąvoka „nekilnojamasis turtas“ turi tokią prasmę, kokią ji turi pagal tos Susitariančiosios Valstybės, kurioje minimas turtas yra, įstatymą. Šios Sutarties nuostatos</text:span><text:span text:style-name="T241"><text:s/>susijusios su nekilnojamuoju turtu taip pat taikomos turtui, papildančiam nekilnojamąjį turtą, gyvuliams ir įrengimams, naudojamiems žemės ir miškų ūkyje, teisėms, kurioms taikomos bendrojo žemės nuosavybės įstatymo nuostatos, nekilnojamojo turto uzufrukt</text:span><text:span text:style-name="T242">ui bei teisėms į kintamus ar pastovius mokėjimus, kaip kompensaciją už mineralinių telkinių, šaltinių ir kitų gamtinių išteklių naudojimą ar teisę juos naudoti; jūrų ir upių laivai bei orlaiviai nekilnojamuoju turtu nelaikomi.</text:span></text:p>
      <text:p text:style-name="P243"><text:span text:style-name="T244">3</text:span><text:span text:style-name="T245">. 1 paragrafo nuostatos<text:s/></text:span><text:span text:style-name="T246">taikomos pajamoms, gaunamoms tiesiogiai naudojant, nuomojant arba bet kokiu kitu būdu naudojant nekilnojamąjį turtą.</text:span></text:p>
      <text:p text:style-name="P247"><text:span text:style-name="T248">4</text:span><text:span text:style-name="T249">. 1 ir 3 paragrafų nuostatos taip pat taikomos pajamoms, gaunamoms iš įmonės nekilnojamojo turto, ir pajamoms, gaunamoms iš nekilnojam</text:span><text:span text:style-name="T250">ojo turto, naudojamo užsiimant individualia savarankiška veikla.</text:span></text:p>
      <text:p text:style-name="P251"><text:span text:style-name="T252">5</text:span><text:span text:style-name="T253">. Kai akcijos ar kitos teisės kompanijoje, traste ar bet kokioje panašioje institucijoje suteikia teisę naudotis nekilnojamuoju turtu, esančiu Susitariančiojoje Valstybėje ir priklausanč</text:span><text:span text:style-name="T254">iu tai kompanijai, trastui ar panašiai institucijai, tai pajamos, gaunamos tiesiogiai naudojant, nuomojant ar bet kokiu kitu būdu naudojant tokią teisę naudotis, gali būti apmokestinamos toje Valstybėje, neatsižvelgiant į 7 ir 14 straipsnių nuostatas.</text:span></text:p>
      <text:p text:style-name="P255"/>
      <text:p text:style-name="P256"><text:span text:style-name="T257">7</text:span><text:span text:style-name="T258"><text:s/>straipsnis</text:span></text:p>
      <text:p text:style-name="P259"><text:span text:style-name="T260">KOMERCINĖS-ŪKINĖS VEIKLOS PELNAS</text:span></text:p>
      <text:p text:style-name="P261"/>
      <text:p text:style-name="P262"><text:span text:style-name="T263">1</text:span><text:span text:style-name="T264">. Susitariančiosios Valstybės įmonės pelnas apmokestinamas tik toje Valstybėje, jeigu įmonė neužsiima komercine-ūkine veikla kitoje Susitariančiojoje Valstybėje per ten esančią nuolatinę buveinę. Jeigu</text:span><text:span text:style-name="T265"><text:s/>įmonė užsiima komercine-ūkine veikla aukščiau minėtu būdu, tai įmonės pelnas gali būti apmokestinamas kitoje Susitariančiojoje Valstybėje, bet tik ta jo dalis, kuri priskiriama tai nuolatinei buveinei.</text:span></text:p>
      <text:p text:style-name="P266"><text:span text:style-name="T267">2</text:span><text:span text:style-name="T268">. Atsižvelgiant į 3 paragrafo nuostatas, jeigu S</text:span><text:span text:style-name="T269">usitariančiosios Valstybės įmonė užsiima komercine-ūkine veikla kitoje Susitariančiojoje Valstybėje per ten esančią nuolatinę buveinę, tai kiekvienoje Susitariančiojoje Valstybėje tai nuolatinei buveinei priskiriamas pelnas, kurį ji galėtų gauti, jeigu būt</text:span><text:span text:style-name="T270">ų atskira ir savarankiška įmonė, užsiimanti tokia pačia ar panašia veikla tokiomis<text:s/></text:span><text:soft-page-break/><text:span text:style-name="T271">pačiomis ar panašiomis sąlygomis ir veikianti visiškai nepriklausomai nuo tos įmonės, kurios nuolatinė buveinė ji yra.</text:span></text:p>
      <text:p text:style-name="P272"><text:span text:style-name="T273">3</text:span><text:span text:style-name="T274">. Nustatant nuolatinės buveinės pelną, leidžiama<text:s/></text:span><text:span text:style-name="T275">atimti išlaidas, padarytas šios nuolatinės buveinės tikslams, įskaitant valdymo ir bendras administravimo išlaidas, padarytas toje Valstybėje, kur yra nuolatinė buveinė, arba kitur.</text:span></text:p>
      <text:p text:style-name="P276"><text:span text:style-name="T277">4</text:span><text:span text:style-name="T278">. Jeigu Susitariančiojoje Valstybėje nuolatinei buveinei priskiriamas</text:span><text:span text:style-name="T279"><text:s/>komercinės-ūkinės veiklos pelnas paprastai nustatomas proporcingai dalijant bendrą įmonės pelną tarp įvairių jos padalinių, tai 2 paragrafo reikalavimai nedraudžia tai Susitariančiajai Valstybei apmokestinamąjį pelną nustatyti tokiu įprastu proporcingo da</text:span><text:span text:style-name="T280">lijimo metodu; tačiau proporcingo dalijimo metodas turi būti toks, kad rezultatas atitiktų šiame straipsnyje išdėstytus principus.</text:span></text:p>
      <text:p text:style-name="P281"><text:span text:style-name="T282">5</text:span><text:span text:style-name="T283">. Nuolatinei buveinei nepriskiriamas joks pelnas, jeigu ta nuolatinė buveinė tik perka įmonei gaminius ar prekes.</text:span></text:p>
      <text:p text:style-name="P284"><text:span text:style-name="T285">6</text:span><text:span text:style-name="T286">.</text:span><text:span text:style-name="T287"><text:s/>Ankstesnių šio straipsnio paragrafų tikslams, nuolatinei buveinei priskiriamas pelnas kiekvienais metais nustatomas tuo pačiu būdu, jeigu neatsiranda svari ir pakankama priežastis daryti kitaip.</text:span></text:p>
      <text:p text:style-name="P288"><text:span text:style-name="T289">7</text:span><text:span text:style-name="T290">. Kai pelnas apima pajamų rūšis, kurios aptariamos atsk</text:span><text:span text:style-name="T291">irai kituose šios Sutarties straipsniuose, tų straipsnių nuostatoms šio straipsnio nuostatos netaikomos.</text:span></text:p>
      <text:p text:style-name="P292"/>
      <text:p text:style-name="P293"><text:span text:style-name="T294">8</text:span><text:span text:style-name="T295"><text:s/>straipsnis</text:span></text:p>
      <text:p text:style-name="P296"><text:span text:style-name="T297">JŪRŲ LAIVININKYSTĖ IR ORO TRANSPORTAS</text:span></text:p>
      <text:p text:style-name="P298"/>
      <text:p text:style-name="P299"><text:span text:style-name="T300">1</text:span><text:span text:style-name="T301">. Susitariančiosios Valstybės įmonės pelnas, gaunamas naudojant jūrų laivus ar<text:s/></text:span><text:span text:style-name="T302">orlaivius tarptautiniuose pervežimuose, apmokestinamas tik toje Valstybėje. Toks pelnas apima pelną, kurį ta įmonė gauna be įgulos nuomodama jūrų laivus ir orlaivius arba naudodama, laikydama ar nuomodama konteinerius su sąlyga, kad tokia veikla yra atsiti</text:span><text:span text:style-name="T303">ktinė tos įmonės vykdomam jūros laivų ar orlaivių naudojimui tarptautiniuose pervežimuose.</text:span></text:p>
      <text:p text:style-name="P304"><text:span text:style-name="T305">2</text:span><text:span text:style-name="T306">. 1 paragrafo nuostatos taip pat taikomos pelnui, gaunamam dalyvaujant pule, bendroje komercinėje-ūkinėje veikloje ar tarptautinėje agentūroje.</text:span></text:p>
      <text:p text:style-name="P307"/>
      <text:p text:style-name="P308"><text:span text:style-name="T309">9</text:span><text:span text:style-name="T310"><text:s/>straips</text:span><text:span text:style-name="T311">nis</text:span></text:p>
      <text:p text:style-name="P312"><text:span text:style-name="T313">ASOCIJUOTOS ĮMONĖS</text:span></text:p>
      <text:p text:style-name="P314"/>
      <text:p text:style-name="P315"><text:span text:style-name="T316">1</text:span><text:span text:style-name="T317">. Tuo atveju,</text:span></text:p>
      <text:p text:style-name="P318"><text:span text:style-name="T319">a) kai Susitariančiosios Valstybės įmonė tiesiogiai ar netiesiogiai dalyvauja kitos Susitariančiosios Valstybės įmonės valdyme, kontrolėje ar kapitale arba</text:span></text:p>
      <text:p text:style-name="P320"><text:span text:style-name="T321">b) kai tie patys asmenys tiesiogiai ar netiesiogiai dal</text:span><text:span text:style-name="T322">yvauja Susitariančiosios Valstybės įmonės ir kitos Susitariančiosios Valstybės įmonės valdyme, kontrolėje ar kapitale</text:span></text:p>
      <text:p text:style-name="P323"><text:span text:style-name="T324">ir kai kiekvienu atveju tarp tų dviejų įmonių jų komerciniuose ar finansiniuose santykiuose sukuriamos arba nusistovi kitokios sąlygos n</text:span><text:span text:style-name="T325">egu būtų tarp nepriklausomų įmonių, tada bet koks pelnas, kuris dėl tokių sąlygų būtų priskiriamas vienai iš tų įmonių, bet dėl nusistovėjusių sąlygų jai nepriskiriamas, gali būti įskaitomas į tos įmonės pelną ir atitinkamai apmokestinamas.</text:span></text:p>
      <text:p text:style-name="P326"><text:span text:style-name="T327">2</text:span><text:span text:style-name="T328">. Jeigu<text:s/></text:span><text:span text:style-name="T329">Susitariančioji Valstybė įskaito į tos Valstybės įmonės pelną – ir atitinkamai apmokestina – pelną, kuris buvo apmokestintas kaip kitos Susitariančiosios Valstybės įmonės pelnas toje kitoje Valstybėje, ir taip įskaitytas pelnas yra pelnas, kuris būtų prisk</text:span><text:span text:style-name="T330">irtas pirma paminėtos Valstybės įmonei, jeigu tarp tų dviejų įmonių būtų sukurtos tokios sąlygos kaip tarp nepriklausomų įmonių, tada ta kita Valstybė atitinkamai koreguoja ten mokamo šio pelno mokesčio sumą, jeigu ta kita Valstybė laiko pataisą pagrįsta.<text:s/></text:span><text:span text:style-name="T331">Nustatant tokią pataisą atsižvelgiama į kitas šios Sutarties nuostatas, o Susitariančiųjų Valstybių kompetentingi asmenys reikalui esant šiuo klausimu vieni su kitais konsultuojasi.</text:span></text:p>
      <text:p text:style-name="P332"/>
      <text:p text:style-name="P333"><text:span text:style-name="T334">10</text:span><text:span text:style-name="T335"><text:s/>straipsnis</text:span></text:p>
      <text:p text:style-name="P336"><text:span text:style-name="T337">DIVIDENDAI</text:span></text:p>
      <text:p text:style-name="P338"/>
      <text:p text:style-name="P339"><text:span text:style-name="T340">1</text:span><text:span text:style-name="T341">. Dividendai, kuriuos kompanija, Sus</text:span><text:span text:style-name="T342">itariančiosios Valstybės rezidentė, moka kitos Susitariančiosios Valstybės rezidentui, gali būti apmokestinami toje kitoje Valstybėje.</text:span></text:p>
      <text:p text:style-name="P343"><text:span text:style-name="T344">2</text:span><text:span text:style-name="T345">. Tačiau tokie dividendai taip pat gali būti apmokestinami toje Susitariančiojoje Valstybėje, kurios rezidentė yra d</text:span><text:span text:style-name="T346">ividendus mokanti kompanija, ir pagal tos Valstybės įstatymus, bet jeigu gavėjas yra faktiškasis dividendų savininkas, taip imamas mokestis negali viršyti:</text:span></text:p>
      <text:p text:style-name="P347"><text:span text:style-name="T348">a) 5 procentų bendros dividendų sumos, jeigu faktiškasis savininkas yra kompanija, kuri</text:span></text:p>
      <text:p text:style-name="P349"><text:span text:style-name="T350">(i) tiesio</text:span><text:span text:style-name="T351">giai turi ne mažiau kaip 10 procentų dividendus mokančios kompanijos kapitalo, kai ta kompanija yra Lietuvos rezidentė,</text:span></text:p>
      <text:p text:style-name="P352"><text:span text:style-name="T353">(ii) tiesiogiai ar netiesiogiai turi ne mažiau kaip 10 procentų dividendus mokančios kompanijos kapitalo, kai ta kompanija yra Prancūz</text:span><text:span text:style-name="T354">ijos rezidentė,</text:span></text:p>
      <text:p text:style-name="P355"><text:span text:style-name="T356">b) 15 procentų bendros dividendų sumos visais kitais atvejais.</text:span></text:p>
      <text:p text:style-name="P357"><text:span text:style-name="T358">Šio paragrafo nuostatos nekeičia kompanijos pelno, iš kurio mokami dividendai, apmokestinimo.</text:span></text:p>
      <text:p text:style-name="P359"><text:span text:style-name="T360">3</text:span><text:span text:style-name="T361">. a) Lietuvos rezidentas, kuris iš kompanijos, Prancūzijos rezidentės, g</text:span><text:span text:style-name="T362">auna dividendus, kurie, jeigu juos gautų Prancūzijos rezidentas, suteiktų tokiam rezidentui teisę gauti mokestinį kreditą („avoir fiscal“), ir kuris yra faktiškasis tų dividendų savininkas, turi teisę iš Prancūzijos iždo gauti išmoką, lygią tokiam mokestin</text:span><text:span text:style-name="T363">iam kreditui („avoir fiscal“), atsižvelgiant į 2 paragrafo b) punkte nurodytą mokesčio sumažinimą.</text:span></text:p>
      <text:p text:style-name="P364"><text:span text:style-name="T365">b) a) punkto nuostatos taikomos tik Lietuvos rezidentui, kuris yra</text:span></text:p>
      <text:p text:style-name="P366"><text:span text:style-name="T367">(i) fizinis asmuo arba</text:span></text:p>
      <text:p text:style-name="P368"><text:span text:style-name="T369">(ii) kompanija, kuri nei tiesiogiai, nei netiesiogiai neturi 10</text:span><text:span text:style-name="T370"><text:s/>ar daugiau procentų dividendus mokančios kompanijos kapitalo.</text:span></text:p>
      <text:p text:style-name="P371"><text:span text:style-name="T372">c) a) punkto nuostatos taikomos, tik jeigu faktiškasis dividendų savininkas:</text:span></text:p>
      <text:p text:style-name="P373"><text:span text:style-name="T374">(i) už tokius dividendus ir už iš Prancūzijos iždo mokamas išmokas apmokestinamas Lietuvos mokesčiu su pastoviu<text:s/></text:span><text:span text:style-name="T375">tarifu ir</text:span></text:p>
      <text:p text:style-name="P376"><text:span text:style-name="T377">(ii) įrodo, jeigu taip padaryti reikalauja Prancūzijos mokesčių administratorius, kad jis yra akcijų, už kurias mokami dividendai, savininkas ir kad tokio akcijų turėjimo pagrindinis tikslas arba vienas iš pagrindinių tikslų nėra leisti kitam a</text:span><text:span text:style-name="T378">smeniui, Susitariančiosios Valstybės rezidentui ar ne, pasinaudoti a) punkto nuostatomis.</text:span></text:p>
      <text:p text:style-name="P379"><text:span text:style-name="T380">d) a) punkte nurodyta bendra išmokų iš Prancūzijos iždo suma šioje Sutartyje laikoma dividendais.</text:span></text:p>
      <text:p text:style-name="P381"><text:span text:style-name="T382">4</text:span><text:span text:style-name="T383">. Jeigu Lietuvos rezidentui nėra suteikta teisė gauti iš Pr</text:span><text:span text:style-name="T384">ancūzijos iždo 3 paragrafe minimas išmokas, jis, gaudamas kompanijos, Prancūzijos rezidentės, mokamus dividendus, gali susigrąžinti išankstinius mokėjimus (précompte) tiek, kiek juos už tokius dividendus mokėjo ši kompanija. Grąžinamų išankstinių mokėjimų<text:s/></text:span><text:span text:style-name="T385">(précompte) bendra suma šioje Sutartyje laikoma dividendais. Prancūzijoje ji apmokestinama pagal 2 paragrafo nuostatas.</text:span></text:p>
      <text:p text:style-name="P386"><text:span text:style-name="T387">5</text:span><text:span text:style-name="T388">. Šiame straipsnyje vartojama sąvoka „dividendai“ reiškia pajamas iš akcijų, „jouissance“ akcijų ar „jouissance“ teisių, kalnakasyb</text:span><text:span text:style-name="T389">os akcijų, steigėjų akcijų arba kitų dalyvavimo pelne teisių, kurios nėra skoliniai pareikalavimai, taip pat pajamas, kurios pagal Susitariančiosios Valstybės, kurios rezidentė yra pelną skirstančioji kompanija, mokesčių įstatymus traktuojamos kaip paskirs</text:span><text:span text:style-name="T390">tytas pelnas. Suprantama, kad sąvoka „dividendai“ neapima 16 straipsnyje minimų pajamų.</text:span></text:p>
      <text:p text:style-name="P391"><text:span text:style-name="T392">6</text:span><text:span text:style-name="T393">. 1, 2, 3 ir 4 paragrafų nuostatos netaikomos, jeigu faktiškasis dividendų savininkas, būdamas Susitariančiosios Valstybės rezidentas, užsiima komercine-ūkine veik</text:span><text:span text:style-name="T394">la kitoje Susitariančiojoje Valstybėje, kurios rezidentė yra dividendus mokanti kompanija, per ten esančią nuolatinę buveinę arba užsiima toje kitoje Valstybėje individualia savarankiška veikla per ten esančią nuolatinę veiklavietę, o holdingas, už kurį mo</text:span><text:span text:style-name="T395">kami dividendai, yra efektyviai susijęs su<text:s/></text:span><text:soft-page-break/><text:span text:style-name="T396">tokia nuolatine buveine ar nuolatine veiklaviete. Kiekvienu tokiu atveju atitinkamai taikomos 7 straipsnio arba 14 straipsnio nuostatos.</text:span></text:p>
      <text:p text:style-name="P397"><text:span text:style-name="T398">7</text:span><text:span text:style-name="T399">. Kai kompanija, Susitariančiosios Valstybės rezidentė, gauna pelną ar<text:s/></text:span><text:span text:style-name="T400">pajamas iš kitos Susitariančiosios Valstybės, ta kita Valstybė gali visiškai neapmokestinti kompanijos mokamų dividendų, išskyrus atvejus, kai tokie dividendai mokami tos kitos Valstybės rezidentui arba kai holdingas, už kurį mokami dividendai, yra efektyv</text:span><text:span text:style-name="T401">iai susijęs su toje kitoje Valstybėje esančia nuolatine buveine ar nuolatine veiklaviete, taip pat negali iš kompanijos nepaskirstyto pelno imti kompanijos nepaskirstyto pelno mokesčio, net jeigu mokami dividendai ar nepaskirstytas pelnas, visas arba jo da</text:span><text:span text:style-name="T402">lis, susideda iš pelno ar pajamų, gaunamų toje kitoje Valstybėje.</text:span></text:p>
      <text:p text:style-name="P403"/>
      <text:p text:style-name="P404"><text:span text:style-name="T405">11</text:span><text:span text:style-name="T406"><text:s/>straipsnis</text:span></text:p>
      <text:p text:style-name="P407"><text:span text:style-name="T408">PALŪKANOS</text:span></text:p>
      <text:p text:style-name="P409"/>
      <text:p text:style-name="P410"><text:span text:style-name="T411">1</text:span><text:span text:style-name="T412">. Palūkanos, susidarančios Susitariančiojoje Valstybėje ir mokamos kitos Susitariančiosios Valstybės rezidentui, gali būti apmokestinamos toje kitoje<text:s/></text:span><text:span text:style-name="T413">Valstybėje.</text:span></text:p>
      <text:p text:style-name="P414"><text:span text:style-name="T415">2</text:span><text:span text:style-name="T416">. Tačiau tokios palūkanos taip pat gali būti apmokestinamos toje Susitariančiojoje Valstybėje, kurioje jos susidaro, ir pagal tos Valstybės įstatymus, bet jeigu gavėjas yra faktiškasis palūkanų savininkas, taip imamas mokestis negali viršy</text:span><text:span text:style-name="T417">ti 10 procentų bendros palūkanų sumos.</text:span></text:p>
      <text:p text:style-name="P418"><text:span text:style-name="T419">3</text:span><text:span text:style-name="T420">. Neatsižvelgiant į 2 paragrafo nuostatas, bet kokios tokios palūkanos, kaip minima 1 paragrafe, apmokestinamos tik toje Susitariančiojoje Valstybėje, kurios rezidentas yra gavėjas, jeigu toks gavėjas yra faktišk</text:span><text:span text:style-name="T421">asis palūkanų savininkas, ir</text:span></text:p>
      <text:p text:style-name="P422"><text:span text:style-name="T423">a) toks gavėjas yra Susitariančioji Valstybė, jos centrinis bankas ar tos Valstybės vietos valdžia arba</text:span></text:p>
      <text:p text:style-name="P424"><text:span text:style-name="T425">b) tokios palūkanos mokamos už bet kokį skolinį pareikalavimą ar paskolą, kurią garantavo ar apdraudė Susitariančioji Val</text:span><text:span text:style-name="T426">stybė, jos centrinis bankas ar jos vietos valdžia arba, Prancūzijos atveju, „Compagnie Franēaise d‘Assurance du Commerce Extérieur“ (COFACE), arba bet kokia po šios Sutarties pasirašymo dienos vienoje iš Susitariančiųjų Valstybių įsteigta organizacija, kur</text:span><text:span text:style-name="T427">i veikia finansuojama valstybės arba garantuodama užsienio prekybą ir dėl kurios abipusiai susitarė kompetentingi asmenys, arba</text:span></text:p>
      <text:p text:style-name="P428"><text:span text:style-name="T429">c) gavėjas yra tos Valstybės įmonė, ir palūkanos mokamos už įsiskolinimą, atsirandantį, kai ta įmonė parduoda kreditan bet kok</text:span><text:span text:style-name="T430">ius gaminius arba gamybinius, prekybinius ar mokslinius įrengimus kitai įmonei, išskyrus atvejus, kai pardavimas vyksta ar įsiskolinimas atsiranda tarp susijusių asmenų.</text:span></text:p>
      <text:p text:style-name="P431"><text:span text:style-name="T432">4</text:span><text:span text:style-name="T433">. Šiame straipsnyje vartojama sąvoka „palūkanos“ reiškia pajamas iš bet kokios<text:s/></text:span><text:span text:style-name="T434">rūšies skolinių pareikalavimų nepriklausomai nuo to, ar jie užtikrinti įkeitimu ar ne ir ar jie suteikia teisę dalyvauti skolininkų pelne ar ne, o būtent pajamas iš vyriausybės vertybinių popierių ir pajamas iš obligacijų ar skolinių įsipareigojimų, įskait</text:span><text:span text:style-name="T435">ant priemokas ir laimėjimus, gaunamus už tuos vertybinius popierius, obligacijas ar skolinius įsipareigojimus. Baudos už pavėluotus mokėjimus šiame straipsnyje palūkanomis nelaikomos. Sąvoka „palūkanos“ neapima kokios nors pajamų rūšies, kuri remiantis 10<text:s/></text:span><text:span text:style-name="T436">straipsnio nuostatomis laikoma dividendais.</text:span></text:p>
      <text:p text:style-name="P437"><text:span text:style-name="T438">5</text:span><text:span text:style-name="T439">. 1, 2 ir 3 paragrafų nuostatos netaikomos, jeigu faktiškasis palūkanų savininkas, būdamas Susitariančiosios Valstybės rezidentas, užsiima komercine-ūkine veikla kitoje Susitariančiojoje Valstybėje, kurioje<text:s/></text:span><text:span text:style-name="T440">susidaro palūkanos, per ten esančią nuolatinę buveinę arba užsiima toje kitoje Valstybėje individualia savarankiška veikla per ten esančią nuolatinę veiklavietę, o skolinis pareikalavimas, kurio pagrindu mokamos palūkanos, efektyviai susijęs su tokia nuola</text:span><text:span text:style-name="T441">tine buveine ar nuolatine veiklaviete. Kiekvienu tokiu atveju atitinkamai taikomos 7 straipsnio arba 14 straipsnio nuostatos.</text:span></text:p>
      <text:p text:style-name="P442"><text:span text:style-name="T443">6</text:span><text:span text:style-name="T444">. Palūkanos laikomos susidarančiomis Susitariančiojoje Valstybėje, kai jų mokėtojas yra tos Valstybės rezidentas. Tačiau jeig</text:span><text:span text:style-name="T445">u palūkanas mokantis asmuo nepriklausomai nuo to, ar jis yra ar nėra Susitariančiosios Valstybės rezidentas, turi Susitariančiojoje Valstybėje nuolatinę buveinę<text:s/></text:span><text:soft-page-break/><text:span text:style-name="T446">arba nuolatinę veiklavietę, dėl kurių atsirado įsiskolinimas, už kurį mokamos palūkanos, ir tos</text:span><text:span text:style-name="T447"><text:s/>palūkanos priskiriamos tokiai nuolatinei buveinei ar nuolatinei veiklavietei, tada tokios palūkanos laikomos susidarančiomis toje Valstybėje, kurioje yra nuolatinė buveinė ar nuolatinė veiklavietė.</text:span></text:p>
      <text:p text:style-name="P448"><text:span text:style-name="T449">7</text:span><text:span text:style-name="T450">. Jeigu tarp mokėtojo ir faktiškojo savininko arba t</text:span><text:span text:style-name="T451">arp jų abiejų ir kokio kito asmens susiformuoja ypatingi santykiai ir dėl to palūkanų suma, tenkanti skoliniam pareikalavimui, už kurį ji mokama, viršija sumą, kuri būtų sutarta tarp mokėtojo ir faktiškojo savininko, jeigu tokių santykių nebūtų, tai šio st</text:span><text:span text:style-name="T452">raipsnio nuostatos taikomos tik tai paskutinei paminėtai sumai. Tokiu atveju mokėjimų perteklius lieka apmokestinamas pagal kiekvienos Susitariančiosios Valstybės įstatymus, atsižvelgiant į kitas šios Sutarties nuostatas.</text:span></text:p>
      <text:p text:style-name="P453"/>
      <text:p text:style-name="P454"><text:span text:style-name="T455">12</text:span><text:span text:style-name="T456"><text:s/>straipsnis</text:span></text:p>
      <text:p text:style-name="P457"><text:span text:style-name="T458">ATLYGINIMAI U</text:span><text:span text:style-name="T459">Ž NUOSAVYBĖS TEISIŲ PERLEIDIMĄ</text:span></text:p>
      <text:p text:style-name="P460"/>
      <text:p text:style-name="P461"><text:span text:style-name="T462">1</text:span><text:span text:style-name="T463">. Atlyginimai už nuosavybės teisių perleidimą, susidarantys Susitariančiojoje Valstybėje ir mokami kitos Susitariančiosios Valstybės rezidentui, gali būti apmokestinami toje kitoje Valstybėje.</text:span></text:p>
      <text:p text:style-name="P464"><text:span text:style-name="T465">2</text:span><text:span text:style-name="T466">. Tačiau tokie atlygi</text:span><text:span text:style-name="T467">nimai už nuosavybės teisių perleidimą taip pat gali būti apmokestinami toje Susitariančiojoje Valstybėje, kurioje jie susidaro, ir pagal tos Valstybės įstatymus, bet jeigu gavėjas yra faktiškasis atlyginimų už nuosavybės teisių perleidimą savininkas, taip<text:s/></text:span><text:span text:style-name="T468">imamas mokestis negali viršyti:</text:span></text:p>
      <text:p text:style-name="P469"><text:span text:style-name="T470">a) 5 procentų bendros atlyginimų už nuosavybės teisių perleidimą sumos, mokamos už gamybinių, prekybinių ar mokslinių įrengimų naudojimą,</text:span></text:p>
      <text:p text:style-name="P471"><text:span text:style-name="T472">b) 10 procentų bendros atlyginimų už nuosavybės teisių perleidimą sumos visais<text:s/></text:span><text:span text:style-name="T473">kitais atvejais.</text:span></text:p>
      <text:p text:style-name="P474"><text:span text:style-name="T475">3</text:span><text:span text:style-name="T476">. Šiame straipsnyje vartojama sąvoka „atlyginimai už nuosavybės teisių perleidimą“ reiškia bet kokios rūšies mokėjimus, gaunamus kaip kompensaciją už naudojimąsi ar už teisę naudotis bet kokiomis autorinėmis teisėmis literatūros, me</text:span><text:span text:style-name="T477">no ar mokslo darbų srityje (įskaitant kino filmus bei filmus ar įrašus televizijai ar radijui), bet kokį patentą, prekybos ženklą, dizainą ar modelį, planą, slaptą formulę ar metodą, arba už naudojimąsi ar už teisę naudotis gamybiniais, prekybiniais ar mok</text:span><text:span text:style-name="T478">sliniais įrengimais, arba už informaciją apie gamybinę, prekybinę ar mokslinę patirtį (know-how).</text:span></text:p>
      <text:p text:style-name="P479"><text:span text:style-name="T480">4</text:span><text:span text:style-name="T481">. 1 ir 2 paragrafų nuostatos netaikomos, jeigu faktiškasis atlyginimų už nuosavybės teisių perleidimą savininkas, būdamas Susitariančiosios Valstybės rez</text:span><text:span text:style-name="T482">identas, užsiima komercine-ūkine veikla kitoje Susitariančiojoje Valstybėje, kurioje susidaro atlyginimai už nuosavybės teisių perleidimą, per ten esančią nuolatinę buveinę arba užsiima toje kitoje Valstybėje individualia savarankiška veikla per ten esanči</text:span><text:span text:style-name="T483">ą nuolatinę veiklavietę, o teisė arba turtas, už kuriuos mokami atlyginimai už nuosavybės teisių perleidimą, efektyviai susiję su tokia nuolatine buveine ar nuolatine veiklaviete. Kiekvienu tokiu atveju atitinkamai taikomos 7 straipsnio arba 14 straipsnio<text:s/></text:span><text:span text:style-name="T484">nuostatos.</text:span></text:p>
      <text:p text:style-name="P485"><text:span text:style-name="T486">5</text:span><text:span text:style-name="T487">. Atlyginimai už nuosavybės teisių perleidimą laikomi susidarančiais Susitariančiojoje Valstybėje, kai jų mokėtojas yra tos Valstybės rezidentas. Tačiau jeigu atlyginimus už nuosavybės teisių perleidimą mokantis asmuo nepriklausomai nuo to,</text:span><text:span text:style-name="T488"><text:s/>ar jis yra ar nėra Susitariančiosios Valstybės rezidentas, turi Susitariančiojoje Valstybėje nuolatinę buveinę arba nuolatinę veiklavietę, turinčią teisę ar turtą, dėl kurių atsirado įsipareigojimas mokėti atlyginimus už nuosavybės teisių perleidimą, ir t</text:span><text:span text:style-name="T489">okie atlyginimai už nuosavybės teisių perleidimą priskiriami tokiai nuolatinei buveinei ar nuolatinei veiklavietei, tada tokie atlyginimai už nuosavybės teisių perleidimą laikomi susidarančiais toje Valstybėje, kurioje yra nuolatinė buveinė ar nuolatinė ve</text:span><text:span text:style-name="T490">iklavietė.</text:span></text:p>
      <text:p text:style-name="P491"><text:span text:style-name="T492">6</text:span><text:span text:style-name="T493">. Jeigu tarp mokėtojo ir faktiškojo savininko arba tarp jų abiejų ir kokio kito asmens susiformuoja ypatingi santykiai ir dėl to atlyginimų už nuosavybės teisių perleidimą suma, tenkanti naudojimui, teisei ar informacijai, už kuriuos ji<text:s/></text:span><text:span text:style-name="T494">mokama, viršija sumą, kuri būtų sutarta tarp<text:s/></text:span><text:soft-page-break/><text:span text:style-name="T495">mokėtojo ir faktiškojo savininko, jeigu tokių santykių nebūtų, tai šio straipsnio nuostatos taikomos tik tai paskutinei minėtai sumai. Tokiu atveju mokėjimų perteklius lieka apmokestinamas pagal kiekvienos Susit</text:span><text:span text:style-name="T496">ariančiosios Valstybės įstatymus, atsižvelgiant į kitas šios Sutarties nuostatas.</text:span></text:p>
      <text:p text:style-name="P497"/>
      <text:p text:style-name="P498"><text:span text:style-name="T499">13</text:span><text:span text:style-name="T500"><text:s/>straipsnis</text:span></text:p>
      <text:p text:style-name="P501"><text:span text:style-name="T502">KAPITALO PRIEAUGIO PAJAMOS</text:span></text:p>
      <text:p text:style-name="P503"/>
      <text:p text:style-name="P504"><text:span text:style-name="T505">1</text:span><text:span text:style-name="T506">. a) Prieaugio pajamos, gaunamos iš 6 straipsnyje apibrėžto nekilnojamojo turto, gali būti apmokestinamos toje Susitaria</text:span><text:span text:style-name="T507">nčiojoje Valstybėje, kurioje tas nekilnojamasis turtas yra.</text:span></text:p>
      <text:p text:style-name="P508"><text:span text:style-name="T509">b) Prieaugio pajamos, gaunamos iš akcijų ar kitų teisių kompanijoje, traste ar bet kokioje panašioje institucijoje, kurios aktyvų didžiąją dalį, tiesiogiai arba per vieną ar daugiau kitų tarpinių<text:s/></text:span><text:span text:style-name="T510">kompanijų, trastų ar panašių institucijų sudaro 6 straipsnyje apibrėžtas ir Susitariančiojoje Valstybėje esantis nekilnojamasis turtas arba su tokiu nekilnojamuoju turtu susijusios teisės, perleidimo, gali būti apmokestinamos toje Valstybėje, jeigu pagal t</text:span><text:span text:style-name="T511">os Valstybės įstatymus jos apmokestinamos taip pat kaip ir prieaugio pajamos, gaunamos iš nekilnojamojo turto perleidimo.</text:span></text:p>
      <text:p text:style-name="P512"><text:span text:style-name="T513">2</text:span><text:span text:style-name="T514">. Prieaugio pajamos, gaunamos iš kilnojamojo turto, kuris yra Susitariančiosios Valstybės įmonės kitoje Susitariančiojoje Valst</text:span><text:span text:style-name="T515">ybėje turimos nuolatinės buveinės turto dalis, arba iš kilnojamojo turto, priklausančio individualiai savarankiškai veiklai reikalingai nuolatinei veiklavietei, kurią Susitariančiosios Valstybės rezidentas savo dispozicijoje turi kitoje Susitariančiojoje V</text:span><text:span text:style-name="T516">alstybėje, perleidimo, įskaitant prieaugio pajamas iš tokios nuolatinės buveinės (atskirai ar kartu su visa įmone) ar iš tokios nuolatinės veiklavietės perleidimo, gali būti apmokestinamos toje kitoje Valstybėje.</text:span></text:p>
      <text:p text:style-name="P517"><text:span text:style-name="T518">3</text:span><text:span text:style-name="T519">. Prieaugio pajamos, kurias Susitarian</text:span><text:span text:style-name="T520">čiosios Valstybės įmonė gauna iš tokios įmonės tarptautiniuose pervežimuose naudojamų jūrų laivų ar orlaivių arba iš su tokių jūrų laivų ar orlaivių naudojimu susijusio kilnojamojo turto perleidimo, apmokestinamos tik toje Valstybėje.</text:span></text:p>
      <text:p text:style-name="P521"><text:span text:style-name="T522">4</text:span><text:span text:style-name="T523">. Prieaugio paja</text:span><text:span text:style-name="T524">mos, gaunamos iš bet kokio turto, bet ne to, kuris apibrėžtas 1, 2 ir 3 paragrafuose, perleidimo, apmokestinamos tik toje Susitariančiojoje Valstybėje, kurios rezidentas yra turtą perleidęs asmuo.</text:span></text:p>
      <text:p text:style-name="P525"/>
      <text:p text:style-name="P526"><text:span text:style-name="T527">14</text:span><text:span text:style-name="T528"><text:s/>straipsnis</text:span></text:p>
      <text:p text:style-name="P529"><text:span text:style-name="T530">INDIVIDUALI SAVARANKIŠKA VEIKLA</text:span></text:p>
      <text:p text:style-name="P531"/>
      <text:p text:style-name="P532"><text:span text:style-name="T533">1</text:span><text:span text:style-name="T534">. Pajamos, kurias Susitariančiosios Valstybės rezidentas gauna už profesines paslaugas ar kitą savarankiško pobūdžio veiklą, apmokestinamos tik toje Valstybėje, jeigu jis reguliariai savo dispozicijoje neturi šiai veiklai reikalingos nuolatinės veiklavietė</text:span><text:span text:style-name="T535">s kitoje Susitariančiojoje Valstybėje. Jeigu jis turi tokią nuolatinę veiklavietę, jo pajamos gali būti apmokestinamos toje kitoje Valstybėje, tačiau tik ta pajamų dalis, kuri priskiriama tai nuolatinei veiklavietei. Šiam tikslui, kai fizinis asmuo, Susita</text:span><text:span text:style-name="T536">riančiosios Valstybės rezidentas, kitoje Susitariančiojoje Valstybėje bet kuriuo dvylikos vienas po kito einančių mėnesių laikotarpiu, prasidedančiu arba pasibaigiančiu duotais finansiniais metais, ištisai arba su pertraukomis išbūna ilgiau kaip 183 dienas</text:span><text:span text:style-name="T537">, jis laikomas reguliariai savo dispozicijoje turinčiu nuolatinę veiklavietę toje kitoje Valstybėje, o pajamos, gaunamos iš aukščiau nurodytos jo veiklos, kuri atliekama toje kitoje Valstybėje, priskiriamos tai nuolatinei veiklavietei.</text:span></text:p>
      <text:p text:style-name="P538"><text:span text:style-name="T539">2</text:span><text:span text:style-name="T540">. Sąvoka „profe</text:span><text:span text:style-name="T541">sinės paslaugos“ pirmiausia apima savarankišką mokslinę, literatūrinę, meno, auklėjamąją arba dėstymo veiklą, taip pat savarankišką gydytojų, advokatų, inžinierių, architektų, dantistų ir buhalterių veiklą.</text:span></text:p>
      <text:p text:style-name="P542"/>
      <text:p text:style-name="P543"><text:span text:style-name="T544">15</text:span><text:span text:style-name="T545"><text:s/>straipsnis</text:span></text:p>
      <text:p text:style-name="P546"><text:span text:style-name="T547">VEIKLA, SUSIJUSI SU DARBO SA</text:span><text:span text:style-name="T548">NTYKIAIS</text:span></text:p>
      <text:p text:style-name="P549"/>
      <text:p text:style-name="P550"><text:span text:style-name="T551">1</text:span><text:span text:style-name="T552">. Atsižvelgiant į 16, 18 ir 19 straipsnių nuostatas, algos, darbo užmokestis ir kiti panašūs atlyginimai, kuriuos Susitariančiosios Valstybės rezidentas gauna už samdomą darbą, apmokestinami tik toje Valstybėje, jeigu samdomas darbas nėra at</text:span><text:span text:style-name="T553">liekamas kitoje Susitariančiojoje Valstybėje. Jeigu samdomas darbas atliekamas toje kitoje Valstybėje, tai už jį gaunamas atlyginimas gali būti apmokestinamas toje kitoje Valstybėje.</text:span></text:p>
      <text:p text:style-name="P554"><text:span text:style-name="T555">2</text:span><text:span text:style-name="T556">. Neatsižvelgiant į 1 paragrafo nuostatas, atlyginimas, kurį Susitar</text:span><text:span text:style-name="T557">iančiosios Valstybės rezidentas gauna už samdomą darbą, atliekamą kitoje Susitariančiojoje Valstybėje, apmokestinamas tik pirma paminėtoje Valstybėje, jeigu:</text:span></text:p>
      <text:p text:style-name="P558"><text:span text:style-name="T559">a) gavėjas kitoje Valstybėje bet kuriuo dvylikos vienas po kito einančių mėnesių laikotarpiu, pras</text:span><text:span text:style-name="T560">idedančiu arba pasibaigiančiu duotais finansiniais metais, ištisai arba su pertraukomis išbūna ne ilgiau kaip 183 dienas ir</text:span></text:p>
      <text:p text:style-name="P561"><text:span text:style-name="T562">b) atlyginimą moka darbdavys, kuris nėra kitos Valstybės rezidentas, arba atlyginimas mokamas jo vardu, ir</text:span></text:p>
      <text:p text:style-name="P563"><text:span text:style-name="T564">c) atlyginimas nėra<text:s/></text:span><text:span text:style-name="T565">priskiriamas nuolatinei buveinei ar nuolatinei veiklavietei, kurią darbdavys turi kitoje Valstybėje.</text:span></text:p>
      <text:p text:style-name="P566"><text:span text:style-name="T567">3</text:span><text:span text:style-name="T568">. Neatsižvelgiant į ankstesnes šio straipsnio nuostatas, atlyginimas už samdomą darbą, atliekamą Susitariančiosios Valstybės įmonės tarptautiniuose<text:s/></text:span><text:span text:style-name="T569">pervežimuose naudojamame jūrų laive ar orlaivyje, gali būti apmokestinamas toje Valstybėje.</text:span></text:p>
      <text:p text:style-name="P570"/>
      <text:p text:style-name="P571"><text:span text:style-name="T572">16</text:span><text:span text:style-name="T573"><text:s/>straipsnis</text:span></text:p>
      <text:p text:style-name="P574"><text:span text:style-name="T575">DIREKTORIŲ ATLYGINIMAI</text:span></text:p>
      <text:p text:style-name="P576"/>
      <text:p text:style-name="P577"><text:span text:style-name="T578">Direktorių atlyginimai ir kiti panašūs mokėjimai, kuriuos Susitariančiosios Valstybės rezidentas gauna kaip<text:s/></text:span><text:span text:style-name="T579">kompanijos, kitos Susitariančiosios Valstybės rezidentės, direktorių valdybos arba stebėtojų tarybos narys, gali būti apmokestinami toje kitoje Valstybėje.</text:span></text:p>
      <text:p text:style-name="P580"/>
      <text:p text:style-name="P581"><text:span text:style-name="T582">17</text:span><text:span text:style-name="T583"><text:s/>straipsnis</text:span></text:p>
      <text:p text:style-name="P584"><text:span text:style-name="T585">ARTISTAI IR SPORTININKAI</text:span></text:p>
      <text:p text:style-name="P586"/>
      <text:p text:style-name="P587"><text:span text:style-name="T588">1</text:span><text:span text:style-name="T589">. Neatsižvelgiant į 14 ir 15 straipsnių nuostata</text:span><text:span text:style-name="T590">s, pajamos, kurias Susitariančiosios Valstybės rezidentas gauna kaip atlikėjas, t. y. teatro, kino, radijo ar televizijos artistas arba muzikantas, arba kaip sportininkas už savo individualią veiklą kaip tokią kitoje Susitariančiojoje Valstybėje, gali būti</text:span><text:span text:style-name="T591"><text:s/>apmokestinamos toje kitoje Valstybėje.</text:span></text:p>
      <text:p text:style-name="P592"><text:span text:style-name="T593">2</text:span><text:span text:style-name="T594">. Jeigu pajamos iš individualios atlikėjo ar sportininko veiklos kaip tokios atitenka ne pačiam atlikėjui ar sportininkui, bet kitam asmeniui nepriklausomai nuo to, ar jis yra ar nėra Susitariančiosios Valstybės</text:span><text:span text:style-name="T595"><text:s/>rezidentas, tai tos pajamos, neatsižvelgiant į 7, 14 ir 15 straipsnių nuostatas, gali būti apmokestinamos toje Susitariančiojoje Valstybėje, kurioje atlikėjas ar sportininkas atlieka šią veiklą.</text:span></text:p>
      <text:p text:style-name="P596"><text:span text:style-name="T597">3</text:span><text:span text:style-name="T598">. Neatsižvelgiant į 1 paragrafo nuostatas, pajamos, kur</text:span><text:span text:style-name="T599">ias Susitariančiosios Valstybės rezidentas gauna kaip atlikėjas ar sportininkas už savo individualią veiklą kaip tokią kitoje Susitariančiojoje Valstybėje, apmokestinamos tik pirma paminėtoje Valstybėje, jeigu didžiąją tokios veiklos kitoje Valstybėje dalį</text:span><text:span text:style-name="T600"><text:s/>finansuoja pirma paminėtos Valstybės arba jos vietos valdžios, arba jų statutinių institucijų visuomeniniai fondai.</text:span></text:p>
      <text:p text:style-name="P601"><text:span text:style-name="T602">4</text:span><text:span text:style-name="T603">. Neatsižvelgiant į 2 paragrafo nuostatas, jeigu pajamos iš individualios Susitariančiosios Valstybės rezidento, kuris yra atlikėjas a</text:span><text:span text:style-name="T604">r sportininkas, veiklos kaip tokios kitoje Susitariančiojoje Valstybėje atitenka ne pačiam atlikėjui ar sportininkui, bet kitam asmeniui, nepriklausomai nuo to, ar jis yra ar nėra Susitariančiosios Valstybės rezidentas, tai tos pajamos, neatsižvelgiant į 7</text:span><text:span text:style-name="T605">, 14 ir 15 straipsnių nuostatas, apmokestinamos tik pirma paminėtoje Valstybėje, jeigu didžiąją to kito asmens dalį finansuoja tos Valstybės arba jos vietos valdžios, arba jų statutinių institucijų visuomeniniai fondai.</text:span></text:p>
      <text:p text:style-name="P606"/>
      <text:p text:style-name="P607"><text:span text:style-name="T608">18</text:span><text:span text:style-name="T609"><text:s/>straipsnis</text:span></text:p>
      <text:p text:style-name="P610"><text:span text:style-name="T611">PENSIJOS</text:span></text:p>
      <text:p text:style-name="P612"/>
      <text:p text:style-name="P613"><text:span text:style-name="T614">Ats</text:span><text:span text:style-name="T615">ižvelgiant į 19 straipsnio 2 paragrafo nuostatas, pensijos bei kiti panašūs atlyginimai, mokami už praeityje dirbtą samdomą darbą Susitariančiosios Valstybės rezidentui, apmokestinami tik toje Valstybėje.</text:span></text:p>
      <text:p text:style-name="P616"/>
      <text:p text:style-name="P617"><text:span text:style-name="T618">19</text:span><text:span text:style-name="T619"><text:s/>straipsnis</text:span></text:p>
      <text:p text:style-name="P620"><text:span text:style-name="T621">VALSTYBINĖ TARNYBA</text:span></text:p>
      <text:p text:style-name="P622"/>
      <text:p text:style-name="P623"><text:span text:style-name="T624">1</text:span><text:span text:style-name="T625">. a)<text:s/></text:span><text:span text:style-name="T626">Algos, darbo užmokestis ir kiti panašūs atlyginimai, bet ne pensija, kurią Susitariančioji Valstybė ar jos vietos valdžia, ar viena iš jų statutinių institucijų moka fiziniam asmeniui už tarnybą tai Valstybei, valdžiai ar institucijai, apmokestinami tik to</text:span><text:span text:style-name="T627">je Valstybėje.</text:span></text:p>
      <text:p text:style-name="P628"><text:span text:style-name="T629">b) Tačiau tokios algos, darbo užmokestis ir kiti panašūs atlyginimai apmokestinami tik kitoje Susitariančiojoje Valstybėje, jeigu tarnyba atliekama toje Valstybėje ir fizinis asmuo yra tos Valstybės rezidentas ir nacionalas, kartu nebūdamas<text:s/></text:span><text:span text:style-name="T630">pirma paminėtos Valstybės nacionalu.</text:span></text:p>
      <text:p text:style-name="P631"><text:span text:style-name="T632">2</text:span><text:span text:style-name="T633">. a) Bet kokia pensija, kurią fiziniam asmeniui moka Susitariančioji Valstybė ar jos vietos valdžia, ar viena iš jų statutinių institucijų, arba kuri mokama iš jų sukurtų fondų, už tarnybą tai Valstybei, valdžiai</text:span><text:span text:style-name="T634"><text:s/>ar institucijai, apmokestinama tik toje Valstybėje.</text:span></text:p>
      <text:p text:style-name="P635"><text:span text:style-name="T636">b) Tačiau tokia pensija apmokestinama tik kitoje Susitariančiojoje Valstybėje, jeigu fizinis asmuo yra tos Valstybės rezidentas ir nacionalas, kartu nebūdamas pirma paminėtos valstybės nacionalu.</text:span></text:p>
      <text:p text:style-name="P637"><text:span text:style-name="T638">3</text:span><text:span text:style-name="T639">. 15 ir 18 straipsnių nuostatos taikomos atlyginimams, darbo užmokesčiui ir kitiems panašiems atlyginimams bei pensijoms už tarnybą, susijusią su komercine-ūkine veikla, kuria užsiima Susitariančioji Valstybė ar jos vietos valdžia, ar viena iš jų statutini</text:span><text:span text:style-name="T640">ų institucijų.</text:span></text:p>
      <text:p text:style-name="P641"/>
      <text:p text:style-name="P642"><text:span text:style-name="T643">20</text:span><text:span text:style-name="T644"><text:s/>straipsnis</text:span></text:p>
      <text:p text:style-name="P645"><text:span text:style-name="T646">STUDENTAI</text:span></text:p>
      <text:p text:style-name="P647"/>
      <text:p text:style-name="P648"><text:span text:style-name="T649">1</text:span><text:span text:style-name="T650">. Mokėjimai, kuriuos savo pragyvenimui, mokslui ar stažuotei gauna studentas arba mokinys, arba praktikantas, kuris yra arba prieš pat atvykdamas į Susitariančiąją Valstybę buvo kitos Susitariančiosios<text:s/></text:span><text:span text:style-name="T651">Valstybės rezidentas ir kuris pirma paminėtoje Valstybėje tiktai mokosi ar stažuojasi, neapmokestinami toje Valstybėje su sąlyga, kad tokie mokėjimai gaunami iš šaltinių, esančių už tos Valstybės ribų.</text:span></text:p>
      <text:p text:style-name="P652"><text:span text:style-name="T653">2</text:span><text:span text:style-name="T654">. Neatsižvelgiant į 14 ir 15 straipsnių nuostatas</text:span><text:span text:style-name="T655">, atlyginimai, kuriuos už individualias paslaugas, suteiktas Susitariančiojoje Valstybėje, gauna studentas arba mokinys, arba praktikantas, kuris yra arba prieš pat atvykdamas į tą Valstybę buvo kitos Susitariančiosios Valstybės rezidentas ir kuris pirma p</text:span><text:span text:style-name="T656">aminėtoje Valstybėje tiktai mokosi ar stažuojasi, neapmokestinami toje Valstybėje su sąlyga, kad šios paslaugos susijusios su jo mokymusi ar stažavimusi ir yra atsitiktinės arba atlyginimai už tokias paslaugas yra būtini papildant jo žinioje esančius ir jo</text:span><text:span text:style-name="T657"><text:s/>pragyvenimui skirtus išteklius.</text:span></text:p>
      <text:p text:style-name="P658"/>
      <text:p text:style-name="P659"><text:span text:style-name="T660">21</text:span><text:span text:style-name="T661"><text:s/>straipsnis</text:span></text:p>
      <text:p text:style-name="P662"><text:span text:style-name="T663">KITOS PAJAMOS</text:span></text:p>
      <text:p text:style-name="P664"/>
      <text:p text:style-name="P665"><text:span text:style-name="T666">1</text:span><text:span text:style-name="T667">. a) Susitariančiosios Valstybės rezidento pajamų rūšys, nesvarbu, kur susidarančios, ir neaprašytos ankstesniuose šios Sutarties straipsniuose, apmokestinamos tik toje Valstybėje.</text:span></text:p>
      <text:p text:style-name="P668"><text:span text:style-name="T669">b</text:span><text:span text:style-name="T670">) Tačiau tokios pajamų rūšys, susidarančios kitoje Susitariančiojoje Valstybėje, taip pat gali būti apmokestinamos toje kitoje Valstybėje dešimties metų laikotarpiu, prasidedančiu tą dieną, kai Sutartis pradedama taikyti. Po šio dešimties metų laikotarpio<text:s/></text:span><text:span text:style-name="T671">taikomos tik a) punkto nuostatos.</text:span></text:p>
      <text:p text:style-name="P672"><text:span text:style-name="T673">2</text:span><text:span text:style-name="T674">. 1 paragrafo nuostatos netaikomos pajamoms, bet ne toms pajamoms, kurios gaunamos iš 6 straipsnio 2 paragrafe apibrėžto nekilnojamojo turto, jeigu tokių pajamų gavėjas, būdamas Susitariančiosios Valstybės rezidenta</text:span><text:span text:style-name="T675">s, užsiima komercine-ūkine veikla kitoje Susitariančiojoje Valstybėje per ten esančią nuolatinę buveinę arba užsiima toje kitoje Valstybėje individualia savarankiška veikla per ten esančią nuolatinę veiklavietę, o teisė arba turtas, už kuriuos gaunamos paj</text:span><text:span text:style-name="T676">amos, efektyviai susiję su tokia nuolatine buveine ar nuolatine veiklaviete. Kiekvienu tokiu atveju atitinkamai taikomos 7 straipsnio arba 14 straipsnio nuostatos.</text:span></text:p>
      <text:p text:style-name="P677"/>
      <text:p text:style-name="P678"><text:span text:style-name="T679">22</text:span><text:span text:style-name="T680"><text:s/>straipsnis</text:span></text:p>
      <text:p text:style-name="P681"><text:span text:style-name="T682">KAPITALAS</text:span></text:p>
      <text:p text:style-name="P683"/>
      <text:p text:style-name="P684"><text:span text:style-name="T685">1</text:span><text:span text:style-name="T686">. a) Kapitalas, sudarytas iš 6 straipsnyje apibrėžto ne</text:span><text:span text:style-name="T687">kilnojamojo turto, priklausančio Susitariančiosios Valstybės rezidentui ir esančio kitoje Susitariančiojoje Valstybėje, gali būti apmokestinamas toje kitoje Valstybėje.</text:span></text:p>
      <text:p text:style-name="P688"><text:span text:style-name="T689">b) Kapitalas, sudarytas iš akcijų ar kitų teisių kompanijoje, traste ar bet kokioje pan</text:span><text:span text:style-name="T690">ašioje institucijoje, kurios aktyvų didžiąją dalį, tiesiogiai arba per vieną ar daugiau kitų tarpinių kompanijų, trastų ar panašių institucijų, sudaro 6 straipsnyje apibrėžtas ir Susitariančiojoje Valstybėje esantis nekilnojamasis turtas arba su tokiu neki</text:span><text:span text:style-name="T691">lnojamuoju turtu susijusios teisės, gali būti apmokestinamos toje Valstybėje.</text:span></text:p>
      <text:p text:style-name="P692"><text:span text:style-name="T693">2</text:span><text:span text:style-name="T694">. Kapitalas, sudarytas iš kilnojamojo turto, kuris yra Susitariančiosios Valstybės įmonės kitoje Susitariančiojoje Valstybėje turimos nuolatinės buveinės turto dalis, arba</text:span><text:span text:style-name="T695"><text:s/>iš kilnojamojo turto, priklausančio individualiai savarankiškai veiklai reikalingai nuolatinei veiklavietei, kurią Susitariančiosios Valstybės rezidentas savo dispozicijoje turi kitoje Susitariančiojoje Valstybėje, gali būti apmokestinamas toje kitoje Val</text:span><text:span text:style-name="T696">stybėje.</text:span></text:p>
      <text:p text:style-name="P697"><text:span text:style-name="T698">3</text:span><text:span text:style-name="T699">. Susitariančiosios Valstybės įmonės kapitalas, sudarytas iš tos įmonės tarptautiniuose pervežimuose naudojamų jūrų laivų ir orlaivių ir iš su tokių jūrų laivų ir orlaivių naudojimu susijusio kilnojamojo turto, apmokestinamas tik toje Valstyb</text:span><text:span text:style-name="T700">ėje.</text:span></text:p>
      <text:p text:style-name="P701"><text:span text:style-name="T702">4</text:span><text:span text:style-name="T703">. Visos kitos Susitariančiosios Valstybės rezidento kapitalo rūšys apmokestinamos tik toje Valstybėje.</text:span></text:p>
      <text:p text:style-name="P704"/>
      <text:p text:style-name="P705"><text:span text:style-name="T706">23</text:span><text:span text:style-name="T707"><text:s/>straipsnis</text:span></text:p>
      <text:p text:style-name="P708"><text:span text:style-name="T709">DVIGUBO APMOKESTINIMO PANAIKINIMAS</text:span></text:p>
      <text:p text:style-name="P710"/>
      <text:p text:style-name="P711"><text:span text:style-name="T712">1</text:span><text:span text:style-name="T713">. Lietuvos atveju dvigubo apmokestinimo išvengiama tokiu būdu:</text:span></text:p>
      <text:p text:style-name="P714"><text:span text:style-name="T715">a) Kai Lietuvos<text:s/></text:span><text:span text:style-name="T716">rezidentas gauna pajamas arba turi kapitalo, kurie, remiantis šia Sutartimi, gali būti apmokestinami Prancūzijoje, Lietuva, jeigu jos vidaus įstatymai nenumato palankesnio apmokestinimo, leidžia:</text:span></text:p>
      <text:p text:style-name="P717"><text:span text:style-name="T718">(i) iš tokio rezidento pajamų mokesčio atimti sumą, lygią<text:s/></text:span><text:span text:style-name="T719">Prancūzijoje sumokėtam šių pajamų mokesčiui,</text:span></text:p>
      <text:p text:style-name="P720"><text:span text:style-name="T721">(ii) iš tokio rezidento kapitalo mokesčio atimti sumą, lygią Prancūzijoje sumokėtam šio kapitalo mokesčiui.</text:span></text:p>
      <text:p text:style-name="P722"><text:span text:style-name="T723">Tačiau tokia atimama suma bet kuriuo atveju neturi viršyti tos prieš atėmimą apskaičiuotos Lietuvos</text:span><text:span text:style-name="T724"><text:s/>pajamų arba kapitalo mokesčio dalies, kiekvienu atveju atitinkamai priskiriamos pajamoms arba kapitalui, kurie gali būti apmokestinami Prancūzijoje.</text:span></text:p>
      <text:p text:style-name="P725"><text:span text:style-name="T726">b) a) punkto tikslui, kai kompanija, Lietuvos rezidentė, gauna dividendus iš kompanijos, Prancūzijos rez</text:span><text:span text:style-name="T727">identės, kurioje jai priklauso ne mažiau kaip 10 procentų pilną balsavimo teisę<text:s/></text:span><text:soft-page-break/><text:span text:style-name="T728">turinčių akcijų, Prancūzijoje mokamas mokestis apima ne tik dividendų mokestį, bet taip pat ir kompanijos nepaskirstyto pelno, iš kurio išmokėti dividendai, mokesčio dalį.</text:span></text:p>
      <text:p text:style-name="P729"><text:span text:style-name="T730">2</text:span><text:span text:style-name="T731">. Prancūzijos atveju dvigubo apmokestinimo išvengiama tokiu būdu:</text:span></text:p>
      <text:p text:style-name="P732"><text:span text:style-name="T733">a) Neatsižvelgiant į bet kokią kitą šios Sutarties nuostatą, pajamos, kurios, remiantis Sutarties nuostatomis, gali būti apmokestinamos arba yra apmokestinamos tik Lietuvoje, įkalkuliuoja</text:span><text:span text:style-name="T734">mos skaičiuojant Prancūzijos mokestį, jeigu tokios pajamos pagal Prancūzijos vidaus įstatymą nėra atleistos nuo kompanijų mokesčio. Tokiu atveju Lietuvos mokestis nėra atimamas iš tokių pajamų, bet Prancūzijos rezidentas, atsižvelgiant į (i) ir (ii) punkte</text:span><text:span text:style-name="T735"><text:s/>numatytas sąlygas ir apribojimus, turi teisę gauti kreditą Prancūzijos mokesčiui. Toks mokestinis kreditas lygus:</text:span></text:p>
      <text:p text:style-name="P736"><text:span text:style-name="T737">(i) pajamų, bet ne tų, kurios minimos (ii) punkte, atveju Prancūzijos mokesčio, priskiriamo tokioms pajamoms, sumai su sąlyga, kad savinink</text:span><text:span text:style-name="T738">as už tokias pajamas apmokestinamas Lietuvoje;</text:span></text:p>
      <text:p text:style-name="P739"><text:span text:style-name="T740">(ii) pajamų, apmokestinamų Prancūzijos kompanijų mokesčiu pagal 7 straipsnį ir 13 straipsnio 2 paragrafą, ir pajamų, minimų 6 straipsnio 5 paragrafe, 10, 11, 12 straipsniuose, 13 straipsnio 1 paragrafe, 15 s</text:span><text:span text:style-name="T741">traipsnio 3 paragrafe, 16 straipsnyje, 17 straipsnio 1 ir 2 paragrafuose ir 21 straipsnyje, atveju Lietuvoje, remiantis šių straipsnių nuostatomis, sumokėto mokesčio sumai; tačiau toks mokestinis kreditas neturi viršyti Prancūzijos mokesčio, priskiriamo to</text:span><text:span text:style-name="T742">kioms pajamoms, sumos.</text:span></text:p>
      <text:p text:style-name="P743"><text:span text:style-name="T744">b) Prancūzijos rezidentas, turintis kapitalo, kuris gali būti apmokestinamas Lietuvoje remiantis 22 straipsnio 1 ar 2 paragrafais, Prancūzijoje taip pat už tokį kapitalą apmokestinamas. Skaičiuojant Prancūzijos mokestį leidžiama ta</text:span><text:span text:style-name="T745">ikyti mokestinį kreditą, lygų Lietuvoje už tokį kapitalą sumokėto mokesčio sumai. Tačiau toks mokestinis kreditas neturi viršyti Prancūzijos mokesčio, priskiriamo tokiam kapitalui, sumos.</text:span></text:p>
      <text:p text:style-name="P746"><text:span text:style-name="T747">c) (i) Suprantama, kad a) punkte vartojama sąvoka „Prancūzijos mok</text:span><text:span text:style-name="T748">esčio, priskiriamo tokioms pajamoms, suma“ reiškia:</text:span></text:p>
      <text:p text:style-name="P749"><text:span text:style-name="T750">- kai mokestis už tokias pajamas skaičiuojamas taikant proporcinį tarifą, duotų grynųjų pajamų sumą, padaugintą iš tarifo, kuris faktiškai taikomas tokioms pajamoms,</text:span></text:p>
      <text:p text:style-name="P751"><text:span text:style-name="T752">- kai mokestis už tokias pajamas s</text:span><text:span text:style-name="T753">kaičiuojamas taikant progresyvinę skalę, duotų grynųjų pajamų sumą, padaugintą iš tarifo, gaunamo kaip santykis tarp už pagal Prancūzijos įstatymą apmokestinamas visas grynąsias pajamas faktiškai mokamo mokesčio ir tų visų grynųjų pajamų sumos.</text:span></text:p>
      <text:p text:style-name="P754"><text:span text:style-name="T755">Šis išaiš</text:span><text:span text:style-name="T756">kinimas analogiškai taikomas b) punkte vartojamai sąvokai „Prancūzijos mokesčio, priskiriamo tokiam kapitalui, suma“.</text:span></text:p>
      <text:p text:style-name="P757"><text:span text:style-name="T758">(ii) Suprantama, kad a) ir b) punktuose vartojama sąvoka „Lietuvoje sumokėto mokesčio suma“ reiškia Lietuvos mokesčio, kuriuo dėl minimų</text:span><text:span text:style-name="T759"><text:s/>pajamų ar kapitalo rūšių, remiantis Sutarties nuostatomis, tikrai ir apibrėžtai apdedamas Prancūzijos rezidentas, kuris pagal Prancūzijos įstatymą apmokestinamas už tas pajamų ar kapitalo rūšis, sumą.</text:span></text:p>
      <text:p text:style-name="P760"/>
      <text:p text:style-name="P761"><text:span text:style-name="T762">24</text:span><text:span text:style-name="T763"><text:s/>straipsnis</text:span></text:p>
      <text:p text:style-name="P764"><text:span text:style-name="T765">NEDISKRIMINACIJA</text:span></text:p>
      <text:p text:style-name="P766"/>
      <text:p text:style-name="P767"><text:span text:style-name="T768">1</text:span><text:span text:style-name="T769">. Susita</text:span><text:span text:style-name="T770">riančiosios Valstybės nacionalų bet koks apmokestinimas arba bet kokie su juo susiję reikalavimai kitoje Susitariančiojoje Valstybėje neturi būti kitokie ar didesni negu tos kitos Valstybės nacionalų esamas arba galimas apmokestinimas ir su juo susiję reik</text:span><text:span text:style-name="T771">alavimai esant tokioms pat aplinkybėms, ypač atsižvelgiant į rezidenciją. Neatsižvelgiant į 1 straipsnio nuostatas, ši nuostata taip pat taikoma asmenims, kurie nėra nei vienos, nei abiejų Susitariančiųjų Valstybių rezidentai.</text:span></text:p>
      <text:p text:style-name="P772"><text:span text:style-name="T773">2</text:span><text:span text:style-name="T774">. Sąvoka „nacionalas“ re</text:span><text:span text:style-name="T775">iškia:</text:span></text:p>
      <text:p text:style-name="P776"><text:span text:style-name="T777">a) bet kokį fizinį asmenį, turintį Susitariančiosios Valstybės pilietybę,</text:span></text:p>
      <text:p text:style-name="P778"><text:span text:style-name="T779">b) bet kokį juridinį asmenį, bendriją, asociaciją ar kitą vienetą, tokį savo statusą įgijusius pagal Susitariančiojoje Valstybėje galiojančius įstatymus.</text:span></text:p>
      <text:p text:style-name="P780"><text:span text:style-name="T781">3</text:span><text:span text:style-name="T782">. Nuolatinės</text:span><text:span text:style-name="T783"><text:s/>buveinės, kurią Susitariančiosios Valstybės įmonė turi kitoje Susitariančiojoje Valstybėje, apmokestinimas toje kitoje Valstybėje neturi būti mažiau palankus negu tos kitos Valstybės tokia pačia veikla užsiimančių įmonių. Ši nuostata negali būti aiškinama</text:span><text:span text:style-name="T784"><text:s/>kaip įpareigojanti Susitariančiąją Valstybę apmokestinant teikti kitos Susitariančiosios Valstybės rezidentams kokias nors asmenines nuolaidas, lengvatas ir sumažinimus dėl jų socialinės ar šeimyninės padėties, kokius ji teikia savo rezidentams.</text:span></text:p>
      <text:p text:style-name="P785"><text:span text:style-name="T786">4</text:span><text:span text:style-name="T787">. Iš</text:span><text:span text:style-name="T788">skyrus atvejus, kai taikomos 9 straipsnio 1 paragrafo, 11 straipsnio 7 paragrafo arba 12 straipsnio 6 paragrafo nuostatos, nustatant Susitariančiosios Valstybės įmonės apmokestinamąjį pelną, palūkanos, atlyginimai už nuosavybės teisių perleidimą ir kitokio</text:span><text:span text:style-name="T789">s išmokos, kurias ta įmonė moka kitos Susitariančiosios Valstybės rezidentui, atimamos tokiomis pat sąlygomis, lyg jos būtų mokamos pirma paminėtos Valstybės rezidentui. Taip pat ir nustatant Susitariančiosios Valstybės įmonės apmokestinamąjį kapitalą, bet</text:span><text:span text:style-name="T790"><text:s/>kokios šios įmonės skolos kitos Susitariančiosios Valstybės rezidentui atimamos tokiomis pat sąlygomis, lyg jos būtų pirma paminėtos Valstybės rezidento skolos.</text:span></text:p>
      <text:p text:style-name="P791"><text:span text:style-name="T792">5</text:span><text:span text:style-name="T793">. Susitariančiosios Valstybės įmonių, kurių visas ar dalis kapitalo priklauso vienam ar k</text:span><text:span text:style-name="T794">eliems kitos Susitariančiosios Valstybės rezidentams arba yra jų tiesiogiai ar netiesiogiai kontroliuojamas, bet koks apmokestinimas arba bet kokie su juo susiję reikalavimai pirma paminėtoje Valstybėje neturi būti kitokie arba didesni negu pirma paminėtos</text:span><text:span text:style-name="T795"><text:s/>Valstybės kitų panašių įmonių esamas arba galimas apmokestinimas ir su juo susiję reikalavimai.</text:span></text:p>
      <text:p text:style-name="P796"><text:span text:style-name="T797">6</text:span><text:span text:style-name="T798">. a) Fiziniam asmeniui, kuris Susitariančiojoje Valstybėje užsiima su darbo santykiais susijusia veikla, priskiriami įnašai į pensijų fondą, įsteigtą ir p</text:span><text:span text:style-name="T799">ripažintą mokesčių tikslams kitoje Susitariančiojoje Valstybėje, atimami nustatant fizinio asmens apmokestinamąsias pajamas pirma paminėtoje Valstybėje ir toje Valstybėje traktuojami tokiu pačiu būdu ir taikant tokias pačias sąlygas ir apribojimus, kaip įn</text:span><text:span text:style-name="T800">ašai į pensijų fondą, kuris mokesčių tikslams pripažįstamas toje pirma paminėtoje Valstybėje, su sąlyga, kad</text:span></text:p>
      <text:p text:style-name="P801">(i) fizinis asmuo prieš pačią samdomo darbo toje Valstybėje pradžią nebuvo tos Valstybės rezidentas ir mokėjo įnašus į šį pensijų fondą (arba į<text:s/>kitą pensijų fondą, kuriuo šis pensijų fondas buvo pakeistas) ir</text:p>
      <text:p text:style-name="P802">(ii) tos Valstybės kompetentingas asmuo pritarė šiam pensijų fondui kaip atitinkančiam pensijų fondą, kurį kaip tokį mokesčių tikslams pripažįsta ta Valstybė.</text:p>
      <text:p text:style-name="P803"><text:span text:style-name="T804">b) a) punkto tikslams:</text:span></text:p>
      <text:p text:style-name="P805"><text:span text:style-name="T806">(i) sąv</text:span><text:span text:style-name="T807">oka „pensijų fondas“ reiškia susitarimą, kuriame dalyvauja fizinis asmuo, kad užsitikrintų senatvės pensiją, mokamą už su darbo santykiais susijusią veiklą, minimą a) punkte, ir</text:span></text:p>
      <text:p text:style-name="P808"><text:span text:style-name="T809">(ii) pensijų fondas mokesčių tikslams pripažįstamas Susitariančiojoje Valsty</text:span><text:span text:style-name="T810">bėje, jeigu įnašai į šį fondą atleidžiami nuo mokesčio toje Valstybėje.</text:span></text:p>
      <text:p text:style-name="P811"><text:span text:style-name="T812">7</text:span><text:span text:style-name="T813">. Neatsižvelgiant į 2 straipsnio nuostatas, šio straipsnio nuostatos taikomos visų rūšių ir tipų mokesčiams.</text:span></text:p>
      <text:p text:style-name="P814"><text:span text:style-name="T815">8</text:span><text:span text:style-name="T816">. Jeigu kokioje nors sutartyje, susitarime ar konvencijoje, kur</text:span><text:span text:style-name="T817">ios dalyvės yra Susitariančiosios Valstybės, bet ne šioje Sutartyje, yra nuostatos dėl nediskriminacijos ar nuostatos dėl didžiausio palankumo statusą turinčios valstybės, tai suprantama, kad tokios nuostatos netaikomos tarp Susitariančiųjų Valstybių mokes</text:span><text:span text:style-name="T818">čiams, kuriems taikoma ši Sutartis, bei paveldėto ir dovanoto turto mokesčiams.</text:span></text:p>
      <text:p text:style-name="P819"/>
      <text:p text:style-name="P820"><text:span text:style-name="T821">25</text:span><text:span text:style-name="T822"><text:s/>straipsnis</text:span></text:p>
      <text:p text:style-name="P823"><text:span text:style-name="T824">ABIPUSIO SUSITARIMO PROCEDŪRA</text:span></text:p>
      <text:p text:style-name="P825"/>
      <text:p text:style-name="P826"><text:span text:style-name="T827">1</text:span><text:span text:style-name="T828">. Kai asmuo mano, kad vienos arba abiejų Susitariančiųjų Valstybių veiksmai baigiasi arba baigsis jo apmokestinimu, nea</text:span><text:span text:style-name="T829">titinkančiu šios Sutarties nuostatų, jis gali nepriklausomai nuo priemonių, numatytų tų Valstybių vidaus įstatyme, šiuo klausimu kreiptis į Susitariančiosios Valstybės, kurios rezidentas jis yra, kompetentingą asmenį arba, jeigu jo atvejis numatytas šios<text:s/></text:span><text:soft-page-break/><text:span text:style-name="T830">S</text:span><text:span text:style-name="T831">utarties 24 straipsnio 1 paragrafe, – į kompetentingą asmenį tos Susitariančiosios Valstybės, kurios nacionalas jis yra. Pareiškimas turi būti pateiktas per trejus metus nuo pirmo pranešimo apie veiksmus, vedančius prie Sutarties nuostatų neatitinkančio ap</text:span><text:span text:style-name="T832">mokestinimo.</text:span></text:p>
      <text:p text:style-name="P833"><text:span text:style-name="T834">2</text:span><text:span text:style-name="T835">. Jeigu kompetentingas asmuo mano, kad protestas pagrįstas, ir jeigu pats negali rasti priimtino sprendimo, tai jis stengiasi išspręsti šį klausimą abipusiu susitarimu su kitos Susitariančiosios Valstybės kompetentingu asmeniu, kad būtų i</text:span><text:span text:style-name="T836">švengta Sutarties neatitinkančio apmokestinimo. Bet koks pasiektas susitarimas vykdomas neatsižvelgiant į Susitariančiųjų Valstybių vidaus įstatyme nustatytus laiko limitus.</text:span></text:p>
      <text:p text:style-name="P837"><text:span text:style-name="T838">3</text:span><text:span text:style-name="T839">. Susitariančiųjų Valstybių kompetentingi asmenys abipusiu susitarimu stengia</text:span><text:span text:style-name="T840">si šalinti bet kokius sunkumus ar abejones, kylančias aiškinant ar taikant Sutartį. Jie taip pat gali kartu konsultuotis, kaip išvengti dvigubo apmokestinimo Sutartyje nenumatytais atvejais.</text:span></text:p>
      <text:p text:style-name="P841"><text:span text:style-name="T842">4</text:span><text:span text:style-name="T843">. Susitariančiųjų Valstybių kompetentingi asmenys arba jų at</text:span><text:span text:style-name="T844">stovai, siekdami susitarimo pagal šio straipsnio ankstesnius paragrafus, gali palaikyti vieni su kitais tiesioginį ryšį. Jeigu atrodo tikslinga, kad, norint susitarti, reikia pasikeisti nuomonėmis žodžiu, toks pasikeitimas galimas komisijoje, sudarytoje iš</text:span><text:span text:style-name="T845"><text:s/>Susitariančiųjų Valstybių kompetentingų asmenų arba jų atstovų.</text:span></text:p>
      <text:p text:style-name="P846"><text:span text:style-name="T847">5</text:span><text:span text:style-name="T848">. Dėl Bendrojo susitarimo dėl prekybos paslaugomis (General Agreement on Trade in Services) XXII straipsnio 3 paragrafo – Susitariančiosios Valstybės sutinka, kad, neatsižvelgiant į tą p</text:span><text:span text:style-name="T849">aragrafą, bet koks jų tarpusavio ginčas, kaip priemonė, susijusi su mokesčiu, kuriam taikoma bet kokia šios Sutarties nuostata, ir patenkanti į šios Sutarties taikymo sritį, gali būti pateikti Tarybai dėl prekybos paslaugomis (Council for Trade in Services</text:span><text:span text:style-name="T850">), kaip numatyta tame paragrafe, tik abiem Susitariančiosioms Valstybėms sutikus.</text:span></text:p>
      <text:p text:style-name="P851"/>
      <text:p text:style-name="P852"><text:span text:style-name="T853">26</text:span><text:span text:style-name="T854"><text:s/>straipsnis</text:span></text:p>
      <text:p text:style-name="P855"><text:span text:style-name="T856">KEITIMASIS INFORMACIJA</text:span></text:p>
      <text:p text:style-name="P857"/>
      <text:p text:style-name="P858"><text:span text:style-name="T859">1</text:span><text:span text:style-name="T860">. Susitariančiųjų Valstybių kompetentingi asmenys keičiasi tokia informacija, kokia reikalinga įgyvendinant šios Sutarties a</text:span><text:span text:style-name="T861">rba Susitariančiųjų Valstybių vidaus įstatymų, liečiančių mokesčius, kuriems taikoma Sutartis, nuostatas tiek, kiek toks apmokestinimas neprieštarauja Sutarčiai. Keitimasis informacija neapsiriboja 1 straipsniu. Bet kokia Susitariančiosios Valstybės gaunam</text:span><text:span text:style-name="T862">a informacija laikoma paslaptyje taip, kaip ir pagal tos Valstybės vidaus įstatymus gaunama informacija, ir suteikiama tik tiems asmenims arba valdžios institucijoms (įskaitant teismus ir administracines institucijas), kurie užsiima mokesčių, kuriems taiko</text:span><text:span text:style-name="T863">ma Sutartis, apskaičiavimu ar surinkimu, priverstiniu išieškojimu ar teisminiu persekiojimu arba pareiškimų nagrinėjimu. Tokie asmenys ar valdžios institucijos šią informaciją naudoja tik tokiems tikslams. Informaciją jie gali paskelbti viešų teismo proces</text:span><text:span text:style-name="T864">ų metu arba esant teisminiams sprendimams.</text:span></text:p>
      <text:p text:style-name="P865"><text:span text:style-name="T866">2</text:span><text:span text:style-name="T867">. 1 paragrafo nuostatos jokiu būdu negali būti aiškinamos kaip įpareigojančios Susitariančiąją Valstybę:</text:span></text:p>
      <text:p text:style-name="P868"><text:span text:style-name="T869">a) imtis administracinių priemonių, kurios neatitinka tos ar kitos Susitariančiosios Valstybės įstatymų</text:span><text:span text:style-name="T870"><text:s/>ir administravimo praktikos,</text:span></text:p>
      <text:p text:style-name="P871"><text:span text:style-name="T872">b) teikti informaciją, kurios negalima teikti pagal tos ar kitos Susitariančiosios Valstybės įstatymus arba įprastinę administravimo praktiką,</text:span></text:p>
      <text:p text:style-name="P873"><text:span text:style-name="T874">c) teikti informaciją, kuri atskleistų kokią nors prekybos, komercinės-ūkinės v</text:span><text:span text:style-name="T875">eiklos, gamybinę, komercinę ar profesinę paslaptį arba prekybos procesą, arba informaciją, kurios atskleidimas prieštarautų viešajai tvarkai (ordre public).</text:span></text:p>
      <text:p text:style-name="P876"/>
      <text:p text:style-name="P877"><text:span text:style-name="T878">27</text:span><text:span text:style-name="T879"><text:s/>straipsnis</text:span></text:p>
      <text:p text:style-name="P880"><text:span text:style-name="T881">PAGALBA RENKANT MOKESČIUS</text:span></text:p>
      <text:p text:style-name="P882"/>
      <text:p text:style-name="P883"><text:span text:style-name="T884">1</text:span><text:span text:style-name="T885">. Gavusi Susitariančiosios Valstybės (toliau</text:span><text:span text:style-name="T886"><text:s/>vadinamos „prašymą pateikusia Valstybe“) kompetentingo asmens prašymą, kita Susitariančioji Valstybė (toliau vadinama „prašymą gavusia<text:s/></text:span><text:soft-page-break/><text:span text:style-name="T887">Valstybe“), atsižvelgdama į 6 paragrafo nuostatas, imasi būtinų priemonių pirma paminėtos Valstybės mokestiniams ieškini</text:span><text:span text:style-name="T888">ams patenkinti taip, lyg tai būtų jos pačios mokestiniai ieškiniai. Suprantama, kad sąvoka „mokestiniai ieškiniai“ reiškia bet kokio mokesčio, taip pat delspinigių už jį sumą, su mokesčiu susijusias baudas ir pabaudas bei išlaidas, reikalingas išieškojimui</text:span><text:span text:style-name="T889">, kurie yra priskaičiuoti, bet dar nesumokėti.</text:span></text:p>
      <text:p text:style-name="P890"><text:span text:style-name="T891">2</text:span><text:span text:style-name="T892">. 1 paragrafo nuostatos taikomos tik tokiems mokestiniams ieškiniams, kurie pagrįsti dokumentu, leidžiančiu juos priverstinai išieškoti prašymą pateikusioje Valstybėje, ir, jeigu kompetentingi asmenys nes</text:span><text:span text:style-name="T893">usitaria kitaip, kurie nėra ginčytini.</text:span></text:p>
      <text:p text:style-name="P894"><text:span text:style-name="T895">3</text:span><text:span text:style-name="T896">. Gavusi prašymą pateikusios Valstybės kompetentingo asmens prašymą, prašymą gavusi Valstybė, siekdama išieškoti mokesčio sumą, imasi tokių apsaugos priemonių, kokios galimos prašymą gavusiai Valstybei pagal tos<text:s/></text:span><text:span text:style-name="T897">Valstybės įstatymus, net jeigu ieškinys ginčytinas.</text:span></text:p>
      <text:p text:style-name="P898"><text:span text:style-name="T899">4</text:span><text:span text:style-name="T900">. Prašant administracinės pagalbos reikia pateikti:</text:span></text:p>
      <text:p text:style-name="P901"><text:span text:style-name="T902">a) deklaraciją, kuri tikslai apibrėžia mokestinio ieškinio prigimtį ir išieškojimo atveju patenkina 2 paragrafe nustatytas sąlygas,</text:span></text:p>
      <text:p text:style-name="P903"><text:span text:style-name="T904">b) oficialią<text:s/></text:span><text:span text:style-name="T905">dokumento, leidžiančio priverstinai išieškoti prašymą pateikusioje Valstybėje, kopiją ir</text:span></text:p>
      <text:p text:style-name="P906"><text:span text:style-name="T907">c) bet kokį kitą dokumentą, reikalingą išieškant mokesčius ar imantis apsaugos priemonių.</text:span></text:p>
      <text:p text:style-name="P908"><text:span text:style-name="T909">5</text:span><text:span text:style-name="T910">. Jeigu tai priimtina ir atitinka prašymą gavusioje Valstybėje galio</text:span><text:span text:style-name="T911">jančias nuostatas, tai dokumentas, leidžiantis priverstinai išieškoti prašymą pateikusioje Valstybėje, kaip galima greičiau, gavus pagalbos prašymą, priimamas, pripažįstamas, papildomas ar pakeičiamas dokumentu, leidžiančiu priverstinai išieškoti pirmojoje</text:span><text:span text:style-name="T912"><text:s/>Valstybėje.</text:span></text:p>
      <text:p text:style-name="P913"><text:span text:style-name="T914">6</text:span><text:span text:style-name="T915">. Klausimai dėl bet kokio laikotarpio, po kurio mokestinis ieškinys negali būti patenkinamas, sprendžiami vadovaujantis prašymą gavusios Valstybės vidaus įstatymais. Jeigu laikotarpis, po kurio mokestinis ieškinys negali būti patenkinamas</text:span><text:span text:style-name="T916">, prašymą pateikusioje Valstybėje yra ilgesnis negu prašymą gavusioje Valstybėje, pastaroji stengiasi patenkinti prašymą pateikusios Valstybės mokestinį ieškinį, remdamasi laikotarpiu, nustatytu pagal tos Valstybės įstatymus. Pagalbos prašyme tas laikotarp</text:span><text:span text:style-name="T917">is turi būti detalizuojamas.</text:span></text:p>
      <text:p text:style-name="P918"><text:span text:style-name="T919">7</text:span><text:span text:style-name="T920">. Prašymą gavusi Valstybė, vykdydama pagalbos prašymą, gali, remdamasi tos Valstybės vidaus įstatymais, imtis išieškojimo veiksmų, sustabdančių ar pertraukiančių 6 paragrafe minimą laikotarpį, kurie turi turėti tokį patį p</text:span><text:span text:style-name="T921">oveikį pagal prašymą pateikusios Valstybės įstatymus. Prašymą gavusi Valstybė praneša prašymą pateikusiai Valstybei apie tokius veiksmus.</text:span></text:p>
      <text:p text:style-name="P922"><text:span text:style-name="T923">8</text:span><text:span text:style-name="T924">. Prašymą gavusi Valstybė gali leisti atidėti mokėjimą ar leisti mokėti dalimis, jeigu jos įstatymai ar administr</text:span><text:span text:style-name="T925">avimo praktika leidžia taip daryti esant panašioms aplinkybėms, bet prieš tai turi pranešti prašymą pateikusiai Valstybei.</text:span></text:p>
      <text:p text:style-name="P926"/>
      <text:p text:style-name="P927"><text:span text:style-name="T928">28</text:span><text:span text:style-name="T929"><text:s/>straipsnis</text:span></text:p>
      <text:p text:style-name="P930"><text:span text:style-name="T931">DIPLOMATINIAI AGENTAI IR KONSULINIAI TARNAUTOJAI</text:span></text:p>
      <text:p text:style-name="P932"/>
      <text:p text:style-name="P933"><text:span text:style-name="T934">1</text:span><text:span text:style-name="T935">. Ši Sutartis neliečia jokių diplomatinių atstovybių ir k</text:span><text:span text:style-name="T936">onsulinių įstaigų darbuotojų mokestinių privilegijų, nustatomų remiantis bendraisiais tarptautinės teisės principais arba specialių susitarimų nuostatomis.</text:span></text:p>
      <text:p text:style-name="P937"><text:span text:style-name="T938">2</text:span><text:span text:style-name="T939">. Neatsižvelgiant į 4 straipsnio nuostatas, fizinis asmuo, Susitariančiosios Valstybės diplomat</text:span><text:span text:style-name="T940">inės atstovybės, konsulinės įstaigos ar nuolatinės atstovybės, kuri yra kitoje Susitariančiojoje Valstybėje arba trečiojoje valstybėje, narys šioje Sutartyje laikomas siunčiančiosios Valstybės rezidentu, jeigu siunčiančiojoje Valstybėje jis privalo mokėti<text:s/></text:span><text:span text:style-name="T941">mokesčius už savo pajamas ir kapitalą, kaip tos Valstybės rezidentai.</text:span></text:p>
      <text:p text:style-name="P942"><text:span text:style-name="T943">3</text:span><text:span text:style-name="T944">. Sutartis netaikoma tarptautinėms organizacijoms, jų organams ir pareigūnams ir asmenims, trečiosios valstybės diplomatinės misijos, konsulinės įstaigos ar nuolatinės misijos naria</text:span><text:span text:style-name="T945">ms, esantiems Susitariančiojoje Valstybėje, kurie nė vienoje iš Susitariančiųjų Valstybių neprivalo mokėti mokesčių už savo pajamas ir kapitalą, kaip tos Valstybės rezidentai.</text:span></text:p>
      <text:p text:style-name="P946"/>
      <text:p text:style-name="P947"><text:span text:style-name="T948">29</text:span><text:span text:style-name="T949"><text:s/>straipsnis</text:span></text:p>
      <text:p text:style-name="P950"><text:span text:style-name="T951">ĮSIGALIOJIMAS</text:span></text:p>
      <text:p text:style-name="P952"/>
      <text:p text:style-name="P953"><text:span text:style-name="T954">1</text:span><text:span text:style-name="T955">. Kiekviena iš Susitariančiųjų<text:s/></text:span><text:span text:style-name="T956">Valstybių praneša kitai, kad nustatytos šios Sutarties įsigaliojimui reikalingos procedūros įvykdytos. Sutartis įsigalioja antrojo mėnesio, einančio iškart po tos dienos, kai paskutinysis iš šių pranešimų buvo gautas, pirmąją dieną.</text:span></text:p>
      <text:p text:style-name="P957"><text:span text:style-name="T958">2</text:span><text:span text:style-name="T959">. Sutarties nuosta</text:span><text:span text:style-name="T960">tos pradedamos taikyti:</text:span></text:p>
      <text:p text:style-name="P961"><text:span text:style-name="T962">a) pajamų mokesčiams, kurie išskaitomi prie šaltinio, – pajamoms, gautoms 1997 metų sausio 1 dieną arba po jos,</text:span></text:p>
      <text:p text:style-name="P963"><text:span text:style-name="T964">b) kitiems pajamų mokesčiams – mokesčiams, kurie imami už bet kuriuos mokestinius metus ar laikotarpį, prasidedantį nu</text:span><text:span text:style-name="T965">o arba po 1997 metų sausio 1 dienos,</text:span></text:p>
      <text:p text:style-name="P966"><text:span text:style-name="T967">c) mokesčiams, kurie nepaminėti a) ir b) punktuose – apmokestinamų objektų apmokestinimui, atsirandančiam 1997 metų sausio 1 dieną arba po jos.</text:span></text:p>
      <text:p text:style-name="P968"/>
      <text:p text:style-name="P969"><text:span text:style-name="T970">30</text:span><text:span text:style-name="T971"><text:s/>straipsnis</text:span></text:p>
      <text:p text:style-name="P972"><text:span text:style-name="T973">NUTRAUKIMAS</text:span></text:p>
      <text:p text:style-name="P974"/>
      <text:p text:style-name="P975"><text:span text:style-name="T976">1</text:span><text:span text:style-name="T977">. Ši Sutartis galioja neribotai.</text:span><text:span text:style-name="T978"><text:s/>Tačiau kiekviena Susitariančioji Valstybė gali ją nutraukti, diplomatiniais kanalais perduodama pranešimą apie nutraukimą mažiausiai prieš šešis mėnesius iki bet kurių kalendorinių metų pabaigos.</text:span></text:p>
      <text:p text:style-name="P979"><text:span text:style-name="T980">2</text:span><text:span text:style-name="T981">. Tokiu atveju Sutartis nebetaikoma:</text:span></text:p>
      <text:p text:style-name="P982"><text:span text:style-name="T983">a) pajamų mokesči</text:span><text:span text:style-name="T984">ams, kurie išskaitomi prie šaltinio, – pajamoms, gautoms kalendorinių metų, einančių iškart po tų metų, kuriais pranešimas apie nutraukimą buvo perduotas, sausio 1 dieną arba po jos,</text:span></text:p>
      <text:p text:style-name="P985"><text:span text:style-name="T986">b) kitiems pajamų mokesčiams – mokesčiams, kurie imami už bet kuriuos m</text:span><text:span text:style-name="T987">okestinius metus ar laikotarpį, prasidedantį nuo arba po sausio 1 dienos kalendorinių metų, einančių iškart po tų metų, kuriais pranešimas apie nutraukimą buvo perduotas,</text:span></text:p>
      <text:p text:style-name="P988"><text:span text:style-name="T989">c) mokesčiams, kurie nepaminėti a) ir b) punktuose – apmokestinamų objektų apmokest</text:span><text:span text:style-name="T990">inimui, atsirandančiam kalendorinių metų, einančių iškart po tų metų, kuriais pranešimas apie nutraukimą buvo perduotas, sausio 1 dieną arba po jos.</text:span></text:p>
      <text:p text:style-name="P991"><text:span text:style-name="T992">Visą tai liudydami šią Sutartį pasirašo būdami atitinkamai tam įgalioti žemiau pasirašę asmenys.</text:span></text:p>
      <text:p text:style-name="P993"><text:span text:style-name="T994">Sudary</text:span><text:span text:style-name="T995">ta Paryžiuje 1997 m. liepos 7 d. dviem egzemplioriais lietuvių ir prancūzų kalbomis, abiem tekstams esant vienodos galios.</text:span></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Normal"><text:span text:style-name="T1002">Lietuvos Respublikos</text:span></text:p>
          </table:table-cell>
          <table:table-cell table:style-name="TableCell1003">
            <text:p text:style-name="P1004">Prancūzijos Respublikos</text:p>
          </table:table-cell>
        </table:table-row>
        <table:table-row table:style-name="TableRow1005">
          <table:table-cell table:style-name="TableCell1006">
            <text:p text:style-name="P1007">Vyriausybės vardu</text:p>
          </table:table-cell>
          <table:table-cell table:style-name="TableCell1008">
            <text:p text:style-name="P1009"><text:span text:style-name="T1010">Vyriausybės vardu</text:span></text:p>
          </table:table-cell>
        </table:table-row>
      </table:table>
      <text:p text:style-name="P1011"><text:span text:style-name="T1012">______________</text:span></text:p>
      <text:p text:style-name="P1013"><text:span text:style-name="T1014">PROTOKOLAS</text:span></text:p>
      <text:p text:style-name="P1015"/>
      <text:p text:style-name="P1016">Žemiau<text:s/>pasirašę asmenys, pasirašydami Lietuvos Respublikos Vyriausybės ir Prancūzijos Respublikos Vyriausybės sutartį dėl pajamų ir kapitalo dvigubo apmokestinimo ir fiskalinių pažeidimų išvengimo, susitarė dėl tokių nuostatų, kurios yra neatskiriama Sutarties dalis.</text:p>
      <text:p text:style-name="P1017"><text:span text:style-name="T1018">1</text:span><text:span text:style-name="T1019">. Dėl 2 straipsnio 3 paragrafo b) punkto, atlyginimų mokestis imamas vadovaujantis Sutarties nuostatomis, taikomomis atitinkamai komercinės-ūkinės veiklos pelnui ar pajamoms, gaunamoms iš individualios savarankiškos veiklos.</text:span></text:p>
      <text:p text:style-name="P1020"><text:span text:style-name="T1021">2</text:span><text:span text:style-name="T1022">. Suprantama, kad<text:s/></text:span><text:span text:style-name="T1023">Sutarties nuostatos, susijusios su nekilnojamuoju turtu, taip pat taikomos opcionams, pardavimo įsipareigojimams ir panašioms su nekilnojamuoju turtu susijusioms teisėms.</text:span></text:p>
      <text:p text:style-name="P1024"><text:span text:style-name="T1025">3</text:span><text:span text:style-name="T1026">. Dėl 6 straipsnio 3 paragrafo, suprantama, kad visos pajamos ir prieaugio pajam</text:span><text:span text:style-name="T1027">os, gaunamos perleidžiant 6 straipsnyje apibrėžtą ir Susitariančiojoje Valstybėje esantį nekilnojamąjį turtą, gali būti apmokestinamos toje Valstybėje remiantis 13 straipsnio nuostatomis.</text:span></text:p>
      <text:p text:style-name="P1028"><text:span text:style-name="T1029">4</text:span><text:span text:style-name="T1030">. Dėl 7 straipsnio:</text:span></text:p>
      <text:p text:style-name="P1031"><text:span text:style-name="T1032">a) jeigu Susitariančiosios Valstybės įmonė<text:s/></text:span><text:span text:style-name="T1033">parduoda gaminius ar prekes arba užsiima komercine-ūkine veikla kitoje Susitariančiojoje Valstybėje per ten esančią nuolatinę buveinę, tai tos nuolatinės buveinės pelnas nustatomas remiantis ne visa įmonės gauta suma, bet tik tomis pajamomis, kurios priski</text:span><text:span text:style-name="T1034">riamos pačios nuolatinės buveinės veiklai, susijusiai su tokiu pardavimu ar komercine-ūkine veikla;</text:span></text:p>
      <text:p text:style-name="P1035"><text:span text:style-name="T1036">b) kontraktų, ypač skirtų gamybiniams, prekybiniams ar moksliniams įrengimams ar patalpoms arba viešiesiems darbams tirti, aprūpinti, įrengti ar statyti,<text:s/></text:span><text:span text:style-name="T1037">atveju, jeigu įmonė turi nuolatinę buveinę, tai tokios nuolatinės buveinės pelnas nustatomas ne remiantis visa kontrakto suma, bet tik ta kontrakto dalimi, kurią tikrai vykdo nuolatinė buveinė. Pelnas, susijęs su ta kontrakto dalimi, kurią vykdo Susitarian</text:span><text:span text:style-name="T1038">čiosios Valstybės įmonė toje Valstybėje, apmokestinamas tik toje Valstybėje.</text:span></text:p>
      <text:p text:style-name="P1039"><text:span text:style-name="T1040">5</text:span><text:span text:style-name="T1041">. Dėl 7 straipsnio 3 paragrafo, išlaidos, kurias Lietuva leidžia atimti, apima tik išlaidas, kurios būtų atimamos pagal tos Valstybės vidaus įstatymus, jeigu nuolatinė buve</text:span><text:span text:style-name="T1042">inė, būdama Lietuvos įmone, būtų atskira įmonė. Šio paragrafo nuostatos taikomos tik dešimties metų laikotarpiu, prasidedančiu tą dieną, kai Sutartis pradedama taikyti.</text:span></text:p>
      <text:p text:style-name="P1043"><text:span text:style-name="T1044">6</text:span><text:span text:style-name="T1045">. 10 ir 11 straipsnių nuostatos, esant šiuose straipsniuose numatytoms sąlygoms ir</text:span><text:span text:style-name="T1046"><text:s/>apribojimams, taikomos dividendams ir palūkanoms, kuriuos Susitariančiosios Valstybės rezidentui moka investicinė kompanija ar fondas, sukurtas ir įsteigtas kitoje Susitariančiojoje Valstybėje, jeigu tokia kompanija ar fondas yra atleisti nuo 2 straipsnio</text:span><text:span text:style-name="T1047"><text:s/>3 paragrafo a(i) ar a(ii) punkte arba b(i) ar b(ii) punkte minimų mokesčių.</text:span></text:p>
      <text:p text:style-name="P1048"><text:span text:style-name="T1049">7</text:span><text:span text:style-name="T1050">. Dėl 11 straipsnio 3 paragrafo, suprantama, kad asmuo yra susijęs su kitu asmeniu, kai pirma paminėtas asmuo tiesiogiai ar netiesiogiai turi didesnę negu 50 procentų dalį ta</text:span><text:span text:style-name="T1051">me kitame asmenyje arba kai vienas ar daugiau asmenų tiesiogiai ar netiesiogiai turi didesnę negu 50 procentų dalį tuose dviejuose asmenyse.</text:span></text:p>
      <text:p text:style-name="P1052"><text:span text:style-name="T1053">8</text:span><text:span text:style-name="T1054">. Dėl 11 straipsnio 2 ir 3 paragrafų, jeigu bet kokioje Lietuvos ir trečiosios valstybės, kuri yra Ekonominio<text:s/></text:span><text:span text:style-name="T1055">bendradarbiavimo ir plėtros organizacijos (OECD) narė šios Sutarties pasirašymo metu, sutartyje dėl dvigubo apmokestinimo išvengimo – arba bet kokiame tokios sutarties pakeitime, – pasirašytoje šios Sutarties pasirašymo dieną arba po jos, Lietuva sutinka a</text:span><text:span text:style-name="T1056">tleisti palūkanas, mokamas už bet kokios rūšies bet kokią banko garantuotą paskolą, arba sutinka su mažesniu mokesčio už tokias palūkanas tarifu, negu tas tarifas, kuris nustatytas 11 straipsnio 2 paragrafe, toks atleidimas ar sumažintas tarifas automatišk</text:span><text:span text:style-name="T1057">ai taikomi ir šioje Sutartyje, lyg jie būtų apibrėžti 11 straipsnyje, ir taikomi atitinkamai nuo tos sutarties ar pakeitimo, sudaryto su trečiąja valstybe, arba nuo šios Sutarties priklausomai nuo to, kuri paskesnė, įsigaliojimo dienos.</text:span></text:p>
      <text:p text:style-name="P1058"><text:span text:style-name="T1059">9</text:span><text:span text:style-name="T1060">. Dėl 12 strai</text:span><text:span text:style-name="T1061">psnio, jeigu bet kokioje Lietuvos ir trečiosios valstybės, kuri yra Ekonominio bendradarbiavimo ir plėtros organizacijos (OECD) narė šios Sutarties pasirašymo metu, sutartyje dėl dvigubo apmokestinimo išvengimo – arba bet kokiame tokios sutarties pakeitime</text:span><text:span text:style-name="T1062">, – pasirašytoje<text:s/></text:span><text:soft-page-break/><text:span text:style-name="T1063">šios Sutarties pasirašymo dieną arba po jos, Lietuva sutinka su atlyginimų už nuosavybės teisių perleidimą apibrėžimu, kuris neapima kokių nors teisių ar kito turto, apibrėžto 12 straipsnio 3 paragrafe, arba sutinka atleisti Lietuvoje susi</text:span><text:span text:style-name="T1064">darančius atlyginimus už nuosavybės teisių perleidimą nuo Lietuvos mokesčio už nuosavybės teisių perleidimą, arba sutinka dėl mažesnių mokesčio tarifų negu tie, kurie nustatyti 2 paragrafe, toks susiaurintas apibrėžimas, atleidimas ar sumažintas tarifas au</text:span><text:span text:style-name="T1065">tomatiškai taikomi ir šioje Sutartyje, lyg jie būtų apibrėžti 12 straipsnio 3 paragrafe ar 2 paragrafe ir taikomi atitinkamai nuo tos sutarties ar pakeitimo, sudaryto su trečiąja valstybe, arba nuo šios Sutarties priklausomai nuo to, kuri paskesnė, įsigali</text:span><text:span text:style-name="T1066">ojimo dienos.</text:span></text:p>
      <text:p text:style-name="P1067"><text:span text:style-name="T1068">10</text:span><text:span text:style-name="T1069">. 16 straipsnio nuostatos taikomos Prancūzijos mokesčių kodekso (code général des impōts) 62 straipsnyje minimoms pajamoms, kurias fizinis asmuo, Lietuvos rezidentas, gauna kaip kompanijos, Prancūzijos rezidentės, pajininkas (associé) a</text:span><text:span text:style-name="T1070">r valdytojas (gérant) ir kuris ten apmokestinamas korporacijų mokesčiu.</text:span></text:p>
      <text:p text:style-name="P1071"><text:span text:style-name="T1072">11</text:span><text:span text:style-name="T1073">. Dėl 24 straipsnio 1 paragrafo, suprantama, kad fizinis asmuo, juridinis asmuo, bendrija, asociacija ar kitas vienetas, Susitariančiosios Valstybės rezidentas, nelaikomas esanči</text:span><text:span text:style-name="T1074">u tokiose pačiose aplinkybėse kaip fizinis asmuo, juridinis asmuo, bendrija, asociacija ar kitas vienetas, kuris nėra tos Valstybės rezidentas, net jeigu juridinių asmenų, bendrijų, asociacijų ar kitų vienetų atveju tokie vienetai, taikant minėto straipsni</text:span><text:span text:style-name="T1075">o 2 paragrafą, laikomi nacionalais tos Susitariančiosios Valstybės, kurios rezidentai jie yra.</text:span></text:p>
      <text:p text:style-name="P1076"><text:span text:style-name="T1077">12</text:span><text:span text:style-name="T1078">. Sutarties nuostatos jokiu būdu neriboja Prancūzijai jos mokesčių kodekso (code général des impōts) 212 straipsnio nuostatų, susijusių su „siaura kapitali</text:span><text:span text:style-name="T1079">zacija“, ar bet kokių iš esmės panašių nuostatų, kurios gali pakoreguoti ar pakeisti to straipsnio nuostatas, taikymo.</text:span></text:p>
      <text:p text:style-name="P1080"><text:span text:style-name="T1081">13</text:span><text:span text:style-name="T1082">. a) Susitariančiųjų Valstybių kompetentingi asmenys gali kartu ar atskirai nustatyti Sutarties taikymo būdą.</text:span></text:p>
      <text:p text:style-name="P1083"><text:span text:style-name="T1084">b) Norėdami Susitaria</text:span><text:span text:style-name="T1085">nčiojoje Valstybėje pasinaudoti Sutarties 10, 11 ir 12 straipsniais, kitos Susitariančiosios Valstybės rezidentai, jeigu kompetentingi asmenys nesusitaria kitaip, pateikia rezidenciją patvirtinantį pažymėjimą, kuriame nurodyta būtent duotų pajamų ar kapita</text:span><text:span text:style-name="T1086">lo prigimtis ir suma arba vertė ir kuris turi tos kitos Valstybės mokesčių administratoriaus patvirtinimą.</text:span></text:p>
      <text:p text:style-name="P1087">Sudaryta Paryžiuje 1997 m. liepos 7 d. dviem egzemplioriais lietuvių ir prancūzų kalbomis, abiem tekstams esant vienodos galios.</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Lietuvos<text:s/>Respublikos</text:p>
          </table:table-cell>
          <table:table-cell table:style-name="TableCell1095">
            <text:p text:style-name="P1096">Prancūzijos Respublikos<text:s/></text:p>
          </table:table-cell>
        </table:table-row>
        <table:table-row table:style-name="TableRow1097">
          <table:table-cell table:style-name="TableCell1098">
            <text:p text:style-name="P1099">Vyriausybės vardu</text:p>
          </table:table-cell>
          <table:table-cell table:style-name="TableCell1100">
            <text:p text:style-name="P1101"><text:span text:style-name="T1102">Vyriausybės vardu</text:span></text:p>
          </table:table-cell>
        </table:table-row>
      </table:table>
      <text:p text:style-name="P1103"><text:span text:style-name="T11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9:14:00Z</meta:creation-date>
    <dc:date>2015-09-30T19:14:00Z</dc:date>
    <meta:template xlink:href="Normal" xlink:type="simple"/>
    <meta:editing-cycles>2</meta:editing-cycles>
    <meta:editing-duration>PT0S</meta:editing-duration>
    <meta:document-statistic meta:page-count="19" meta:paragraph-count="360" meta:word-count="8252" meta:character-count="64917" meta:row-count="1500" meta:non-whitespace-character-count="57025"/>
  </office:meta>
</office:document-meta>
</file>