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VIEŠUOSIUS INTERESUS ATITINKANČIŲ PASLAUGŲ TEIKĖJŲ IR VIEŠUOSIUS INTERESUS ATITINKANČIŲ PASLAUGŲ TEIKIMO APIMTIES 2014 METAMS NUSTATYMO</text:p>
      <text:p text:style-name="P6"/>
      <text:p text:style-name="P7">2013 m. lapkričio 20 d. Nr. 1051<text:s/></text:p>
      <text:p text:style-name="P8">Vilnius</text:p>
      <text:p text:style-name="P9"/>
      <text:p text:style-name="P10"><text:span text:style-name="T11">Vadovaudamasi<text:s/></text:span><text:span text:style-name="T12">Lietuvos Respublikos Vyriausybės 2012 m. liepos 18 d. nutarimo Nr. 916 „Dėl Viešuosius interesus atitinkančių paslaugų elektros energetikos sektoriuje teikimo tvarkos aprašo patvirtinimo“ (Žin., 2012, Nr. </text:span><text:a xlink:href="https://www.e-tar.lt/portal/lt/legalAct/TAR.DECA89CB22A0" office:target-frame-name="_blank" xlink:show="new"><text:span text:style-name="T13">88-4609</text:span></text:a><text:span text:style-name="T14">, Nr. </text:span><text:a xlink:href="https://www.e-tar.lt/portal/lt/legalAct/TAR.D43D0A11D40D" office:target-frame-name="_blank" xlink:show="new"><text:span text:style-name="T15">150-7692</text:span></text:a><text:span text:style-name="T16">) 2 punktu ir šiuo nutarimu patvirtinto Viešuosius interesus atitinkančių paslaugų elektros energetikos sektoriuje teikimo tvark</text:span><text:span text:style-name="T17">os aprašo (toliau – Aprašas) 11 punktu ir siekdama užtikrinti ekonomiškai efektyvų viešuosius interesus atitinkančių paslaugų lėšų panaudojimą, Lietuvos Respublikos Vyriausybė</text:span><text:span text:style-name="T18"><text:s/>nutaria</text:span><text:span text:style-name="T19">:</text:span></text:p>
      <text:p text:style-name="P20"><text:span text:style-name="T21">1</text:span><text:span text:style-name="T22">. Patvirtinti viešuosius interesus atitinkančias paslaugas elektro</text:span><text:span text:style-name="T23">s energetikos sektoriuje teikiančius asmenis 2014 metams:</text:span></text:p>
      <text:p text:style-name="P24"><text:span text:style-name="T25">1.1</text:span><text:span text:style-name="T26">. Aprašo 7.2 punkte nurodytas viešuosius interesus atitinkančias paslaugas teikia:</text:span></text:p>
      <text:p text:style-name="P27"><text:span text:style-name="T28">1.1.1</text:span><text:span text:style-name="T29">. uždaroji akcinė bendrovė „Vilniaus energija“;</text:span></text:p>
      <text:p text:style-name="P30"><text:span text:style-name="T31">1.1.2</text:span><text:span text:style-name="T32">. uždaroji akcinė bendrovė Kauno termofikacijo</text:span><text:span text:style-name="T33">s elektrinė;</text:span></text:p>
      <text:p text:style-name="P34"><text:span text:style-name="T35">1.1.3</text:span><text:span text:style-name="T36">. akcinė bendrovė „Kauno energija“;</text:span></text:p>
      <text:p text:style-name="P37"><text:span text:style-name="T38">1.1.4</text:span><text:span text:style-name="T39">. akcinė bendrovė „Panevėžio energija“;</text:span></text:p>
      <text:p text:style-name="P40"><text:span text:style-name="T41">1.1.5</text:span><text:span text:style-name="T42">. uždarosios akcinės bendrovės „Litesko“ filialas „Alytaus energija“;</text:span></text:p>
      <text:p text:style-name="P43"><text:span text:style-name="T44">1.1.6</text:span><text:span text:style-name="T45">. uždarosios akcinės bendrovės „Litesko“ filialas<text:s/></text:span><text:span text:style-name="T46">„Marijampolės šiluma“;</text:span></text:p>
      <text:p text:style-name="P47"><text:span text:style-name="T48">1.1.7</text:span><text:span text:style-name="T49">. uždaroji akcinė bendrovė „ENG“;</text:span></text:p>
      <text:p text:style-name="P50"><text:span text:style-name="T51">1.1.8</text:span><text:span text:style-name="T52">. akcinė bendrovė „Klaipėdos mediena“;</text:span></text:p>
      <text:p text:style-name="P53"><text:span text:style-name="T54">1.2</text:span><text:span text:style-name="T55">. Aprašo 7.3 ir 7.4 punktuose nurodytas viešuosius interesus atitinkančias paslaugas teikia „Lietuvos energijos gamyba“, AB padalinys</text:span><text:span text:style-name="T56"><text:s/>Lietuvos elektrinė;</text:span></text:p>
      <text:p text:style-name="P57"><text:span text:style-name="T58">1.3</text:span><text:span text:style-name="T59">. Aprašo 7.5 punkte nurodytas viešuosius interesus atitinkančias paslaugas teikia „Lietuvos energija“, UAB;</text:span></text:p>
      <text:p text:style-name="P60"><text:span text:style-name="T61">1.4</text:span><text:span text:style-name="T62">. Aprašo 7.6 punkte nurodytas viešuosius interesus atitinkančias paslaugas teikia LITGRID AB.</text:span></text:p>
      <text:p text:style-name="P63"><text:span text:style-name="T64">2</text:span><text:span text:style-name="T65">. Patvirtint</text:span><text:span text:style-name="T66">i projektus, įgyvendinamus 2014 metais, teikiant Aprašo 7.5 ir 7.6 punktuose nurodytas viešuosius interesus atitinkančias paslaugas:</text:span></text:p>
      <text:p text:style-name="P67"><text:span text:style-name="T68">2.1</text:span><text:span text:style-name="T69">. teikiant Aprašo 7.5 punkte nurodytą viešuosius interesus atitinkančią paslaugą, vykdomi Visagino atominės elektrinės</text:span><text:span text:style-name="T70"><text:s/>projekto parengiamieji darbai;</text:span></text:p>
      <text:p text:style-name="P71"><text:span text:style-name="T72">2.2</text:span><text:span text:style-name="T73">. teikiant Aprašo 7.6 punkte nurodytą viešuosius interesus atitinkančią paslaugą, vykdomas projektas „Tarpsisteminė jungtis Lietuva–Švedija“ („NordBalt“).</text:span></text:p>
      <text:p text:style-name="P74"><text:span text:style-name="T75">3</text:span><text:span text:style-name="T76">. Patvirtinti maksimalią remtinos elektros energijos ga</text:span><text:span text:style-name="T77">mybos termofikaciniu režimu kombinuotojo elektros energijos ir šilumos gamybos ciklo elektrinėse apimtį 2014 metams – 700 GWh ir šio nutarimo 1.1 punkte nurodytiems asmenims paskirstyti ją taip:</text:span></text:p>
      <text:p text:style-name="P78"><text:span text:style-name="T79">3.1</text:span><text:span text:style-name="T80">. uždarajai akcinei bendrovei „Vilniaus energija“ – ne d</text:span><text:span text:style-name="T81">augiau kaip 402,57 GWh, iš jų: termofikacinei elektrinei Nr. 2 – ne daugiau kaip 36,71 GWh, termofikacinei elektrinei Nr. 3 – ne daugiau kaip 365,23 GWh, Salininkų katilinės termofikacinei elektrinei – ne daugiau kaip 0,63 GWh;</text:span></text:p>
      <text:p text:style-name="P82"><text:span text:style-name="T83">3.2</text:span><text:span text:style-name="T84">. uždarajai akcinei<text:s/></text:span><text:span text:style-name="T85">bendrovei Kauno termofikacijos elektrinei – ne daugiau kaip 195,43 GWh;</text:span></text:p>
      <text:p text:style-name="P86"><text:span text:style-name="T87">3.3</text:span><text:span text:style-name="T88">. akcinei bendrovei „Kauno energija“ – ne daugiau kaip 10,25 GWh, iš jų: Petrašiūnų elektrinei – ne daugiau kaip 9,42 GWh, Noreikiškių elektrinei – ne daugiau kaip 0,83 GWh;</text:span></text:p>
      <text:p text:style-name="P89"><text:span text:style-name="T90">3</text:span><text:span text:style-name="T91">.4</text:span><text:span text:style-name="T92">. akcinės bendrovės „Panevėžio energija“ Panevėžio termofikacinei elektrinei – ne<text:s/></text:span><text:soft-page-break/><text:span text:style-name="T93">daugiau kaip 65,65 GWh;</text:span></text:p>
      <text:p text:style-name="P94"><text:span text:style-name="T95">3.5</text:span><text:span text:style-name="T96">. uždarosios akcinės bendrovės „Litesko“ filialui „Alytaus energija“ – ne daugiau kaip 13,11 GWh;</text:span></text:p>
      <text:p text:style-name="P97"><text:span text:style-name="T98">3.6</text:span><text:span text:style-name="T99">. uždarosios akcinės bendrovės „Li</text:span><text:span text:style-name="T100">tesko“ filialui „Marijampolės šiluma“ – ne daugiau kaip 0,64 GWh;</text:span></text:p>
      <text:p text:style-name="P101"><text:span text:style-name="T102">3.7</text:span><text:span text:style-name="T103">. uždarosios akcinės bendrovės „ENG“ Pasvalio rajoninei katilinei – ne daugiau kaip 3,05 GWh;</text:span></text:p>
      <text:p text:style-name="P104"><text:span text:style-name="T105">3.8</text:span><text:span text:style-name="T106">. akcinei bendrovei „Klaipėdos mediena“ – ne daugiau kaip 9,30 GWh.</text:span></text:p>
      <text:p text:style-name="P107"><text:span text:style-name="T108">4</text:span><text:span text:style-name="T109">. Patvirtinti remtinos elektros energijos gamybos, būtinos elektros energijos tiekimo saugumui užtikrinti, apimtį 2014 metams – ne daugiau kaip 900 GWh.</text:span></text:p>
      <text:p text:style-name="P110"><text:span text:style-name="T111">5</text:span><text:span text:style-name="T112">. Nustatyti, kad šio nutarimo 1.1 punkte nurodyti asmenys remtinos elektros energijos kiekį, nevir</text:span><text:span text:style-name="T113">šydami šio nutarimo 3 punkte nurodytų apimčių, šildymo sezono metu gamina pagal visuomeninio tiekėjo pareikštą ir su konkrečiu gamintoju (nurodytu 1.1.1–1.1.8 punktuose) suderintą poreikį, siekiant užtikrinti, kad vartotojų, kuriems taikomos valstybės regu</text:span><text:span text:style-name="T114">liuojamos elektros energijos kainos, elektros energijos poreikis būtų tenkinamas įsigyjant elektros energiją ekonomiškai naudingiausiu būdu, nediskriminuojant šio nutarimo 1.1 punkte nurodytų gamintojų ir užtikrinant Lietuvos Respublikos elektros energetik</text:span><text:span text:style-name="T115">os įstatymo 74 straipsnio 1 dalies 2 punkto reikalavimus.</text:span></text:p>
      <text:p text:style-name="P116"><text:span text:style-name="T117">6</text:span><text:span text:style-name="T118">. Įpareigoti Energetikos ministeriją ne vėliau kaip iki 2013 m. gruodžio 15 d. parengti ir pateikti Lietuvos Respublikos Vyriausybei teisės aktų projektus, būtinus šio nutarimo 5 punkto nuostat</text:span><text:span text:style-name="T119">oms įgyvendinti.</text:span></text:p>
      <text:p text:style-name="P120"/>
      <text:p text:style-name="P121"><text:span text:style-name="T122">Ministras Pirmininkas</text:span><text:span text:style-name="T123"><text:tab/>Algirdas Butkevičius</text:span></text:p>
      <text:p text:style-name="P124"/>
      <text:p text:style-name="P125">Energetikos ministras<text:tab/>Jaroslav Neverovič</text:p>
      <text:p text:style-name="P126"/>
      <text:p text:style-name="P127"><text:span text:style-name="T128">_________________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20T22:22:00Z</meta:creation-date>
    <dc:date>2015-09-20T22:22:00Z</dc:date>
    <meta:template xlink:href="Normal" xlink:type="simple"/>
    <meta:editing-cycles>2</meta:editing-cycles>
    <meta:editing-duration>PT0S</meta:editing-duration>
    <meta:document-statistic meta:page-count="2" meta:paragraph-count="44" meta:word-count="616" meta:character-count="4926" meta:row-count="155" meta:non-whitespace-character-count="4354"/>
  </office:meta>
</office:document-meta>
</file>