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SPALIO 14 D. NUTARIMO NR. 768 „DĖL KVALIFIKACINIŲ AUKŠTOJO IŠSILAVINIMO NUOSTATŲ BEI AUKŠTŲJŲ MOKYKLŲ STEIGIMO IR ATESTAVIMO NUOSTATŲ PATVIRTINIMO“ DALINIO PAKEITIMO</text:p>
      <text:p text:style-name="P14"/>
      <text:p text:style-name="P15">1999 m. sausio 22 d. Nr. 74</text:p>
      <text:p text:style-name="P16">Vilnius</text:p>
      <text:p text:style-name="P17"/>
      <text:p text:style-name="P18"><text:span text:style-name="T19">Siekdama geriau reglamentuoti aukštųjų mokyklų steigimą bei reorganizavimą ir supaprastinti nevalstybinių aukštųjų mokyklų steigimą, Lietuvos Respublikos Vyriausybė</text:span><text:span text:style-name="T20"><text:s/></text:span><text:span text:style-name="T21">nutari</text:span><text:span text:style-name="T22">a:</text:span></text:p>
      <text:p text:style-name="P23"><text:span text:style-name="T24">Iš dalies pakeisti Aukštųjų mokyklų steigimo ir atestavimo nuostatus, patvirtintus Lietuvos Respublikos Vyriausybės 1993 m. spalio 14 d. nutarimu Nr. 768 „Dėl Kvalifikacinių aukštojo išsilavinimo nuostatų bei Aukštųjų mokyklų steigimo ir atestavimo nuostatų patvirtinimo“ (Žin., 1993, Nr.<text:s/></text:span><text:a xlink:href="https://www.e-tar.lt/portal/lt/legalAct/TAR.F42EFA201CFD" office:target-frame-name="_blank" xlink:show="new"><text:span text:style-name="T25">54-1057</text:span></text:a><text:span text:style-name="T26">):</text:span></text:p>
      <text:p text:style-name="P27"><text:span text:style-name="T28">1</text:span><text:span text:style-name="T29">. Išbraukti 2 punkto pirmojoje pastraipoje žodžius „ir teikti aukštąjį išsilavinimą ne mažiau kaip pagal trijų skirtingų krypčių pagrindinių studijų programas“.</text:span></text:p>
      <text:p text:style-name="P30"><text:span text:style-name="T31">2</text:span><text:span text:style-name="T32">. Pakeisti 3, 14 ir 17 punktuose nuorodą į Valstybinę mokslo, studijų ir technologijų tarnybą nuoroda į Švietimo ir mokslo ministeriją arba jos įgaliotą instituciją.</text:span></text:p>
      <text:p text:style-name="P33"><text:span text:style-name="T34">3</text:span><text:span text:style-name="T35">. Išdėstyti 14.2 punktą taip:</text:span></text:p>
      <text:p text:style-name="P36"><text:span text:style-name="T37">„</text:span><text:span text:style-name="T38">14.2</text:span><text:span text:style-name="T39">. numatomos vienos ar kelių studijų programų projektus“.</text:span></text:p>
      <text:p text:style-name="P40"><text:span text:style-name="T41">4</text:span><text:span text:style-name="T42">. Išdėstyti 15 punktą taip:</text:span></text:p>
      <text:p text:style-name="P43"><text:span text:style-name="T44">„</text:span><text:span text:style-name="T45">15</text:span><text:span text:style-name="T46">. Švietimo ir mokslo ministerija arba jos įgaliota institucija ne vėliau kaip per 6 mėnesius atlieka studijų programų analizę ir įvertinusi Lietuvos mokslo tarybos, Lietuvos aukštųjų mokyklų rektorių konferencijos nuomonę parengia sprendimo projektą, kurį pateikia Lietuvos Respublikos Vyriausybei“.</text:span></text:p>
      <text:p text:style-name="P47"><text:span text:style-name="T48">5</text:span><text:span text:style-name="T49">. Pripažinti netekusiu galios 16 punktą.</text:span></text:p>
      <text:p text:style-name="P50"><text:span text:style-name="T51">6</text:span><text:span text:style-name="T52">. Įrašyti 18 punkte vietoj žodžių „Valstybinė mokslo, studijų ir technologijų tarnyba“ žodžius „Švietimo ir mokslo ministerija arba jos įgaliota institucija“, o vietoj žodžių „Lietuvos mokslo tarybos“ – žodžius „Švietimo ir mokslo ministerijos arba jos įgaliotos institucijos“.</text:span></text:p>
      <text:p text:style-name="P53"><text:span text:style-name="T54">7</text:span><text:span text:style-name="T55">. Papildyti nurodytąjį nutarimą šiuo 18</text:span><text:span text:style-name="T56">1</text:span><text:span text:style-name="T57"><text:s/>punktu:</text:span></text:p>
      <text:p text:style-name="P58"><text:span text:style-name="T59">„</text:span><text:span text:style-name="T60">18</text:span><text:span text:style-name="T61">1</text:span><text:span text:style-name="T62">. Steigiant tarptautinių ir užsienio valstybių aukštųjų mokyklų filialus Lietuvos Respublikoje, iniciatoriai, be šių nuostatų 14 punkte nurodytų dokumentų, papildomai pateikia dokumentus, patvirtinančius, kad mokykla – filialo Lietuvoje steigėja – teisės aktų nustatyta tvarka yra registruota ir legaliai veikia toje valstybėje ir teikia Lietuvoje pripažįstamą aukštąjį išsilavinimą“.</text:span></text:p>
      <text:p text:style-name="P63"/>
      <text:p text:style-name="P64"/>
      <text:p text:style-name="P65"/>
      <text:p text:style-name="P66">MINISTRAS PIRMININKAS<text:tab/>GEDIMINAS VAGNORIUS</text:p>
      <text:p text:style-name="P67"/>
      <text:p text:style-name="P68"/>
      <text:p text:style-name="P69"/>
      <text:p text:style-name="P70">ŠVIETIMO IR MOKSLO MINISTRAS<text:tab/>KORNELIJUS PLATELI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11:05:00Z</meta:creation-date>
    <dc:date>2020-01-22T11:05:00Z</dc:date>
    <meta:template xlink:href="Normal.dotm" xlink:type="simple"/>
    <meta:editing-cycles>2</meta:editing-cycles>
    <meta:editing-duration>PT0S</meta:editing-duration>
    <meta:document-statistic meta:page-count="1" meta:paragraph-count="6" meta:word-count="301" meta:character-count="2519" meta:row-count="42" meta:non-whitespace-character-count="2224"/>
  </office:meta>
</office:document-meta>
</file>