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ŽURNALISTŲ ETIKOS INSPEKTORIAUS 2001 METŲ VEIKLOS ATASKAITOS</text:p>
      <text:p text:style-name="P12"/>
      <text:p text:style-name="P13">2002 m. balandžio 18 d. Nr. IX-849</text:p>
      <text:p text:style-name="P14">Vilnius</text:p>
      <text:p text:style-name="P15"/>
      <text:p text:style-name="P16"><text:span text:style-name="T17">Lietuvos Respublikos Seimas, išklausęs Žurnalistų etikos inspekt</text:span><text:span text:style-name="T18">oriaus 2001 metų veiklos ataskaitą ir išnagrinėjęs Seimo Informacinės visuomenės plėtros komiteto išvadą dėl žurnalistų etikos inspektoriaus 2001 metų veiklos,<text:s/></text:span><text:span text:style-name="T19">nutari</text:span><text:span text:style-name="T20">a:</text:span><text:span text:style-name="T21"><text:s/></text:span></text:p>
      <text:p text:style-name="P22"/>
      <text:p text:style-name="P23"><text:span text:style-name="T24">1</text:span><text:span text:style-name="T25"><text:s/>straipsnis.<text:s/></text:span></text:p>
      <text:p text:style-name="P26"><text:span text:style-name="T27">Pritarti Žurnalistų etikos inspektoriaus 2001 metų veiklos ataskai</text:span><text:span text:style-name="T28">tai.</text:span></text:p>
      <text:p text:style-name="P29"/>
      <text:p text:style-name="P30"><text:span text:style-name="T31">2</text:span><text:span text:style-name="T32"><text:s/>straipsnis.<text:s/></text:span></text:p>
      <text:p text:style-name="P33"><text:span text:style-name="T34">Siūlyti žurnalistų etikos inspektoriui iki 2002 m. lapkričio 10 d. pateikti Seimui pasiūlymus dėl Lietuvos žurnalistų ir leidėjų etikos kodekso, viešosios informacijos rengėjų ir platintojų etikos kodeksų bei įsipareigojimų laiky</text:span><text:span text:style-name="T35">tis etikos normų.</text:span></text:p>
      <text:p text:style-name="P36"/>
      <text:p text:style-name="P37"><text:span text:style-name="T38">3</text:span><text:span text:style-name="T39"><text:s/>straipsnis.<text:s/></text:span></text:p>
      <text:p text:style-name="P40"><text:span text:style-name="T41">Siūlyti žurnalistų etikos inspektoriui paspartinti Visuomenės informavimo įstatymo, Darbo sutarties įstatymo, Kolektyvinių susitarimų ir sutarčių įstatymo ir kitų savireguliaciją tobulinančių ir deramą žurnalistų sta</text:span><text:span text:style-name="T42">tusą bei garantijas užtikrinančių įstatymų pakeitimo įstatymų projektų parengimą.</text:span></text:p>
      <text:p text:style-name="P43"/>
      <text:p text:style-name="P44"><text:span text:style-name="T45">4</text:span><text:span text:style-name="T46"><text:s/>straipsnis.</text:span></text:p>
      <text:p text:style-name="P47"><text:span text:style-name="T48">Suteikti žurnalistų etikos inspektoriui papildomus įgaliojimus ir atitinkamais straipsniais papildyti Visuomenės informavimo įstatymą bei Administracinių</text:span><text:span text:style-name="T49"><text:s/>teisės pažeidimų kodeksą.</text:span></text:p>
      <text:p text:style-name="P50"/>
      <text:p text:style-name="P51"/>
      <text:p text:style-name="P52"><text:span text:style-name="T53">LIETUVOS RESPUBLIKOS SEIMO PIRMININKAS</text:span><text:span text:style-name="T54"><text:tab/>ARTŪRAS PAULAUSKAS<text:s/></text:span></text:p>
      <text:p text:style-name="P55">______________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33:00Z</meta:creation-date>
    <dc:date>2015-06-07T21:33:00Z</dc:date>
    <meta:template xlink:href="Normal" xlink:type="simple"/>
    <meta:editing-cycles>2</meta:editing-cycles>
    <meta:editing-duration>PT0S</meta:editing-duration>
    <meta:document-statistic meta:page-count="1" meta:paragraph-count="18" meta:word-count="165" meta:character-count="1342" meta:row-count="62" meta:non-whitespace-character-count="1195"/>
  </office:meta>
</office:document-meta>
</file>