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paragraph-properties fo:text-align="justify" fo:text-indent="0.3937in" fo:background-color="#FFFFFF"/>
    </style:style>
    <style:style style:name="P47" style:parent-style-name="Normal" style:family="paragraph">
      <style:paragraph-properties fo:text-align="justify" fo:text-indent="0.3937in" fo:background-color="#FFFFFF"/>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style>
    <style:style style:name="P66" style:parent-style-name="Normal" style:family="paragraph">
      <style:paragraph-properties fo:keep-with-next="alway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3937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VASARIO 13 D. NUTARIMO NR. 189 „DĖL VALSTYBĖS INSTITUCIJŲ IR ĮSTAIGŲ, SAVIVALDYBIŲ IR KITŲ JURIDINIŲ ASMENŲ, ATSAKINGŲ UŽ EUROPOS ŽEMĖS ŪKIO FONDO KAIMO PLĖTRAI PRIEMONIŲ ĮGYVENDINIMĄ, PASKYRIMO“ IR JĮ KEITUSIO NUTARIMO PAKEITIMO</text:span></text:p>
      <text:p text:style-name="Normal"/>
      <text:p text:style-name="P16">2013 m. sausio 29 d.<text:span text:style-name="T17"><text:s/>Nr.<text:s/></text:span>81</text:p>
      <text:p text:style-name="P18">Vilnius</text:p>
      <text:p text:style-name="P19"/>
      <text:p text:style-name="P20">Lietuvos Respublikos Vyriausybė<text:span text:style-name="T21"><text:s/>nutaria</text:span>:</text:p>
      <text:p text:style-name="P22">1. Pakeisti Lietuvos Respublikos Vyriausybės 2007 m. vasario 13 d. nutarimą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3">22-839</text:span></text:a>; 2009, Nr.<text:s/><text:a xlink:href="https://www.e-tar.lt/portal/lt/legalAct/TAR.BB688BFBD909" office:target-frame-name="_blank" xlink:show="new"><text:span text:style-name="T24">43-1667</text:span></text:a>; 2012, Nr.<text:s/><text:a xlink:href="https://www.e-tar.lt/portal/lt/legalAct/TAR.FF60A2CDBB04" office:target-frame-name="_blank" xlink:show="new"><text:span text:style-name="T25">10-384</text:span></text:a>):</text:p>
      <text:p text:style-name="P26">1.1. Išdėstyti 3.1 punktą taip:</text:p>
      <text:p text:style-name="P27">„3.1. valstybės įmonė Žemės ūkio informacijos ir kaimo verslo centras (toliau – Žemės ūkio informacijos ir kaimo verslo centras) – už paraiškų priėmimo<text:span text:style-name="T28"><text:s/></text:span>informacinės sistemos kūrimą,<text:span text:style-name="T29"><text:s/></text:span>diegimą ir tvarkymą; pasėlių laukų duomenų bazės kūrimą,<text:span text:style-name="T30"><text:s/></text:span>diegimą ir tvarkymą; paraiškų duomenų paramai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31"><text:s/></text:span>„Pirmas žemės ūkio paskirties žemės apželdinimas mišku“, „Pirmas ne žemės ūkio paskirties<text:span text:style-name="T32"><text:s/></text:span>ir apleistos žemės ūkio paskirties žemės apželdinimas mišku“, „Miškų aplinkosaugos išmokos“ gauti priėmimo<text:span text:style-name="T33"><text:s/></text:span>iš savivaldybių organizavimą, paraiškų ir prašymų pakeisti paraiškos duomenis registravimo dokumentų patikrinimą, šių dokumentų ir paraiškų duomenų perdavimą Nacionalinei mokėjimo agentūrai; sutartinių gyvulių skaičiaus nustatymą ir informacijos pateikimą Nacionalinei mokėjimo agentūrai; informacijos apie pareiškėjų laikomus nykstančių Lietuvos senųjų veislių galvijus ir arklius teikimą Nacionalinei mokėjimo agentūrai; Lietuvos Respublikos žemės ūkio ir kaimo verslo registro, Ūkininkų ūkių registro, Lietuvos Respublikos traktorių, savaeigių ir žemės ūkio mašinų ir jų priekabų registro, Lietuvos Respublikos patvirtintų pašarų ūkio subjektų registro, kaip numatyta žemės ūkio ministro 2011 m. lapkričio 11 d. įsakyme Nr. 3D-824 „Dėl Lietuvos Respublikos patvirtintų pašarų ūkio subjektų registro tvarkytojo paskyrimo“ (Žin., 2011, Nr. <text:a xlink:href="https://www.e-tar.lt/portal/lt/legalAct/TAR.69C4B2F42E00" office:target-frame-name="_blank" xlink:show="new"><text:span text:style-name="T34">140-6582</text:span></text:a>), Ūkinių gyvūnų registro tvarkymą ir tobulinimą;“.</text:p>
      <text:p text:style-name="P35">1.2. Papildyti 3.2.4 punktu:<text:s/></text:p>
      <text:p text:style-name="P36">„3.2.4<text:s/>už pareiškėjams, siekiantiems paramos pagal EŽŪFKP priemonę „Pelno nesiekiančios investicijos“,<text:s/><text:span text:style-name="T37">nuosavybės teise arba kitais teisėtais pagrindais</text:span><text:s/>valdomų<text:s/><text:span text:style-name="T38">melioracijos griovių (arba melioracijos griovio dalies) tvarkymo darbų sąmatų parengimą pagal faktinius kiekius ir melioracijai galiojančius įkainius, pridedant melioracijos griovių vietos žemėlapius (rekomenduojamas mastelis M 1:2000);</text:span>“.</text:p>
      <text:p text:style-name="P39">1.3. Pripažinti netekusiu galios 3.4.2 punktą.</text:p>
      <text:p text:style-name="P40">1.4. Pripažinti netekusiu galios 3.4.3 punktą.</text:p>
      <text:p text:style-name="P41">1.5. Pripažinti netekusiu galios 3.4.4 punktą.</text:p>
      <text:p text:style-name="P42">1.6. Išdėstyti 3.8 punktą taip:</text:p>
      <text:p text:style-name="P43">„3.8. Generalinė miškų urėdija prie Aplinkos ministerijos:</text:p>
      <text:p text:style-name="P44">3.8.1. už miško želdinimo ir žėlimo projektų įveisiant miškus įvertinimo ir tvirtinimo organizavimą valstybinėse įmonėse miškų urėdijose (toliau – miškų urėdijos) subjektams, siekiantiems paramos pagal EŽŪFKP priemones;</text:p>
      <text:p text:style-name="P45">3.8.2. už miško želdinimo ir žėlimo projektų atkuriant pažeistus miškus įvertinimo ir tvirtinimo organizavimą miškų urėdijose subjektams, siekiantiems paramos pagal EŽŪFKP priemones;</text:p>
      <text:p text:style-name="P46">3.8.3. už duomenų teikimo ir pažymų išdavimo subjektams, siekiantiems paramos pagal EŽŪFKP priemones, organizavimą miškų urėdijose:</text:p>
      <text:p text:style-name="P47">3.8.3.1. apie miškų urėdijos veiklos teritorijoje esančių kitų, ne miškų urėdijų, valdytojų miškų priskyrimą gaisrų rizikos laipsniams;</text:p>
      <text:p text:style-name="P48">3.8.3.2. apie miškų urėdijos veiklos teritorijoje esančius stichinių nelaimių paveiktus kitų, ne miškų urėdijų, valdytojų miškus;</text:p>
      <text:p text:style-name="P49">3.8.3.3. apie miškų urėdijos veiklos teritorijoje esančius gaisro paveiktus kitų, ne miškų urėdijų, valdytojų miškus;<text:span text:style-name="T50">“.</text:span></text:p>
      <text:p text:style-name="P51">1.7.<text:tab/>Papildyti 3.12 punktu:</text:p>
      <text:p text:style-name="P52">„3.12. Valstybinė miškų tarnyba:</text:p>
      <text:p text:style-name="P53">3.12.1.<text:tab/>už pažymų apie miško želdinimo darbų kokybės įvertinimą, miško želdinių / žėlinių apskaitą ir miško želdinių / žėlinių kokybės vertinimą išdavimą subjektams pagal EŽŪFKP priemones „Pirmas žemės ūkio paskirties žemės apželdinimas mišku“ ir „Pirmas ne žemės ūkio paskirties ir apleistos žemės ūkio paskirties žemės apželdinimas mišku“;</text:p>
      <text:p text:style-name="P54"><text:span text:style-name="T55">3.12.2</text:span><text:span text:style-name="T56">. už pažymų<text:s/></text:span>apie miško kirtimų vykdymą<text:span text:style-name="T57">,<text:s/></text:span>kuriose nurodoma,<text:span text:style-name="T58"><text:s/>kad miško valdos kertinėje miško buveinėje (toliau – KMB) nevykdyti pagrindiniai kirtimai, taip pat pažymų apie galimybę vykdyti plynąjį pagrindinį miško kirtimą išdavimą;</text:span></text:p>
      <text:p text:style-name="P59"><text:span text:style-name="T60">3.12.3</text:span><text:span text:style-name="T61">. už miško savininkų ir jų asociacijų, siekiančių paramos pagal EŽŪFKP priemonę „Natura 2000 išmokos“, valdų patikrų atlikimą;</text:span></text:p>
      <text:p text:style-name="P62"><text:span text:style-name="T63">3.12.4</text:span><text:span text:style-name="T64">. už atliktas<text:s/></text:span>patikras ir pažymų apie miško kirtimų vykdymą, kuriose nurodoma, ar pareiškėjų miško valdoje nevykdyti pagrindiniai plynieji miško kirtimai, ar įvykdyti neplynieji miško kirtimai, ar nevykdomas neplynojo kirtimo paskutinis atvejis, išdavimą;“.<text:span text:style-name="T65"><text:s/></text:span></text:p>
      <text:p text:style-name="P66"><text:span text:style-name="T67">1.8</text:span><text:span text:style-name="T68">. Išdėstyti 4.12 punktą taip:</text:span></text:p>
      <text:p text:style-name="P69"><text:span text:style-name="T70">„</text:span><text:span text:style-name="T71">4.12</text:span><text:span text:style-name="T72">. valstybės institucijoms ir įstaigoms, savivaldybėms ir kitiems juridiniams asmenims, kurie šio nutarimo 3 punkte paskirti atsakingi už EŽŪFKP priemonių įgyvendinimą, – parengti ir patvirtinti suderintus su Nacionaline mokėjimo agentūra šiuo nutarimu jiems priskirtų funkcijų atlikimo procedūrų aprašus pagal reglamento (EB) Nr. 885/2006 reikalavimus; reikalavimas derinti procedūrų aprašus su Nacionaline mokėjimo agentūra netaikomas valstybės institucijoms ir įstaigoms, nurodytoms šio nutarimo 3.4, 3.6–3.8 ir 3.11 punktuose;“.</text:span></text:p>
      <text:p text:style-name="P73"><text:span text:style-name="T74">1.9</text:span><text:span text:style-name="T75">. Papildyti 4.14 punktu:</text:span></text:p>
      <text:p text:style-name="P76"><text:span text:style-name="T77">„</text:span><text:span text:style-name="T78">4.14</text:span><text:span text:style-name="T79">. nustatyta tvarka paskirtoms</text:span><text:s/>ekologinės gamybos ir (arba) kokybiškų žemės ūkio ir maisto produktų sertifikavimo įstaigoms – teikti Nacionalinei mokėjimo agentūrai informaciją apie sertifikuotus ekologiškų ir (arba) kokybiškų žemės ūkio ir maisto produktų gamintojus, sertifikuotus produktus ir jų plotus.“</text:p>
      <text:p text:style-name="P80">1.10. Išdėstyti 6.1 punktą taip:</text:p>
      <text:p text:style-name="P81">„6.1. Nacionalinę mokėjimo agentūrą – pagal kompetenciją už valdymo reikalavimų, trąšų ir augalų apsaugos produktų naudojimo reikalavimų, nurodytų žemės ūkio ministro 2008 m. sausio 16 d. įsakymo Nr. 3D-23 „Dėl Valdymo reikalavimų ir trąšų bei augalų apsaugos produktų naudojimo reikalavimų aprašo patvirtinimo ir valdymo kontrolės institucijų paskyrimo“ (Žin., 2008, Nr.<text:s/><text:a xlink:href="https://www.e-tar.lt/portal/lt/legalAct/TAR.93E1CEF88CA1" office:target-frame-name="_blank" xlink:show="new"><text:span text:style-name="T82">9-319</text:span></text:a>; 2011, Nr. 9-416) 3.1 punkte, taip pat reikalavimų, nurodytų Žemės ūkio naudmenų geros agrarinės ir aplinkosaugos būklės reikalavimų aprašo, patvirtinto žemės ūkio ministro 2007 m. liepos 10 d. įsakymu Nr. 3D-327 (Žin., 2007, Nr.<text:s/><text:a xlink:href="https://www.e-tar.lt/portal/lt/legalAct/TAR.0EBDE0F01F69" office:target-frame-name="_blank" xlink:show="new"><text:span text:style-name="T83">78-3157</text:span></text:a>; 2010, Nr.<text:s/><text:a xlink:href="https://www.e-tar.lt/portal/lt/legalAct/TAR.5CA8C8BFF821" office:target-frame-name="_blank" xlink:show="new"><text:span text:style-name="T84">97-5049</text:span></text:a><text:span text:style-name="T85">),</text:span><text:span text:style-name="T86"><text:s/></text:span>1, 2, 3, 4 ir 7 punktuose,<text:span text:style-name="T87"><text:s/></text:span>kontrolę;“.</text:p>
      <text:p text:style-name="P88">1.11. Išdėstyti 6.4 punktą taip:</text:p>
      <text:p text:style-name="P89">„6.4. Žemės ūkio informacijos ir kaimo verslo centrą:<text:s/></text:p>
      <text:p text:style-name="P90">6.4.1. už gautos iš Valstybinės maisto ir veterinarijos tarnybos informacijos apie atliktas pagal kompetenciją valdymo reikalavimų patikras įvertinimą, sisteminimą ir pateikimą Nacionalinei mokėjimo agentūrai;</text:p>
      <text:p text:style-name="P91">6.4.2. už azoto kiekio, patenkančio į dirvą, skaičiavimus ir informacijos pateikimą Nacionalinei mokėjimo agentūrai;</text:p>
      <text:p text:style-name="P92">6.4.3. už duomenų apie žemės ūkio valdoje naudojamas trąšas pateikimą Nacionalinei mokėjimo agentūrai;“.</text:p>
      <text:p text:style-name="P93">2. Pripažinti netekusiu galios Lietuvos Respublikos Vyriausybės 2012 m. sausio 11 d. nutarimo Nr. 48 „Dėl Lietuvos Respublikos Vyriausybės 2007 m. vasario 13 d. nutarimo Nr. 189 „Dėl valstybės institucijų ir įstaigų, savivaldybių ir kitų juridinių asmenų, atsakingų už Europos žemės ūkio fondo kaimo plėtrai priemonių įgyvendinimą, paskyrimo“ pakeitimo“ (Žin., 2012, Nr.<text:s/><text:a xlink:href="https://www.e-tar.lt/portal/lt/legalAct/TAR.FF60A2CDBB04" office:target-frame-name="_blank" xlink:show="new"><text:span text:style-name="T94">10-384</text:span></text:a>) 5 punktą.</text:p>
      <text:p text:style-name="P95"/>
      <text:p text:style-name="P96"/>
      <text:p text:style-name="Normal"/>
      <text:p text:style-name="P97">MINISTRAS PIRMININKAS<text:tab/>ALGIRDAS BUTKEVIČIUS</text:p>
      <text:p text:style-name="Normal"/>
      <text:p text:style-name="Normal"/>
      <text:p text:style-name="Normal"/>
      <text:p text:style-name="P98">ŽEMĖS ŪKIO MINISTRAS<text:tab/>VIGILIJUS JUKN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6-10-12T12:23:00Z</meta:creation-date>
    <dc:date>2016-10-12T12:23:00Z</dc:date>
    <meta:print-date>2013-01-24T12:14:00Z</meta:print-date>
    <meta:template xlink:href="Normal.dotm" xlink:type="simple"/>
    <meta:editing-cycles>2</meta:editing-cycles>
    <meta:editing-duration>PT0S</meta:editing-duration>
    <meta:document-statistic meta:page-count="3" meta:paragraph-count="315" meta:word-count="1083" meta:character-count="8204" meta:row-count="743" meta:non-whitespace-character-count="7436"/>
  </office:meta>
</office:document-meta>
</file>