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APKRIČIO 13 D. NUTARIMO NR. 1320 „DĖL VALSTYBINIŲ STIPENDIJŲ IR IŠMOKŲ STUDIJOMS IR MOKSLINĖMS STAŽUOTĖMS SKYRIMO TVARKOS PATVIRTINIMO“ PAKEITIMO</text:p>
      <text:p text:style-name="P12"/>
      <text:p text:style-name="P13">2007 m. liepos 4 d. Nr. 699</text:p>
      <text:p text:style-name="P14">Vilnius</text:p>
      <text:p text:style-name="P15"/>
      <text:p text:style-name="P16"><text:span text:style-name="T17">Įgyvendindama Lietuvos aukštojo mokslo sistemos plėtros 2006–2010 metų plano įgyvendinimo pirmojo etapo 2006–2007 metų priemonių, patvirtintų Lietuvos Respublikos Vyriausybės 2006 m. lapkričio 17 d. nutarimu Nr. 1133 (Žin., 2006, Nr.<text:s/></text:span><text:a xlink:href="https://www.e-tar.lt/portal/lt/legalAct/TAR.45DD0CA48B3C" office:target-frame-name="_blank" xlink:show="new"><text:span text:style-name="T18">126-4789</text:span></text:a><text:span text:style-name="T19">), 1.6 punktą</text:span><text:span text:style-name="T20">,</text:span><text:span text:style-name="T21"><text:s/>Lietuvos Respublikos Vyriausybė</text:span><text:span text:style-name="T22"><text:s/></text:span><text:span text:style-name="T23">nutari</text:span><text:span text:style-name="T24">a:</text:span></text:p>
      <text:p text:style-name="P25"><text:span text:style-name="T26">Pakeisti Lietuvos Respublikos Vyriausybės 1996 m. lapkričio 13 d. nutarimą Nr. 1320 „Dėl valstybinių stipendijų ir išmokų studijoms ir mokslinėms stažuotėms skyrimo tvarkos patvirtinimo“ (Žin., 1996, Nr.<text:s/></text:span><text:a xlink:href="https://www.e-tar.lt/portal/lt/legalAct/TAR.4A910D483A42" office:target-frame-name="_blank" xlink:show="new"><text:span text:style-name="T27">112-2551</text:span></text:a><text:span text:style-name="T28">; 2003, Nr. 73-3404):</text:span></text:p>
      <text:p text:style-name="P29"><text:span text:style-name="T30">1</text:span><text:span text:style-name="T31">. Išdėstyti antraštę taip:</text:span></text:p>
      <text:p text:style-name="P32"/>
      <text:p text:style-name="P33"><text:span text:style-name="T34">„</text:span><text:span text:style-name="T35">DĖL VALSTYBINIŲ STIPENDIJŲ IR IŠMOKŲ STUDIJOMS IR MOKSLINĖMS STAŽUOTĖMS SKYRIMO.“</text:span></text:p>
      <text:p text:style-name="P36"/>
      <text:p text:style-name="P37"><text:span text:style-name="T38">2</text:span><text:span text:style-name="T39">. Išdėstyti preambulę taip:</text:span></text:p>
      <text:p text:style-name="P40"><text:span text:style-name="T41">„Vadovaudamasi Lietuvos Respublikos aukštojo mokslo įstatymo (Žin., 2000, Nr.<text:s/></text:span><text:a xlink:href="https://www.e-tar.lt/portal/lt/legalAct/TAR.E064628D5A4F" office:target-frame-name="_blank" xlink:show="new"><text:span text:style-name="T42">27-715</text:span></text:a><text:span text:style-name="T43">; 2003, Nr.<text:s/></text:span><text:a xlink:href="https://www.e-tar.lt/portal/lt/legalAct/TAR.A13E3EDFE715" office:target-frame-name="_blank" xlink:show="new"><text:span text:style-name="T44">47-2058</text:span></text:a><text:span text:style-name="T45">) 62 straipsnio 3 ir<text:s/></text:span><text:span text:style-name="T46">4</text:span><text:span text:style-name="T47"><text:s/>dalimis ir siekdama įgyvendinti tarptautines sutartis ir Lietuvos Respublikos ir užsienio valstybių institucijų pasirašytus susitarimus, Lietuvos Respublikos Vyriausybė</text:span><text:span text:style-name="T48"><text:s/></text:span><text:span text:style-name="T49">nutari</text:span><text:span text:style-name="T50">a:</text:span><text:span text:style-name="T51">“.</text:span></text:p>
      <text:p text:style-name="P52"><text:span text:style-name="T53">3</text:span><text:span text:style-name="T54">. Išdėstyti 1.3 punktą taip:</text:span></text:p>
      <text:p text:style-name="P55"><text:span text:style-name="T56">„</text:span><text:span text:style-name="T57">1.3</text:span><text:span text:style-name="T58">. Valstybines stipendijas ir išmokas piliečiams ir užsieniečiams konkurso būdu skiria švietimo ir mokslo ministras, atsižvelgdamas į švietimo ir mokslo ministro sudarytos Tarptautinių studijų komisijos (toliau vadinama – Komisija) pasiūlymus; valstybinės stipendijos ir išmokos mokamos iš Lietuvos Respublikos biudžeto asignavimų, skirtų Ministerijai.“</text:span></text:p>
      <text:p text:style-name="P59"><text:span text:style-name="T60">4</text:span><text:span text:style-name="T61">. Išdėstyti 1.6 punktą taip:</text:span></text:p>
      <text:p text:style-name="P62"><text:span text:style-name="T63">„</text:span><text:span text:style-name="T64">1.6</text:span><text:span text:style-name="T65">. Išmokų kelionės, draudimo, vizų ir gyvenamojo ploto nuomos išlaidoms padengti dydžiai nustatomi vadovauj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66">74-2555</text:span></text:a><text:span text:style-name="T67">) ir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68">114-2660</text:span></text:a><text:span text:style-name="T69">).“</text:span></text:p>
      <text:p text:style-name="P70"><text:span text:style-name="T71">5</text:span><text:span text:style-name="T72">. Išdėstyti 2.1 punktą taip:</text:span></text:p>
      <text:p text:style-name="P73"><text:span text:style-name="T74">„</text:span><text:span text:style-name="T75">2.1</text:span><text:span text:style-name="T76">. Valstybinių stipendijų ir išmokų skyrimo Lietuvos Respublikos piliečių studijoms, mokslinėms stažuotėms užsienyje pagal tarptautines sutartis ir susitarimus tvarkos aprašą.“</text:span></text:p>
      <text:p text:style-name="P77"><text:span text:style-name="T78">6</text:span><text:span text:style-name="T79">. Išdėstyti 2.2 punktą taip:</text:span></text:p>
      <text:p text:style-name="P80"><text:span text:style-name="T81">„</text:span><text:span text:style-name="T82">2.2</text:span><text:span text:style-name="T83">. Valstybinių stipendijų ir išmokų skyrimo užsienio valstybių piliečių studijoms, mokslinėms stažuotėms Lietuvoje tvarkos aprašą.“</text:span></text:p>
      <text:p text:style-name="P84"><text:span text:style-name="T85">7</text:span><text:span text:style-name="T86">. Nurodytuoju nutarimu patvirtintoje Valstybinių stipendijų ir išmokų skyrimo Lietuvos Respublikos piliečių studijoms, mokslinėms stažuotėms užsienyje pagal tarptautines sutartis ir susitarimus tvarkoje:</text:span></text:p>
      <text:p text:style-name="P87"><text:span text:style-name="T88">7.1</text:span><text:span text:style-name="T89">. Įrašyti pavadinime vietoj žodžio „tvarka“ žodžius „tvarkos aprašas“.</text:span></text:p>
      <text:p text:style-name="P90"><text:span text:style-name="T91">7.2</text:span><text:span text:style-name="T92">. Įrašyti 1 punkto pirmojoje pastraipoje vietoj žodžių „tvarkos (toliau vadinama – Tvarka)“ žodžius „tvarkos aprašo (toliau vadinama – šis Aprašas) nuostatų“.</text:span></text:p>
      <text:p text:style-name="P93"/>
      <text:p text:style-name="P94"><text:span text:style-name="T95">7.3</text:span><text:span text:style-name="T96">. Įrašyti 6 punkte vietoj žodžių „šios Tvarkos“ žodžius „šio Aprašo nuostatų“.</text:span></text:p>
      <text:p text:style-name="P97"><text:span text:style-name="T98">7.4</text:span><text:span text:style-name="T99">. Įrašyti 8 punkte po žodžio „tik“ žodį „tie“, o po žodžio „institucijų“ žodį „dėstytojai“.<text:s/></text:span></text:p>
      <text:p text:style-name="P100"><text:span text:style-name="T101">7.5</text:span><text:span text:style-name="T102">. Įrašyti III skyriaus pavadinime vietoj žodžio „Atrankos“ žodžius „Kandidatų atrankos“.</text:span></text:p>
      <text:p text:style-name="P103"><text:span text:style-name="T104">7.6</text:span><text:span text:style-name="T105">. Įrašyti 9 punkto pirmojoje pastraipoje vietoj žodžio „Atrankos“ žodžius „Kandidatų atrankos“.</text:span></text:p>
      <text:p text:style-name="P106"><text:span text:style-name="T107">7.7</text:span><text:span text:style-name="T108">. Išdėstyti 10 punkto pirmąją pastraipą taip:</text:span></text:p>
      <text:p text:style-name="P109"><text:span text:style-name="T110">„</text:span><text:span text:style-name="T111">10</text:span><text:span text:style-name="T112">. Pilietis, norintis gauti stipendiją studijoms ar mokslinei stažuotei ir (arba) išmoką, institucijai, Švietimo ir mokslo ministerijos (toliau vadinama – Ministerija) įgaliotai organizuoti stipendijų studijoms, mokslinėms stažuotėms ir išmokų skyrimo konkursus, administruoti studijų užsienyje sutartis, mokslinių stažuočių užsienyje sutartis ir išmokėtų Lietuvos Respublikos valstybės biudžeto lėšų grąžinimo dalimis sutartis (toliau vadinama – Ministerijos įgaliota institucija), turi pateikti:“.</text:span></text:p>
      <text:p text:style-name="P113"><text:span text:style-name="T114">7.8</text:span><text:span text:style-name="T115">. Įrašyti 11 punkte vietoj žodžio „Komisija“ žodžius „švietimo ir mokslo ministro sudaryta Tarptautinių studijų komisija (toliau vadinama – Komisija)“.</text:span></text:p>
      <text:p text:style-name="P116"><text:span text:style-name="T117">7.9</text:span><text:span text:style-name="T118">. Išdėstyti 12 punktą taip:</text:span></text:p>
      <text:p text:style-name="P119"><text:span text:style-name="T120">„</text:span><text:span text:style-name="T121">12</text:span><text:span text:style-name="T122">. Stipendijų studijoms, mokslinėms stažuotėms ir išmokų skyrimo konkursus (toliau vadinama – konkursai) vykdo Komisija, laikydamasi atitinkamose tarptautinėse sutartyse ir susitarimuose numatytų sąlygų ir šio Aprašo nuostatų. Ministerijos įgaliota institucija organizuoja konkursus ir techniškai aptarnauja Komisiją, laikydamasi šio Aprašo nuostatų.</text:span></text:p>
      <text:p text:style-name="P123"><text:span text:style-name="T124">Konkursų sąlygos skelbiamos Ministerijos įgaliotos institucijos interneto svetainėje, gavus užsienio valstybių švietimo ir mokslo (ar tas sritis kuruojančios) ministerijos, diplomatinės atstovybės arba tarptautinių akademinių mainų programų koordinatorių (toliau vadinama – užsienio koordinatoriai) kvietimus ir (arba) laikantis tarptautinėse sutartyse ir susitarimuose numatytų reikalavimų kandidatams, kvotų ir terminų; taip pat ši informacija pateikiama Lietuvos aukštosioms mokykloms“.</text:span></text:p>
      <text:p text:style-name="P125"><text:span text:style-name="T126">7.10</text:span><text:span text:style-name="T127">. Išdėstyti 13 punktą taip:</text:span></text:p>
      <text:p text:style-name="P128"><text:span text:style-name="T129">„</text:span><text:span text:style-name="T130">13</text:span><text:span text:style-name="T131">. Stipendijos studijoms ar mokslinėms stažuotėms ir (arba) išmokos skiriamos švietimo ir mokslo ministro sprendimu, atsižvelgiant į Komisijos pasiūlymus</text:span><text:span text:style-name="T132"><text:s/></text:span><text:span text:style-name="T133">ir užsienio koordinatorių pateiktus priėmimo studijuoti ar į mokslines stažuotes patvirtinimus. Apie švietimo ir mokslo ministro priimtą sprendimą teisės aktų nustatyta tvarka raštu informuojama Ministerijos įgaliota institucija ir piliečiai.“</text:span></text:p>
      <text:p text:style-name="P134"><text:span text:style-name="T135">7.11</text:span><text:span text:style-name="T136">. Įrašyti 15 punkte vietoj žodžio „Ministerijai“ žodžius „Ministerijos įgaliotai institucijai“.</text:span></text:p>
      <text:p text:style-name="P137"><text:span text:style-name="T138">7.12</text:span><text:span text:style-name="T139">. Įrašyti 16 punkte vietoj žodžio „Ministerija“ žodžius „Ministerijos įgaliota institucija“.</text:span></text:p>
      <text:p text:style-name="P140"><text:span text:style-name="T141">7.13</text:span><text:span text:style-name="T142">. Įrašyti 17 punkte vietoj žodžio „Ministerija“ žodžius „Ministerijos įgaliota institucija“.</text:span></text:p>
      <text:p text:style-name="P143"><text:span text:style-name="T144">7.14</text:span><text:span text:style-name="T145">. Išdėstyti 19 punktą taip:</text:span></text:p>
      <text:p text:style-name="P146"><text:span text:style-name="T147">„</text:span><text:span text:style-name="T148">19</text:span><text:span text:style-name="T149">. Ministerijos įgaliota institucija nedelsdama raštu informuoja Ministeriją, jeigu pilietis nesilaiko šio Aprašo nuostatų ir (ar) pasirašytoje sutartyje numatytų sąlygų. Švietimo ir mokslo ministras turi teisę panaikinti sprendimą skirti stipendiją studijoms ar mokslinei stažuotei ir (arba) išmoką, jeigu pilietis nesilaiko šio Aprašo nuostatų, pažeidžia sutarties sąlygas ar jų nevykdo. Apie priimtą sprendimą Ministerija teisės aktų nustatyta tvarka raštu informuoja Ministerijos įgaliotą instituciją, kuri turi nutraukti su piliečiu sudarytą sutartį, ir pilietį.“</text:span></text:p>
      <text:p text:style-name="P150"><text:span text:style-name="T151">7.15</text:span><text:span text:style-name="T152">. Įrašyti 21 punkto pirmojoje pastraipoje vietoj žodžio „Ministerijai“ žodžius „Ministerijos įgaliotai institucijai“.</text:span></text:p>
      <text:p text:style-name="P153"><text:span text:style-name="T154">7.16</text:span><text:span text:style-name="T155">. Papildyti nauju 23 punktu (ankstesniuosius 23 ir 24 punktus laikant 24 ir 25 punktais):</text:span></text:p>
      <text:p text:style-name="P156"><text:span text:style-name="T157">„</text:span><text:span text:style-name="T158">23</text:span><text:span text:style-name="T159">. Ministerijos įgaliota institucija ne vėliau kaip iki kiekvieno ketvirčio pirmojo mėnesio 10 dienos pateikia Ministerijai:</text:span></text:p>
      <text:p text:style-name="P160"><text:span text:style-name="T161">23.1</text:span><text:span text:style-name="T162">. biudžeto išlaidų sąmatos įvykdymo ataskaitą, parengtą pagal formą Nr. 2, patvirtintą finansų ministro 2004 m. gruodžio 29 d. įsakymu Nr. 1K-413 (Žin., 2005,<text:s/></text:span></text:p>
      <text:p text:style-name="P163"><text:span text:style-name="T164">Nr. 2-21; 2006, Nr. 19-661);</text:span></text:p>
      <text:p text:style-name="P165"><text:span text:style-name="T166">23.2</text:span><text:span text:style-name="T167">. dalykinę ataskaitą apie Lietuvos piliečius, išvykusius studijuoti ir į mokslines stažuotes užsienio valstybių mokslo ir studijų institucijose.“</text:span></text:p>
      <text:p text:style-name="P168"/>
      <text:p text:style-name="P169"/>
      <text:p text:style-name="P170"><text:span text:style-name="T171">7.17</text:span><text:span text:style-name="T172">. Įrašyti 24 punkto pirmojoje pastraipoje vietoj žodžio „Ministerija“ žodžius „Ministerijos įgaliota institucija“.</text:span></text:p>
      <text:p text:style-name="P173"><text:span text:style-name="T174">7.18</text:span><text:span text:style-name="T175">. Įrašyti 24.3 punkte vietoj žodžių „šios Tvarkos“ žodžius „šio Aprašo nuostatų“.<text:s/></text:span></text:p>
      <text:p text:style-name="P176"><text:span text:style-name="T177">7.19</text:span><text:span text:style-name="T178">. Įrašyti 25 punkte vietoj žodžių „Ministerija“ žodžius „Ministerijos įgaliota institucija“.</text:span></text:p>
      <text:p text:style-name="P179"><text:span text:style-name="T180">8</text:span><text:span text:style-name="T181">. Nurodytuoju nutarimu patvirtintoje Valstybinių stipendijų ir išmokų skyrimo užsienio valstybių piliečių studijoms, mokslinėms stažuotėms Lietuvoje tvarkoje:</text:span></text:p>
      <text:p text:style-name="P182"><text:span text:style-name="T183">8.1</text:span><text:span text:style-name="T184">. Įrašyti pavadinime vietoj žodžio „tvarka“ žodžius „tvarkos aprašas“.</text:span></text:p>
      <text:p text:style-name="P185"><text:span text:style-name="T186">8.2</text:span><text:span text:style-name="T187">. Įrašyti 1 punkte vietoj žodžių „tvarka (toliau vadinama – Tvarka)“ žodžius „tvarkos aprašas (toliau vadinama – šis Aprašas)“.</text:span></text:p>
      <text:p text:style-name="P188"><text:span text:style-name="T189">8.3</text:span><text:span text:style-name="T190">. Išdėstyti 2 punktą taip:</text:span></text:p>
      <text:p text:style-name="P191"><text:span text:style-name="T192">„</text:span><text:span text:style-name="T193">2</text:span><text:span text:style-name="T194">. Stipendijos užsieniečių studijoms, mokslinėms stažuotėms Lietuvos mokslo ir studijų institucijose skiriamos užsienio valstybių mokslo ir studijų institucijų studentams, mokslo darbuotojams, dėstytojams, atvykstantiems pagal tarptautines aukštojo mokslo srities sutartis ir susitarimus, už kurių vykdymą atsakinga Švietimo ir mokslo ministerija (toliau vadinama – Ministerija). Užsieniečiams gali būti skiriamos tarptautinėse sutartyse ir susitarimuose numatytos išmokos įmokų už studijas ar lietuvių kalbos vasaros kursus, apgyvendinimo, sveikatos draudimo, vizų gavimo ir kitoms išlaidoms padengti.“<text:s/></text:span></text:p>
      <text:p text:style-name="P195"><text:span text:style-name="T196">8.4</text:span><text:span text:style-name="T197">. Išdėstyti 5 punktą taip:</text:span></text:p>
      <text:p text:style-name="P198"><text:span text:style-name="T199">„</text:span><text:span text:style-name="T200">5</text:span><text:span text:style-name="T201">. Užsieniečiai, atvykstantys studijuoti lituanistinių ir (arba) baltistikos studijų programų ne pagal tarptautines sutartis ir susitarimus ir norintys dalyvauti stipendijos skyrimo konkurse, turi kreiptis į instituciją, Ministerijos įgaliotą organizuoti stipendijų studijoms, mokslinėms stažuotėms ir išmokų skyrimo konkursus ir administruoti lėšų naudojimo sutartis su užsieniečius studijuoti, į mokslines stažuotes priimančiomis</text:span><text:span text:style-name="T202"><text:s/></text:span><text:span text:style-name="T203">Lietuvos mokslo ir studijų institucijomis</text:span><text:span text:style-name="T204"><text:s/></text:span><text:span text:style-name="T205">(toliau vadinama – Ministerijos įgaliota institucija)“.</text:span></text:p>
      <text:p text:style-name="P206"><text:span text:style-name="T207">8.5</text:span><text:span text:style-name="T208">. Išdėstyti 9 punktą taip:</text:span></text:p>
      <text:p text:style-name="P209"><text:span text:style-name="T210">„</text:span><text:span text:style-name="T211">9</text:span><text:span text:style-name="T212">. Švietimo ir mokslo ministro sudaryta Tarptautinių studijų komisija (toliau vadinama – Komisija) nesvarsto prašymų tų užsieniečių, kurie nustatytuoju laiku nepateikia arba pateikia ne visus konkurso sąlygose nurodytus dokumentus.“</text:span></text:p>
      <text:p text:style-name="P213"><text:span text:style-name="T214">8.6</text:span><text:span text:style-name="T215">. Išdėstyti 10 punktą taip:</text:span></text:p>
      <text:p text:style-name="P216"><text:span text:style-name="T217">„</text:span><text:span text:style-name="T218">10</text:span><text:span text:style-name="T219">. Stipendijų studijoms, mokslinėms stažuotėms ir išmokų skyrimo konkursus (toliau vadinama – konkursai) vykdo Komisija, laikydamasi atitinkamose tarptautinėse sutartyse ir susitarimuose numatytų sąlygų ir šio Aprašo nuostatų. Ministerijos įgaliota institucija organizuoja konkursus ir techniškai aptarnauja Komisiją, laikydamasi šio Aprašo nuostatų. Konkursų sąlygos ir laikas skelbiami Ministerijos įgaliotos institucijos interneto svetainėje, laikantis tarptautinėse sutartyse ir susitarimuose numatytų reikalavimų kandidatams, kvotų ir terminų; taip pat ši informacija pateikiama užsienio koordinatoriams.“</text:span></text:p>
      <text:p text:style-name="P220"><text:span text:style-name="T221">8.7</text:span><text:span text:style-name="T222">. Išdėstyti 11 punktą taip:</text:span></text:p>
      <text:p text:style-name="P223"><text:span text:style-name="T224">„</text:span><text:span text:style-name="T225">11</text:span><text:span text:style-name="T226">. Stipendijas ir (arba) išmokas studijoms, mokslinėms stažuotėms skiria švietimo ir mokslo ministras, atsižvelgdamas į Komisijos pasiūlymus. Apie švietimo ir mokslo ministro priimtą sprendimą teisės aktų nustatyta tvarka raštu informuojama Ministerijos įgaliota institucija ir užsieniečiai.“</text:span></text:p>
      <text:p text:style-name="P227"><text:span text:style-name="T228">8.8</text:span><text:span text:style-name="T229">. Išdėstyti 12 punktą taip:</text:span></text:p>
      <text:p text:style-name="P230"><text:span text:style-name="T231">„</text:span><text:span text:style-name="T232">12</text:span><text:span text:style-name="T233">. Ministerijos įgaliota institucija, laikydamasi tarptautinėse sutartyse ir susitarimuose nustatytų terminų, teisės aktų nustatyta tvarka informuoja užsienio koordinatorius ir Lietuvos mokslo ir studijų institucijas, kurios priima užsieniečius studijuoti ar į mokslines stažuotes, apie priimtą sprendimą dėl stipendijos ir išmokos skyrimo užsieniečiui.“</text:span></text:p>
      <text:p text:style-name="P234"><text:span text:style-name="T235">8.9</text:span><text:span text:style-name="T236">. Papildyti nauju 15 punktu (ankstesniuosius 15–17 punktus laikant 16–18 punktais):</text:span></text:p>
      <text:p text:style-name="P237"><text:span text:style-name="T238">„</text:span><text:span text:style-name="T239">15</text:span><text:span text:style-name="T240">. Ministerijos įgaliota institucija nedelsdama raštu informuoja Ministeriją, jeigu užsienio pilietis nesilaiko šio Aprašo nuostatų ir (ar) tarptautinėse sutartyse ir susitarimuose numatytų sąlygų.“</text:span></text:p>
      <text:p text:style-name="P241"><text:span text:style-name="T242">8.10</text:span><text:span text:style-name="T243">. Įrašyti 16 punkto pirmojoje pastraipoje vietoj žodžių „priimti sprendimą nutraukti stipendijos ir (arba) išmokos mokėjimą“ žodžius „panaikinti sprendimą skirti stipendiją studijoms ar mokslinei stažuotei ir (arba) išmoką“.</text:span></text:p>
      <text:p text:style-name="P244"><text:span text:style-name="T245">8.11</text:span><text:span text:style-name="T246">. Išdėstyti 17 punktą taip:</text:span></text:p>
      <text:p text:style-name="P247"><text:span text:style-name="T248">„</text:span><text:span text:style-name="T249">17</text:span><text:span text:style-name="T250">. Švietimo ir mokslo ministrui panaikinus sprendimą skirti stipendiją studijoms ar mokslinei stažuotei ir (arba) išmoką, Ministerija teisės aktų nustatyta tvarka apie tai raštu informuoja Ministerijos įgaliotą instituciją ir užsienietį. Ministerijos įgaliota institucija teisės aktų nustatyta tvarka apie gautą sprendimą raštu informuoja Lietuvos mokslo ir studijų instituciją ir užsienio valstybės koordinatorių, o mokslo ir studijų institucija turi grąžinti Ministerijos įgaliotai institucijai užsieniečio stipendijai ar išmokai skirtų lėšų nepanaudotą dalį.“</text:span></text:p>
      <text:p text:style-name="P251"><text:span text:style-name="T252">8.12</text:span><text:span text:style-name="T253">. Išbraukti 18 punkte žodį „Ministerijos“, įrašyti vietoj žodžio „Ministeriją“ žodžius „Ministerijos įgaliotą instituciją“.</text:span></text:p>
      <text:p text:style-name="P254"><text:span text:style-name="T255">8.13</text:span><text:span text:style-name="T256">. Papildyti šiuo 19 punktu:</text:span></text:p>
      <text:p text:style-name="P257"><text:span text:style-name="T258">„</text:span><text:span text:style-name="T259">19</text:span><text:span text:style-name="T260">. Ministerijos įgaliota institucija ne vėliau kaip iki kiekvieno ketvirčio pirmojo mėnesio 10 dienos pateikia Ministerijai:</text:span></text:p>
      <text:p text:style-name="P261"><text:span text:style-name="T262">19.1</text:span><text:span text:style-name="T263">. biudžeto išlaidų sąmatos įvykdymo ataskaitą, parengtą pagal formą Nr. 2, patvirtintą finansų ministro 2004 m. gruodžio 29 d. įsakymu Nr. 1K-413 (Žin., 2005, Nr.<text:s/></text:span><text:a xlink:href="https://www.e-tar.lt/portal/lt/legalAct/TAR.C96E296E4CE6" office:target-frame-name="_blank" xlink:show="new"><text:span text:style-name="T264">2-21</text:span></text:a><text:span text:style-name="T265">; 2006, Nr.<text:s/></text:span><text:a xlink:href="https://www.e-tar.lt/portal/lt/legalAct/TAR.D46C844DAAEA" office:target-frame-name="_blank" xlink:show="new"><text:span text:style-name="T266">19-661</text:span></text:a><text:span text:style-name="T267">);</text:span></text:p>
      <text:p text:style-name="P268"><text:span text:style-name="T269">19.2</text:span><text:span text:style-name="T270">. dalykinę ataskaitą apie užsieniečius, atvykusius studijuoti ir į mokslines stažuotes Lietuvos mokslo ir studijų institucijose.“</text:span></text:p>
      <text:p text:style-name="P271"/>
      <text:p text:style-name="P272"/>
      <text:p text:style-name="P273"/>
      <text:p text:style-name="P274">MINISTRAS PIRMININKAS<text:tab/>GEDIMINAS KIRKILAS</text:p>
      <text:p text:style-name="P275"/>
      <text:p text:style-name="P276"/>
      <text:p text:style-name="P277"/>
      <text:p text:style-name="P278">ŠVIETIMO IR MOKSLO MINISTRĖ<text:tab/>ROMA ŽAKAITIENĖ</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0:52:00Z</meta:creation-date>
    <dc:date>2017-01-27T10:52:00Z</dc:date>
    <meta:template xlink:href="Normal.dotm" xlink:type="simple"/>
    <meta:editing-cycles>2</meta:editing-cycles>
    <meta:editing-duration>PT0S</meta:editing-duration>
    <meta:document-statistic meta:page-count="4" meta:paragraph-count="330" meta:word-count="1969" meta:character-count="12908" meta:row-count="626" meta:non-whitespace-character-count="11269"/>
  </office:meta>
</office:document-meta>
</file>