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style:style style:name="TableColumn27" style:family="table-column">
      <style:table-column-properties style:column-width="3.3555in"/>
    </style:style>
    <style:style style:name="TableColumn28" style:family="table-column">
      <style:table-column-properties style:column-width="3.3381in"/>
    </style:style>
    <style:style style:name="Table26" style:family="table">
      <style:table-properties style:width="6.6937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margin-left="0.4923in">
        <style:tab-stops/>
      </style:paragraph-properties>
    </style:style>
    <style:style style:name="TableCell32" style:family="table-cell">
      <style:table-cell-properties fo:border="none" fo:padding-top="0in" fo:padding-left="0.075in" fo:padding-bottom="0in" fo:padding-right="0.075in"/>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4923in">
        <style:tab-stops/>
      </style:paragraph-properties>
    </style:style>
    <style:style style:name="TableCell36" style:family="table-cell">
      <style:table-cell-properties fo:border="none" fo:padding-top="0in" fo:padding-left="0.075in" fo:padding-bottom="0in" fo:padding-right="0.075in"/>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4923in">
        <style:tab-stops/>
      </style:paragraph-properties>
    </style:style>
    <style:style style:name="TableCell40" style:family="table-cell">
      <style:table-cell-properties fo:border="none" fo:padding-top="0in" fo:padding-left="0.075in" fo:padding-bottom="0in" fo:padding-right="0.075in"/>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4923in">
        <style:tab-stops/>
      </style:paragraph-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break-before="page" fo:margin-left="3.5437in" fo:background-color="#FFFFFF">
        <style:tab-stops/>
      </style:paragraph-properties>
    </style:style>
    <style:style style:name="P46" style:parent-style-name="Normal" style:family="paragraph">
      <style:paragraph-properties fo:widows="0" fo:orphans="0" fo:margin-left="3.5437in" fo:background-color="#FFFFFF">
        <style:tab-stops/>
      </style:paragraph-properties>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break-before="page" fo:margin-left="3.5437in" fo:background-color="#FFFFFF">
        <style:tab-stops/>
      </style:paragraph-properties>
    </style:style>
    <style:style style:name="P179" style:parent-style-name="Normal" style:family="paragraph">
      <style:paragraph-properties fo:text-align="justify" fo:text-indent="0.4923in" fo:background-color="#FFFFFF"/>
      <style:text-properties fo:font-weight="bold" style:font-weight-asian="bold" style:font-weight-complex="bold"/>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fo:background-color="#FFFFFF"/>
      <style:text-properties fo:font-weight="bold" style:font-weight-asian="bold" style:font-weight-complex="bold"/>
    </style:style>
    <style:style style:name="P186" style:parent-style-name="Normal" style:family="paragraph">
      <style:paragraph-properties fo:widows="0" fo:orphans="0" fo:text-align="center" fo:background-color="#FFFFFF"/>
      <style:text-properties fo:font-weight="bold" style:font-weight-asian="bold" style:font-weight-complex="bold"/>
    </style:style>
    <style:style style:name="P187" style:parent-style-name="Normal" style:family="paragraph">
      <style:paragraph-properties fo:widows="0" fo:orphans="0" fo:text-align="center" fo:background-color="#FFFFFF"/>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widows="0" fo:orphans="0" fo:text-align="center" fo:background-color="#FFFFFF">
        <style:tab-stops>
          <style:tab-stop style:type="left" style:leader-style="solid" style:leader-text="_" style:position="0.8708in"/>
          <style:tab-stop style:type="left" style:leader-style="solid" style:leader-text="_" style:position="1.9in"/>
        </style:tab-stops>
      </style:paragraph-properties>
    </style:style>
    <style:style style:name="P190"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191" style:parent-style-name="Normal" style:family="paragraph">
      <style:paragraph-properties fo:text-align="center">
        <style:tab-stops>
          <style:tab-stop style:type="left" style:leader-style="solid" style:leader-text="_" style:position="1.5833in"/>
        </style:tab-stops>
      </style:paragraph-properties>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text-indent="0.4923in"/>
    </style:style>
    <style:style style:name="P194" style:parent-style-name="Normal" style:family="paragraph">
      <style:paragraph-properties fo:widows="0" fo:orphans="0" fo:background-color="#FFFFFF">
        <style:tab-stops>
          <style:tab-stop style:type="left" style:leader-style="solid" style:leader-text="_" style:position="1.5041in"/>
        </style:tab-stops>
      </style:paragraph-properties>
    </style:style>
    <style:style style:name="P195" style:parent-style-name="Normal" style:family="paragraph">
      <style:paragraph-properties fo:text-indent="0.4923in"/>
    </style:style>
    <style:style style:name="TableColumn197" style:family="table-column">
      <style:table-column-properties style:column-width="0.4055in" style:use-optimal-column-width="false"/>
    </style:style>
    <style:style style:name="TableColumn198" style:family="table-column">
      <style:table-column-properties style:column-width="0.5548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0.7097in" style:use-optimal-column-width="false"/>
    </style:style>
    <style:style style:name="TableColumn201" style:family="table-column">
      <style:table-column-properties style:column-width="0.5444in" style:use-optimal-column-width="false"/>
    </style:style>
    <style:style style:name="TableColumn202" style:family="table-column">
      <style:table-column-properties style:column-width="0.4541in" style:use-optimal-column-width="false"/>
    </style:style>
    <style:style style:name="TableColumn203" style:family="table-column">
      <style:table-column-properties style:column-width="0.552in" style:use-optimal-column-width="false"/>
    </style:style>
    <style:style style:name="TableColumn204" style:family="table-column">
      <style:table-column-properties style:column-width="0.3229in" style:use-optimal-column-width="false"/>
    </style:style>
    <style:style style:name="TableColumn205" style:family="table-column">
      <style:table-column-properties style:column-width="0.518in" style:use-optimal-column-width="false"/>
    </style:style>
    <style:style style:name="TableColumn206" style:family="table-column">
      <style:table-column-properties style:column-width="0.4993in" style:use-optimal-column-width="false"/>
    </style:style>
    <style:style style:name="TableColumn207" style:family="table-column">
      <style:table-column-properties style:column-width="0.7625in" style:use-optimal-column-width="false"/>
    </style:style>
    <style:style style:name="TableColumn208" style:family="table-column">
      <style:table-column-properties style:column-width="0.3784in" style:use-optimal-column-width="false"/>
    </style:style>
    <style:style style:name="TableColumn209" style:family="table-column">
      <style:table-column-properties style:column-width="0.4in" style:use-optimal-column-width="false"/>
    </style:style>
    <style:style style:name="Table196" style:family="table">
      <style:table-properties style:width="6.6923in" fo:margin-left="0in" table:align="left"/>
    </style:style>
    <style:style style:name="TableRow210" style:family="table-row">
      <style:table-row-properties style:min-row-height="0.0152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2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Row264" style:family="table-row">
      <style:table-row-properties style:min-row-height="0.0152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2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2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2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indent="0.4923in"/>
    </style:style>
    <style:style style:name="P375" style:parent-style-name="Normal" style:family="paragraph">
      <style:paragraph-properties fo:text-align="justify" fo:background-color="#FFFFFF">
        <style:tab-stops>
          <style:tab-stop style:type="center" style:position="3.4437in"/>
          <style:tab-stop style:type="center" style:position="5.7in"/>
        </style:tab-stops>
      </style:paragraph-properties>
    </style:style>
    <style:style style:name="P376" style:parent-style-name="Normal" style:family="paragraph">
      <style:paragraph-properties fo:text-align="justify" fo:text-indent="0.4923in" fo:background-color="#FFFFFF"/>
    </style:style>
    <style:style style:name="P377" style:parent-style-name="Normal" style:family="paragraph">
      <style:paragraph-properties fo:text-align="justify" fo:text-indent="0.4923in" fo:background-color="#FFFFFF">
        <style:tab-stops>
          <style:tab-stop style:type="center" style:position="0.6333in"/>
        </style:tab-stops>
      </style:paragraph-properties>
    </style:style>
    <style:style style:name="P378" style:parent-style-name="Normal" style:family="paragraph">
      <style:paragraph-properties fo:text-align="justify" fo:text-indent="0.4923in" fo:background-color="#FFFFFF"/>
    </style:style>
    <style:style style:name="P379" style:parent-style-name="Normal" style:family="paragraph">
      <style:paragraph-properties fo:text-align="justify" fo:background-color="#FFFFFF"/>
    </style:style>
    <style:style style:name="P380" style:parent-style-name="Normal" style:family="paragraph">
      <style:paragraph-properties fo:widows="0" fo:orphans="0" fo:text-align="center" fo:background-color="#FFFFFF"/>
    </style:style>
    <style:style style:name="P381" style:parent-style-name="Normal" style:family="paragraph">
      <style:paragraph-properties fo:widows="0" fo:orphans="0" fo:break-before="page" fo:margin-left="3.5437in" fo:background-color="#FFFFFF">
        <style:tab-stops/>
      </style:paragraph-properties>
    </style:style>
    <style:style style:name="P382" style:parent-style-name="Normal" style:family="paragraph">
      <style:paragraph-properties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indent="0.4923in" fo:background-color="#FFFFFF"/>
    </style:style>
    <style:style style:name="P386" style:parent-style-name="Normal" style:family="paragraph">
      <style:paragraph-properties fo:widows="0" fo:orphans="0" fo:background-color="#FFFFFF"/>
    </style:style>
    <style:style style:name="TableColumn388" style:family="table-column">
      <style:table-column-properties style:column-width="0.2277in" style:use-optimal-column-width="false"/>
    </style:style>
    <style:style style:name="TableColumn389" style:family="table-column">
      <style:table-column-properties style:column-width="0.2194in" style:use-optimal-column-width="false"/>
    </style:style>
    <style:style style:name="TableColumn390" style:family="table-column">
      <style:table-column-properties style:column-width="0.2277in" style:use-optimal-column-width="false"/>
    </style:style>
    <style:style style:name="TableColumn391" style:family="table-column">
      <style:table-column-properties style:column-width="0.2194in" style:use-optimal-column-width="false"/>
    </style:style>
    <style:style style:name="TableColumn392" style:family="table-column">
      <style:table-column-properties style:column-width="0.2277in" style:use-optimal-column-width="false"/>
    </style:style>
    <style:style style:name="TableColumn393" style:family="table-column">
      <style:table-column-properties style:column-width="0.2201in" style:use-optimal-column-width="false"/>
    </style:style>
    <style:style style:name="TableColumn394" style:family="table-column">
      <style:table-column-properties style:column-width="0.2201in" style:use-optimal-column-width="false"/>
    </style:style>
    <style:style style:name="TableColumn395" style:family="table-column">
      <style:table-column-properties style:column-width="0.2284in" style:use-optimal-column-width="false"/>
    </style:style>
    <style:style style:name="TableColumn396" style:family="table-column">
      <style:table-column-properties style:column-width="0.2201in" style:use-optimal-column-width="false"/>
    </style:style>
    <style:style style:name="TableColumn397" style:family="table-column">
      <style:table-column-properties style:column-width="0.2201in" style:use-optimal-column-width="false"/>
    </style:style>
    <style:style style:name="TableColumn398" style:family="table-column">
      <style:table-column-properties style:column-width="0.2201in" style:use-optimal-column-width="false"/>
    </style:style>
    <style:style style:name="TableColumn399" style:family="table-column">
      <style:table-column-properties style:column-width="0.2284in" style:use-optimal-column-width="false"/>
    </style:style>
    <style:style style:name="TableColumn400" style:family="table-column">
      <style:table-column-properties style:column-width="0.2201in" style:use-optimal-column-width="false"/>
    </style:style>
    <style:style style:name="TableColumn401" style:family="table-column">
      <style:table-column-properties style:column-width="0.2201in" style:use-optimal-column-width="false"/>
    </style:style>
    <style:style style:name="TableColumn402" style:family="table-column">
      <style:table-column-properties style:column-width="0.2284in" style:use-optimal-column-width="false"/>
    </style:style>
    <style:style style:name="TableColumn403" style:family="table-column">
      <style:table-column-properties style:column-width="0.2201in" style:use-optimal-column-width="false"/>
    </style:style>
    <style:style style:name="TableColumn404" style:family="table-column">
      <style:table-column-properties style:column-width="0.2201in" style:use-optimal-column-width="false"/>
    </style:style>
    <style:style style:name="TableColumn405" style:family="table-column">
      <style:table-column-properties style:column-width="0.2201in" style:use-optimal-column-width="false"/>
    </style:style>
    <style:style style:name="TableColumn406" style:family="table-column">
      <style:table-column-properties style:column-width="0.2201in" style:use-optimal-column-width="false"/>
    </style:style>
    <style:style style:name="TableColumn407" style:family="table-column">
      <style:table-column-properties style:column-width="0.2201in" style:use-optimal-column-width="false"/>
    </style:style>
    <style:style style:name="TableColumn408" style:family="table-column">
      <style:table-column-properties style:column-width="0.2284in" style:use-optimal-column-width="false"/>
    </style:style>
    <style:style style:name="TableColumn409" style:family="table-column">
      <style:table-column-properties style:column-width="0.2201in" style:use-optimal-column-width="false"/>
    </style:style>
    <style:style style:name="TableColumn410" style:family="table-column">
      <style:table-column-properties style:column-width="0.2284in" style:use-optimal-column-width="false"/>
    </style:style>
    <style:style style:name="TableColumn411" style:family="table-column">
      <style:table-column-properties style:column-width="0.2201in" style:use-optimal-column-width="false"/>
    </style:style>
    <style:style style:name="TableColumn412" style:family="table-column">
      <style:table-column-properties style:column-width="0.2201in" style:use-optimal-column-width="false"/>
    </style:style>
    <style:style style:name="TableColumn413" style:family="table-column">
      <style:table-column-properties style:column-width="0.2201in" style:use-optimal-column-width="false"/>
    </style:style>
    <style:style style:name="TableColumn414" style:family="table-column">
      <style:table-column-properties style:column-width="0.2284in" style:use-optimal-column-width="false"/>
    </style:style>
    <style:style style:name="TableColumn415" style:family="table-column">
      <style:table-column-properties style:column-width="0.2201in" style:use-optimal-column-width="false"/>
    </style:style>
    <style:style style:name="TableColumn416" style:family="table-column">
      <style:table-column-properties style:column-width="0.2201in" style:use-optimal-column-width="false"/>
    </style:style>
    <style:style style:name="TableColumn417" style:family="table-column">
      <style:table-column-properties style:column-width="0.2368in" style:use-optimal-column-width="false"/>
    </style:style>
    <style:style style:name="Table387" style:family="table">
      <style:table-properties style:width="6.6923in" fo:margin-left="0in" table:align="left"/>
    </style:style>
    <style:style style:name="TableRow418" style:family="table-row">
      <style:table-row-properties style:min-row-height="0.0166in" style:use-optimal-row-height="false" fo:keep-together="always"/>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66in" style:use-optimal-row-height="false" fo:keep-together="always"/>
    </style:style>
    <style:style style:name="TableCell4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069in solid #000000" fo:border-left="none" fo:border-bottom="none"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66in" style:use-optimal-row-height="false" fo:keep-together="always"/>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66in" style:use-optimal-row-height="false" fo:keep-together="always"/>
    </style:style>
    <style:style style:name="TableCell5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none" fo:border-bottom="0.0069in solid #000000" fo:border-right="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069in solid #000000" fo:border-left="none" fo:border-bottom="none" fo:border-right="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0.0069in solid #000000" fo:border-left="none" fo:border-bottom="none" fo:border-right="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66in" style:use-optimal-row-height="false" fo:keep-together="always"/>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66in" style:use-optimal-row-height="false" fo:keep-together="always"/>
    </style:style>
    <style:style style:name="TableCell6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66in" style:use-optimal-row-height="false"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66in" style:use-optimal-row-height="false" fo:keep-together="always"/>
    </style:style>
    <style:style style:name="TableCell6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none" fo:border-left="none" fo:border-bottom="0.0069in solid #000000"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none" fo:border-bottom="0.0069in solid #000000"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66in" style:use-optimal-row-height="false" fo:keep-together="always"/>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66in" style:use-optimal-row-height="false" fo:keep-together="always"/>
    </style:style>
    <style:style style:name="TableCell7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069in solid #000000" fo:border-left="none" fo:border-bottom="none"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0.0069in solid #000000" fo:border-left="none" fo:border-bottom="none" fo:border-right="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66in" style:use-optimal-row-height="false" fo:keep-together="always"/>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none" fo:border-left="0.0069in solid #000000" fo:border-bottom="none" fo:border-right="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66in" style:use-optimal-row-height="false" fo:keep-together="always"/>
    </style:style>
    <style:style style:name="TableCell816" style:family="table-cell">
      <style:table-cell-properties fo:border-top="0.0069in solid #000000" fo:border-left="none" fo:border-bottom="none" fo:border-right="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widows="0" fo:orphans="0" fo:text-align="center" fo:background-color="#FFFFFF">
        <style:tab-stops>
          <style:tab-stop style:type="left" style:leader-style="solid" style:leader-text="_" style:position="2.5729in"/>
        </style:tab-stops>
      </style:paragraph-properties>
    </style:style>
    <style:style style:name="P824" style:parent-style-name="Normal" style:family="paragraph">
      <style:paragraph-properties fo:widows="0" fo:orphans="0" fo:text-align="center" fo:background-color="#FFFFFF"/>
      <style:text-properties fo:font-size="10pt" style:font-size-asian="10pt"/>
    </style:style>
    <style:style style:name="P825" style:parent-style-name="Normal" style:family="paragraph">
      <style:paragraph-properties fo:widows="0" fo:orphans="0" fo:text-align="center" fo:background-color="#FFFFFF"/>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P829" style:parent-style-name="Normal" style:family="paragraph">
      <style:paragraph-properties fo:text-align="center">
        <style:tab-stops>
          <style:tab-stop style:type="left" style:leader-style="solid" style:leader-text="_" style:position="1.3458in"/>
        </style:tab-stops>
      </style:paragraph-properties>
    </style:style>
    <style:style style:name="P830" style:parent-style-name="Normal" style:family="paragraph">
      <style:paragraph-properties fo:widows="0" fo:orphans="0" fo:text-align="center" fo:background-color="#FFFFFF"/>
      <style:text-properties fo:font-size="10pt" style:font-size-asian="10pt"/>
    </style:style>
    <style:style style:name="P831" style:parent-style-name="Normal" style:family="paragraph">
      <style:paragraph-properties fo:widows="0" fo:orphans="0" fo:text-align="center" fo:background-color="#FFFFFF"/>
    </style:style>
    <style:style style:name="P832" style:parent-style-name="Normal" style:family="paragraph">
      <style:paragraph-properties fo:widows="0" fo:orphans="0" fo:text-align="center" fo:background-color="#FFFFFF"/>
    </style:style>
    <style:style style:name="TableColumn834" style:family="table-column">
      <style:table-column-properties style:column-width="0.677in" style:use-optimal-column-width="false"/>
    </style:style>
    <style:style style:name="TableColumn835" style:family="table-column">
      <style:table-column-properties style:column-width="1.2368in" style:use-optimal-column-width="false"/>
    </style:style>
    <style:style style:name="TableColumn836" style:family="table-column">
      <style:table-column-properties style:column-width="1.7979in" style:use-optimal-column-width="false"/>
    </style:style>
    <style:style style:name="TableColumn837" style:family="table-column">
      <style:table-column-properties style:column-width="1.1673in" style:use-optimal-column-width="false"/>
    </style:style>
    <style:style style:name="TableColumn838" style:family="table-column">
      <style:table-column-properties style:column-width="1.8131in" style:use-optimal-column-width="false"/>
    </style:style>
    <style:style style:name="Table833" style:family="table">
      <style:table-properties style:width="6.6923in" fo:margin-left="0in" table:align="left"/>
    </style:style>
    <style:style style:name="TableRow839" style:family="table-row">
      <style:table-row-properties style:min-row-height="0.0152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2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2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2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2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widows="0" fo:orphans="0" fo:text-align="justify" fo:text-indent="0.4923in" fo:background-color="#FFFFFF">
        <style:tab-stops>
          <style:tab-stop style:type="left" style:leader-style="solid" style:leader-text="_" style:position="2.9291in"/>
          <style:tab-stop style:type="left" style:leader-style="solid" style:leader-text="_" style:position="5.7395in"/>
        </style:tab-stops>
      </style:paragraph-properties>
    </style:style>
    <style:style style:name="P918" style:parent-style-name="Normal" style:family="paragraph">
      <style:paragraph-properties fo:widows="0" fo:orphans="0" fo:text-align="justify" fo:background-color="#FFFFFF">
        <style:tab-stops>
          <style:tab-stop style:type="left" style:leader-style="solid" style:leader-text="_" style:position="1.1875in"/>
          <style:tab-stop style:type="left" style:leader-style="solid" style:leader-text="_" style:position="2.9291in"/>
          <style:tab-stop style:type="left" style:leader-style="solid" style:leader-text="_" style:position="5.4625in"/>
        </style:tab-stops>
      </style:paragraph-properties>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indent="0.4923in"/>
    </style:style>
    <style:style style:name="P921"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22" style:parent-style-name="Normal" style:family="paragraph">
      <style:paragraph-properties fo:text-align="justify" fo:background-color="#FFFFFF">
        <style:tab-stops>
          <style:tab-stop style:type="center" style:position="1.4645in"/>
          <style:tab-stop style:type="center" style:position="5.5812in"/>
        </style:tab-stops>
      </style:paragraph-properties>
    </style:style>
    <style:style style:name="P923" style:parent-style-name="Normal" style:family="paragraph">
      <style:paragraph-properties>
        <style:tab-stops>
          <style:tab-stop style:type="center" style:position="2.75in"/>
          <style:tab-stop style:type="center" style:position="4.75in"/>
        </style:tab-stops>
      </style:paragraph-properties>
    </style:style>
    <style:style style:name="P924" style:parent-style-name="Normal" style:family="paragraph">
      <style:paragraph-properties fo:widows="0" fo:orphans="0" fo:background-color="#FFFFFF">
        <style:tab-stops>
          <style:tab-stop style:type="center" style:position="2.75in"/>
          <style:tab-stop style:type="center" style:position="4.75in"/>
        </style:tab-stops>
      </style:paragraph-properties>
    </style:style>
    <style:style style:name="P925" style:parent-style-name="Normal" style:family="paragraph">
      <style:paragraph-properties fo:widows="0" fo:orphans="0" fo:background-color="#FFFFFF">
        <style:tab-stops>
          <style:tab-stop style:type="center" style:position="3.1666in"/>
          <style:tab-stop style:type="center" style:position="5.2645in"/>
        </style:tab-stops>
      </style:paragraph-properties>
    </style:style>
    <style:style style:name="P926" style:parent-style-name="Normal" style:family="paragraph">
      <style:paragraph-properties fo:widows="0" fo:orphans="0" fo:text-align="center" fo:background-color="#FFFFFF">
        <style:tab-stops>
          <style:tab-stop style:type="center" style:position="2.75in"/>
          <style:tab-stop style:type="center" style:position="4.75in"/>
        </style:tab-stops>
      </style:paragraph-properties>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ATSIETŲ NUO GAMYBOS PAPILDOMŲ NACIONALINIŲ TIESIOGINIŲ IŠMOKŲ UŽ KARVES ŽINDENES IR TELYČIAS</text:p>
      <text:p text:style-name="P11"/>
      <text:p text:style-name="P12">2007 m. rugpjūčio 16 d. Nr. 3D-383</text:p>
      <text:p text:style-name="P13">Vilnius</text:p>
      <text:p text:style-name="P14"/>
      <text:p text:style-name="P15"/>
      <text:p text:style-name="P16">Vadovaudamasi Lietuvos Respublikos žemės ūkio ir kaimo plėtros įstatymo (Žin., 2002, Nr.<text:s/><text:a xlink:href="https://www.e-tar.lt/portal/lt/legalAct/TAR.80CA64E588A1" office:target-frame-name="_blank" xlink:show="new"><text:span text:style-name="T17">72-3009</text:span></text:a>) 9 straipsnio 1 ir 2 dalimis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18">9-343</text:span></text:a>),</text:p>
      <text:p text:style-name="P19"><text:span text:style-name="T20">tvirtinu</text:span><text:s/>Atsietų nuo gamybos papildomų nacionalinių tiesioginių išmokų už karves žindenes ir telyčias taisykles (pridedama).</text:p>
      <text:p text:style-name="P21"/>
      <text:p text:style-name="P22"/>
      <text:p text:style-name="P23"/>
      <text:p text:style-name="P24">ŽEMĖS ŪKIO MINISTRĖ<text:tab/>KAZIMIRA DANUTĖ PRUNSKIENĖ</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SUDERINTA</text:p>
          </table:table-cell>
          <table:table-cell table:style-name="TableCell32">
            <text:p text:style-name="Normal">SUDERINTA</text:p>
          </table:table-cell>
        </table:table-row>
        <table:table-row table:style-name="TableRow33">
          <table:table-cell table:style-name="TableCell34">
            <text:p text:style-name="P35">Lietuvos Respublikos finansų ministerijos</text:p>
          </table:table-cell>
          <table:table-cell table:style-name="TableCell36">
            <text:p text:style-name="Normal">Lietuvos savivaldybių asociacijos</text:p>
          </table:table-cell>
        </table:table-row>
        <table:table-row table:style-name="TableRow37">
          <table:table-cell table:style-name="TableCell38">
            <text:p text:style-name="P39">2007-08-16 raštu Nr. ((1.16-0203)-</text:p>
          </table:table-cell>
          <table:table-cell table:style-name="TableCell40">
            <text:p text:style-name="Normal">2007-08-13 raštu Nr. (18)-SD-609</text:p>
          </table:table-cell>
        </table:table-row>
        <table:table-row table:style-name="TableRow41">
          <table:table-cell table:style-name="TableCell42">
            <text:p text:style-name="P43">5K-0725458)-6K-0709053</text:p>
          </table:table-cell>
          <table:table-cell table:style-name="TableCell44">
            <text:p text:style-name="Normal"/>
          </table:table-cell>
        </table:table-row>
      </table:table>
      <text:p text:style-name="Normal"/>
      <text:soft-page-break/>
      <text:p text:style-name="P45">PATVIRTINTA</text:p>
      <text:p text:style-name="P46">Lietuvos Respublikos žemės ūkio ministro 2007 m. rugpjūčio 16 d. įsakymu Nr. 3D-383</text:p>
      <text:p text:style-name="P47"/>
      <text:p text:style-name="P48"><text:span text:style-name="T49">ATSIETŲ NUO GAMYBOS PAPILDOMŲ NACIONALINIŲ TIESIOGINIŲ IŠMOKŲ UŽ KARVES ŽINDENES IR TELYČIAS MOKĖJIMO TAISYKLĖS</text:span></text:p>
      <text:p text:style-name="P50"/>
      <text:p text:style-name="P51"><text:span text:style-name="T52">I</text:span><text:span text:style-name="T53">.<text:s/></text:span><text:span text:style-name="T54">BENDROSIOS NUOSTATOS</text:span></text:p>
      <text:p text:style-name="P55"/>
      <text:p text:style-name="P56">1. Atsietų nuo gamybos papildomų nacionalinių tiesioginių išmokų už karves žindenes ir telyčia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 71 ir (EB) Nr. 2529/2001<text:s/><text:span text:style-name="T57">(</text:span><text:span text:style-name="T58">OL</text:span><text:span text:style-name="T59"><text:s/></text:span><text:span text:style-name="T60">2004</text:span><text:span text:style-name="T61"><text:s/></text:span><text:span text:style-name="T62">m</text:span><text:span text:style-name="T63">.<text:s/></text:span><text:span text:style-name="T64">specialusis</text:span><text:span text:style-name="T65"><text:s/></text:span><text:span text:style-name="T66">leidimas</text:span><text:span text:style-name="T67">,<text:s/></text:span><text:span text:style-name="T68">3</text:span><text:span text:style-name="T69"><text:s/></text:span><text:span text:style-name="T70">skyrius</text:span><text:span text:style-name="T71">,<text:s/></text:span><text:span text:style-name="T72">40</text:span><text:span text:style-name="T73"><text:s/></text:span><text:span text:style-name="T74">tomas</text:span><text:span text:style-name="T75">,<text:s/></text:span><text:span text:style-name="T76">p</text:span><text:span text:style-name="T77">.<text:s/></text:span><text:span text:style-name="T78">269</text:span><text:span text:style-name="T79">),<text:s/></text:span>su paskutiniais pakeitimais, padarytais 2007 m. gegužės 22 d. Komisijos reglamentu (EB) Nr. 552/2007<text:s/><text:span text:style-name="T80">(</text:span><text:span text:style-name="T81">OL</text:span><text:span text:style-name="T82"><text:s/></text:span><text:span text:style-name="T83">2007</text:span><text:span text:style-name="T84"><text:s/></text:span><text:span text:style-name="T85">L</text:span><text:span text:style-name="T86"><text:s/></text:span><text:span text:style-name="T87">131</text:span><text:span text:style-name="T88">,<text:s/></text:span><text:span text:style-name="T89">p</text:span><text:span text:style-name="T90">.<text:s/></text:span><text:span text:style-name="T91">10</text:span><text:span text:style-name="T92">),<text:s/></text:span>2004 m. spalio 29 d. Komisijos reglamento (EB) Nr. 1973/2004, nustatančio išsamias Tarybos reglamento (EB) Nr. 1782/2003 nuostatų dėl to reglamento IV ir IVa antraštinėse dalyse numatytų paramos schemų ir atidėtos žemės naudojimo žaliavoms auginti taikymo taisyklių<text:s/><text:span text:style-name="T93">(</text:span><text:span text:style-name="T94">OL</text:span><text:span text:style-name="T95">,<text:s/></text:span><text:span text:style-name="T96">2004</text:span><text:span text:style-name="T97">,<text:s/></text:span><text:span text:style-name="T98">L</text:span><text:span text:style-name="T99"><text:s/></text:span><text:span text:style-name="T100">345</text:span><text:span text:style-name="T101">,<text:s/></text:span><text:span text:style-name="T102">p</text:span><text:span text:style-name="T103">.<text:s/></text:span><text:span text:style-name="T104">1</text:span><text:span text:style-name="T105">),<text:s/></text:span>su paskutiniais pakeitimais, padarytais 2007 m. balandžio 4 d. Komisijos reglamentu (EB) Nr. 381/2007,<text:s/><text:span text:style-name="T106">(</text:span><text:span text:style-name="T107">OL</text:span><text:span text:style-name="T108"><text:s/></text:span><text:span text:style-name="T109">2007</text:span><text:span text:style-name="T110"><text:s/></text:span><text:span text:style-name="T111">L</text:span><text:span text:style-name="T112"><text:s/></text:span><text:span text:style-name="T113">95</text:span><text:span text:style-name="T114">,<text:s/></text:span><text:span text:style-name="T115">p</text:span><text:span text:style-name="T116">.<text:s/></text:span><text:span text:style-name="T117">8</text:span><text:span text:style-name="T118">),<text:s/></text:span>Lietuvos Respublikos žemės ūkio ministro 2007 m. kovo 13 d. įsakymo Nr. 3D-112 „Dėl specialiųjų programų 2007 metų išlaidų detalizuotų sąmatų pagal priemones patvirtinimo“, Integruotos administravimo ir kontrolės sistemos įgyvendinimo tvarką, patvirtintą Lietuvos Respublikos žemės ūkio ministro 2002 m. spalio 3 d. įsakymu Nr. 399 (Žin., 2002, Nr.<text:s/><text:a xlink:href="https://www.e-tar.lt/portal/lt/legalAct/TAR.197E5B7092D0" office:target-frame-name="_blank" xlink:show="new"><text:span text:style-name="T119">98-4375</text:span></text:a>), nuostatas ir kitų nacionalinių ir Europos Sąjungos teisės aktų, nustatančių tiesioginės paramos žemės ūkio veiklos subjektams teikimo tvarką, nuostatas.</text:p>
      <text:p text:style-name="P120">2. Taisyklių tikslas – reglamentuoti paramos skyrimo tvarką ir reikalavimus, kuriais remiantis būtų palaikomos gyvulių laikytojų pajamos, bei 2007 m. kovo 31 d. atskaitos laikotarpiu turėto gyvulių skaičiaus nustatymo tvarką.</text:p>
      <text:p text:style-name="P121">3. Atsietos nuo gamybos papildomos nacionalinės tiesioginės išmokos (toliau – išmokos) mokamos iš Specialiosios tiesioginių išmokų ir rinkos reguliavimo priemonių finansavimo programos (nacionalinės lėšos ir PVM) už mėsinių veislių grynaveisles ir mišrūnes karves bei telyčias nuo 8 mėn. amžiaus (toliau – žindenės ir telyčios). Atsižvelgiant į einamaisiais metais skiriamus asignavimus arba faktiškai viršijus ES Lietuvai nustatytą žindenių ir telyčių skaičių, nurodyti išmokų dydžiai gali būti tikslinami.</text:p>
      <text:p text:style-name="P122">4. Žindenė ar telyčia turi būti grynaveislė mėsinės veislės arba mišrūnė, gauta kryžminimo būdu (mišrūnė gaunama pieninės veislės karvę apvaisinus mėsinių veislių bulių sėkla, t. y. jos tėvas turi būti vienos iš mėsinių veislių grynaveislis bulius).</text:p>
      <text:p text:style-name="P123">5. Išmoka mokama fiziniams ir juridiniams asmenims (toliau – laikytojams), įsiregistravusiems Lietuvos Respublikos žemės ūkio ir kaimo verslo registre žemės ūkio ir kaimo valdos (toliau – valda) valdytoju arba valdoje vykdomos jungtinės veiklos partneriu bei laikantiems savo vardu suregistruotas ir identifikuotas žindenes ir telyčias. Žindenių pienas neparduodamas.</text:p>
      <text:p text:style-name="P124">6. Ūkiuose, laikančiuose melžiamas karves ir parduodančiuose daugiau kaip 120 tonų pieno per metus, žindenės turi būti laikomos atskiroje bandoje su žindomais veršeliais.</text:p>
      <text:p text:style-name="P125">7. Per metus už žindenę ar telyčią mokama 386 Lt (išmokos kodas 0505) išmoka.</text:p>
      <text:p text:style-name="P126">8. Laikytojui gali būti skirta 173 Lt (išmokos kodas 0506) ekstensyvumo priemoka kaip priedas prie išmokos už žindenę ar telyčią, jei gyvulių tankumas (toliau – GT) viename pašarinių kultūrų valdos hektare buvo ne daugiau kaip 1,4 sąlyginio gyvulio vieneto (toliau – SGV).</text:p>
      <text:p text:style-name="P127">9. GT apskaičiuojamas pagal Gyvulių tankumo dėl ekstensyvumo priemokų prie specialiųjų išmokų už bulius, karves žindenes ir telyčias nustatymo metodiką, patvirtintą Lietuvos Respublikos žemės ūkio ministro 2005 m. kovo 3 d. įsakymu Nr. 3D-122 (Žin., 2005, Nr.<text:s/><text:a xlink:href="https://www.e-tar.lt/portal/lt/legalAct/TAR.CFC72FF2AC86" office:target-frame-name="_blank" xlink:show="new"><text:span text:style-name="T128">32-1056</text:span></text:a>).<text:s/><text:soft-page-break/>Skaičiavimai paremti 2006 metais deklaruotais pašarinių kultūrų plotais ir gyvulių skaičiumi, turėtų 2007 m. kovo 31 d.</text:p>
      <text:p text:style-name="P129">10. Jei žemės ūkio valdų registre gyvulių laikytojas registruotas keliose valdose, ekstensyvumo priemoka skaičiuojama pagal valdą, kurioje jis registruotas valdos valdytoju.</text:p>
      <text:p text:style-name="P130">11. Išmokos mokamos už nustatyta tvarka VĮ Žemės ūkio informacijos ir kaimo verslo centro (toliau – ŽŪIKVC) gyvulių registro centrinėje duomenų bazėje (toliau – CDB) įregistruotą, turėtą 2007 m. kovo 31 d. žindenių ir telyčių skaičių. Išmoka už gyvulį mokama tik vieną kartą per metus.</text:p>
      <text:p text:style-name="P131">12. Laikytojams, kurie 2007 metais įsigijo žindenes ir telyčias, vyresnes kaip 8 mėn. amžiaus, ir gavo valstybės pagalbą pagal Paramos veisliniams gyvūnams įsigyti teikimo taisykles, patvirtintas Lietuvos Respublikos žemės ūkio ministro 2006 m. balandžio 4 d. įsakymu Nr. 3D-130 (Žin., 2006, Nr.<text:s/><text:a xlink:href="https://www.e-tar.lt/portal/lt/legalAct/TAR.82134F70D36A" office:target-frame-name="_blank" xlink:show="new"><text:span text:style-name="T132">39-1406</text:span></text:a>), įsigytų gyvulių skaičiumi padidinamas 2007 m. kovo 31 d. turėtų gyvulių skaičius arba pirmą kartą įsigijusiesiems nustatomas išmokoms tinkamų gyvulių skaičius. Gauti išmoką taip pat galės pretenduoti ir tie augintojai, kurie savivaldybei pateiks įrodymus, kad plėtė ar restruktūrizavo ūkius pagal Lietuvos 2004–2006 metų bendrojo programavimo dokumento priemones bei buvo verslo plane numatę plėsti bandą 2007 m. (t. y. nuo 2007 m. kovo 31 d. iki 2007 m. gruodžio 31 d.).</text:p>
      <text:p text:style-name="P133"/>
      <text:p text:style-name="P134"><text:span text:style-name="T135">II</text:span><text:span text:style-name="T136">.<text:s/></text:span><text:span text:style-name="T137">ADMINISTRAVIMO PROCEDŪROS</text:span></text:p>
      <text:p text:style-name="P138"/>
      <text:p text:style-name="P139">13. Paraiškos (2 priedas) renkamos tik 12 punkte numatytais atvejais išmokoms už su valstybės pagalba 2007 m. įsigytas žindenes ir telyčias gauti. Jos kartu su gyvulių įsigijimą ir suteiktą valstybės paramą įrodančiais dokumentais bei jų kilmės pažymėjimų kopijomis nuo 2008 m. sausio 2 d. iki 2008 m. vasario 15 d. pateikiamos savivaldybėms. Išmokoms gauti už nustatyta tvarka ŽŪIKVC CDB įregistruotas, turėtas 2007 m. kovo 31 d. žindenes ir telyčias paraiškų teikti nereikia, duomenys imami tiesiai iš CDB.</text:p>
      <text:p text:style-name="P140">14. Laikytojai privalo laikytis Gyvulių registravimo ir identifikavimo taisyklių, patvirtintų Lietuvos Respublikos žemės ūkio ministro 2003 m. birželio 16 d. įsakymu Nr. 3D-234 (Žin., 2003, Nr.<text:s/><text:a xlink:href="https://www.e-tar.lt/portal/lt/legalAct/TAR.DF2AF8BAEB59" office:target-frame-name="_blank" xlink:show="new"><text:span text:style-name="T141">60-2734</text:span></text:a>), ir teisingai rodyti apskaitoje faktiškai turimų gyvulių skaičių.</text:p>
      <text:p text:style-name="P142">15. Savivaldybė:</text:p>
      <text:p text:style-name="P143">15.1. priimdama paraišką, atlieka pirminį paraiškų ir kitų teikiamų dokumentų patikrinimą;</text:p>
      <text:p text:style-name="P144">15.2. patikrintas ir užregistruotas paraiškas per 10 darbo dienų po paskutinės paraiškų priėmimo dienos pateikia ŽŪIKVC;</text:p>
      <text:p text:style-name="P145">15.3. vykdo papildomai elektroniniu būdu atsiųstų duomenų iš ŽŪIKVC tikslinimą.</text:p>
      <text:p text:style-name="P146">16. ŽŪIKVC:</text:p>
      <text:p text:style-name="P147">16.1. CDB esančių 2007 m. kovo 31 d. duomenų pagrindu atlieka laikomų žindenių ir telyčių patikrą ir iki 2007 m. lapkričio 30 d. Nacionalinei mokėjimo agentūrai prie Žemės ūkio ministerijos (toliau – NMA) pateikia pažymą (1 priedas) raštu ir kompiuterinėje laikmenoje bei savivaldybėms (tik kompiuterinėje laikmenoje). Rašytinės pažymos ir duomenys kompiuterinėje laikmenoje turi sutapti. Duomenys apie žindenių ir telyčių skaičių, CDB įregistruotą po 2007 m. kovo 31 d., neįskaitomi, išskyrus atvejus, numatytus 12 punkte;</text:p>
      <text:p text:style-name="P148">16.2. pagal GT dėl ekstensyvumo priemokų prie specialiųjų išmokų už bulius, karves žindenes ir telyčias nustatymo metodiką apskaičiuoja valdoje GT ekstensyvumo priemokai nustatyti;</text:p>
      <text:p text:style-name="P149">16.3. paraiškų už su valstybės pagalba 2007 m. įsigytas žindenes ir telyčias gauti duomenis įveda į CDB, prijungia prie 2007 m. kovo 31 d. esančių duomenų;</text:p>
      <text:p text:style-name="P150">16.4. laikytojus, kurie kreipėsi į ŽŪIKVC su prašymais, kad ne dėl jų kaltės, o dėl objektyvių priežasčių (kompiuterinio ryšio gedimo, klaidų deklaruojant pasėlius, pildant formas, pasikeitus valdos savininkui ir pan.) nebuvo skirtos išmokos, taip pat 12 punkte numatytais atvejais ne vėliau kaip iki 2008 m. kovo 31 d. įtraukia į papildomai rengiamą pažymą, kurią kartą per mėnesį pateikia NMA.</text:p>
      <text:p text:style-name="P151">17. NMA:</text:p>
      <text:p text:style-name="P152">17.1. gavusi duomenis iš ŽŪIKVC, apskaičiuoja išmokų sumą kiekvienam laikytojui ir per 10 darbo dienų, o pagal papildomas pažymas – iki einamojo mėnesio pabaigos, pateikia Žemės ūkio ministerijos (toliau – ŽŪM) Buhalterinės apskaitos skyriui pinigų užsakymo paraišką apie lėšų poreikį dėl išmokų už žindenes ir telyčias bei ekstensyvumo priemokų iš Specialiosios tiesioginių išmokų ir rinkos reguliavimo priemonių finansavimo programos (nacionalinės lėšos ir PVM) išmokėjimo;</text:p>
      <text:p text:style-name="P153">17.2. gavusi lėšas, per 5 darbo dienas pateikia bankams mokėjimo pavedimą dėl jų pervedimo į laikytojų sąskaitas.</text:p>
      <text:p text:style-name="P154">18. ŽŪM Buhalterinės apskaitos skyrius, gavęs pinigų užsakymo paraišką, per 5 darbo dienas teikia mokėjimo paraišką Finansų ministerijai dėl lėšų pervedimo NMA.</text:p>
      <text:p text:style-name="P155"/>
      <text:p text:style-name="P156"><text:span text:style-name="T157">III</text:span><text:span text:style-name="T158">.<text:s/></text:span><text:span text:style-name="T159">PAPILDOMOS NUOSTATOS</text:span></text:p>
      <text:p text:style-name="P160"/>
      <text:p text:style-name="P161">19. Laikytojas, dėl jam nežinomų priežasčių einamaisiais metais negavęs išmokų, ne vėliau kaip iki kitų metų kovo 1 d. gali kreiptis į ŽŪIKVC, kuris informuoja apie išmokų neskyrimo aplinkybes arba laikytojo įrašymą į papildomai rengiamą pažymą.</text:p>
      <text:p text:style-name="P162">20. Laikytojo, atitikusio 5 punkte nustatytus reikalavimus, mirties atveju įpėdinis, gavęs paveldėjimo teisės liudijimą, pateikia ŽŪIKVC arba, jei išmoka jau paskirta mirusiam asmeniui, – NMA, laisvos formos prašymą dėl išmokų priskyrimo ir prideda paveldėjimo faktą patvirtinančių dokumentų kopijas bei nurodo banko pavadinimą, kodą ir sąskaitos numerį.</text:p>
      <text:p text:style-name="P163">21. Laikytojui, atitikusiam 5 punkte nustatytus reikalavimus, perduodant ar parduodant visą valdą, perėmėjas ar pirkėjas, įsiregistravęs valdos valdytoju, pateikia ŽŪIKVC laisvos formos prašymą dėl išmokų priskyrimo ir prideda perėmimo faktą patvirtinančių dokumentų kopijas bei nurodo banko pavadinimą, kodą ir sąskaitos numerį. Skaidant valdą dalimis, proporcingai skaidomas ir išmokų kiekis.</text:p>
      <text:p text:style-name="P164">22. GT ekstensyvumo priemokoms kasmet neperskaičiuojamas, bet vadovaujamasi 2007 m. kovo 31d. gyvulių registro duomenimis. Laikytojams, negavusiems ekstensyvumo priemokų, priskaičiuojamos tik pagrindinės išmokos.</text:p>
      <text:p text:style-name="P165">23. Atsižvelgiant į ES politikos pokyčius, 2007 m. kovo 31d. atskaitos laikotarpis gali ir pasikeisti, todėl tokiu atveju išmokoms tinkamų gyvulių skaičius bus nustatomas pagal faktiškai turimus tą naują datą.</text:p>
      <text:p text:style-name="P166"/>
      <text:p text:style-name="P167"><text:span text:style-name="T168">IV</text:span><text:span text:style-name="T169">.<text:s/></text:span><text:span text:style-name="T170">ATSAKOMYBĖ</text:span></text:p>
      <text:p text:style-name="P171"/>
      <text:p text:style-name="P172">24. Už paraiškose pateiktos informacijos teisingumą atsako ją pateikę laikytojai.</text:p>
      <text:p text:style-name="P173">25. Už paraiškų priėmimą, pirminį paraiškos ir su ja teikiamų dokumentų patikrinimą ir pateikimą ŽŪIKVC atsako savivaldybės.</text:p>
      <text:p text:style-name="P174">26. Už paraiškų formų išspausdinimą, platinimą, duomenų suvedimą į kompiuterines laikmenas, paraiškų duomenų sutikrinimą su duomenimis, esančiais CDB, tikslinimą ir pateikimą NMA atsako ŽŪIKVC.</text:p>
      <text:p text:style-name="P175">27. Už išmokos dydžio apskaičiavimą, lėšų išmokėjimą laikytojams ir lėšų apskaitą atsako NMA.</text:p>
      <text:p text:style-name="P176">28. Laikytojai, gavę išmokas neteisėtai, arba asmenys, prisidėję prie neteisėto išmokų gavimo, atsako Lietuvos Respublikos įstatymų nustatyta tvarka, be to, laikytojai netenka teisės į kitų metų išmokas už karves žindenes ir telyčias.</text:p>
      <text:p text:style-name="P177">______________</text:p>
      <text:soft-page-break/>
      <text:p text:style-name="P178">Atsietų nuo gamybos papildomų nacionalinių tiesioginių išmokų už karves žindenes ir telyčias mokėjimo taisyklių<text:s/>1<text:s/>priedas</text:p>
      <text:p text:style-name="P179"/>
      <text:p text:style-name="P180"><text:span text:style-name="T181">(Pažymos formos pavyzdys)</text:span></text:p>
      <text:p text:style-name="P182"/>
      <text:p text:style-name="P183"><text:span text:style-name="T184">ŽEMĖS ŪKIO INFORMACIJOS IR KAIMO VERSLO CENTRAS</text:span></text:p>
      <text:p text:style-name="P185"/>
      <text:p text:style-name="P186">PAŽYMA</text:p>
      <text:p text:style-name="P187">APIE LAIKYTOJUS, PRETENDUOJANČIUS Į ATSIETAS NUO GAMYBOS PAPILDOMAS NACIONALINES TIESIOGINES IŠMOKAS UŽ KARVES ŽINDENES IR TELYČIAS</text:p>
      <text:p text:style-name="P188"/>
      <text:p text:style-name="P189"><text:tab/>Nr.<text:tab/></text:p>
      <text:p text:style-name="P190"><text:tab/>(data)</text:p>
      <text:p text:style-name="P191"><text:tab/></text:p>
      <text:p text:style-name="P192">(sudarymo vieta)</text:p>
      <text:p text:style-name="P193"/>
      <text:p text:style-name="P194"><text:tab/>SAVIVALDYBĖS (KODAS|__|__|)</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s/></text:p>
          </table:table-cell>
          <table:table-cell table:style-name="TableCell213">
            <text:p text:style-name="P214">Asmens/ įmonės kodas</text:p>
          </table:table-cell>
          <table:table-cell table:style-name="TableCell215">
            <text:p text:style-name="P216">Asmens vardas</text:p>
          </table:table-cell>
          <table:table-cell table:style-name="TableCell217">
            <text:p text:style-name="P218">Asmens pavardė/ įmonės pavadinimas</text:p>
          </table:table-cell>
          <table:table-cell table:style-name="TableCell219">
            <text:p text:style-name="P220">Žemės ūkio ir kaimo verslo registro Nr.<text:s/></text:p>
          </table:table-cell>
          <table:table-cell table:style-name="TableCell221">
            <text:p text:style-name="P222">Gyvulių tankumas SGV/ha</text:p>
          </table:table-cell>
          <table:table-cell table:style-name="TableCell223">
            <text:p text:style-name="P224">Trūkstamas pašarinių kultūrų plotas, ha</text:p>
          </table:table-cell>
          <table:table-cell table:style-name="TableCell225">
            <text:p text:style-name="P226">Banko kodas</text:p>
          </table:table-cell>
          <table:table-cell table:style-name="TableCell227">
            <text:p text:style-name="P228">Atsiskaitomosios sąskaitos Nr.<text:s/></text:p>
          </table:table-cell>
          <table:table-cell table:style-name="TableCell229">
            <text:p text:style-name="P230">Matavimo vienetas, vnt.</text:p>
          </table:table-cell>
          <table:table-cell table:style-name="TableCell231">
            <text:p text:style-name="P232">Kiekis, nuo kurio apskaičiuojama išmokų suma, vnt.</text:p>
          </table:table-cell>
          <table:table-cell table:style-name="TableCell233">
            <text:p text:style-name="P234">Savivaldybės kodas</text:p>
          </table:table-cell>
          <table:table-cell table:style-name="TableCell235">
            <text:p text:style-name="P236">Išmokos kodas</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text:p>
          </table:table-cell>
          <table:table-cell table:style-name="TableCell256">
            <text:p text:style-name="P257">10</text:p>
          </table:table-cell>
          <table:table-cell table:style-name="TableCell258">
            <text:p text:style-name="P259">11</text:p>
          </table:table-cell>
          <table:table-cell table:style-name="TableCell260">
            <text:p text:style-name="P261">12</text:p>
          </table:table-cell>
          <table:table-cell table:style-name="TableCell262">
            <text:p text:style-name="P263">13</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Iš viso:</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PASTABA. Pažyma pateikiama Nacionalinei mokėjimo agentūrai prie Žemės ūkio ministerijos.</text:p>
      <text:p text:style-name="P374"/>
      <text:p text:style-name="P375">Direktorius<text:s/><text:tab/>(Parašas)<text:tab/>(Vardas ir pavardė)</text:p>
      <text:p text:style-name="P376"/>
      <text:p text:style-name="P377"><text:tab/>A. V.</text:p>
      <text:p text:style-name="P378"/>
      <text:p text:style-name="P379">(Rengėjo nuoroda)</text:p>
      <text:p text:style-name="P380">______________</text:p>
      <text:soft-page-break/>
      <text:p text:style-name="P381">Atsietų nuo gamybos papildomų nacionalinių tiesioginių išmokų už karves žindenes ir telyčias mokėjimo taisyklių<text:s/>2<text:s/>priedas</text:p>
      <text:p text:style-name="P382"/>
      <text:p text:style-name="P383"><text:span text:style-name="T384">(Paraiškos formos pavyzdys)</text:span></text:p>
      <text:p text:style-name="P385"/>
      <text:p text:style-name="P386">(Pildoma didžiosiomis raidėmis)</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11">
            <text:p text:style-name="P48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able:number-columns-spanned="18">
            <text:p text:style-name="P485">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11">
            <text:p text:style-name="P549">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cell table:style-name="TableCell552" table:number-columns-spanned="7">
            <text:p text:style-name="P553">Ūkio kodas</text:p>
          </table:table-cell>
          <table:covered-table-cell/>
          <table:covered-table-cell/>
          <table:covered-table-cell/>
          <table:covered-table-cell/>
          <table:covered-table-cell/>
          <table:covered-table-cell/>
          <table:table-cell table:style-name="TableCell554">
            <text:p text:style-name="P555"/>
          </table:table-cell>
          <table:table-cell table:style-name="TableCell556" table:number-columns-spanned="10">
            <text:p text:style-name="P557">Telefonas</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12">
            <text:p text:style-name="P621">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ext:p text:style-name="P623"/>
          </table:table-cell>
          <table:table-cell table:style-name="TableCell624" table:number-columns-spanned="17">
            <text:p text:style-name="P625">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12">
            <text:p text:style-name="P689">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ext:p text:style-name="P691"/>
          </table:table-cell>
          <table:table-cell table:style-name="TableCell692" table:number-columns-spanned="17">
            <text:p text:style-name="P693">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13">
            <text:p text:style-name="P757">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cell table:style-name="TableCell760" table:number-columns-spanned="16">
            <text:p text:style-name="P761">Ūkininko kodas (grafa pildoma, jei sąskaita atidaryta kaip ūkio są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able:number-columns-spanned="13">
            <text:p text:style-name="P81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able:number-columns-spanned="16">
            <text:p text:style-name="P821">Banko atsiskaitomosios sąskait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2"/>
      <text:p text:style-name="P823"><text:tab/></text:p>
      <text:p text:style-name="P824">(savivaldybė)</text:p>
      <text:p text:style-name="P825"/>
      <text:p text:style-name="P826"><text:span text:style-name="T827">PARAIŠKA ATSIETAI NUO GAMYBOS PAPILDOMAI NACIONALINEI TIESIOGINEI IŠMOKAI UŽ SU VALSTYBĖS PAGALBA 2007 METAIS ĮSIGYTAS KARVES ŽINDENES IR TELYČIAS GAUTI</text:span></text:p>
      <text:p text:style-name="P828"/>
      <text:p text:style-name="P829"><text:tab/></text:p>
      <text:p text:style-name="P830">(data)</text:p>
      <text:p text:style-name="P831"/>
      <text:p text:style-name="P832">2007 metais buvo įsigytos, ūkyje įregistruotos ir laikomos šios karvės žindenės ir telyčios:</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Eil. Nr.</text:p>
          </table:table-cell>
          <table:table-cell table:style-name="TableCell842">
            <text:p text:style-name="P843">Karvių žindenių ar telyčių grupė</text:p>
          </table:table-cell>
          <table:table-cell table:style-name="TableCell844">
            <text:p text:style-name="P845">Gyvulio identifikacinis Nr.</text:p>
          </table:table-cell>
          <table:table-cell table:style-name="TableCell846">
            <text:p text:style-name="P847">Veislė</text:p>
          </table:table-cell>
          <table:table-cell table:style-name="TableCell848">
            <text:p text:style-name="P849">Įsigijimo dat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Prašau išmokėti išmokas už<text:tab/>grynaveisles karves žindenes,<text:tab/>grynaveisles</text:p>
      <text:p text:style-name="P918">telyčias,<text:tab/>mišrūnes karves žindenes,______mišrūnes telyčias.</text:p>
      <text:p text:style-name="P919">Esant didesniam žindenių skaičiui, kaip šios paraiškos priedas sudaromas atskiras ūkininko (įmonės vadovo) patvirtintas jų sąrašas.</text:p>
      <text:p text:style-name="P920"/>
      <text:p text:style-name="P921">(Įmonės vadovo pareigos)<text:tab/>(Parašas)<text:tab/>(Įmonės vadovo arba</text:p>
      <text:p text:style-name="P922"><text:tab/>A. V.<text:tab/>pareiškėjo vardas ir pavardė)<text:s/></text:p>
      <text:p text:style-name="P923"/>
      <text:p text:style-name="P924">Patikrinimą atliko:</text:p>
      <text:p text:style-name="P925">(Pareigų pavadinimas)<text:tab/>(Parašas)<text:tab/>(Vardas ir pavardė)</text:p>
      <text:p text:style-name="P9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06:58:00Z</meta:creation-date>
    <dc:date>2016-04-14T06:58:00Z</dc:date>
    <meta:template xlink:href="Normal" xlink:type="simple"/>
    <meta:editing-cycles>2</meta:editing-cycles>
    <meta:editing-duration>PT0S</meta:editing-duration>
    <meta:document-statistic meta:page-count="6" meta:paragraph-count="165" meta:word-count="2055" meta:character-count="14925" meta:row-count="766" meta:non-whitespace-character-count="13035"/>
  </office:meta>
</office:document-meta>
</file>