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break-before="page" fo:margin-left="3.54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T97" style:parent-style-name="DefaultParagraphFont" style:family="text">
      <style:text-properties fo:color="#0000FF" fo:letter-spacing="-0.002in" style:text-underline-type="single" style:text-underline-style="solid" style:text-underline-width="auto" style:text-underline-mode="continuous"/>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HIGIENOS NORMOS HN 79:2010 „VAIKŲ POILSIO STOVYKLA. BENDRIEJI SVEIKATOS SAUGOS REIKALAVIMAI“ PATVIRTINIMO</text:p>
      <text:p text:style-name="P11"/>
      <text:p text:style-name="P12">2010 m. rugsėjo 7 d. Nr. V-765</text:p>
      <text:p text:style-name="P13">Vilnius</text:p>
      <text:p text:style-name="P14"/>
      <text:p text:style-name="P15"/>
      <text:p text:style-name="P16"><text:span text:style-name="T17">Įgyvendindamas Lietuvos Respublikos visuomenės sveikatos priežiūros įstatymo (Žin., 2002, Nr.<text:s/></text:span><text:a xlink:href="https://www.e-tar.lt/portal/lt/legalAct/TAR.DD80CF948782" office:target-frame-name="_blank" xlink:show="new"><text:span text:style-name="T18">56-2225</text:span></text:a><text:span text:style-name="T19">; 2007, Nr.<text:s/></text:span><text:a xlink:href="https://www.e-tar.lt/portal/lt/legalAct/TAR.0BCCDA9AAF34" office:target-frame-name="_blank" xlink:show="new"><text:span text:style-name="T20">64-2455</text:span></text:a><text:span text:style-name="T21">) 16 straipsnio 1 dalį:</text:span></text:p>
      <text:p text:style-name="P22"><text:span text:style-name="T23">1</text:span><text:span text:style-name="T24">. T v i r t i n u Lietuvos higienos normą HN 79:2010 „Vaikų poilsio stovykla. Bendrieji sveikatos saugos reikalavimai“ (pridedama).</text:span></text:p>
      <text:p text:style-name="P25"><text:span text:style-name="T26">2</text:span><text:span text:style-name="T27">. P r i p a ž į s t u netekusiais galios:</text:span></text:p>
      <text:p text:style-name="P28"><text:span text:style-name="T29">2.1</text:span><text:span text:style-name="T30">. Lietuvos Respublikos sveikatos apsaugos ministro 2004 m. balandžio 26 d. įsakymą Nr. V-275 „Dėl Lietuvos higienos normos HN 79:2004 „Vaikų vasaros poilsio stovyklos. Bendrieji sveikatos saugos reikalavimai“ patvirtinimo“ (Žin., 2004, Nr.<text:s/></text:span><text:a xlink:href="https://www.e-tar.lt/portal/lt/legalAct/TAR.7A56EBDBB7B0" office:target-frame-name="_blank" xlink:show="new"><text:span text:style-name="T31">82-2956</text:span></text:a><text:span text:style-name="T32">);</text:span></text:p>
      <text:p text:style-name="P33"><text:span text:style-name="T34">2.2</text:span><text:span text:style-name="T35">. Lietuvos Respublikos sveikatos apsaugos ministro 2009 m. liepos 20 d. įsakymą Nr. V-592 „Dėl Lietuvos Respublikos sveikatos apsaugos ministro 2004 m. balandžio 26 d. įsakymo Nr. V-275 „Dėl Lietuvos higienos normos HN 79:2004 „Vaikų vasaros poilsio stovyklos. Bendrieji sveikatos saugos reikalavimai“ patvirtinimo“ pakeitimo“ (Žin., 2009, Nr.<text:s/></text:span><text:a xlink:href="https://www.e-tar.lt/portal/lt/legalAct/TAR.D45E88F58832" office:target-frame-name="_blank" xlink:show="new"><text:span text:style-name="T36">88-3771</text:span></text:a><text:span text:style-name="T37">).</text:span></text:p>
      <text:p text:style-name="P38"><text:span text:style-name="T39">3</text:span><text:span text:style-name="T40">. P a v e d u viceministrui pagal administravimo sritį kontroliuoti šio įsakymo vykdymą.</text:span></text:p>
      <text:p text:style-name="P41"/>
      <text:p text:style-name="P42"/>
      <text:p text:style-name="P43"/>
      <text:p text:style-name="P44">SVEIKATOS APSAUGOS MINISTRAS<text:tab/>RAIMONDAS ŠUKYS</text:p>
      <text:p text:style-name="P45"/>
      <text:soft-page-break/>
      <text:p text:style-name="P46"><text:span text:style-name="T47">PATVIRTINTA</text:span></text:p>
      <text:p text:style-name="P48">Lietuvos Respublikos sveikatos<text:s/></text:p>
      <text:p text:style-name="P49">apsaugos ministro 2010 m. rugsėjo 7 d.<text:s/></text:p>
      <text:p text:style-name="P50">įsakymu Nr. V-765</text:p>
      <text:p text:style-name="P51"/>
      <text:p text:style-name="P52"><text:span text:style-name="T53">LIETUVOS HIGIENOS NORMA HN 79:2010 „VAIKŲ POILSIO STOVYKLA.<text:s/></text:span></text:p>
      <text:p text:style-name="P54"><text:span text:style-name="T55">BENDRIEJI SVEIKATOS SAUGOS REIKALAVIMAI“</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 higienos norma nustato pagrindinius vaikų poilsio stovyklų (toliau – stovykla) sveikatos saugos reikalavimus.</text:span></text:p>
      <text:p text:style-name="P65"><text:span text:style-name="T66">2</text:span><text:span text:style-name="T67">. Ši higienos norma taikoma stovykloms, kuriose teikiamos apgyvendinimo paslaugos.</text:span></text:p>
      <text:p text:style-name="P68"><text:span text:style-name="T69">3</text:span><text:span text:style-name="T70">. Šios higienos normos reikalavimai privalomi asmenims, organizuojantiems stovyklas, projektuojantiems, statantiems, įrengiantiems, rekonstruojantiems, naudojantiems stovyklų statinius ir (ar) patalpas, stovyklų vadovams ir darbuotojams, kontrolę vykdančioms institucijoms.</text:span></text:p>
      <text:p text:style-name="P71"><text:span text:style-name="T72">II</text:span><text:span text:style-name="T73">.<text:s/></text:span><text:span text:style-name="T74">NUORODOS</text:span></text:p>
      <text:p text:style-name="P75"/>
      <text:p text:style-name="P76"><text:span text:style-name="T77">4</text:span><text:span text:style-name="T78">. Teisės aktai, į kuriuos šioje higienos normoje pateiktos nuorodos:</text:span></text:p>
      <text:p text:style-name="P79"><text:span text:style-name="T80">4.1</text:span><text:span text:style-name="T81">.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82">41-1294</text:span></text:a><text:span text:style-name="T83">; 2002, Nr. 73-3127);</text:span></text:p>
      <text:p text:style-name="P84"><text:span text:style-name="T85">4.2</text:span><text:span text:style-name="T86">. Lietuvos Respublikos sveikatos apsaugos ministro 1999 m. lapkričio 25 d. įsakymas Nr. 510 „Dėl Rekomenduojamų paros maistinių medžiagų ir energijos normų tvirtinimo“ (Žin., 1999, Nr.<text:s/></text:span><text:a xlink:href="https://www.e-tar.lt/portal/lt/legalAct/TAR.D3B11DAD7AA2" office:target-frame-name="_blank" xlink:show="new"><text:span text:style-name="T87">102-2936</text:span></text:a><text:span text:style-name="T88">);</text:span></text:p>
      <text:p text:style-name="P89"><text:span text:style-name="T90">4.3</text:span><text:span text:style-name="T91">. Lietuvos Respubliko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92">103-2972</text:span></text:a><text:span text:style-name="T93">);</text:span></text:p>
      <text:p text:style-name="P94"><text:span text:style-name="T95">4.4</text:span><text:span text:style-name="T96">.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97">79-3361</text:span></text:a><text:span text:style-name="T98">);</text:span></text:p>
      <text:p text:style-name="P99"><text:span text:style-name="T100">4.5</text:span><text:span text:style-name="T101">.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02">79-3605</text:span></text:a><text:span text:style-name="T103">);</text:span></text:p>
      <text:p text:style-name="P104"><text:span text:style-name="T105">4.6</text:span><text:span text:style-name="T106">.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07">79-3606</text:span></text:a><text:span text:style-name="T108">);</text:span></text:p>
      <text:p text:style-name="P109"><text:span text:style-name="T110">4.7</text:span><text:span text:style-name="T111">.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12">3-38</text:span></text:a><text:span text:style-name="T113">);</text:span></text:p>
      <text:p text:style-name="P114"><text:span text:style-name="T115">4.8</text:span><text:span text:style-name="T116">. Lietuvos Respublikos švietimo ir mokslo ministro 2005 m. kovo 1 d. įsakymas Nr. ISAK-330 „Dėl Vaikų turizmo renginių organizavimo aprašo“ (Žin., 2005, Nr.<text:s/></text:span><text:a xlink:href="https://www.e-tar.lt/portal/lt/legalAct/TAR.A625DF37B55D" office:target-frame-name="_blank" xlink:show="new"><text:span text:style-name="T117">31-1023</text:span></text:a><text:span text:style-name="T118">);</text:span></text:p>
      <text:p text:style-name="P119"><text:span text:style-name="T120">4.9</text:span><text:span text:style-name="T121">. Lietuvos Respublikos sveikatos apsaugos ministro 2005 m. gruodžio 5 d. įsakymas Nr. V-946„Dėl Pavojingų ir ypač pavojingų užkrečiamųjų ligų židinių privalomojo aplinkos kenksmingumo pašalinimo (dezinfekcijos, dezinsekcijos, deratizacijos) tvarkos aprašo patvirtinimo“ (Žin., 2005, Nr.<text:s/></text:span><text:a xlink:href="https://www.e-tar.lt/portal/lt/legalAct/TAR.E2AD94465B29" office:target-frame-name="_blank" xlink:show="new"><text:span text:style-name="T122">146-5336</text:span></text:a><text:span text:style-name="T123">);</text:span></text:p>
      <text:p text:style-name="P124"><text:span text:style-name="T125">4.10</text:span><text:span text:style-name="T126">. Lietuvos Respublikos sveikatos apsaugos ministro 2007 m. gegužės 10 d. įsakymas Nr. V-362 „Dėl Lietuvos higienos normos HN 35:2007 „Didžiausia leidžiama cheminių medžiagų (teršalų) koncentracija gyvenamosios aplinkos ore“ patvirtinimo“ (Žin.,<text:s/></text:span><text:soft-page-break/><text:span text:style-name="T127">2007, Nr.<text:s/></text:span><text:a xlink:href="https://www.e-tar.lt/portal/lt/legalAct/TAR.34E2C5F24512" office:target-frame-name="_blank" xlink:show="new"><text:span text:style-name="T128">55-2162</text:span></text:a><text:span text:style-name="T129">);</text:span></text:p>
      <text:p text:style-name="P130"><text:span text:style-name="T131">4.11</text:span><text:span text:style-name="T132">.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133">75-2990</text:span></text:a><text:span text:style-name="T134">);</text:span></text:p>
      <text:p text:style-name="P135"><text:span text:style-name="T136">4.12</text:span><text:span text:style-name="T137">.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38">14-490</text:span></text:a><text:span text:style-name="T139">);</text:span></text:p>
      <text:p text:style-name="P140"><text:span text:style-name="T141">4.13</text:span><text:span text:style-name="T142">. Lietuvos Respublikos valstybinės maisto ir veterinarijos tarnybos direktoriaus 2008 m. spalio 15 d. įsakymas Nr. B1-527 „Dėl Maisto tvarkymo subjektų patvirtinimo ir registravimo reikalavimų patvirtinimo“ (Žin., 2008, Nr.<text:s/></text:span><text:a xlink:href="https://www.e-tar.lt/portal/lt/legalAct/TAR.5FFAB91439B5" office:target-frame-name="_blank" xlink:show="new"><text:span text:style-name="T143">123-4693</text:span></text:a><text:span text:style-name="T144">);</text:span></text:p>
      <text:p text:style-name="P145"><text:span text:style-name="T146">4.14</text:span><text:span text:style-name="T147">.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48">35-1362</text:span></text:a><text:span text:style-name="T149">).</text:span></text:p>
      <text:p text:style-name="P150"/>
      <text:p text:style-name="P151"><text:span text:style-name="T152">III</text:span><text:span text:style-name="T153">.<text:s/></text:span><text:span text:style-name="T154">SĄVOKOS IR JŲ APIBRĖŽIMAI</text:span></text:p>
      <text:p text:style-name="P155"/>
      <text:p text:style-name="P156"><text:span text:style-name="T157">5</text:span><text:span text:style-name="T158">. Šioje higienos normoje vartojamos sąvokos ir jų apibrėžimai:</text:span></text:p>
      <text:p text:style-name="P159"><text:span text:style-name="T160">greitai gendantis maisto produktas<text:s/></text:span><text:span text:style-name="T161">– tai šviežias, atvėsintas, šaldytas arba sušaldytas maisto produktas, kuriam laikyti ir gabenti reikalinga tam tikra temperatūra, kurioje jis išlieka saugus ir atitinka teisės aktų reikalavimus;</text:span></text:p>
      <text:p text:style-name="P162"><text:span text:style-name="T163">pritaikytas maitinimas</text:span><text:span text:style-name="T164"><text:s/>– tai toks maitinimas, kuris užtikrina individualų vaiko maistinių medžiagų ir energijos poreikį, nulemtą tam tikro sveikatos sutrikimo (alergija tam tikriems maisto produktams, virškinimo sistemos ligos ar remisinės jų būklės ir kt.), parinkus toleruojamus maisto produktus, jų gamybos būdą, konsistenciją ir valgymo režimą, ir yra rekomenduojamas gydytojo;</text:span></text:p>
      <text:p text:style-name="P165"><text:span text:style-name="T166">stovykla<text:s/></text:span><text:span text:style-name="T167">– asmenų teikiamos vaikams poilsio su apgyvendinimu paslaugos, siekiant užtikrinti turiningo laisvalaikio, saviraiškos poreikius.</text:span></text:p>
      <text:p text:style-name="P168"/>
      <text:p text:style-name="P169"><text:span text:style-name="T170">IV</text:span><text:span text:style-name="T171">.<text:s/></text:span><text:span text:style-name="T172">BENDROSIOS NUOSTATOS</text:span></text:p>
      <text:p text:style-name="P173"/>
      <text:p text:style-name="P174"><text:span text:style-name="T175">6</text:span><text:span text:style-name="T176">. Stovykloje turi būti sudaromos saugios vaikų poilsio, ugdymo ir priežiūros sąlygos.</text:span></text:p>
      <text:p text:style-name="P177"><text:span text:style-name="T178">7</text:span><text:span text:style-name="T179">. Stovyklos darbuotojai gali dirbti teisės aktų [4.1, 4.12] nustatyta tvarka pasitikrinę sveikatą ir įgiję žinių higienos ir pirmosios pagalbos teikimo klausimais. Asmens medicininė knygelė (sveikatos pasas) (forma Nr. F048/a) [4.3] ir sveikatos žinių atestavimo pažymėjimai ar jų kopijos laikomi stovykloje, vadovo nustatytoje vietoje.</text:span></text:p>
      <text:p text:style-name="P180"><text:span text:style-name="T181">8</text:span><text:span text:style-name="T182">. Stovykloje žygiai organizuojami teisės akto [4.8] nustatyta tvarka. Žygio metu vaikams nakvynę galima organizuoti palapinėse.</text:span></text:p>
      <text:p text:style-name="P183"/>
      <text:p text:style-name="P184"><text:span text:style-name="T185">V</text:span><text:span text:style-name="T186">.<text:s/></text:span><text:span text:style-name="T187">MAUDYMOSI VIETOS</text:span></text:p>
      <text:p text:style-name="P188"/>
      <text:p text:style-name="P189"><text:span text:style-name="T190">9</text:span><text:span text:style-name="T191">. Jeigu stovykloje organizuojamas vaikų maudymasis maudymosi vietose, kurios nėra teisės aktų nustatyta tvarka įteisinti paplūdimiai, jos turi atitikti šiuos reikalavimus:</text:span></text:p>
      <text:p text:style-name="P192"><text:span text:style-name="T193">9.1</text:span><text:span text:style-name="T194">. maudymosi vietų vaikams ribos turi būti pažymėtos; gylis maudymosi vietose turi būti ne didesnis kaip 0,7 metro ikimokyklinio amžiaus vaikams ir vaikams, nemokantiems plaukti, bei ne didesnis kaip 1,3 metro mokyklinio amžiaus mokantiems plaukti vaikams;</text:span></text:p>
      <text:p text:style-name="P195"><text:span text:style-name="T196">9.2</text:span><text:span text:style-name="T197">. maudymosi vietose priėjimas prie vandens turi būti neslidus, neklampus;</text:span></text:p>
      <text:p text:style-name="P198"><text:span text:style-name="T199">9.3</text:span><text:span text:style-name="T200">. maudymosi vietose neturi būti šalto gruntinio vandens versmių, verpetų, didelių bangų; vandens telkinio dugnas neturi būti akmenuotas, klampus, duobėtas, užterštas; vandens paviršius neturi būti apaugęs dumbliais;</text:span></text:p>
      <text:p text:style-name="P201"><text:span text:style-name="T202">9.4</text:span><text:span text:style-name="T203">. prieš stovyklos atidarymą turi būti atliekami maudymosi vietos vandens<text:s/></text:span><text:soft-page-break/><text:span text:style-name="T204">mikrobiologiniai tyrimai; vandenyje turi būti ne daugiau kaip 100 žarninių enterokokų (</text:span><text:span text:style-name="T205">Intestinal Enterococci)</text:span><text:span text:style-name="T206"><text:s/>kolonijas sudarančių vienetų 100 ml ir ne daugiau kaip 1 000 žarninių lazdelių<text:s/></text:span><text:span text:style-name="T207">(Escherichia coli)</text:span><text:span text:style-name="T208"><text:s/>kolonijas sudarančių vienetų 100 ml vandens; tyrimai turi būti atliekami akredituotose (atestuotose) laboratorijose, tyrimų protokolai saugomi stovykloje, vadovo nustatytoje vietoje.</text:span></text:p>
      <text:p text:style-name="P209"/>
      <text:p text:style-name="P210"><text:span text:style-name="T211">Vi</text:span><text:span text:style-name="T212">.<text:s/></text:span><text:span text:style-name="T213">Sklypas / Teritorija</text:span></text:p>
      <text:p text:style-name="P214"/>
      <text:p text:style-name="P215"><text:span text:style-name="T216">10</text:span><text:span text:style-name="T217">. Visi stovyklos sklype / teritorijoje esantys įrenginiai turi būti patikimai sutvirtinti, tvarkingi.</text:span></text:p>
      <text:p text:style-name="P218"><text:span text:style-name="T219">11</text:span><text:span text:style-name="T220">. Stovyklos sklype / teritorijoje esantys vandens telkiniai, nenaudojami vaikų maudymuisi, turi būti aptverti.</text:span></text:p>
      <text:p text:style-name="P221"><text:span text:style-name="T222">12</text:span><text:span text:style-name="T223">. Ūkinėms reikmėms skirtoje aikštelėje turi būti talpos buitinėms atliekoms su sandariai uždaromais dangčiais.</text:span></text:p>
      <text:p text:style-name="P224"><text:span text:style-name="T225">13</text:span><text:span text:style-name="T226">. Žaidimų ir poilsio aikštelėse turi būti sudaryta galimybė apsaugoti vaikus nuo tiesioginių saulės spindulių ir kritulių.</text:span></text:p>
      <text:p text:style-name="P227"><text:span text:style-name="T228">14</text:span><text:span text:style-name="T229">. Pagrindiniai įvažiavimai į stovyklos sklypą / teritoriją, pėsčiųjų takai tamsiuoju paros metu turi būti apšviesti.</text:span></text:p>
      <text:p text:style-name="P230"/>
      <text:p text:style-name="P231"><text:span text:style-name="T232">ViI</text:span><text:span text:style-name="T233">.<text:s/></text:span><text:span text:style-name="T234">PATALPOS IR JŲ ĮRENGIMAS</text:span></text:p>
      <text:p text:style-name="P235"/>
      <text:p text:style-name="P236"><text:span text:style-name="T237">15</text:span><text:span text:style-name="T238">. Triukšmas stovyklos gyvenamuosiuose kambariuose (miegamuosiuose) turi atitikti visuomeninės paskirties pastatų miegamiesiems kambariams nustatytus leidžiamus triukšmo ribinius dydžius [4.11].</text:span></text:p>
      <text:p text:style-name="P239"><text:span text:style-name="T240">16</text:span><text:span text:style-name="T241">. Gyvenamieji kambariai (miegamieji), tualetai, prausyklos, dušai įrengiami atskirai mergaitėms ir berniukams.</text:span></text:p>
      <text:p text:style-name="P242"><text:span text:style-name="T243">17</text:span><text:span text:style-name="T244">. Gyvenamajame kambaryje (miegamajame) įrengiama ne daugiau kaip 10 vietų vaikams iki 10 metų ir ne daugiau kaip 5 vietos vyresniems vaikams. Vienai vietai skiriama ne mažiau kaip 3 m² ploto. Jei vaikų miegui naudojamos dviaukštės lovos, draudžiama vaikams iki 10 metų miegoti antrame dviaukštės lovos aukšte.</text:span></text:p>
      <text:p text:style-name="P245"><text:span text:style-name="T246">18</text:span><text:span text:style-name="T247">. Gyvenamuosiuose kambariuose (miegamuosiuose) kiekvienam vaikui turi būti numatyti baldai ar vieta juose asmeniniams daiktams, drabužiams laikyti.</text:span></text:p>
      <text:p text:style-name="P248"><text:span text:style-name="T249">19</text:span><text:span text:style-name="T250">. Vaikų maitinimas organizuojamas valgyklose ar kitose vaikus maitinti pritaikytose patalpose ar vietose, sudarant sąlygas kiekvienam vaikui pavalgyti prie stalo.</text:span></text:p>
      <text:p text:style-name="P251"><text:span text:style-name="T252">20</text:span><text:span text:style-name="T253">. Sanitarinių įrenginių skaičius turi būti ne mažesnis kaip:</text:span></text:p>
      <text:p text:style-name="P254"><text:span text:style-name="T255">20.1</text:span><text:span text:style-name="T256">. 1 unitazas penkiolikai mergaičių;</text:span></text:p>
      <text:p text:style-name="P257"><text:span text:style-name="T258">20.2</text:span><text:span text:style-name="T259">. 1 unitazas ir 1 pisuaras dvidešimčiai berniukų;</text:span></text:p>
      <text:p text:style-name="P260"><text:span text:style-name="T261">20.3</text:span><text:span text:style-name="T262">. 1 praustuvė aštuoniems vaikams;</text:span></text:p>
      <text:p text:style-name="P263"><text:span text:style-name="T264">20.4</text:span><text:span text:style-name="T265">. 1 dušas dvidešimčiai vaikų.</text:span></text:p>
      <text:p text:style-name="P266"><text:span text:style-name="T267">21</text:span><text:span text:style-name="T268">. Visi sanitariniai įrenginiai turi būti veikiantys ir techniškai tvarkingi.</text:span></text:p>
      <text:p text:style-name="P269"><text:span text:style-name="T270">22</text:span><text:span text:style-name="T271">. Tualeto ir prausyklos patalpoje turi būti asmens higienos priemonių: tualetinio popieriaus, muilo, rankų džiovintuvai ar vienkartinių rankšluosčių.</text:span></text:p>
      <text:p text:style-name="P272"><text:span text:style-name="T273">23</text:span><text:span text:style-name="T274">. Kiekvienam vaikui turi būti numatyta lova, pagalvė, antklodė, lovos skalbiniai ir ne mažiau kaip 2</text:span><text:span text:style-name="T275"><text:s/></text:span><text:span text:style-name="T276">rankšluosčiai. Rankšluosčius ir lovos skalbinius į stovyklą vaikai gali atsivežti patys. Apie tai, kad stovykloje nebus aprūpinama minėtomis priemonėmis, turi būti informuojama iš anksto.</text:span></text:p>
      <text:p text:style-name="P277"><text:span text:style-name="T278">24</text:span><text:span text:style-name="T279">. Įrenginiai ir baldai turi būti saugūs, tvarkingi. Praustuvai, unitazai turi būti įrengti vaikams pasiekiamame, patogiame naudotis aukštyje.</text:span></text:p>
      <text:p text:style-name="P280"><text:span text:style-name="T281">25</text:span><text:span text:style-name="T282">. Jei stovykla aprūpina lovos skalbiniais ir (ar) rankšluosčiais, panaudoti skalbiniai skalbiami pagal sutartį su skalbimo paslaugų teikėjais skalbykloje arba stovykloje įrengtoje atskiroje patalpoje (zonoje), kurioje sumontuota skalbimo ir džiovinimo įranga. Jeigu skalbiniai skalbiami pagal sutartį su skalbimo paslaugų teikėjais, sutartis turi būti laikoma<text:s/></text:span><text:soft-page-break/><text:span text:style-name="T283">stovykloje, vadovo nustatytoje vietoje.</text:span></text:p>
      <text:p text:style-name="P284"><text:span text:style-name="T285">26</text:span><text:span text:style-name="T286">. Visų stovyklos patalpų grindų danga turi būti lygi, neslidi ir lengvai valoma drėgnuoju būdu. Dušų, tualetų, prausyklų ir skalbimo patalpos (zonos) sienos turi būti lygios ir lengvai valomos drėgnuoju būdu.</text:span></text:p>
      <text:p text:style-name="P287"/>
      <text:p text:style-name="P288"><text:span text:style-name="T289">ViII</text:span><text:span text:style-name="T290">.<text:s/></text:span><text:span text:style-name="T291">VANDENS TIEKIMAS, VĖDINIMAS IR APŠVIETIMAS</text:span></text:p>
      <text:p text:style-name="P292"/>
      <text:p text:style-name="P293"><text:span text:style-name="T294">27</text:span><text:span text:style-name="T295">. Geriamojo vandens kokybė turi atitikti teisės akto [4.6] reikalavimus.</text:span></text:p>
      <text:p text:style-name="P296"><text:span text:style-name="T297">28</text:span><text:span text:style-name="T298">. Karštas ir šaltas vanduo turi būti nuolat tiekiamas į dušus, prausyklas, valgyklą ar kitą vaikus maitinti pritaikytą patalpą ar vietą ir – jeigu stovykloje įrengtos – skalbimo patalpą (zoną), sveikatos priežiūros patalpas.</text:span></text:p>
      <text:p text:style-name="P299"><text:span text:style-name="T300">29</text:span><text:span text:style-name="T301">. Oro kokybė gyvenamuosiuose kambariuose (miegamuosiuose) ir kitose vaikų poilsio ir (ar) ugdymo veiklai skirtose stovyklos patalpose turi atitikti teisės akto [4.10] reikalavimus.</text:span></text:p>
      <text:p text:style-name="P302"><text:span text:style-name="T303">30</text:span><text:span text:style-name="T304">. Mikroklimatas gyvenamuosiuose kambariuose (miegamuosiuose) ir kitose vaikų poilsio ir (ar) ugdymo veiklai skirtose stovyklos patalpose turi atitikti nustatytus reikalavimus:</text:span></text:p>
      <text:p text:style-name="P305"><text:span text:style-name="T306">30.1</text:span><text:span text:style-name="T307">. oro temperatūra turi būti 18–28 °C;</text:span></text:p>
      <text:p text:style-name="P308"><text:span text:style-name="T309">30.2</text:span><text:span text:style-name="T310">. santykinė oro drėgmė turi būti 35–65 %;</text:span></text:p>
      <text:p text:style-name="P311"><text:span text:style-name="T312">30.3</text:span><text:span text:style-name="T313">. oro judėjimo greitis turi būti ne didesnis kaip 0,25 m/s.</text:span></text:p>
      <text:p text:style-name="P314"><text:span text:style-name="T315">31</text:span><text:span text:style-name="T316">. Turi būti užtikrintas gyvenamųjų kambarių (miegamųjų) ir kitų vaikų poilsio ir (ar) ugdymo veiklai skirtų stovyklos patalpų natūralus vėdinimas.</text:span></text:p>
      <text:p text:style-name="P317"><text:span text:style-name="T318">32</text:span><text:span text:style-name="T319">. Gyvenamuosiuose kambariuose (miegamuosiuose) ir kitose vaikų poilsio ir (ar) ugdymo veiklai skirtose stovyklos patalpose turi būti natūralus apšvietimas. Tik dirbtinis apšvietimas leidžiamas sandėliuose, buitinėse patalpose, ūkiniuose pastatuose, dušuose ir tualetuose. Mažiausia gyvenamųjų kambarių (miegamųjų) ir kitų vaikų poilsio ir (ar) ugdymo veiklai skirtų stovyklos patalpų dirbtinė apšvieta turi būti 150 lx, koridorių, dušų, tualetų – 50 lx.</text:span></text:p>
      <text:p text:style-name="P320"/>
      <text:p text:style-name="P321"><text:span text:style-name="T322">Ix</text:span><text:span text:style-name="T323">.<text:s/></text:span><text:span text:style-name="T324">MAITINIMO ORGANIZAVIMAS</text:span></text:p>
      <text:p text:style-name="P325"/>
      <text:p text:style-name="P326"><text:span text:style-name="T327">33</text:span><text:span text:style-name="T328">. Stovyklose vaikų maitinimą gali organizuoti tik maisto tvarkymo subjektai, kuriems teisės akto [4.13] nustatyta tvarka suteikta teisė užsiimti maisto tvarkymu.</text:span></text:p>
      <text:p text:style-name="P329"><text:span text:style-name="T330">34</text:span><text:span text:style-name="T331">. Stovyklose vaikai turi būti maitinami ne rečiau kaip 4 kartus per dieną, kas 3,5–4 valandas.</text:span></text:p>
      <text:p text:style-name="P332"><text:span text:style-name="T333">35</text:span><text:span text:style-name="T334">. Vaikų maitinimas stovykloje turi būti organizuojamas pagal stovyklos vadovo patvirtintus ir su teritorine visuomenės sveikatos priežiūros įstaiga suderintus vaikų maitinimo valgiaraščius. Vaikų maitinimo valgiaraščiai sudaromi atsižvelgiant į rekomenduojamas paros energijos ir maistinių medžiagų normas vaikams [4.2]. Maisto ruošimas ir patiekalų įvairumas turi atitikti vaikų fiziologinius ypatumus ir sveikos mitybos principus.</text:span></text:p>
      <text:p text:style-name="P335"><text:span text:style-name="T336">36</text:span><text:span text:style-name="T337">. Esant poreikiui turi būti organizuojamas pritaikytas maitinimas.</text:span></text:p>
      <text:p text:style-name="P338"><text:span text:style-name="T339">37</text:span><text:span text:style-name="T340">. Vaikų maitinimui negali būti tiekiami: subproduktai (inkstai, kepenys, smegenys, plaučiai); grybai; konditerijos gaminiai su kremu; energiniai gėrimai; bulvių traškučiai ir kiti riebaluose virti gaminiai; nepramoninės gamybos konservuoti gaminiai; žlėgtainiai; šaltiena; genetiškai modifikuotas maistas ar genetiškai modifikuotų sudedamųjų dalių turintys produktai.</text:span></text:p>
      <text:p text:style-name="P341"><text:span text:style-name="T342">38</text:span><text:span text:style-name="T343">. Stovykloje vaikams turi būti sudaryta galimybė bet kuriuo metu atsigerti geriamojo vandens.</text:span></text:p>
      <text:p text:style-name="P344"><text:span text:style-name="T345">39</text:span><text:span text:style-name="T346">. Gyvenamuosiuose kambariuose (miegamuosiuose) draudžiama laikyti greitai gendančius maisto produktus.</text:span></text:p>
      <text:p text:style-name="P347"><text:span text:style-name="T348">40</text:span><text:span text:style-name="T349">. Žygio metu vaikai turi būti aprūpinti maistu ir geriamuoju vandeniu. Draudžiama imti į žygį greitai gendančius maisto produktus.</text:span></text:p>
      <text:p text:style-name="P350"/>
      <text:p text:style-name="P351"><text:span text:style-name="T352">X</text:span><text:span text:style-name="T353">.<text:s/></text:span><text:span text:style-name="T354">SKLYPO, PATALPŲ IR INVENTORIAUS PRIEŽIŪRA</text:span></text:p>
      <text:p text:style-name="P355"/>
      <text:p text:style-name="P356"><text:span text:style-name="T357">41</text:span><text:span text:style-name="T358">. Stovyklos sklypas / teritorija turi būti tvarkinga, žolė nušienauta.</text:span></text:p>
      <text:p text:style-name="P359"><text:span text:style-name="T360">42</text:span><text:span text:style-name="T361">. Smėlis vaikų žaidimo dėžėse, jeigu jos įrengtos, turi būti keičiamas ar atnaujinamas kasmet. Vaikų žaidimo dėžių smėlis turi būti apsaugotas nuo užteršimo. Smėlyje neturi būti askaridžių, plaukagalvių, toksokarų kiaušinėlių.</text:span></text:p>
      <text:p text:style-name="P362"><text:span text:style-name="T363">43</text:span><text:span text:style-name="T364">. Pripildytos buitinių atliekų talpos turi būti ištuštinamos.</text:span></text:p>
      <text:p text:style-name="P365"><text:span text:style-name="T366">44</text:span><text:span text:style-name="T367">. Stovyklos patalpos, įrenginiai ir kitas inventorius turi būti švarūs.</text:span></text:p>
      <text:p text:style-name="P368"><text:span text:style-name="T369">45</text:span><text:span text:style-name="T370">. Lovos skalbiniai keičiami juos sutepus ir po kiekvienos pamainos.</text:span></text:p>
      <text:p text:style-name="P371"><text:span text:style-name="T372">46</text:span><text:span text:style-name="T373">. Dušo, tualetų įrenginiai ir patalpos turi būti valomos ir dezinfekuojamos.</text:span></text:p>
      <text:p text:style-name="P374"><text:span text:style-name="T375">47</text:span><text:span text:style-name="T376">. Valymo ir dezinfekcijos priemonės turi būti naudojamos pagal paskirtį ir gamintojų nurodytas naudojimo instrukcijas.</text:span></text:p>
      <text:p text:style-name="P377"><text:span text:style-name="T378">48</text:span><text:span text:style-name="T379">. Patalpoms ir įrangai dezinfekuoti naudojamos teisės akto [4.4] nustatyta tvarka įteisintos priemonės.</text:span></text:p>
      <text:p text:style-name="P380"><text:span text:style-name="T381">49</text:span><text:span text:style-name="T382">. Valymui ir dezinfekcijai naudojamos priemonės turi būti laikomos vaikams neprieinamoje vietoje.</text:span></text:p>
      <text:p text:style-name="P383"><text:span text:style-name="T384">50</text:span><text:span text:style-name="T385">. Patalpose turi nebūti graužikų ir kitų buitinių kenkėjų. Stovykloje kenkėjų kontrolė turi būti vykdoma teisės akto [4.14] nustatyta tvarka.</text:span></text:p>
      <text:p text:style-name="P386"><text:span text:style-name="T387">51</text:span><text:span text:style-name="T388">. Privalomasis aplinkos kenksmingumo pašalinimas (dezinfekcija, dezinsekcija, deratizacija) atliekamas teisės akto [4.9] nustatyta tvarka pagal epidemiologines reikmes.</text:span></text:p>
      <text:p text:style-name="P389"><text:span text:style-name="T390">52</text:span><text:span text:style-name="T391">. Dušams, tualetams ir kitoms patalpoms valyti naudojamas atskiras valymo inventorius. Valymo inventorius turi būti paženklintas ir laikomas švarus tam skirtose vietose. Dušų, tualetų valymo inventorius laikomas atskirai nuo kitų patalpų valymo inventoriaus.</text:span></text:p>
      <text:p text:style-name="P392"><text:span text:style-name="T393">53</text:span><text:span text:style-name="T394">. Patalpų naudojimo metu atsiradę sienų, lubų, grindų, įrenginių ar inventoriaus defektai, galintys turėti įtakos vaikų sveikatai ir saugumui, šalinami nedelsiant.</text:span></text:p>
      <text:p text:style-name="P395"><text:span text:style-name="T396">54</text:span><text:span text:style-name="T397">. Draudžiama atlikti privalomąjį profilaktinį aplinkos kenksmingumo pašalinimą (dezinfekciją, dezinsekciją, deratizaciją) ar remonto darbus vaikams esant stovyklos patalpose.</text:span></text:p>
      <text:p text:style-name="P398"/>
      <text:p text:style-name="P399"><text:span text:style-name="T400">Xi</text:span><text:span text:style-name="T401">.<text:s/></text:span><text:span text:style-name="T402">DIENOS REŽIMO ir SVEIKATOS PRIEŽIŪROS ORGANIZAVIMAS</text:span></text:p>
      <text:p text:style-name="P403"/>
      <text:p text:style-name="P404"><text:span text:style-name="T405">55</text:span><text:span text:style-name="T406">. Vaikų dienos režimas stovykloje organizuojamas pagal stovyklos vadovo patvirtintą programą ir turi atitikti vaikų amžių ir sveikatos būklę.</text:span></text:p>
      <text:p text:style-name="P407"><text:span text:style-name="T408">56</text:span><text:span text:style-name="T409">. Į stovyklą priimami tik turintys Vaiko sveikatos pažymėjimą (forma Nr. 027-1/a) [4.7], išduotą ne anksčiau kaip prieš metus, ar jo kopiją vaikai.</text:span></text:p>
      <text:p text:style-name="P410"><text:span text:style-name="T411">57</text:span><text:span text:style-name="T412">. Stovykloje turi būti įmonės pirmosios pagalbos rinkinys, lengvai pasiekiamas stovyklos darbuotojams visą stovyklos darbo laiką. Rinkinio sudėtis turi atitikti teisės akto [4.5] reikalavimus.</text:span></text:p>
      <text:p text:style-name="P413"><text:span text:style-name="T414">58</text:span><text:span text:style-name="T415">. Jei per 1 ar 2 dienas 2 ar daugiau vaikų pasireiškia panašūs į užkrečiamosios ligos simptomai (pvz., vėmimas ar viduriavimas su arba be karščiavimo), stovyklos vadovas apie tai telefonu nedelsdamas informuoja teritorinę visuomenės sveikatos priežiūros įstaigą.</text:span></text:p>
      <text:p text:style-name="P416"/>
      <text:p text:style-name="P417"><text:span text:style-name="T4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0T08:06:00Z</meta:creation-date>
    <dc:date>2018-08-20T08:06:00Z</dc:date>
    <meta:template xlink:href="Normal.dotm" xlink:type="simple"/>
    <meta:editing-cycles>2</meta:editing-cycles>
    <meta:editing-duration>PT0S</meta:editing-duration>
    <meta:document-statistic meta:page-count="6" meta:paragraph-count="223" meta:word-count="2432" meta:character-count="18773" meta:row-count="637" meta:non-whitespace-character-count="16564"/>
  </office:meta>
</office:document-meta>
</file>