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tab-stops>
          <style:tab-stop style:type="left" style:position="4.0625in"/>
          <style:tab-stop style:type="right" style:position="6.811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9 07 28 ĮSAKYMO NR. 234 DALINIO PAKEITIMO</text:p>
      <text:p text:style-name="P15"/>
      <text:p text:style-name="P16">1999 m. rugpjūčio 9 d. Nr. 248</text:p>
      <text:p text:style-name="P17">Vilnius</text:p>
      <text:p text:style-name="P18"/>
      <text:p text:style-name="P19">Iš dalies pakeičiu 1999 07 28 įsakymą Nr. 234 „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 bei šiuo įsakymu patvirtintus statybos techninius reglamentus (Žin., 1999, Nr.<text:s/><text:a xlink:href="https://www.e-tar.lt/portal/lt/legalAct/TAR.AEC279EDAD02" office:target-frame-name="_blank" xlink:show="new"><text:span text:style-name="T20">67-2169</text:span></text:a>):</text:p>
      <text:p text:style-name="P21">1. Nustatau, kad įsakymo pavadinime, įsakymo 1, 4.1 ir 4.2 punktuose bei statybos techninio reglamento „Statinių projektų ekspertizės ir statinių ekspertizės įmonių atestavimas“ pavadinime šio reglamento šifras yra „STR 1.02.05:1999“.</text:p>
      <text:p text:style-name="P22">2. Įsakymo 4.3 punktą išdėstau taip:</text:p>
      <text:p text:style-name="P23">„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p>
      <text:p text:style-name="P24">3. Organizacinio tvarkomojo statybos techninio reglamento STR 1.06.01:1999 „Statinio projekto ir statinio ekspertizė“, 36 punktą išdėstytau taip:</text:p>
      <text:p text:style-name="P25"><text:span text:style-name="T26">„</text:span><text:span text:style-name="T27">36</text:span><text:span text:style-name="T28">. Be 35 punkte išvardytų reikalavimų, atliekant visuomenės lėšomis statomų statinių projektų ekspertizę, taip pat tikrinama:“.</text:span></text:p>
      <text:p text:style-name="P29">4. Organizacinio tvarkomojo statybos techninio reglamento STR 1.02.05:1999 „Statinių projektų ekspertizės ir statinių ekspertizės įmonių atestavimas“ 6.2 punktą išdėstau taip:</text:p>
      <text:p text:style-name="P30">„6.2. joje (kaip pagrindinėje darbovietėje) priklausomai nuo ekspertizės rūšies [4.2] turi būti ne mažesnis už nurodytąjį šio reglamento 7, 8 ir 9 punktuose nustatyta tvarka atestuotų [4.3] ekspertizės vadovų skaičius;“.</text:p>
      <text:p text:style-name="P31">5. Organizacinio tvarkomojo statybos techninio reglamento STR 1.02.05:1999 „Statinių projektų ekspertizės ir statinių ekspertizės įmonių atestavimas“ A priede nurodyto įmonės prašymo pavyzdyje vietoj žodžių „Valstybinei teritorijų planavimo ir statybos inspekcijai“ įrašau žodžius „VĮ Statybos produkcijos sertifikavimo centrui“.</text:p>
      <text:p text:style-name="P32">6. Aplinkos ministerijos informacijos kompiuterinėje sistemoje vadovautis reikšminiais žodžiais „reglamentas“, „ekspertizė“, „atestavimas“.</text:p>
      <text:p text:style-name="P33"/>
      <text:p text:style-name="P34"/>
      <text:p text:style-name="P35"><text:span text:style-name="T36">APLINKOS MINISTRAS</text:span><text:span text:style-name="T37"><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1T10:36:00Z</meta:creation-date>
    <dc:date>2016-09-01T10:36:00Z</dc:date>
    <meta:template xlink:href="Normal.dotm" xlink:type="simple"/>
    <meta:editing-cycles>2</meta:editing-cycles>
    <meta:editing-duration>PT0S</meta:editing-duration>
    <meta:document-statistic meta:page-count="1" meta:paragraph-count="24" meta:word-count="330" meta:character-count="2655" meta:row-count="87" meta:non-whitespace-character-count="2349"/>
  </office:meta>
</office:document-meta>
</file>