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center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Symbol" style:font-name-asian="Symbol" style:font-name-complex="Symbol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="Symbol" style:font-name-asian="Symbol" style:font-name-complex="Symbol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="Symbol" style:font-name-asian="Symbol" style:font-name-complex="Symbol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="Symbol" style:font-name-asian="Symbol" style:font-name-complex="Symbol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name="Symbol" style:font-name-asian="Symbol" style:font-name-complex="Symbol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4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23 IR 32 STRAIPSNIŲ PAKEITIMO</text:p>
      <text:p text:style-name="P16">Į S T A T Y M A S</text:p>
      <text:p text:style-name="P17"/>
      <text:p text:style-name="P18">2001 m. gegužės 8 d. Nr. IX-307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, Nr.<text:s/></text:span><text:a xlink:href="https://www.e-tar.lt/portal/lt/legalAct/TAR.F36279EFAD41" office:target-frame-name="_blank" xlink:show="new"><text:span text:style-name="T25">101-2017</text:span></text:a><text:span text:style-name="T26">; 1995, Nr.<text:s/></text:span><text:a xlink:href="https://www.e-tar.lt/portal/lt/legalAct/TAR.9F1DFB95F88D" office:target-frame-name="_blank" xlink:show="new"><text:span text:style-name="T27">59-1475</text:span></text:a><text:span text:style-name="T28">;</text:span></text:p>
      <text:p text:style-name="P29">1998, Nr. 98-2707; 2000, Nr. 111-3573)</text:p>
      <text:p text:style-name="P30"/>
      <text:p text:style-name="P31"><text:span text:style-name="T32">1</text:span><text:span text:style-name="T33"><text:s/>straipsnis.<text:s/></text:span><text:span text:style-name="T34">23 straipsnio pakeitimas<text:s/></text:span></text:p>
      <text:p text:style-name="P35"><text:span text:style-name="T36">Pakeisti 23 straipsnį ir jį išdėstyti taip:</text:span></text:p>
      <text:p text:style-name="P37"><text:span text:style-name="T38">„</text:span><text:span text:style-name="T39">23</text:span><text:span text:style-name="T40"><text:s/>straipsnis.</text:span><text:span text:style-name="T41"><text:tab/></text:span><text:span text:style-name="T42">Senatvės pensijos mokėjimas pensininkams, turintiems draudžiamųjų pajamų<text:s/></text:span></text:p>
      <text:p text:style-name="P43"><text:span text:style-name="T44">Pensininkams, kurie po valstybinės socialinio draudimo<text:s/></text:span><text:span text:style-name="T45">senatvės pensijos paskyrimo turi pajamų, nuo kurių skaičiuojamos ir mokamos privalomosios valstybinio socialinio pensijų draudimo įmokos, arba kurie gauna valstybinio socialinio draudimo ligos (įskaitant darbdavio mokamas ligos dienomis), motinystės, motin</text:span><text:span text:style-name="T46">ystės (tėvystės) ar bedarbio pašalpas (toliau šiame straipsnyje<text:s/></text:span><text:span text:style-name="T47"></text:span><text:span text:style-name="T48"><text:s/>draudžiamosios pajamos), jeigu jie turi būtinąjį senatvės pensijai valstybinio socialinio pensijų draudimo stažą (19, 22 straipsniai ir 46 straipsnio pirmoji dalis), mokama visa paskirta val</text:span><text:span text:style-name="T49">stybinė socialinio draudimo senatvės pensija, kai jų draudžiamosios pajamos neviršija 1 minimalios mėnesinės algos. Jeigu nurodytų asmenų draudžiamosios pajamos viršija 1 minimalią mėnesinę algą, bet neviršija 1,5 minimalios mėnesinės algos, jiems mokama p</text:span><text:span text:style-name="T50">agrindinė valstybinės socialinio draudimo senatvės pensijos dalis</text:span><text:span text:style-name="T51"><text:s/></text:span><text:span text:style-name="T52">(20 straipsnio pirmoji dalis) ir paskirtos senatvės pensijos papildomos dalies (toliau šiame straipsnyje – papildoma dalis) dalis, kurią sudaro šių dydžių suma:<text:s/></text:span></text:p>
      <text:p text:style-name="P53"><text:span text:style-name="T54">1</text:span><text:span text:style-name="T55">) 50 procentų papildomos<text:s/></text:span><text:span text:style-name="T56">dalies, neviršijančios 100 litų;</text:span></text:p>
      <text:p text:style-name="P57"><text:span text:style-name="T58">2</text:span><text:span text:style-name="T59">) 20 procentų papildomos dalies, kuri yra nuo 100,01 iki 200 litų;</text:span></text:p>
      <text:p text:style-name="P60"><text:span text:style-name="T61">3</text:span><text:span text:style-name="T62">) 10 procentų papildomos dalies, kuri yra nuo 200,01 iki 300 litų.</text:span></text:p>
      <text:p text:style-name="P63"><text:span text:style-name="T64">Senatvės pensijos papildomos dalies, kuri viršija 300 litų, dalis nemokama.</text:span></text:p>
      <text:p text:style-name="P65"><text:span text:style-name="T66">Jeigu šio straipsnio pirmojoje dalyje nurodytų asmenų draudžiamosios pajamos viršija 1,5 minimalios mėnesinės algos, jiems mokama pagrindinė valstybinės socialinio draudimo senatvės pensijos dalis.<text:s/></text:span></text:p>
      <text:p text:style-name="P67"><text:span text:style-name="T68">Turintiems draudžiamųjų pajamų pensininkams, kurie n</text:span><text:span text:style-name="T69">eturi būtinojo senatvės pensijai valstybinio socialinio pensijų draudimo stažo, valstybinė socialinio draudimo senatvės pensija nemokama.<text:s/></text:span></text:p>
      <text:p text:style-name="P70"><text:span text:style-name="T71">Ištarnauto laiko pensijos, paskirtos iki šio įstatymo įsigaliojimo galiojusia tvarka (45 straipsnio ketvirtoji dali</text:span><text:span text:style-name="T72">s), šių pensijų gavėjams, turintiems draudžiamųjų pajamų, mokamos šio straipsnio pirmojoje, antrojoje ir trečiojoje dalyse nustatyta tvarka.“</text:span></text:p>
      <text:p text:style-name="Normal"/>
      <text:p text:style-name="P73"><text:span text:style-name="T74">2</text:span><text:span text:style-name="T75"><text:s/>straipsnis.<text:s/></text:span><text:span text:style-name="T76">32 straipsnio pakeitimas<text:s/></text:span></text:p>
      <text:p text:style-name="P77"><text:span text:style-name="T78">Pakeisti 32 straipsnį ir jį išdėstyti taip:<text:s/></text:span></text:p>
      <text:p text:style-name="P79"><text:span text:style-name="T80">„</text:span><text:span text:style-name="T81">32</text:span><text:span text:style-name="T82"><text:s/>straipsnis.</text:span><text:span text:style-name="T83"><text:tab/></text:span><text:span text:style-name="T84">Invalidumo pensijų mokėjimas invalidams, turintiems draudžiamųjų pajamų</text:span></text:p>
      <text:p text:style-name="P85"><text:span text:style-name="T86">Sukakusiems nustatytą senatvės pensijos amžių (18, 22 straipsniai) ir vyresniems invalidams, kurie po valstybinės socialinio draudimo invalidumo pensijos paskyrimo turi<text:s/></text:span><text:span text:style-name="T87">pajamų, nuo kurių skaičiuojamos ir mokamos privalomosios valstybinio socialinio pensijų draudimo įmokos, arba kurie gauna valstybinio socialinio draudimo ligos (įskaitant darbdavio mokamas ligos dienomis), motinystės, motinystės (tėvystės) ar bedarbio paša</text:span><text:span text:style-name="T88">lpas (toliau šiame straipsnyje<text:s/></text:span><text:span text:style-name="T89"></text:span><text:span text:style-name="T90"><text:s/>draudžiamosios pajamos), jeigu jie turi būtinąjį invalidumo pensijai valstybinio socialinio pensijų<text:s/></text:span><text:soft-page-break/><text:span text:style-name="T91">draudimo stažą (28 straipsnis, 46 straipsnio pirmoji dalis), mokama visa paskirta valstybinė socialinio draudimo invalidumo</text:span><text:span text:style-name="T92"><text:s/>pensija, kai jų draudžiamosios pajamos neviršija 1 minimalios mėnesinės algos. Jeigu nurodytų asmenų draudžiamosios pajamos viršija 1 minimalią mėnesinę algą, bet neviršija 1,5 minimalios mėnesinės algos, jiems mokama pagrindinė paskirtos valstybinės soci</text:span><text:span text:style-name="T93">alinio draudimo invalidumo pensijos dalis</text:span><text:span text:style-name="T94"><text:s/></text:span><text:span text:style-name="T95">(29 straipsnio antroji ir ketvirtoji dalys) ir</text:span><text:span text:style-name="T96"><text:s/></text:span><text:span text:style-name="T97">paskirtos invalidumo pensijos papildomos dalies (toliau šiame straipsnyje – papildoma dalis) dalis, kurią sudaro šių dydžių suma:</text:span></text:p>
      <text:p text:style-name="P98"><text:span text:style-name="T99">1</text:span><text:span text:style-name="T100">) 50 procentų papildomos dalies, n</text:span><text:span text:style-name="T101">eviršijančios 100 litų;</text:span></text:p>
      <text:p text:style-name="P102"><text:span text:style-name="T103">2</text:span><text:span text:style-name="T104">) 20 procentų papildomos dalies, kuri yra nuo 100,01 iki 200 litų;</text:span></text:p>
      <text:p text:style-name="P105"><text:span text:style-name="T106">3</text:span><text:span text:style-name="T107">) 10 procentų papildomos dalies, kuri yra nuo 200,01 iki 300 litų.</text:span></text:p>
      <text:p text:style-name="P108"><text:span text:style-name="T109">Invalidumo pensijos papildomos dalies, kuri viršija 300 litų, dalis nemokama.</text:span></text:p>
      <text:p text:style-name="P110"><text:span text:style-name="T111">Jeig</text:span><text:span text:style-name="T112">u šio straipsnio pirmojoje dalyje nurodytų asmenų draudžiamosios pajamos viršija 1,5 minimalios mėnesin ės algos, jiems mokama pagrindinė paskirtos valstybinės socialinio draudimo invalidumo pensijos dalis.<text:s/></text:span></text:p>
      <text:p text:style-name="P113"><text:span text:style-name="T114">Nesukakusiems senatvės pensijos amžiaus invali</text:span><text:span text:style-name="T115">dams, kurie po valstybinės socialinio draudimo invalidumo pensijos paskyrimo turi draudžiamųjų pajamų, jeigu šie invalidai turi būtinąjį invalidumo pensijai valstybinio socialinio pensijų draudimo stažą, išskyrus I grupės invalidus, kuriems mokant pensiją<text:s/></text:span><text:span text:style-name="T116">būtinojo stažo reikalavimas netaikomas, mokama:<text:s/></text:span></text:p>
      <text:p text:style-name="P117"><text:span text:style-name="T118">1</text:span><text:span text:style-name="T119">) I grupės invalidams<text:s/></text:span><text:span text:style-name="T120"></text:span><text:span text:style-name="T121"><text:s/>visa paskirta valstybinė socialinio draudimo invalidumo pensija, nepaisant draudžiamųjų pajamų;<text:s/></text:span></text:p>
      <text:p text:style-name="P122"><text:span text:style-name="T123">2</text:span><text:span text:style-name="T124">) II ir III grupių invalidams, kurių draudžiamosios pajamos neviršija 1,5 mini</text:span><text:span text:style-name="T125">malios mėnesinės algos,<text:s/></text:span><text:span text:style-name="T126"></text:span><text:span text:style-name="T127"><text:s/>visa paskirta valstybinė socialinio draudimo invalidumo pensija;<text:s/></text:span></text:p>
      <text:p text:style-name="P128"><text:span text:style-name="T129">3</text:span><text:span text:style-name="T130">) II ir III grupių invalidams, kurių draudžiamosios pajamos viršija 1,5 minimalios mėnesinės algos,<text:s/></text:span><text:span text:style-name="T131"></text:span><text:span text:style-name="T132"><text:s/>pagrindinė paskirtos valstybinės socialinio draudimo invalidumo pensijos dalis ir 50 procentų papildomos dalies.</text:span><text:span text:style-name="T133"><text:s/></text:span></text:p>
      <text:p text:style-name="P134"><text:span text:style-name="T135">Šio straipsnio pirmojoje, antrojoje, trečiojoje ir ketvirtojoje dalyse nurodytiems invalidams, kurie turi draudžiamųjų pajamų, jeigu jie<text:s/></text:span><text:span text:style-name="T136">neturi būtinojo invalidumo pensijai valstybinio socialinio pensijų draudimo stažo, valstybinė socialinio draudimo invalidumo pensija nemokama (išskyrus šio straipsnio ketvirtojoje dalyje nurodytus I grupės invalidus, kuriems mokant pensiją būtinojo stažo r</text:span><text:span text:style-name="T137">eikalavimas netaikomas).“</text:span></text:p>
      <text:p text:style-name="Normal"/>
      <text:p text:style-name="P138"><text:span text:style-name="T139">3</text:span><text:span text:style-name="T140"><text:s/>straipsnis.<text:s/></text:span><text:span text:style-name="T141">Įstatymo įsigaliojimas</text:span></text:p>
      <text:p text:style-name="P142"><text:span text:style-name="T143">Šis įstatymas įsigalioja nuo 2001 m. liepos 1 d.</text:span></text:p>
      <text:p text:style-name="P144"/>
      <text:p text:style-name="P145"/>
      <text:p text:style-name="P146">Vadovaudamasis Lietuvos Respublikos Konstitucijos 71 straipsnio antrąja dalimi, skelbiu šį Lietuvos Respublikos Seimo priimtą įstatymą.</text:p>
      <text:p text:style-name="Normal"/>
      <text:p text:style-name="P147">LIETUVOS RESPUBLIKOS SEIMO PIRMININKAS<text:tab/>ARTŪRAS PAULAUSKAS</text:p>
      <text:p text:style-name="P1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2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5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8:40:00Z</meta:creation-date>
    <dc:date>2015-10-03T08:40:00Z</dc:date>
    <meta:template xlink:href="Normal" xlink:type="simple"/>
    <meta:editing-cycles>2</meta:editing-cycles>
    <meta:editing-duration>PT0S</meta:editing-duration>
    <meta:document-statistic meta:page-count="2" meta:paragraph-count="44" meta:word-count="767" meta:character-count="6091" meta:row-count="167" meta:non-whitespace-character-count="5368"/>
  </office:meta>
</office:document-meta>
</file>