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center"/>
      <style:text-properties fo:font-weight="bold" style:font-weight-asian="bold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center"/>
      <style:text-properties fo:font-weight="bold" style:font-weight-asian="bold"/>
    </style:style>
    <style:style style:name="TableColumn56" style:family="table-column">
      <style:table-column-properties style:column-width="1.1437in"/>
    </style:style>
    <style:style style:name="TableColumn57" style:family="table-column">
      <style:table-column-properties style:column-width="1.7354in"/>
    </style:style>
    <style:style style:name="TableColumn58" style:family="table-column">
      <style:table-column-properties style:column-width="2.0194in"/>
    </style:style>
    <style:style style:name="TableColumn59" style:family="table-column">
      <style:table-column-properties style:column-width="0.9236in"/>
    </style:style>
    <style:style style:name="TableColumn60" style:family="table-column">
      <style:table-column-properties style:column-width="0.8701in"/>
    </style:style>
    <style:style style:name="Table55" style:family="table">
      <style:table-properties style:width="6.692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P94" style:parent-style-name="Normal" style:family="paragraph">
      <style:paragraph-properties fo:text-indent="0.4923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indent="0.4923in"/>
    </style:style>
    <style:style style:name="TableColumn101" style:family="table-column">
      <style:table-column-properties style:column-width="1.1437in"/>
    </style:style>
    <style:style style:name="TableColumn102" style:family="table-column">
      <style:table-column-properties style:column-width="1.7694in"/>
    </style:style>
    <style:style style:name="TableColumn103" style:family="table-column">
      <style:table-column-properties style:column-width="1.6888in"/>
    </style:style>
    <style:style style:name="TableColumn104" style:family="table-column">
      <style:table-column-properties style:column-width="1.0902in"/>
    </style:style>
    <style:style style:name="TableColumn105" style:family="table-column">
      <style:table-column-properties style:column-width="1in"/>
    </style:style>
    <style:style style:name="Table100" style:family="table">
      <style:table-properties style:width="6.6923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149" style:parent-style-name="DefaultParagraphFont" style:family="text">
      <style:text-properties fo:font-size="10pt" style:font-size-asian="10pt" style:language-asian="lt" style:country-asian="LT"/>
    </style:style>
    <style:style style:name="P150" style:parent-style-name="Normal" style:family="paragraph">
      <style:paragraph-properties fo:text-align="center"/>
    </style:style>
    <style:style style:name="P151" style:parent-style-name="Normal" style:family="paragraph">
      <style:paragraph-properties fo:break-before="page" fo:text-indent="3.543in"/>
    </style:style>
    <style:style style:name="P152" style:parent-style-name="Normal" style:family="paragraph">
      <style:paragraph-properties fo:text-align="center"/>
      <style:text-properties fo:font-weight="bold" style:font-weight-asian="bold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text-indent="0.4923in"/>
    </style:style>
    <style:style style:name="TableColumn157" style:family="table-column">
      <style:table-column-properties style:column-width="1.2625in"/>
    </style:style>
    <style:style style:name="TableColumn158" style:family="table-column">
      <style:table-column-properties style:column-width="2.5236in"/>
    </style:style>
    <style:style style:name="TableColumn159" style:family="table-column">
      <style:table-column-properties style:column-width="2.9062in"/>
    </style:style>
    <style:style style:name="Table156" style:family="table">
      <style:table-properties style:width="6.6923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Row230" style:family="table-row">
      <style:table-row-properties style:min-row-height="0.2611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Row237" style:family="table-row">
      <style:table-row-properties style:min-row-height="0.1916in"/>
    </style:style>
    <style:style style:name="P238" style:parent-style-name="Normal" style:family="paragraph">
      <style:paragraph-properties fo:text-align="justify" fo:text-indent="0.4923in"/>
      <style:text-properties fo:font-size="10pt" style:font-size-asian="10pt"/>
    </style:style>
    <style:style style:name="P239" style:parent-style-name="Normal" style:family="paragraph">
      <style:text-properties fo:font-size="10pt" style:font-size-asian="10pt"/>
    </style:style>
    <style:style style:name="P240" style:parent-style-name="Normal" style:family="paragraph">
      <style:text-properties fo:font-size="10pt" style:font-size-asian="10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P302" style:parent-style-name="Normal" style:family="paragraph">
      <style:paragraph-properties fo:text-align="center"/>
    </style:style>
    <style:style style:name="P303" style:parent-style-name="Normal" style:family="paragraph">
      <style:paragraph-properties fo:break-before="page" fo:text-indent="3.543in"/>
    </style:style>
    <style:style style:name="P304" style:parent-style-name="Normal" style:family="paragraph">
      <style:paragraph-properties fo:text-align="center"/>
      <style:text-properties fo:font-weight="bold" style:font-weight-asian="bold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/>
    </style:style>
    <style:style style:name="P307" style:parent-style-name="Normal" style:family="paragraph">
      <style:paragraph-properties fo:text-align="center"/>
      <style:text-properties fo:font-weight="bold" style:font-weight-asian="bold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/>
    </style:style>
    <style:style style:name="P310" style:parent-style-name="Normal" style:family="paragraph">
      <style:paragraph-properties fo:text-align="center"/>
      <style:text-properties fo:font-weight="bold" style:font-weight-asian="bold"/>
    </style:style>
    <style:style style:name="P311" style:parent-style-name="Normal" style:family="paragraph">
      <style:paragraph-properties fo:text-align="justify" fo:text-indent="0.4923in"/>
    </style:style>
    <style:style style:name="P312" style:parent-style-name="Normal" style:family="paragraph">
      <style:paragraph-properties fo:text-align="justify" fo:text-indent="0.4923in"/>
    </style:style>
    <style:style style:name="P313" style:parent-style-name="Normal" style:family="paragraph">
      <style:paragraph-properties fo:text-align="justify" fo:text-indent="0.4923in"/>
    </style:style>
    <style:style style:name="P314" style:parent-style-name="Normal" style:family="paragraph">
      <style:paragraph-properties fo:text-align="justify" fo:text-indent="0.4923in"/>
    </style:style>
    <style:style style:name="P315" style:parent-style-name="Normal" style:family="paragraph">
      <style:paragraph-properties fo:text-align="justify" fo:text-indent="0.4923in"/>
    </style:style>
    <style:style style:name="P316" style:parent-style-name="Normal" style:family="paragraph">
      <style:paragraph-properties fo:text-align="justify" fo:text-indent="0.4923in"/>
    </style:style>
    <style:style style:name="P317" style:parent-style-name="Normal" style:family="paragraph">
      <style:paragraph-properties fo:text-align="center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/>
    </style:style>
    <style:style style:name="P320" style:parent-style-name="Normal" style:family="paragraph">
      <style:paragraph-properties fo:text-align="center"/>
      <style:text-properties fo:font-weight="bold" style:font-weight-asian="bold"/>
    </style:style>
    <style:style style:name="P321" style:parent-style-name="Normal" style:family="paragraph">
      <style:paragraph-properties fo:text-align="justify" fo:text-indent="0.4923in"/>
    </style:style>
    <style:style style:name="P322" style:parent-style-name="Normal" style:family="paragraph">
      <style:paragraph-properties fo:text-align="justify" fo:text-indent="0.4923in"/>
    </style:style>
    <style:style style:name="P323" style:parent-style-name="Normal" style:family="paragraph">
      <style:paragraph-properties fo:text-align="justify" fo:text-indent="0.4923in"/>
    </style:style>
    <style:style style:name="P324" style:parent-style-name="Normal" style:family="paragraph">
      <style:paragraph-properties fo:text-align="justify" fo:text-indent="0.4923in"/>
    </style:style>
    <style:style style:name="P325" style:parent-style-name="Normal" style:family="paragraph">
      <style:paragraph-properties fo:text-align="justify" fo:text-indent="0.4923in"/>
    </style:style>
    <style:style style:name="P326" style:parent-style-name="Normal" style:family="paragraph">
      <style:paragraph-properties fo:text-align="justify" fo:text-indent="0.4923in"/>
    </style:style>
    <style:style style:name="P327" style:parent-style-name="Normal" style:family="paragraph">
      <style:paragraph-properties fo:text-align="justify" fo:text-indent="0.4923in"/>
    </style:style>
    <style:style style:name="P328" style:parent-style-name="Normal" style:family="paragraph">
      <style:paragraph-properties fo:text-align="justify" fo:text-indent="0.4923in"/>
    </style:style>
    <style:style style:name="P329" style:parent-style-name="Normal" style:family="paragraph">
      <style:paragraph-properties fo:text-align="justify" fo:text-indent="0.4923in"/>
    </style:style>
    <style:style style:name="P330" style:parent-style-name="Normal" style:family="paragraph">
      <style:paragraph-properties fo:text-align="justify" fo:text-indent="0.4923in"/>
    </style:style>
    <style:style style:name="P331" style:parent-style-name="Normal" style:family="paragraph">
      <style:paragraph-properties fo:text-align="justify" fo:text-indent="0.4923in"/>
    </style:style>
    <style:style style:name="P332" style:parent-style-name="Normal" style:family="paragraph">
      <style:paragraph-properties fo:text-align="justify" fo:text-indent="0.4923in"/>
    </style:style>
    <style:style style:name="P333" style:parent-style-name="Normal" style:family="paragraph">
      <style:paragraph-properties fo:text-align="justify" fo:text-indent="0.4923in"/>
    </style:style>
    <style:style style:name="P334" style:parent-style-name="Normal" style:family="paragraph">
      <style:paragraph-properties fo:text-align="justify" fo:text-indent="0.4923in"/>
    </style:style>
    <style:style style:name="P335" style:parent-style-name="Normal" style:family="paragraph">
      <style:paragraph-properties fo:text-align="justify" fo:text-indent="0.4923in"/>
    </style:style>
    <style:style style:name="P336" style:parent-style-name="Normal" style:family="paragraph">
      <style:paragraph-properties fo:text-align="justify" fo:text-indent="0.4923in"/>
    </style:style>
    <style:style style:name="P337" style:parent-style-name="Normal" style:family="paragraph">
      <style:paragraph-properties fo:text-align="justify" fo:text-indent="0.4923in"/>
    </style:style>
    <style:style style:name="P3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RYŠIŲ IR INFORMATIKOS MINISTERIJA</text:span></text:p>
      <text:p text:style-name="P12"/>
      <text:p text:style-name="P13">Į S A K Y M A S</text:p>
      <text:p text:style-name="P14">DĖL TELEKOMUNIKACIJŲ TECHNINIŲ PRIEMONIŲ SERTIFIKAVIMO</text:p>
      <text:p text:style-name="P15"/>
      <text:p text:style-name="P16">1997 m. lapkričio 3 d. Nr. 142</text:p>
      <text:p text:style-name="P17">Vilnius</text:p>
      <text:p text:style-name="P18"/>
      <text:p text:style-name="P19"/>
      <text:p text:style-name="P20">Vykdydamas Lietuvos Respublikos Vyriausybės 1997 m. rugsėjo 11 d. nutarimą Nr. 981 „Dėl telekomunikacijų techninių priemonių sertifikavimo“,</text:p>
      <text:p text:style-name="P21"><text:span text:style-name="T22">ĮSAKAU:</text:span></text:p>
      <text:p text:style-name="P23">1. Patvirtinti šiuos pridedamus dokumentus:</text:p>
      <text:p text:style-name="P24">1.1. Sertifikacijos įstaigų ir bandymų laboratorijų saugos, elektromagnetinio suderinamumo ir telekomunikacinių charakteristikų atitikčiai nustatyti sąrašą (1 priedas).</text:p>
      <text:p text:style-name="P25">1.2. Privalomai sertifikuojamų telekomunikacijų techninių priemonių ir įrenginių sąrašą (2 priedas).</text:p>
      <text:p text:style-name="P26">1.3. Privalomuosius telekomunikacijų techninių priemonių saugos, elektromagnetinio suderinamumo ir telekomunikacinių charakteristikų reikalavimus (3 priedas).</text:p>
      <text:p text:style-name="P27">2. Įpareigoti 1 punkto 1.1 papunktyje nurodytas sertifikacijos įstaigas ir bandymų laboratorijas iki 1998 m. gegužės 1 d. akredituotis Lietuvos standartizacijos departamento prie Valdymo reformų ir savivaldybių reikalų ministerijos Nacionaliniame akreditacijos biure.</text:p>
      <text:p text:style-name="P28">3. Nustatyti, kad:</text:p>
      <text:p text:style-name="P29">3.1. 1 punkto 1.2 ir 1.3 papunkčiuose nurodyti dokumentai įsigalioja nuo 1998 m. gegužės 1 d.</text:p>
      <text:p text:style-name="P30">3.2. Įsigaliojus 1 punkto 1.2 ir 1.3 papunkčiuose nurodytiems dokumentams, nuo 1998 m. gegužės 1 d. netenka galios šie Ryšių ir informatikos ministerijos įsakymai:</text:p>
      <text:p text:style-name="P31">-1994 05 04 įsakymas Nr. 24 „Dėl ryšių aparatūros sertifikavimo“;</text:p>
      <text:p text:style-name="P32">-1995 08 16 įsakymas Nr. 62 „Dėl bendrųjų telekomunikacijų tinklų galinių įrenginių sertifikavimo norminių dokumentų patvirtinimo“;</text:p>
      <text:p text:style-name="P33">-1995 10 26 įsakymas Nr. 84 „Dėl sertifikavimo norminių dokumentų patvirtinimo“;</text:p>
      <text:p text:style-name="P34">-1995 12 04 įsakymas Nr. 93 „Dėl radijo ryšio įrenginių bei bendrųjų telefono ir telegrafo tinklų galinių įrenginių sertifikavimo tvarkos“;</text:p>
      <text:p text:style-name="P35">-1996 10 16 įsakymas Nr. 118 „Dėl radijo ryšio įrenginių bei bendrųjų telefono ir telegrafo tinklų galinių įrenginių sertifikavimo tvarkos dalinio pakeitimo“;</text:p>
      <text:p text:style-name="P36">-1997 09 08 įsakymas Nr. 108 „Dėl techninių taisyklių TT 10-95 dalinio pakeitimo ir taikymo tvarkos“.</text:p>
      <text:p text:style-name="P37"/>
      <text:p text:style-name="P38"/>
      <text:p text:style-name="P39"/>
      <text:p text:style-name="P40">SUSISIEKIMO MINISTRAS,</text:p>
      <text:p text:style-name="P41">PAVADUOJANTIS RYŠIŲ</text:p>
      <text:p text:style-name="P42"><text:span text:style-name="T43">IR INFORMATIKOS MINISTRĄ</text:span><text:span text:style-name="T44"><text:tab/>ALGIS ŽVALIAUSKAS</text:span></text:p>
      <text:p text:style-name="P45">1<text:s/>priedas</text:p>
      <text:p text:style-name="P46"/>
      <text:p text:style-name="P47"><text:span text:style-name="T48">TELEKOMUNIKACIJŲ TECHNINIŲ PRIEMONIŲ SERTIFIKACIJOS ĮSTAIGŲ IR BANDYMŲ LABORATORIJŲ SĄRAŠAS</text:span></text:p>
      <text:p text:style-name="P49"/>
      <text:p text:style-name="P50"><text:span text:style-name="T51">I</text:span><text:span text:style-name="T52">.<text:s/></text:span><text:span text:style-name="T53">Sertifikacijos įstaigos: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/text:p>
          </table:table-cell>
          <table:table-cell table:style-name="TableCell64">
            <text:p text:style-name="P65">Įstaigos pavadinimas</text:p>
          </table:table-cell>
          <table:table-cell table:style-name="TableCell66">
            <text:p text:style-name="P67">Veiklos sritis</text:p>
          </table:table-cell>
          <table:table-cell table:style-name="TableCell68">
            <text:p text:style-name="P69">Adresas</text:p>
          </table:table-cell>
          <table:table-cell table:style-name="TableCell70">
            <text:p text:style-name="P71">Tel./faks. Nr.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VĮ „Valstybinė radijo dažnių tarnyba“ Telekomunikacinių įrenginių sertifikacijos įstaiga</text:p>
          </table:table-cell>
          <table:table-cell table:style-name="TableCell77">
            <text:p text:style-name="P78">Atitikties įvertinimas pagal telekomunikacinius, elektromagnetinio suderinamumo parametrus</text:p>
          </table:table-cell>
          <table:table-cell table:style-name="TableCell79">
            <text:p text:style-name="P80">Algirdo g. 27 2006 Vilnius</text:p>
          </table:table-cell>
          <table:table-cell table:style-name="TableCell81">
            <text:p text:style-name="P82">Tel. 26 13 12, faks. 26 15 64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Valstybinis Kauno medicinininės ir radioelektroninės aparatūros sertifikacijos centras „Sertika“</text:p>
          </table:table-cell>
          <table:table-cell table:style-name="TableCell88">
            <text:p text:style-name="P89">Atitikties įvertinimas pagal saugos parametrus</text:p>
          </table:table-cell>
          <table:table-cell table:style-name="TableCell90">
            <text:p text:style-name="P91">Savanorių pr.271 3009 Kaunas</text:p>
          </table:table-cell>
          <table:table-cell table:style-name="TableCell92">
            <text:p text:style-name="P93">Tel.77 41 32</text:p>
          </table:table-cell>
        </table:table-row>
      </table:table>
      <text:p text:style-name="P94"/>
      <text:p text:style-name="P95"><text:span text:style-name="T96">II</text:span><text:span text:style-name="T97">.<text:s/></text:span><text:span text:style-name="T98">Bandymų laboratorijos: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Eil. Nr.</text:p>
          </table:table-cell>
          <table:table-cell table:style-name="TableCell109">
            <text:p text:style-name="P110">Laboratorijos pavadinimas</text:p>
          </table:table-cell>
          <table:table-cell table:style-name="TableCell111">
            <text:p text:style-name="P112">Bandymų sritis</text:p>
          </table:table-cell>
          <table:table-cell table:style-name="TableCell113">
            <text:p text:style-name="P114">Adresas</text:p>
          </table:table-cell>
          <table:table-cell table:style-name="TableCell115">
            <text:p text:style-name="P116">Tel./faks. Nr.</text:p>
          </table:table-cell>
        </table:table-row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P121">VĮ „Valstybinė radijo dažnių tarnyba“ Telekomunikacinių įrenginių bandymų laboratorija</text:p>
          </table:table-cell>
          <table:table-cell table:style-name="TableCell122">
            <text:p text:style-name="P123">Telekomunikaciniai parametrai</text:p>
          </table:table-cell>
          <table:table-cell table:style-name="TableCell124">
            <text:p text:style-name="P125">Algirdo g. 27 2006 Vilnius</text:p>
          </table:table-cell>
          <table:table-cell table:style-name="TableCell126">
            <text:p text:style-name="P127">Tel. 26 13 12, faks. 26 15 64</text:p>
          </table:table-cell>
        </table:table-row>
        <table:table-row table:style-name="TableRow128">
          <table:table-cell table:style-name="TableCell129">
            <text:p text:style-name="P130">2.</text:p>
          </table:table-cell>
          <table:table-cell table:style-name="TableCell131">
            <text:p text:style-name="P132">VĮ „Valstybinė radijo dažnių tarnyba“ Elektromagnetinio suderinamumo bandymų laboratorija</text:p>
          </table:table-cell>
          <table:table-cell table:style-name="TableCell133">
            <text:p text:style-name="P134">Elektromagnetinio suderinamumo parametrai</text:p>
          </table:table-cell>
          <table:table-cell table:style-name="TableCell135">
            <text:p text:style-name="P136">Žemaičių g.31 3701 Kaunas</text:p>
          </table:table-cell>
          <table:table-cell table:style-name="TableCell137">
            <text:p text:style-name="P138">Tel. 20 18 29, faks. 20 18 29</text:p>
          </table:table-cell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>UAB „Ratesta“ (Testavimo centras)</text:p>
          </table:table-cell>
          <table:table-cell table:style-name="TableCell144">
            <text:p text:style-name="P145">Saugos parametrai</text:p>
          </table:table-cell>
          <table:table-cell table:style-name="TableCell146">
            <text:p text:style-name="P147">Draugystės g.19 3031 Kaunas</text:p>
          </table:table-cell>
          <table:table-cell table:style-name="TableCell148">
            <text:p text:style-name="Normal"><text:span text:style-name="T149">Tel.70 68 50</text:span></text:p>
          </table:table-cell>
        </table:table-row>
      </table:table>
      <text:p text:style-name="P150">______________</text:p>
      <text:p text:style-name="P151">2<text:s/>priedas</text:p>
      <text:p text:style-name="P152"/>
      <text:p text:style-name="P153"><text:span text:style-name="T154">PRIVALOMAI SERTIFIKUOJAMŲ TELEKOMUNIKACIJŲ TECHNINIŲ PRIEMONIŲ SĄRAŠAS</text:span>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Eil. Nr.</text:p>
          </table:table-cell>
          <table:table-cell table:style-name="TableCell163">
            <text:p text:style-name="P164">Telekomunikacijų techninės priemonės</text:p>
          </table:table-cell>
          <table:table-cell table:style-name="TableCell165">
            <text:p text:style-name="P166">Normatyvinis dokumentas (Technikos taisyklės)</text:p>
          </table:table-cell>
        </table:table-row>
        <table:table-row table:style-name="TableRow167">
          <table:table-cell table:style-name="TableCell168">
            <text:p text:style-name="P169">1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>3</text:p>
          </table:table-cell>
        </table:table-row>
        <table:table-row table:style-name="TableRow174">
          <table:table-cell table:style-name="TableCell175">
            <text:p text:style-name="P176">1.</text:p>
          </table:table-cell>
          <table:table-cell table:style-name="TableCell177">
            <text:p text:style-name="P178">Sausumos judriosios tarnybos radijo ryšio įrenginiai</text:p>
          </table:table-cell>
          <table:table-cell table:style-name="TableCell179">
            <text:p text:style-name="P180">TT 01-97, TT 04-97, TT 19-97</text:p>
          </table:table-cell>
        </table:table-row>
        <table:table-row table:style-name="TableRow181">
          <table:table-cell table:style-name="TableCell182">
            <text:p text:style-name="P183">2.</text:p>
          </table:table-cell>
          <table:table-cell table:style-name="TableCell184">
            <text:p text:style-name="P185">Civilinės bangos radijo ryšio įrenginai</text:p>
          </table:table-cell>
          <table:table-cell table:style-name="TableCell186">
            <text:p text:style-name="P187">TT 02-97, TT 04-97</text:p>
          </table:table-cell>
        </table:table-row>
        <table:table-row table:style-name="TableRow188">
          <table:table-cell table:style-name="TableCell189">
            <text:p text:style-name="P190">3.</text:p>
          </table:table-cell>
          <table:table-cell table:style-name="TableCell191">
            <text:p text:style-name="P192">Mažojo nuotolio radijo ryšio įrenginiai</text:p>
          </table:table-cell>
          <table:table-cell table:style-name="TableCell193">
            <text:p text:style-name="P194">TT 03-97, TT 04-97, TT 19-97</text:p>
          </table:table-cell>
        </table:table-row>
        <table:table-row table:style-name="TableRow195">
          <table:table-cell table:style-name="TableCell196">
            <text:p text:style-name="P197">4.</text:p>
          </table:table-cell>
          <table:table-cell table:style-name="TableCell198">
            <text:p text:style-name="P199">Automobilių apsaugos sistemos</text:p>
          </table:table-cell>
          <table:table-cell table:style-name="TableCell200">
            <text:p text:style-name="P201">TT 03-97, TT 04-97</text:p>
          </table:table-cell>
        </table:table-row>
        <table:table-row table:style-name="TableRow202">
          <table:table-cell table:style-name="TableCell203">
            <text:p text:style-name="P204">5.</text:p>
          </table:table-cell>
          <table:table-cell table:style-name="TableCell205">
            <text:p text:style-name="P206">Jūrų judriosios tarnybos radijo ryšio įrenginiai</text:p>
          </table:table-cell>
          <table:table-cell table:style-name="TableCell207">
            <text:p text:style-name="P208">TT 04-97, TT 06-97, TT 19-97</text:p>
          </table:table-cell>
        </table:table-row>
        <table:table-row table:style-name="TableRow209">
          <table:table-cell table:style-name="TableCell210">
            <text:p text:style-name="P211">6.</text:p>
          </table:table-cell>
          <table:table-cell table:style-name="TableCell212">
            <text:p text:style-name="P213">Sausumos judriosios tarnybos GSM ryšio tinklo galiniai įrenginiai</text:p>
          </table:table-cell>
          <table:table-cell table:style-name="TableCell214">
            <text:p text:style-name="P215">TT 04-97, TT 21-97</text:p>
          </table:table-cell>
        </table:table-row>
        <table:table-row table:style-name="TableRow216">
          <table:table-cell table:style-name="TableCell217">
            <text:p text:style-name="P218">7.</text:p>
          </table:table-cell>
          <table:table-cell table:style-name="TableCell219">
            <text:p text:style-name="P220">Bevirvėlaidžiai CTOd sistemos telefono aparatai</text:p>
          </table:table-cell>
          <table:table-cell table:style-name="TableCell221">
            <text:p text:style-name="P222">TT 04-97, TT 05-97, TT 08-97, TT 10-97, TT 12-97, TT 18-97, TT 19-97</text:p>
          </table:table-cell>
        </table:table-row>
        <table:table-row table:style-name="TableRow223">
          <table:table-cell table:style-name="TableCell224">
            <text:p text:style-name="P225">8.</text:p>
          </table:table-cell>
          <table:table-cell table:style-name="TableCell226">
            <text:p text:style-name="P227">Bevirvėlaidžiai CT1 sistemos telefono aparatai</text:p>
          </table:table-cell>
          <table:table-cell table:style-name="TableCell228">
            <text:p text:style-name="P229">TT 04-97, TT 05-97, TT 07-97, TT 10-97, TT 12-97, TT 18-97, TT 19-97</text:p>
          </table:table-cell>
        </table:table-row>
        <table:table-row table:style-name="TableRow230">
          <table:table-cell table:style-name="TableCell231" table:number-rows-spanned="2">
            <text:p text:style-name="P232">9.</text:p>
          </table:table-cell>
          <table:table-cell table:style-name="TableCell233" table:number-rows-spanned="2">
            <text:p text:style-name="P234">Bevirvėlaidžiai CT1+ sistemos telefono aparatai</text:p>
          </table:table-cell>
          <table:table-cell table:style-name="TableCell235" table:number-rows-spanned="2">
            <text:p text:style-name="P236">TT 04-97, TT 05-97, TT 07-97, TT 10-97, TT 12-97, TT 18-97, TT 19-97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10.</text:p>
          </table:table-cell>
          <table:table-cell table:style-name="TableCell244">
            <text:p text:style-name="P245">Telefono aparatai (laidiniai)</text:p>
          </table:table-cell>
          <table:table-cell table:style-name="TableCell246">
            <text:p text:style-name="P247">TT 04-97, TT 05-97, TT 10-97, TT 12-97, TT 18-97, TT 19-97</text:p>
          </table:table-cell>
        </table:table-row>
        <table:table-row table:style-name="TableRow248">
          <table:table-cell table:style-name="TableCell249">
            <text:p text:style-name="P250">11.</text:p>
          </table:table-cell>
          <table:table-cell table:style-name="TableCell251">
            <text:p text:style-name="P252">Telefono atsakikliai</text:p>
          </table:table-cell>
          <table:table-cell table:style-name="TableCell253">
            <text:p text:style-name="P254">TT 04-97, TT 05-97, TT10-97, TT 12-97, TT 18-97, TT 19-97</text:p>
          </table:table-cell>
        </table:table-row>
        <table:table-row table:style-name="TableRow255">
          <table:table-cell table:style-name="TableCell256">
            <text:p text:style-name="P257">12.</text:p>
          </table:table-cell>
          <table:table-cell table:style-name="TableCell258">
            <text:p text:style-name="P259">Faksimilės aparatai</text:p>
          </table:table-cell>
          <table:table-cell table:style-name="TableCell260">
            <text:p text:style-name="P261">TT 04-97, TT 10-97, TT 12-97, TT 13-97, TT 18-97, TT 19-97</text:p>
          </table:table-cell>
        </table:table-row>
        <table:table-row table:style-name="TableRow262">
          <table:table-cell table:style-name="TableCell263">
            <text:p text:style-name="P264">13.</text:p>
          </table:table-cell>
          <table:table-cell table:style-name="TableCell265">
            <text:p text:style-name="P266">Faksimilės ir telefono aparatai su atsakikliais</text:p>
          </table:table-cell>
          <table:table-cell table:style-name="TableCell267">
            <text:p text:style-name="P268">TT 04-97, TT 05-97, TT 10-97, TT 12-97, TT 13-97, TT 18-97, TT 19-97</text:p>
          </table:table-cell>
        </table:table-row>
        <table:table-row table:style-name="TableRow269">
          <table:table-cell table:style-name="TableCell270">
            <text:p text:style-name="P271">14.</text:p>
          </table:table-cell>
          <table:table-cell table:style-name="TableCell272">
            <text:p text:style-name="P273">Modemai, jungiami į bendruosius telefonų tinklus (BTT)</text:p>
          </table:table-cell>
          <table:table-cell table:style-name="TableCell274">
            <text:p text:style-name="P275">TT 04-97, TT 10-97, TT 12-97, TT 14-97, TT 18-97, TT 19-97</text:p>
          </table:table-cell>
        </table:table-row>
        <table:table-row table:style-name="TableRow276">
          <table:table-cell table:style-name="TableCell277">
            <text:p text:style-name="P278">15.</text:p>
          </table:table-cell>
          <table:table-cell table:style-name="TableCell279">
            <text:p text:style-name="P280">Modemai, jungiami į išnuomotąsias linijas:</text:p>
          </table:table-cell>
          <table:table-cell table:style-name="TableCell281" table:number-rows-spanned="3">
            <text:p text:style-name="P282">TT 04-97, TT 09-97, TT 19-97 TT 04-97, TT 11-97, TT 19-97</text:p>
          </table:table-cell>
        </table:table-row>
        <table:table-row table:style-name="TableRow283">
          <table:table-cell table:style-name="TableCell284">
            <text:p text:style-name="P285">a)</text:p>
          </table:table-cell>
          <table:table-cell table:style-name="TableCell286">
            <text:p text:style-name="P287">dvilaides</text:p>
          </table: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b)</text:p>
          </table:table-cell>
          <table:table-cell table:style-name="TableCell292">
            <text:p text:style-name="P293">keturlaides</text:p>
          </table: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1 6.</text:p>
          </table:table-cell>
          <table:table-cell table:style-name="TableCell298">
            <text:p text:style-name="P299">Kiti įrenginiai</text:p>
          </table:table-cell>
          <table:table-cell table:style-name="TableCell300">
            <text:p text:style-name="P301">ETSI, ITU, CEPT dokumentai TT 04-97, TT 18-97, TT 19-97</text:p>
          </table:table-cell>
        </table:table-row>
      </table:table>
      <text:p text:style-name="P302">______________</text:p>
      <text:p text:style-name="P303">3<text:s/>priedas</text:p>
      <text:p text:style-name="P304"/>
      <text:p text:style-name="P305"><text:span text:style-name="T306">PRIVALOMIEJI TELEKOMUNIKACIJŲ TECHNINIŲ PRIEMONIŲ SAUGOS, ELEKTROMAGNETINIO SUDERINAMUMO IR TELEKOMUNIKACINIŲ CHARAKTERISTIKŲ REIKALAVIMAI</text:span></text:p>
      <text:p text:style-name="P307"/>
      <text:p text:style-name="P308"><text:span text:style-name="T309">SAUGOS REIKALAVIMAI</text:span></text:p>
      <text:p text:style-name="P310"/>
      <text:p text:style-name="P311">1. Privalomuosius reikalavimus įrenginių saugos parametrams nustato šios telekomunikacijų technikos taisyklės:</text:p>
      <text:p text:style-name="P312">1.1. TT 18-97. Bendrojo telefono tinklo galiniai įrenginiai. Bendrosios saugos charakteristikos ir bandymų metodai.</text:p>
      <text:p text:style-name="P313">1.2. TT 19-97. Informacijos technologijos įrenginiai. Informacijos technologijos įrenginių sauga.</text:p>
      <text:p text:style-name="P314">Elektromagnetinio suderinamumo reikalavimai</text:p>
      <text:p text:style-name="P315">2. Privalomuosius reikalavimus įrenginių elektromagnetinio suderinamumo parametrams nustato šios telekomunikacijų technikos taisyklės:</text:p>
      <text:p text:style-name="P316">2.1. TT 04-97. Informacijos technologijos įrenginiai. Elektromagnetinio suderinamumo charakteristikos ir bandymų metodai.</text:p>
      <text:p text:style-name="P317"/>
      <text:p text:style-name="P318"><text:span text:style-name="T319">TELEKOMUNIKACINIAI REIKALAVIMAI</text:span></text:p>
      <text:p text:style-name="P320"/>
      <text:p text:style-name="P321">3. Privalomuosius reikalavimus įrenginių telekomunikaciniams parametrams nustato šios telekomunikacijų technikos taisyklės:</text:p>
      <text:p text:style-name="P322">3.1. TT 01-97. Sausumos judriosios tarnybos radijo ryšio įrenginiai su vidine arba išorine radijo dažnių jungtimi (pagrindinai skirti naloginiam kalbos perdavimui).</text:p>
      <text:p text:style-name="P323">3.2. TT 02-97. Civilinės bangos kampinio moduliavimo radijo įrenginiai.</text:p>
      <text:p text:style-name="P324">3.3. TT 03-97. Mažojo nuotolio radijo ryšio įrenginiai, kurių dažnių diapazonas 25š1000 MHz ir išėjimo galia neviršija 500 mW.</text:p>
      <text:p text:style-name="P325">3.4. TT 06-97. Jūrų judriosios tarnybos ultratrumpųjų bangų radijo ryšio įrenginiai.</text:p>
      <text:p text:style-name="P326">3.5. TT 07-97. Bendrojo telefono tinklo galiniai įrenginiai. CT1 ir CT1+ sistemos bevirvėlaidžiai telefonai.</text:p>
      <text:p text:style-name="P327">3.6. TT 08-97. Bendrojo telefono tinklo galiniai įrenginiai. CT0d sistemos bevirvėlaidžiai telefonai.</text:p>
      <text:p text:style-name="P328">3.7. Sausumos judriosios tarnybos GSM ryšio tinklo galiniai įrenginiai.</text:p>
      <text:p text:style-name="P329">3.8. TT 05-97. Bendrojo telefono tinklo galiniai įrenginiai. Telefono aparatai.</text:p>
      <text:p text:style-name="P330">3.9. Bendrojo telefono tinklo galiniai įrenginiai. Bendrosios techninės charakteristikos ir bandymų metodai.</text:p>
      <text:p text:style-name="P331">3.10. TT 09-97. Verslo telekomunikacijų galiniai įrenginiai. Išnuomotų dvilaidžių analoginių linijų galiniai įrenginiai.</text:p>
      <text:p text:style-name="P332">3.11. TT 11-97. Verslo telekomunikacijų galiniai įrenginiai. Išnuomotų keturlaidžių analoginių linijų galiniai įrenginiai.</text:p>
      <text:p text:style-name="P333">3.12. TT 12-97. Bendrojo telefono tinklo galiniai įrenginiai. Įrenginių jungimo į tinklą jungtys.</text:p>
      <text:p text:style-name="P334">3.13. TT 13-97. Bendrojo telefono tinklo galiniai įrenginiai. 3-iosios grupės faksimilės įrenginiai.</text:p>
      <text:p text:style-name="P335">3.14. TT 14-97. Bendrojo telefono tinklo galiniai įrenginiai. Modemai.</text:p>
      <text:p text:style-name="P336"/>
      <text:p text:style-name="P337">PASTABA. Nurodytas telekomunikacijų technikos taisykles galima įsigyti VĮ „Valstybinė radijo dažnių tarnyba“, Algirdo g. 27, 2006 Vilnius, tel. 26 11 77, faks. 26 15 64.</text:p>
      <text:p text:style-name="P33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7T11:23:00Z</meta:creation-date>
    <dc:date>2017-09-07T11:23:00Z</dc:date>
    <meta:template xlink:href="Normal.dotm" xlink:type="simple"/>
    <meta:editing-cycles>2</meta:editing-cycles>
    <meta:editing-duration>PT0S</meta:editing-duration>
    <meta:document-statistic meta:page-count="4" meta:paragraph-count="371" meta:word-count="1042" meta:character-count="7427" meta:row-count="3378" meta:non-whitespace-character-count="6756"/>
  </office:meta>
</office:document-meta>
</file>