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 fo:text-indent="0.4923in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text-position="super 62.5%" style:font-size-complex="5.5pt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style:text-position="super 62.5%" style:font-size-complex="5.5pt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8" style:parent-style-name="DefaultParagraphFont" style:family="text">
      <style:text-properties fo:text-transform="uppercase"/>
    </style:style>
    <style:style style:name="T8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RESPUBLIKOS SOCIALINĖS APSAUGOS IR DARBO MINISTRAS</text:span></text:p>
      <text:p text:style-name="P5"/>
      <text:p text:style-name="P6">Į S A K Y M A S</text:p>
      <text:p text:style-name="P7">DĖL SOCIALINĖS APSAUGOS IR DARBO MINISTRO 2000 M. LIEPOS 10 D. ĮSAKYMO NR. 70 „DĖL SOCIALINIŲ PASLAUGŲ KATALOGO 2000 M. PATVIRTINIMO“ PAKEITIMO</text:p>
      <text:p text:style-name="P8"/>
      <text:p text:style-name="P9">2005 m. sausio 27 d. Nr. A1-19</text:p>
      <text:p text:style-name="P10">Vilnius</text:p>
      <text:p text:style-name="P11"/>
      <text:p text:style-name="P12"/>
      <text:p text:style-name="P13"><text:span text:style-name="T14">Siekdama patikslinti sąvokas<text:s/></text:span><text:span text:style-name="T15">pakeičiu</text:span><text:span text:style-name="T16"><text:s/>Socialinių paslaugų katalogą, patvirtintą socialinės apsaugos ir darbo ministro 2000 m. liepos 10 d. įsakymu Nr. 70 „Dėl Socialinių paslaugų katalogo 2000 m. patvirtinimo“ (Žin</text:span><text:span text:style-name="T17">., 2000, Nr.<text:s/></text:span><text:a xlink:href="https://www.e-tar.lt/portal/lt/legalAct/TAR.BC29005549B3" office:target-frame-name="_blank" xlink:show="new"><text:span text:style-name="T18">65-1968</text:span></text:a><text:span text:style-name="T19">; 2003, Nr.<text:s/></text:span><text:a xlink:href="https://www.e-tar.lt/portal/lt/legalAct/TAR.1F70FE597D2D" office:target-frame-name="_blank" xlink:show="new"><text:span text:style-name="T20">43-1989</text:span></text:a><text:span text:style-name="T21">):</text:span></text:p>
      <text:p text:style-name="P22"><text:span text:style-name="T23">1</text:span><text:span text:style-name="T24">. Išdėstau 16 punktą taip:</text:span></text:p>
      <text:p text:style-name="P25"><text:span text:style-name="T26">„</text:span><text:span text:style-name="T27">16</text:span><text:span text:style-name="T28">. Speci</text:span><text:span text:style-name="T29">aliųjų socialinių paslaugų apibūdinimas.</text:span></text:p>
      <text:p text:style-name="P30"><text:span text:style-name="T31">Specialiosios socialinės paslaugos</text:span><text:span text:style-name="T32"><text:s/></text:span><text:span text:style-name="T33">– tai tokios socialinės paslaugos, kurios teikiamos asmenims tuomet, kai bendrosios socialinės paslaugos yra neveiksmingos.</text:span></text:p>
      <text:p text:style-name="P34">Specialiosios socialinės paslaugos teikiamos asmenims nestacionariose ir stacionariose socialinių paslaugų įstaigose:</text:p>
      <text:p text:style-name="P35"><text:span text:style-name="T36">bendruomeninėse;</text:span></text:p>
      <text:p text:style-name="P37"><text:span text:style-name="T38">dienos socialinių paslaugų;</text:span></text:p>
      <text:p text:style-name="P39">laikino gyvenimo;</text:p>
      <text:p text:style-name="P40">savarankiško gyvenimo namuose;</text:p>
      <text:p text:style-name="P41">stacionariose socialinės globos ir slaugos;</text:p>
      <text:p text:style-name="P42">mišrių paslaugų.</text:p>
      <text:p text:style-name="P43"><text:span text:style-name="T44">Nestacionari socialinių paslaugų<text:s/></text:span><text:span text:style-name="T45">įstaiga</text:span><text:span text:style-name="T46"><text:s/></text:span><text:span text:style-name="T47">–</text:span><text:span text:style-name="T48"><text:s/></text:span><text:span text:style-name="T49">tai įstaiga, kurioje teikiamos trumpalaikės (nuo 1 paros iki 6 mėnesių) ar dienos (iki 8 val.) socialinės globos paslaugos arba dienos metu laisvalaikio, užimtumo ir darbo terapijos, laikino apgyvendinimo, socialinės reabilitacijos, socialinio da</text:span><text:span text:style-name="T50">rbo ir kitos socialinės paslaugos.</text:span></text:p>
      <text:p text:style-name="P51"><text:span text:style-name="T52">Stacionari socialinės globos įstaiga – tai įstaiga, kurioje teikiamos ilgalaikės (nuo 30 parų iki metų ar ilgiau) socialinės globos ir slaugos paslaugos esant nuolatinei specialistų priežiūrai. Stacionari socialinės globo</text:span><text:span text:style-name="T53">s įstaiga ilgesnį ar trumpesnį laiką yra kliento gyvenamoji vieta. Šioje įstaigoje gali būti organizuojamos ir teikiamos dienos ar trumpalaikės socialinės globos paslaugos.“</text:span></text:p>
      <text:p text:style-name="P54"><text:span text:style-name="T55">2</text:span><text:span text:style-name="T56">. Papildau nurodytąjį katalogą nauju 19</text:span><text:span text:style-name="T57">1</text:span><text:span text:style-name="T58"><text:s/>punktu:</text:span></text:p>
      <text:p text:style-name="P59"><text:span text:style-name="T60">„</text:span><text:span text:style-name="T61">19</text:span><text:span text:style-name="T62">1</text:span><text:span text:style-name="T63">. Savarankiško gyv</text:span><text:span text:style-name="T64">enimo namai – tai nestacionari socialinių paslaugų įstaiga, kurioje apgyvendinami senyvo amžiaus asmenys ar suaugę asmenys su negalia, nereikalaujantys nuolatinės, intensyvios socialinės globos paslaugų ir kurie gali gyventi savarankiškai, tačiau jiems būt</text:span><text:span text:style-name="T65">ina dalinė socialinio darbuotojo pagalba. Šio tipo įstaigoje sudaromos namų aplinkos sąlygos ir joje paslaugų gavėjai savarankiškai tvarkosi buitį (gaminasi maistą, apsimoka už komunalinius patarnavimus, apsiperka).</text:span></text:p>
      <text:p text:style-name="P66">Savarankiško gyvenimo namuose teikiamos<text:s/>šios paslaugų grupės:</text:p>
      <text:p text:style-name="P67">informavimo, konsultavimo;</text:p>
      <text:p text:style-name="P68">tarpininkavimo;</text:p>
      <text:p text:style-name="P69">socialinio darbo;</text:p>
      <text:p text:style-name="P70">būsto;</text:p>
      <text:p text:style-name="P71">kitos.</text:p>
      <text:p text:style-name="P72"><text:span text:style-name="T73">Personalas. Savarankiško gyvenimo namuose pagrindinę personalo grupę sudaro socialiniai darbuotojai ir socialinių darbuotojų padėjėjai.“</text:span></text:p>
      <text:p text:style-name="P74"><text:span text:style-name="T75">3</text:span><text:span text:style-name="T76">. Išdėstau<text:s/></text:span><text:span text:style-name="T77">20.3 punkto 6 pastraipą taip:</text:span></text:p>
      <text:p text:style-name="P78"><text:span text:style-name="T79">„Grupiniai gyvenimo namai – tai stacionari socialinių paslaugų įstaiga, kurioje teikiamos ilgalaikės ir trumpalaikės socialinės globos paslaugos iš dalies savarankiškiems ar nesavarankiškiems senyvo amžiaus asmenims, vaikams a</text:span><text:span text:style-name="T80">r suaugusiems asmenims su negalia, esant visapusiškai ir nuolatinei specialistų priežiūrai. Šio tipo įstaigoje sudaromos namų aplinkos sąlygos ir asmenys apgyvendinami grupėse. Vienoje grupėje asmenų skaičius neturi viršyti 10 asmenų.“</text:span></text:p>
      <text:p text:style-name="P81"><text:span text:style-name="T82">4</text:span><text:span text:style-name="T83">. Išbraukiu</text:span><text:span text:style-name="T84"><text:s/>20.3 punkto paskutinę pastraipą.</text:span></text:p>
      <text:p text:style-name="P85"/>
      <text:p text:style-name="P86"/>
      <text:p text:style-name="P87"><text:span text:style-name="T88">SOCIALINĖS APSAUGOS IR DARBO MINISTRĖ</text:span><text:span text:style-name="T89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1-07T13:02:00Z</meta:creation-date>
    <dc:date>2017-11-07T13:02:00Z</dc:date>
    <meta:template xlink:href="Normal.dotm" xlink:type="simple"/>
    <meta:editing-cycles>2</meta:editing-cycles>
    <meta:editing-duration>PT0S</meta:editing-duration>
    <meta:document-statistic meta:page-count="2" meta:paragraph-count="47" meta:word-count="395" meta:character-count="3340" meta:row-count="66" meta:non-whitespace-character-count="2992"/>
  </office:meta>
</office:document-meta>
</file>